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8c30" officeooo:paragraph-rsid="001b8c3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cc526"/>
    </style:style>
    <style:style style:name="P7" style:family="paragraph" style:parent-style-name="Standard">
      <style:text-properties officeooo:paragraph-rsid="001e1f2e"/>
    </style:style>
    <style:style style:name="P8" style:family="paragraph" style:parent-style-name="Standard">
      <style:text-properties officeooo:paragraph-rsid="001ebfd7"/>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Standard">
      <style:paragraph-properties fo:break-before="page"/>
      <style:text-properties officeooo:paragraph-rsid="001cc526"/>
    </style:style>
    <style:style style:name="P12" style:family="paragraph" style:parent-style-name="Standard">
      <style:paragraph-properties fo:break-before="page"/>
      <style:text-properties officeooo:paragraph-rsid="001e1f2e"/>
    </style:style>
    <style:style style:name="P13" style:family="paragraph" style:parent-style-name="Standard">
      <style:text-properties officeooo:paragraph-rsid="0021544d"/>
    </style:style>
    <style:style style:name="P14" style:family="paragraph" style:parent-style-name="Standard">
      <style:text-properties officeooo:paragraph-rsid="0011597c"/>
    </style:style>
    <style:style style:name="P15" style:family="paragraph" style:parent-style-name="Standard">
      <style:text-properties officeooo:paragraph-rsid="00249a9c"/>
    </style:style>
    <style:style style:name="P16"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c526"/>
    </style:style>
    <style:style style:name="T5" style:family="text">
      <style:text-properties style:text-position="super 58%" officeooo:rsid="001cc526"/>
    </style:style>
    <style:style style:name="T6" style:family="text">
      <style:text-properties style:text-position="super 58%" officeooo:rsid="001e1f2e"/>
    </style:style>
    <style:style style:name="T7" style:family="text">
      <style:text-properties style:text-position="0% 100%" officeooo:rsid="001cc526"/>
    </style:style>
    <style:style style:name="T8" style:family="text">
      <style:text-properties officeooo:rsid="001e1f2e"/>
    </style:style>
    <style:style style:name="T9" style:family="text">
      <style:text-properties officeooo:rsid="001ebfd7"/>
    </style:style>
    <style:style style:name="T10" style:family="text">
      <style:text-properties officeooo:rsid="0021544d"/>
    </style:style>
    <style:style style:name="T11" style:family="text">
      <style:text-properties style:font-name="Liberation Mono" officeooo:rsid="0021544d"/>
    </style:style>
    <style:style style:name="T12" style:family="text">
      <style:text-properties officeooo:rsid="0022b4e3"/>
    </style:style>
    <style:style style:name="T13" style:family="text">
      <style:text-properties officeooo:rsid="00249a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We </text:span><text:span text:style-name="Drop_20_Caps"><text:span text:style-name="T10">the under</text:span></text:span><text:span text:style-name="Drop_20_Caps"> subscribers being appointed by the county court of Cumberland to lay off to </text:span><text:span text:style-name="Drop_20_Caps"><text:span text:style-name="T9">Mrs</text:span></text:span><text:span text:style-name="Drop_20_Caps">. </text:span><text:span text:style-name="CAPS_20_BOLD">Sarah</text:span><text:span text:style-name="Drop_20_Caps"> </text:span><text:span text:style-name="CAPS_20_BOLD">Turner</text:span><text:span text:style-name="Drop_20_Caps"> Widow of the late </text:span><text:span text:style-name="CAPS_20_BOLD">James</text:span><text:span text:style-name="Drop_20_Caps"> </text:span><text:span text:style-name="CAPS_20_BOLD">Turner</text:span><text:span text:style-name="Drop_20_Caps"> deceased </text:span><text:span text:style-name="Drop_20_Caps"><text:span text:style-name="T10">her</text:span></text:span><text:span text:style-name="Drop_20_Caps"> one third part of the lands of the said deceased and then </text:span><text:span text:style-name="Drop_20_Caps"><text:span text:style-name="T9">to</text:span></text:span><text:span text:style-name="Drop_20_Caps"> divide the remainder between the </text:span><text:span text:style-name="Drop_20_Caps"><text:span text:style-name="T9">heirs</text:span></text:span><text:span text:style-name="Drop_20_Caps"> of </text:span><text:span text:style-name="Drop_20_Caps"><text:span text:style-name="T9">said</text:span></text:span><text:span text:style-name="Drop_20_Caps"> deceased.</text:span></text:p>
      <text:p text:style-name="P5"><text:span text:style-name="Drop_20_Caps"/></text:p>
      <text:p text:style-name="P5"><text:span text:style-name="Drop_20_Caps">First beginning with the Widow's dower to the beginning and running as follows viz:</text:span></text:p>
      <text:p text:style-name="P5"><text:span text:style-name="Drop_20_Caps"/></text:p>
      <text:p text:style-name="P13"><text:span text:style-name="Drop_20_Caps">Beginning at a stake at the mouth of the lane running South 46</text:span><text:span text:style-name="Drop_20_Caps"><text:span text:style-name="T11">º</text:span></text:span><text:span text:style-name="Drop_20_Caps"> West 16 chains to his stake at the head of the same; thence South 86</text:span><text:span text:style-name="Drop_20_Caps"><text:span text:style-name="T11">º</text:span></text:span><text:span text:style-name="Drop_20_Caps"> West as the road 31 chains to a stake; thence south 18 and a half East 30 chance; thence South 60</text:span><text:span text:style-name="Drop_20_Caps"><text:span text:style-name="T11">º</text:span></text:span><text:span text:style-name="Drop_20_Caps"> East 38 chains 75 links; thence North 17½ East three chains; thence North 37 and a half East 38 chains and 50 links to a stake three gums and a maple pointer; thence North 72½ <text:s/>West five chains calling for a persimmon; thence North 17½ East 9 chains 50 links to a stake; thence North 47½ West 27 chains and 50 links to the beginning containing 211 acres.</text:span></text:p>
      <text:p text:style-name="P5"><text:span text:style-name="Drop_20_Caps"/></text:p>
      <text:p text:style-name="P15"><text:span text:style-name="Drop_20_Caps">Also </text:span><text:span text:style-name="Drop_20_Caps">One</text:span><text:span text:style-name="Drop_20_Caps"> Lot No. 1 42½ acres valued at </text:span><text:span text:style-name="Drop_20_Caps"><text:span text:style-name="T10">$</text:span></text:span><text:span text:style-name="Drop_20_Caps">106¼ belonging to </text:span><text:span text:style-name="CAPS_20_BOLD">Charlotte</text:span><text:span text:style-name="Drop_20_Caps"> </text:span><text:span text:style-name="CAPS_20_BOLD">Turner</text:span><text:span text:style-name="Drop_20_Caps"> beginning at a red oak near the beaver dam the beginning corner of the 85 Acres running South 22½</text:span><text:span text:style-name="Drop_20_Caps"><text:span text:style-name="T11">º</text:span></text:span><text:span text:style-name="Drop_20_Caps"> West 18 chains to a pine; thence North 47½</text:span><text:span text:style-name="Drop_20_Caps"><text:span text:style-name="T11">º</text:span></text:span><text:span text:style-name="Drop_20_Caps"> West 25 chains and 25 links to a stake; thence North 22½</text:span><text:span text:style-name="Drop_20_Caps"><text:span text:style-name="T11">º</text:span></text:span><text:span text:style-name="Drop_20_Caps"> East 18 chains; thence to the beginning.</text:span></text:p>
      <text:p text:style-name="P5"><text:span text:style-name="Drop_20_Caps"/></text:p>
      <text:p text:style-name="P15"><text:span text:style-name="Drop_20_Caps">One Lot No. 2 52½ acres valued at $105 belonging to </text:span><text:span text:style-name="CAPS_20_BOLD">Henry</text:span><text:span text:style-name="Drop_20_Caps"> </text:span><text:span text:style-name="CAPS_20_BOLD">Turner</text:span><text:span text:style-name="Drop_20_Caps"> also one Lot No. 87 in Averasburgh valued at $10 the land beginning and running as follows: beginning at a stake running North 47</text:span><text:span text:style-name="Drop_20_Caps"><text:span text:style-name="T13">½</text:span></text:span><text:span text:style-name="Drop_20_Caps"><text:span text:style-name="T11">º</text:span></text:span><text:span text:style-name="Drop_20_Caps"> West 3</text:span><text:span text:style-name="Drop_20_Caps"><text:span text:style-name="T13">0 chains</text:span></text:span><text:span text:style-name="Drop_20_Caps"> and 50 links to </text:span><text:span text:style-name="CAPS_20_BOLD">David</text:span><text:span text:style-name="Drop_20_Caps"> </text:span><text:span text:style-name="CAPS_20_BOLD">Smith</text:span><text:span text:style-name="Drop_20_Caps">'s line then says his Line North 22½</text:span><text:span text:style-name="Drop_20_Caps"><text:span text:style-name="T11">º</text:span></text:span><text:span text:style-name="Drop_20_Caps"> East 18 chains; thence South 47½</text:span><text:span text:style-name="Drop_20_Caps"><text:span text:style-name="T11">º</text:span></text:span><text:span text:style-name="Drop_20_Caps"> East 30 chains and 50 links to a stake; thence to the beginning.</text:span></text:p>
      <text:p text:style-name="P5"><text:span text:style-name="Drop_20_Caps"/></text:p>
      <text:p text:style-name="P15"><text:span text:style-name="Drop_20_Caps">One Lot No. 3 42 Acres valued at $105 belonging to </text:span><text:span text:style-name="CAPS_20_BOLD">Jan</text:span><text:span text:style-name="CAPS_20_BOLD"><text:span text:style-name="T12">N</text:span></text:span><text:span text:style-name="CAPS_20_BOLD">e</text:span><text:span text:style-name="CAPS_20_BOLD"><text:span text:style-name="T12">T</text:span></text:span><text:span text:style-name="CAPS_20_BOLD">t</text:span><text:span text:style-name="Drop_20_Caps"> </text:span><text:span text:style-name="CAPS_20_BOLD">Turner</text:span><text:span text:style-name="Drop_20_Caps"> beginning at a hickory a corner of the 300 acres running North 17½</text:span><text:span text:style-name="Drop_20_Caps"><text:span text:style-name="T11">º</text:span></text:span><text:span text:style-name="Drop_20_Caps"> East 15 chains and 50 links to a stake then north 60</text:span><text:span text:style-name="Drop_20_Caps"><text:span text:style-name="T11">º</text:span></text:span><text:span text:style-name="Drop_20_Caps"> West 38 chains 75 links to a stake; thence South 32½</text:span><text:span text:style-name="Drop_20_Caps"><text:span text:style-name="T11">º</text:span></text:span><text:span text:style-name="Drop_20_Caps"> West 8th chance to a stake; thence to the beginning</text:span></text:p>
      <text:p text:style-name="P5"><text:span text:style-name="Drop_20_Caps"/></text:p>
      <text:p text:style-name="P15"><text:span text:style-name="Drop_20_Caps">One Lot No. </text:span><text:span text:style-name="Drop_20_Caps"><text:span text:style-name="T10">4</text:span></text:span><text:span text:style-name="Drop_20_Caps"> 38½ acres valued at $154 with the fishery valued at $5 belonging to </text:span><text:span text:style-name="CAPS_20_BOLD">Alexander</text:span><text:span text:style-name="Drop_20_Caps"> </text:span><text:span text:style-name="CAPS_20_BOLD">McAllister</text:span><text:span text:style-name="Drop_20_Caps"> and wife beginning at a stake in the road on the 5th line of the 300 acre Track Running south 18½</text:span><text:span text:style-name="Drop_20_Caps"><text:span text:style-name="T11">º</text:span></text:span><text:span text:style-name="Drop_20_Caps"> East 30 chains to a stake; thence South 22½</text:span><text:span text:style-name="Drop_20_Caps"><text:span text:style-name="T11">º</text:span></text:span><text:span text:style-name="Drop_20_Caps"> West 8 chains to a stake; thence North 47½ West 18 chains to a stake on </text:span><text:span text:style-name="CAPS_20_BOLD">Smith</text:span><text:span text:style-name="Drop_20_Caps">'s </text:span><text:span text:style-name="Drop_20_Caps"><text:span text:style-name="T13">l</text:span></text:span><text:span text:style-name="Drop_20_Caps">ine; thence North 22½</text:span><text:span text:style-name="Drop_20_Caps"><text:span text:style-name="T11">º</text:span></text:span><text:span text:style-name="Drop_20_Caps"> East for chains to a red oak stump; thence North 47½</text:span><text:span text:style-name="Drop_20_Caps"><text:span text:style-name="T11">º</text:span></text:span><text:span text:style-name="Drop_20_Caps"> West 10 chains and 50 links to a stake; thence to the beginning.</text:span></text:p>
      <text:p text:style-name="P5"><text:span text:style-name="Drop_20_Caps"/></text:p>
      <text:p text:style-name="P15"><text:span text:style-name="Drop_20_Caps">One Lot No. </text:span><text:span text:style-name="Drop_20_Caps"><text:span text:style-name="T10">5</text:span></text:span><text:span text:style-name="Drop_20_Caps"> </text:span><text:span text:style-name="Drop_20_Caps"><text:span text:style-name="T10">60</text:span></text:span><text:span text:style-name="Drop_20_Caps"> Acres valued at $121 belonging to </text:span><text:span text:style-name="CAPS_20_BOLD">Win</text:span><text:span text:style-name="CAPS_20_BOLD"><text:span text:style-name="T12">N</text:span></text:span><text:span text:style-name="CAPS_20_BOLD">ifred</text:span><text:span text:style-name="Drop_20_Caps"> </text:span><text:span text:style-name="CAPS_20_BOLD">Turner</text:span><text:span text:style-name="Drop_20_Caps"> beginning at a stake in the road running North 42½</text:span><text:span text:style-name="Drop_20_Caps"><text:span text:style-name="T11">º</text:span></text:span><text:span text:style-name="Drop_20_Caps"> East 38 chains 50 links to a stake thence South 47½</text:span><text:span text:style-name="Drop_20_Caps"><text:span text:style-name="T11">º</text:span></text:span><text:span text:style-name="Drop_20_Caps"> East 23 chains 13 links to a stake in the mouth of the lane; thence the land South 46</text:span><text:span text:style-name="Drop_20_Caps"><text:span text:style-name="T11">º</text:span></text:span><text:span text:style-name="Drop_20_Caps"> West 15 chains and 50 links to a stake then as the roads to the beginning.</text:span></text:p>
      <text:p text:style-name="P5"><text:span text:style-name="Drop_20_Caps"/></text:p>
      <text:p text:style-name="P15"><text:span text:style-name="Drop_20_Caps">One Lot No. 6 200 Acres valued at $100 and one town lot in Averasburgh </text:span><text:span text:style-name="Drop_20_Caps"><text:span text:style-name="T13">No.</text:span></text:span><text:span text:style-name="Drop_20_Caps"> 77 valued at $15 belonging to </text:span><text:span text:style-name="CAPS_20_BOLD">Sarah</text:span><text:span text:style-name="Drop_20_Caps"> </text:span><text:span text:style-name="CAPS_20_BOLD">whitmill</text:span><text:span text:style-name="Drop_20_Caps"> </text:span><text:span text:style-name="CAPS_20_BOLD">Turner</text:span><text:span text:style-name="Drop_20_Caps"> the land lying on the </text:span><text:span text:style-name="Drop_20_Caps"><text:span text:style-name="T13">B</text:span></text:span><text:span text:style-name="Drop_20_Caps">itch </text:span><text:span text:style-name="Drop_20_Caps"><text:span text:style-name="T13">S</text:span></text:span><text:span text:style-name="Drop_20_Caps">wamp beginning at a white oak about 30 pol</text:span><text:span text:style-name="Drop_20_Caps"><text:span text:style-name="T13">e</text:span></text:span><text:span text:style-name="Drop_20_Caps">s east of </text:span><text:span text:style-name="CAPS_20_BOLD">Robert</text:span><text:span text:style-name="Drop_20_Caps"> </text:span><text:span text:style-name="CAPS_20_BOLD">Smith</text:span>’<text:span text:style-name="T13">s</text:span><text:span text:style-name="CAPS_20_BOLD"><text:span text:style-name="T13"> </text:span></text:span><text:span text:style-name="Drop_20_Caps">ine running North 30</text:span><text:span text:style-name="Drop_20_Caps"><text:span text:style-name="T11">º</text:span></text:span><text:span text:style-name="Drop_20_Caps"> East 45 chains to a stake between two Pines; thence north 60</text:span><text:span text:style-name="Drop_20_Caps"><text:span text:style-name="T11">º</text:span></text:span><text:span text:style-name="Drop_20_Caps"> West 45 chains to a blackjack; thence South 30</text:span><text:span text:style-name="Drop_20_Caps"><text:span text:style-name="T11">º</text:span></text:span><text:span text:style-name="Drop_20_Caps"> West 45 chains; thence to the beginning.</text:span></text:p>
      <text:p text:style-name="P5"><text:span text:style-name="Drop_20_Caps"/></text:p>
      <text:p text:style-name="P5"><text:span text:style-name="Drop_20_Caps"/></text:p>
      <text:p text:style-name="P10"><text:span text:style-name="Drop_20_Caps"><text:span text:style-name="T4">Being</text:span></text:span><text:span text:style-name="Drop_20_Caps"> all the lands shown </text:span><text:span text:style-name="Drop_20_Caps"><text:span text:style-name="T4">u</text:span></text:span><text:span text:style-name="Drop_20_Caps">s by The Heirs of the said deceased given under our hands this 20th day of December 1806.</text:span></text:p>
      <text:p text:style-name="P5"><text:span text:style-name="Drop_20_Caps"/></text:p>
      <text:p text:style-name="P8"><text:span text:style-name="CAPS_20_BOLD"><text:span text:style-name="T8">Isaac Williams</text:span></text:span></text:p>
      <text:p text:style-name="P8"><text:span text:style-name="CAPS_20_BOLD"><text:span text:style-name="T8">P. Hodges</text:span></text:span></text:p>
      <text:p text:style-name="P8"><text:span text:style-name="CAPS_20_BOLD"><text:span text:style-name="T8">William Smith</text:span></text:span></text:p>
      <text:p text:style-name="P8"><text:span text:style-name="CAPS_20_BOLD"><text:span text:style-name="T8">Joel Williams, Sr.</text:span></text:span></text:p>
      <text:p text:style-name="P8"><text:span text:style-name="CAPS_20_BOLD"><text:span text:style-name="T8">John Smith</text:span></text:span></text:p>
      <text:p text:style-name="P8"><text:span text:style-name="CAPS_20_BOLD"/></text:p>
      <text:p text:style-name="P11"><text:span text:style-name="Drop_20_Caps"><text:span text:style-name="T4">An account of sales of the estate if </text:span></text:span><text:span text:style-name="CAPS_20_BOLD"><text:span text:style-name="T4">James</text:span></text:span><text:span text:style-name="Drop_20_Caps"><text:span text:style-name="T4"> </text:span></text:span><text:span text:style-name="CAPS_20_BOLD"><text:span text:style-name="T4">Turner</text:span></text:span><text:span text:style-name="Drop_20_Caps"><text:span text:style-name="T4">, deceased, sold November 9</text:span></text:span><text:span text:style-name="Drop_20_Caps"><text:span text:style-name="T5">th</text:span></text:span><text:span text:style-name="Drop_20_Caps"><text:span text:style-name="T7">, 1804.</text:span></text:span></text:p>
      <text:p text:style-name="P6"><text:span text:style-name="Drop_20_Caps"><text:span text:style-name="T7"/></text:span></text:p>
      <text:p text:style-name="P6"><text:span text:style-name="CAPS_20_BOLD"><text:span text:style-name="T7">John Bell</text:span></text:span></text:p>
      <text:p text:style-name="P6"><text:span text:style-name="CAPS_20_BOLD"><text:span text:style-name="T7">Malcom Bohannon</text:span></text:span></text:p>
      <text:p text:style-name="P6"><text:span text:style-name="CAPS_20_BOLD"><text:span text:style-name="T7">Farquhard Campbell</text:span></text:span></text:p>
      <text:p text:style-name="P6"><text:span text:style-name="CAPS_20_BOLD"><text:span text:style-name="T7">James Carraway</text:span></text:span></text:p>
      <text:p text:style-name="P6"><text:span text:style-name="CAPS_20_BOLD"><text:span text:style-name="T7">George Draughon</text:span></text:span></text:p>
      <text:p text:style-name="P6"><text:span text:style-name="CAPS_20_BOLD"><text:span text:style-name="T7">William Hickmon</text:span></text:span></text:p>
      <text:p text:style-name="P6"><text:span text:style-name="CAPS_20_BOLD"><text:span text:style-name="T7">P. Hodeges</text:span></text:span></text:p>
      <text:p text:style-name="P6"><text:span text:style-name="CAPS_20_BOLD"><text:span text:style-name="T7">Alexander McAlister</text:span></text:span></text:p>
      <text:p text:style-name="P6"><text:span text:style-name="CAPS_20_BOLD"><text:span text:style-name="T7">Hugh McLocklan</text:span></text:span></text:p>
      <text:p text:style-name="P6"><text:span text:style-name="CAPS_20_BOLD"><text:span text:style-name="T7">James Pritchit</text:span></text:span></text:p>
      <text:p text:style-name="P6"><text:span text:style-name="CAPS_20_BOLD"><text:span text:style-name="T7">David Turner</text:span></text:span></text:p>
      <text:p text:style-name="P6"><text:span text:style-name="CAPS_20_BOLD"><text:span text:style-name="T7">Henry Turner </text:span></text:span></text:p>
      <text:p text:style-name="P6"><text:span text:style-name="CAPS_20_BOLD"><text:span text:style-name="T7">Jane Turner</text:span></text:span></text:p>
      <text:p text:style-name="P6"><text:span text:style-name="CAPS_20_BOLD"><text:span text:style-name="T7">Mrs. Turner</text:span></text:span></text:p>
      <text:p text:style-name="P6"><text:span text:style-name="CAPS_20_BOLD"><text:span text:style-name="T7">Winifred Turner</text:span></text:span></text:p>
      <text:p text:style-name="P6"><text:span text:style-name="CAPS_20_BOLD"><text:span text:style-name="T7">Isaac Williams</text:span></text:span></text:p>
      <text:p text:style-name="P6"><text:span text:style-name="Drop_20_Caps"><text:span text:style-name="T7"/></text:span></text:p>
      <text:p text:style-name="P6"><text:span text:style-name="Drop_20_Caps"><text:span text:style-name="T7"/></text:span></text:p>
      <text:p text:style-name="P6"><text:span text:style-name="Drop_20_Caps"><text:span text:style-name="T4">Sworn to in open court by </text:span></text:span><text:span text:style-name="CAPS_20_BOLD"><text:span text:style-name="T4">Alexander</text:span></text:span><text:span text:style-name="Drop_20_Caps"><text:span text:style-name="T4"> </text:span></text:span><text:span text:style-name="CAPS_20_BOLD"><text:span text:style-name="T4">McAlister</text:span></text:span><text:span text:style-name="Drop_20_Caps"><text:span text:style-name="T4"> January Term 1805</text:span></text:span></text:p>
      <text:p text:style-name="P6"><text:span text:style-name="Drop_20_Caps"/></text:p>
      <text:p text:style-name="P7"><text:span text:style-name="Drop_20_Caps"><text:span text:style-name="T8">Test</text:span></text:span></text:p>
      <text:p text:style-name="P7"><text:span text:style-name="CAPS_20_BOLD"><text:span text:style-name="T8">Robinson</text:span></text:span><text:span text:style-name="Drop_20_Caps"><text:span text:style-name="T8"> </text:span></text:span><text:span text:style-name="CAPS_20_BOLD"><text:span text:style-name="T8">Mumford</text:span></text:span><text:span text:style-name="Drop_20_Caps"><text:span text:style-name="T8">, CC</text:span></text:span></text:p>
      <text:p text:style-name="P12"><text:span text:style-name="Drop_20_Caps"><text:span text:style-name="T8">Valuation &amp; Division of the Negroes belonging to the estate of </text:span></text:span><text:span text:style-name="CAPS_20_BOLD"><text:span text:style-name="T8">James</text:span></text:span><text:span text:style-name="Drop_20_Caps"><text:span text:style-name="T8"> </text:span></text:span><text:span text:style-name="CAPS_20_BOLD"><text:span text:style-name="T8">Turner</text:span></text:span><text:span text:style-name="Drop_20_Caps"><text:span text:style-name="T8"> deceased among the heirs, made this 27</text:span></text:span><text:span text:style-name="Drop_20_Caps"><text:span text:style-name="T6">th</text:span></text:span><text:span text:style-name="Drop_20_Caps"><text:span text:style-name="T8"> day of December 1805.</text:span></text:span></text:p>
      <text:p text:style-name="P7"><text:span text:style-name="Drop_20_Caps"/></text:p>
      <text:p text:style-name="P7"><text:span text:style-name="Drop_20_Caps"><text:span text:style-name="T8">Mrs. </text:span></text:span><text:span text:style-name="CAPS_20_BOLD"><text:span text:style-name="T8">Sarah</text:span></text:span><text:span text:style-name="Drop_20_Caps"><text:span text:style-name="T8"> </text:span></text:span><text:span text:style-name="CAPS_20_BOLD"><text:span text:style-name="T8">Turner</text:span></text:span><text:span text:style-name="Drop_20_Caps"><text:span text:style-name="T8">; </text:span></text:span><text:span text:style-name="CAPS"><text:span text:style-name="T8">Ciller</text:span></text:span><text:span text:style-name="Drop_20_Caps"><text:span text:style-name="T8"> &amp; </text:span></text:span><text:span text:style-name="CAPS"><text:span text:style-name="T8">Lucy</text:span></text:span></text:p>
      <text:p text:style-name="P7"><text:span text:style-name="Drop_20_Caps"/></text:p>
      <text:p text:style-name="P7"><text:span text:style-name="CAPS_20_BOLD"><text:span text:style-name="T8">Henry</text:span></text:span><text:span text:style-name="Drop_20_Caps"><text:span text:style-name="T8"> </text:span></text:span><text:span text:style-name="CAPS_20_BOLD"><text:span text:style-name="T8">Turner</text:span></text:span><text:span text:style-name="Drop_20_Caps"><text:span text:style-name="T8">; </text:span></text:span><text:span text:style-name="CAPS"><text:span text:style-name="T8">Cherry</text:span></text:span><text:span text:style-name="Drop_20_Caps"><text:span text:style-name="T8"> &amp; </text:span></text:span><text:span text:style-name="CAPS"><text:span text:style-name="T8">Isom</text:span></text:span></text:p>
      <text:p text:style-name="P7"><text:span text:style-name="Drop_20_Caps"/></text:p>
      <text:p text:style-name="P7"><text:span text:style-name="CAPS_20_BOLD"><text:span text:style-name="T8">Alexander</text:span></text:span><text:span text:style-name="Drop_20_Caps"><text:span text:style-name="T8"> </text:span></text:span><text:span text:style-name="CAPS_20_BOLD"><text:span text:style-name="T8">McAlister</text:span></text:span><text:span text:style-name="Drop_20_Caps"><text:span text:style-name="T8">; </text:span></text:span><text:span text:style-name="CAPS"><text:span text:style-name="T8">Amy</text:span></text:span></text:p>
      <text:p text:style-name="P7"><text:span text:style-name="Drop_20_Caps"/></text:p>
      <text:p text:style-name="P7"><text:span text:style-name="CAPS_20_BOLD"><text:span text:style-name="T8">Winnifred</text:span></text:span><text:span text:style-name="Drop_20_Caps"><text:span text:style-name="T8"> </text:span></text:span><text:span text:style-name="CAPS_20_BOLD"><text:span text:style-name="T8">Turner</text:span></text:span><text:span text:style-name="Drop_20_Caps"><text:span text:style-name="T8">; </text:span></text:span><text:span text:style-name="CAPS"><text:span text:style-name="T8">Rose</text:span></text:span></text:p>
      <text:p text:style-name="P7"><text:span text:style-name="Drop_20_Caps"/></text:p>
      <text:p text:style-name="P7"><text:span text:style-name="CAPS_20_BOLD"><text:span text:style-name="T8">Jennet</text:span></text:span><text:span text:style-name="Drop_20_Caps"><text:span text:style-name="T8"> </text:span></text:span><text:span text:style-name="CAPS_20_BOLD"><text:span text:style-name="T8">Turner</text:span></text:span><text:span text:style-name="Drop_20_Caps"><text:span text:style-name="T8">; </text:span></text:span><text:span text:style-name="CAPS"><text:span text:style-name="T8">Abraham</text:span></text:span></text:p>
      <text:p text:style-name="P7"><text:span text:style-name="Drop_20_Caps"/></text:p>
      <text:p text:style-name="P7"><text:span text:style-name="CAPS_20_BOLD"><text:span text:style-name="T8">Whitmill</text:span></text:span><text:span text:style-name="Drop_20_Caps"><text:span text:style-name="T8"> </text:span></text:span><text:span text:style-name="CAPS_20_BOLD"><text:span text:style-name="T8">Turner</text:span></text:span><text:span text:style-name="Drop_20_Caps"><text:span text:style-name="T8"> </text:span></text:span><text:span text:style-name="CAPS"><text:span text:style-name="T8">MillY</text:span></text:span><text:span text:style-name="Drop_20_Caps"><text:span text:style-name="T8"> &amp; </text:span></text:span><text:span text:style-name="CAPS"><text:span text:style-name="T8">China</text:span></text:span></text:p>
      <text:p text:style-name="P7"><text:span text:style-name="Drop_20_Caps"/></text:p>
      <text:p text:style-name="P7"><text:span text:style-name="Drop_20_Caps"><text:span text:style-name="T8">We </text:span></text:span><text:span text:style-name="CAPS_20_BOLD"><text:span text:style-name="T8">Isaac</text:span></text:span><text:span text:style-name="Drop_20_Caps"><text:span text:style-name="T8"> </text:span></text:span><text:span text:style-name="CAPS_20_BOLD"><text:span text:style-name="T8">Williams</text:span></text:span><text:span text:style-name="Drop_20_Caps"><text:span text:style-name="T8">, </text:span></text:span><text:span text:style-name="CAPS_20_BOLD"><text:span text:style-name="T8">Joel</text:span></text:span><text:span text:style-name="Drop_20_Caps"><text:span text:style-name="T8"> </text:span></text:span><text:span text:style-name="CAPS_20_BOLD"><text:span text:style-name="T8">Williams</text:span></text:span><text:span text:style-name="Drop_20_Caps"><text:span text:style-name="T8"> Sr., </text:span></text:span><text:span text:style-name="CAPS_20_BOLD"><text:span text:style-name="T8">John</text:span></text:span><text:span text:style-name="Drop_20_Caps"><text:span text:style-name="T8"> </text:span></text:span><text:span text:style-name="CAPS_20_BOLD"><text:span text:style-name="T8">Smith</text:span></text:span><text:span text:style-name="Drop_20_Caps"><text:span text:style-name="T8">, </text:span></text:span><text:span text:style-name="CAPS_20_BOLD"><text:span text:style-name="T8">Phillimon</text:span></text:span><text:span text:style-name="Drop_20_Caps"><text:span text:style-name="T8"> </text:span></text:span><text:span text:style-name="CAPS_20_BOLD"><text:span text:style-name="T8">Hodges</text:span></text:span><text:span text:style-name="Drop_20_Caps"><text:span text:style-name="T8"> &amp; </text:span></text:span><text:span text:style-name="CAPS_20_BOLD"><text:span text:style-name="T8">William</text:span></text:span><text:span text:style-name="Drop_20_Caps"><text:span text:style-name="T8"> </text:span></text:span><text:span text:style-name="CAPS_20_BOLD"><text:span text:style-name="T8">Smith</text:span></text:span><text:span text:style-name="Drop_20_Caps"><text:span text:style-name="T8">, appointed by an order of the worshipful the county court of Cumberland to divide the Negroes belonging to the late James Turner, deceased, between the heirs of the said deceased, do certify that the above is a true statement of the division which we have made.</text:span></text:span></text:p>
      <text:p text:style-name="P7"><text:span text:style-name="Drop_20_Caps"/></text:p>
      <text:p text:style-name="P7"><text:span text:style-name="Drop_20_Caps"><text:span text:style-name="T8">Given under our hands this 23</text:span></text:span><text:span text:style-name="Drop_20_Caps"><text:span text:style-name="T6">rd</text:span></text:span><text:span text:style-name="Drop_20_Caps"><text:span text:style-name="T8"> day of December, 1805.</text:span></text:span></text:p>
      <text:p text:style-name="P7"><text:span text:style-name="Drop_20_Caps"/></text:p>
      <text:p text:style-name="P7"><text:span text:style-name="CAPS_20_BOLD"><text:span text:style-name="T8">Isaac Williams</text:span></text:span></text:p>
      <text:p text:style-name="P7"><text:span text:style-name="CAPS_20_BOLD"><text:span text:style-name="T8">William Smith</text:span></text:span></text:p>
      <text:p text:style-name="P7"><text:span text:style-name="CAPS_20_BOLD"><text:span text:style-name="T8">John Smith</text:span></text:span></text:p>
      <text:p text:style-name="P7"><text:span text:style-name="CAPS_20_BOLD"><text:span text:style-name="T8">Joel Williams, Sr.</text:span></text:span></text:p>
      <text:p text:style-name="P7"><text:span text:style-name="CAPS_20_BOLD"><text:span text:style-name="T8">P. Hodges</text:span></text:span></text:p>
      <text:p text:style-name="P10"><text:span text:style-name="Drop_20_Caps">State of North Carolina</text:span></text:p>
      <text:p text:style-name="P5"><text:span text:style-name="Drop_20_Caps">Cumberland County</text:span></text:p>
      <text:p text:style-name="P5"><text:span text:style-name="Drop_20_Caps"/></text:p>
      <text:p text:style-name="P5"><text:span text:style-name="Drop_20_Caps">October term 1804</text:span></text:p>
      <text:p text:style-name="P5"><text:span text:style-name="Drop_20_Caps"/></text:p>
      <text:p text:style-name="P15"><text:span text:style-name="CAPS_20_BOLD"><text:span text:style-name="T8">Phillimon</text:span></text:span><text:span text:style-name="Drop_20_Caps"> </text:span><text:span text:style-name="CAPS_20_BOLD">Hodges</text:span><text:span text:style-name="Drop_20_Caps"> and </text:span><text:span text:style-name="CAPS_20_BOLD">Duncan</text:span><text:span text:style-name="Drop_20_Caps"> </text:span><text:span text:style-name="CAPS_20_BOLD">Br</text:span><text:span text:style-name="CAPS_20_BOLD"><text:span text:style-name="T13">I</text:span></text:span><text:span text:style-name="CAPS_20_BOLD">ce</text:span><text:span text:style-name="Drop_20_Caps"> Esquires appointed two justices with </text:span><text:span text:style-name="CAPS_20_BOLD">Isaac</text:span><text:span text:style-name="Drop_20_Caps"> </text:span><text:span text:style-name="CAPS_20_BOLD">Williams,</text:span><text:span text:style-name="Drop_20_Caps"> </text:span><text:span text:style-name="CAPS_20_BOLD">William</text:span><text:span text:style-name="Drop_20_Caps"> </text:span><text:span text:style-name="CAPS_20_BOLD">Smith</text:span><text:span text:style-name="Drop_20_Caps"> and </text:span><text:span text:style-name="CAPS_20_BOLD">John</text:span><text:span text:style-name="Drop_20_Caps"> </text:span><text:span text:style-name="CAPS_20_BOLD">Smith</text:span><text:span text:style-name="Drop_20_Caps"> freeholders to a lot and lay off to </text:span><text:span text:style-name="Drop_20_Caps"><text:span text:style-name="T13">M</text:span></text:span><text:span text:style-name="Drop_20_Caps">rs. </text:span><text:span text:style-name="CAPS_20_BOLD">Sarah</text:span><text:span text:style-name="Drop_20_Caps"> </text:span><text:span text:style-name="CAPS_20_BOLD">Turner</text:span><text:span text:style-name="Drop_20_Caps"> Widow of </text:span><text:span text:style-name="CAPS_20_BOLD">James</text:span><text:span text:style-name="Drop_20_Caps"> </text:span><text:span text:style-name="CAPS_20_BOLD">Turner</text:span><text:span text:style-name="Drop_20_Caps"> deceased one year</text:span><text:span text:style-name="Drop_20_Caps"><text:span text:style-name="T13">s</text:span></text:span><text:span text:style-name="Drop_20_Caps"> allowance out of the estate of her deceased husband.</text:span></text:p>
      <text:p text:style-name="P5"><text:span text:style-name="Drop_20_Caps"/></text:p>
      <text:p text:style-name="P5"><text:span text:style-name="Drop_20_Caps">From the minutes,</text:span></text:p>
      <text:p text:style-name="P5"><text:span text:style-name="Drop_20_Caps"/></text:p>
      <text:p text:style-name="P5"><text:span text:style-name="CAPS_20_BOLD">Robinson</text:span><text:span text:style-name="Drop_20_Caps"> </text:span><text:span text:style-name="CAPS_20_BOLD">Mumford</text:span><text:span text:style-name="Drop_20_Caps"> Clerk of Court</text:span></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8c30" officeooo:paragraph-rsid="001b8c3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Cumberland, James Turner 1804</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20T21:54:07.193004394</dc:date>
    <dc:creator>brent </dc:creator>
    <meta:editing-duration>PT50M49S</meta:editing-duration>
    <meta:editing-cycles>15</meta:editing-cycles>
    <meta:document-statistic meta:table-count="0" meta:image-count="0" meta:object-count="0" meta:page-count="6" meta:paragraph-count="74" meta:word-count="1121" meta:character-count="5837" meta:non-whitespace-character-count="4556"/>
  </office:meta>
</office:document-meta>
</file>