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a79ee"/>
    </style:style>
    <style:style style:name="P7" style:family="paragraph" style:parent-style-name="Standard">
      <style:text-properties officeooo:paragraph-rsid="001ba044"/>
    </style:style>
    <style:style style:name="P8" style:family="paragraph" style:parent-style-name="Standard">
      <style:text-properties officeooo:paragraph-rsid="001cae52"/>
    </style:style>
    <style:style style:name="P9" style:family="paragraph" style:parent-style-name="Standard">
      <style:text-properties officeooo:paragraph-rsid="001e980a"/>
    </style:style>
    <style:style style:name="P10" style:family="paragraph" style:parent-style-name="Standard">
      <style:text-properties officeooo:paragraph-rsid="00200e48"/>
    </style:style>
    <style:style style:name="P11" style:family="paragraph" style:parent-style-name="Standard">
      <style:text-properties officeooo:paragraph-rsid="0021d333"/>
    </style:style>
    <style:style style:name="P12" style:family="paragraph" style:parent-style-name="Standard">
      <style:text-properties officeooo:rsid="0021d333" officeooo:paragraph-rsid="0021d333"/>
    </style:style>
    <style:style style:name="P13" style:family="paragraph" style:parent-style-name="Standard">
      <style:text-properties officeooo:rsid="0022f4c3" officeooo:paragraph-rsid="0022f4c3"/>
    </style:style>
    <style:style style:name="P14" style:family="paragraph" style:parent-style-name="Standard">
      <style:text-properties officeooo:rsid="00246c8b" officeooo:paragraph-rsid="00246c8b"/>
    </style:style>
    <style:style style:name="P15" style:family="paragraph" style:parent-style-name="Standard">
      <style:paragraph-properties fo:break-before="page"/>
      <style:text-properties officeooo:paragraph-rsid="001cae52"/>
    </style:style>
    <style:style style:name="P16" style:family="paragraph" style:parent-style-name="Standard">
      <style:paragraph-properties fo:break-before="page"/>
      <style:text-properties officeooo:rsid="0021d333" officeooo:paragraph-rsid="0021d333"/>
    </style:style>
    <style:style style:name="P17" style:family="paragraph" style:parent-style-name="Standard">
      <style:paragraph-properties fo:break-before="page"/>
      <style:text-properties officeooo:rsid="0022f4c3" officeooo:paragraph-rsid="0022f4c3"/>
    </style:style>
    <style:style style:name="P18" style:family="paragraph" style:parent-style-name="Header">
      <style:paragraph-properties fo:text-align="center" style:justify-single-word="false"/>
      <style:text-properties fo:font-weight="bold" officeooo:rsid="00196920" officeooo:paragraph-rsid="00196920"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6920"/>
    </style:style>
    <style:style style:name="T5" style:family="text">
      <style:text-properties officeooo:rsid="001a79ee"/>
    </style:style>
    <style:style style:name="T6" style:family="text">
      <style:text-properties officeooo:rsid="001aeca7"/>
    </style:style>
    <style:style style:name="T7" style:family="text">
      <style:text-properties officeooo:rsid="001ba044"/>
    </style:style>
    <style:style style:name="T8" style:family="text">
      <style:text-properties officeooo:rsid="001cae52"/>
    </style:style>
    <style:style style:name="T9" style:family="text">
      <style:text-properties officeooo:rsid="001e980a"/>
    </style:style>
    <style:style style:name="T10" style:family="text">
      <style:text-properties fo:font-weight="normal" officeooo:rsid="001cae52" style:font-weight-asian="normal" style:font-weight-complex="normal"/>
    </style:style>
    <style:style style:name="T11" style:family="text">
      <style:text-properties officeooo:rsid="00200e48"/>
    </style:style>
    <style:style style:name="T12" style:family="text">
      <style:text-properties style:text-position="super 58%"/>
    </style:style>
    <style:style style:name="T13" style:family="text">
      <style:text-properties style:text-position="super 58%" officeooo:rsid="00200e48"/>
    </style:style>
    <style:style style:name="T14" style:family="text">
      <style:text-properties style:text-position="0% 100%"/>
    </style:style>
    <style:style style:name="T15" style:family="text">
      <style:text-properties officeooo:rsid="0021d333"/>
    </style:style>
    <style:style style:name="T16" style:family="text">
      <style:text-properties officeooo:rsid="0022f4c3"/>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o the worshipful the court of pleas and quarter sessions for the county of Cumberland.</text:span></text:p>
      <text:p text:style-name="P5"><text:span text:style-name="Drop_20_Caps"/></text:p>
      <text:p text:style-name="P5"><text:span text:style-name="Drop_20_Caps">The petition of </text:span><text:span text:style-name="CAPS_20_BOLD">Winifred</text:span><text:span text:style-name="Drop_20_Caps"> </text:span><text:span text:style-name="CAPS_20_BOLD">Campbell</text:span><text:span text:style-name="Drop_20_Caps"> </text:span><text:span text:style-name="Drop_20_Caps"><text:span text:style-name="T4">of said </text:span></text:span><text:span text:style-name="Drop_20_Caps">County respectfully show</text:span><text:span text:style-name="Drop_20_Caps"><text:span text:style-name="T4">eth that</text:span></text:span><text:span text:style-name="Drop_20_Caps"> </text:span><text:span text:style-name="CAPS_20_BOLD">James</text:span><text:span text:style-name="Drop_20_Caps"> </text:span><text:span text:style-name="CAPS_20_BOLD">Campbell,</text:span><text:span text:style-name="Drop_20_Caps"> late husband of your petitioner, died intestate in or about the 1st of December 1816 instant and </text:span><text:span text:style-name="Drop_20_Caps"><text:span text:style-name="T5">seized and </text:span></text:span><text:span text:style-name="Drop_20_Caps">possessed of a very considerable estate both real and personal.</text:span></text:p>
      <text:p text:style-name="P5"><text:span text:style-name="Drop_20_Caps"/></text:p>
      <text:p text:style-name="P6"><text:span text:style-name="Drop_20_Caps">That he left surviving him your petitioner his </text:span><text:span text:style-name="Drop_20_Caps"><text:span text:style-name="T5">w</text:span></text:span><text:span text:style-name="Drop_20_Caps">idow by lawful marriage and the following children, to </text:span><text:span text:style-name="Drop_20_Caps"><text:span text:style-name="T5">wit </text:span></text:span><text:span text:style-name="CAPS_20_BOLD">Farquhar</text:span><text:span text:style-name="CAPS_20_BOLD"><text:span text:style-name="T5">d [Campbell]</text:span></text:span><text:span text:style-name="Drop_20_Caps">, </text:span><text:span text:style-name="CAPS_20_BOLD">Elizabeth</text:span><text:span text:style-name="CAPS_20_BOLD"><text:span text:style-name="T5"> [Campbell]</text:span></text:span><text:span text:style-name="CAPS_20_BOLD">,</text:span><text:span text:style-name="Drop_20_Caps"> </text:span><text:span text:style-name="CAPS_20_BOLD">Sarah</text:span><text:span text:style-name="CAPS_20_BOLD"><text:span text:style-name="T5"> [Campbell]</text:span></text:span><text:span text:style-name="CAPS_20_BOLD">,</text:span><text:span text:style-name="Drop_20_Caps"> and </text:span><text:span text:style-name="CAPS_20_BOLD">Mar</text:span><text:span text:style-name="CAPS_20_BOLD"><text:span text:style-name="T5">y [Campbell],</text:span></text:span><text:span text:style-name="Drop_20_Caps"><text:span text:style-name="T5"> </text:span></text:span><text:span text:style-name="Drop_20_Caps">being his only heirs at law and next of kindred.</text:span></text:p>
      <text:p text:style-name="P5"><text:span text:style-name="Drop_20_Caps"/></text:p>
      <text:p text:style-name="P5"><text:span text:style-name="Drop_20_Caps">That letters of administration on the estate of the said deceased were granted to </text:span><text:span text:style-name="CAPS_20_BOLD">Robert</text:span><text:span text:style-name="Drop_20_Caps"> </text:span><text:span text:style-name="CAPS_20_BOLD">Campbell</text:span><text:span text:style-name="Drop_20_Caps"> of said County by this worshipful court at their December session 1816.</text:span></text:p>
      <text:p text:style-name="P5"><text:span text:style-name="Drop_20_Caps"/></text:p>
      <text:p text:style-name="P5"><text:span text:style-name="Drop_20_Caps">That all the said children are tender infants under the age of 21 years and as yet without any guardian or </text:span><text:span text:style-name="Drop_20_Caps"><text:span text:style-name="T5">guardians</text:span></text:span><text:span text:style-name="Drop_20_Caps">.</text:span></text:p>
      <text:p text:style-name="P5"><text:span text:style-name="Drop_20_Caps"/></text:p>
      <text:p text:style-name="P5"><text:span text:style-name="Drop_20_Caps">That said estate is so little encumbered with </text:span><text:span text:style-name="Drop_20_Caps"><text:span text:style-name="T5">debts</text:span></text:span><text:span text:style-name="Drop_20_Caps"> or other claims that your petitioner is induced to believe that the </text:span><text:span text:style-name="Drop_20_Caps"><text:span text:style-name="T5">said </text:span></text:span><text:span text:style-name="Drop_20_Caps">administrator will not be disposed to </text:span><text:span text:style-name="Drop_20_Caps"><text:span text:style-name="T5">withhold</text:span></text:span><text:span text:style-name="Drop_20_Caps"> from your petitioner her distributive share of the personal estate of said deceased </text:span><text:span text:style-name="Drop_20_Caps"><text:span text:style-name="T5">his</text:span></text:span><text:span text:style-name="Drop_20_Caps"> intestate for the term which the law has authorized in ordinary cases but that he will permit the same to be allotted to her at the same time.</text:span></text:p>
      <text:p text:style-name="P5"><text:span text:style-name="Drop_20_Caps"/></text:p>
      <text:p text:style-name="P5"><text:span text:style-name="Drop_20_Caps">That </text:span><text:span text:style-name="Drop_20_Caps"><text:span text:style-name="T5">her dower</text:span></text:span><text:span text:style-name="Drop_20_Caps"> our may be laid off and </text:span><text:span text:style-name="Drop_20_Caps"><text:span text:style-name="T5">admeasured</text:span></text:span><text:span text:style-name="Drop_20_Caps"> to her.</text:span></text:p>
      <text:p text:style-name="P5"><text:span text:style-name="Drop_20_Caps"/></text:p>
      <text:p text:style-name="P5"><text:span text:style-name="Drop_20_Caps">That said deceased died seized </text:span><text:span text:style-name="Drop_20_Caps"><text:span text:style-name="T6">of</text:span></text:span><text:span text:style-name="Drop_20_Caps"> in ??? of a large quantity of real estate in the said County of Cumberland including two Mansions, houses, one of which he was accustomed to reside at in the summer season and the other in the winter season of each year, generally together with a large quantity of “</text:span><text:span text:style-name="Drop_20_Caps"><text:span text:style-name="T6">cleared</text:span></text:span><text:span text:style-name="Drop_20_Caps"> and </text:span><text:span text:style-name="Drop_20_Caps"><text:span text:style-name="T6">m</text:span></text:span><text:span text:style-name="Drop_20_Caps">ill in proceed land </text:span><text:span text:style-name="Drop_20_Caps"><text:span text:style-name="T6">for culture”</text:span></text:span><text:span text:style-name="Drop_20_Caps"> but your petition</text:span><text:span text:style-name="Drop_20_Caps"><text:span text:style-name="T6">er</text:span></text:span><text:span text:style-name="Drop_20_Caps"> cannot at this time inform this worshipful Court the precise number of tracts of land, their location, description, or the quantity of </text:span><text:span text:style-name="Drop_20_Caps"><text:span text:style-name="T6">a</text:span></text:span><text:span text:style-name="Drop_20_Caps">cres contained within the whole or in any part, yet hopes she will be prepared with such information for the jury who may be ordered to act upon the subject and that she is alike at a loss as regards the personal estate of said deceased but hopes likewise to be prepared to give the like information as may be necessary as </text:span><text:span text:style-name="Drop_20_Caps"><text:span text:style-name="T6">m</text:span></text:span><text:span text:style-name="Drop_20_Caps">ay regard that also.</text:span></text:p>
      <text:p text:style-name="P5"><text:span text:style-name="Drop_20_Caps"/></text:p>
      <text:p text:style-name="P7"><text:span text:style-name="Drop_20_Caps">Your petitioner therefore </text:span><text:span text:style-name="Drop_20_Caps"><text:span text:style-name="T6">prays</text:span></text:span><text:span text:style-name="Drop_20_Caps"> that a guardian or </text:span><text:span text:style-name="Drop_20_Caps"><text:span text:style-name="T6">g</text:span></text:span><text:span text:style-name="Drop_20_Caps">uardians may be appointed for said infants and that such guardian or </text:span><text:span text:style-name="Drop_20_Caps"><text:span text:style-name="T6">g</text:span></text:span><text:span text:style-name="Drop_20_Caps">uardians together with the said administrator </text:span><text:span text:style-name="Drop_20_Caps"><text:span text:style-name="T6">to</text:span></text:span><text:span text:style-name="Drop_20_Caps"> secure with the necessary copy or copies and other process requiring them to appear and answer and or show cause if any they can </text:span><text:span text:style-name="Drop_20_Caps"><text:span text:style-name="T6">why</text:span></text:span><text:span text:style-name="Drop_20_Caps"> your petitioner </text:span><text:span text:style-name="Drop_20_Caps"><text:span text:style-name="T6">her dower</text:span></text:span><text:span text:style-name="Drop_20_Caps"> laid off and a</text:span><text:span text:style-name="Drop_20_Caps"><text:span text:style-name="T6">dmeasured</text:span></text:span><text:span text:style-name="Drop_20_Caps"> and also her portion of the personal estate </text:span><text:span text:style-name="Drop_20_Caps"><text:span text:style-name="T6">aforesaid</text:span></text:span><text:span text:style-name="Drop_20_Caps"> allotted to her agreeable to </text:span><text:span text:style-name="Drop_20_Caps"><text:span text:style-name="T6">the case</text:span></text:span><text:span text:style-name="Drop_20_Caps"> and that a </text:span><text:span text:style-name="Drop_20_Caps"><text:span text:style-name="T6">writ</text:span></text:span><text:span text:style-name="Drop_20_Caps"> issue to the sheriff of said County commanding him to summon a jury </text:span><text:span text:style-name="Drop_20_Caps"><text:span text:style-name="T6">and convene a jury </text:span></text:span><text:span text:style-name="Drop_20_Caps">for that </text:span><text:span text:style-name="Drop_20_Caps"><text:span text:style-name="T6">purpose, a</text:span></text:span><text:span text:style-name="Drop_20_Caps">nd that your petitioner may have such other and further relief in the premises as the nature of her case may require. </text:span></text:p>
      <text:p text:style-name="P7"><text:span text:style-name="Drop_20_Caps"/></text:p>
      <text:p text:style-name="P7"><text:span text:style-name="Drop_20_Caps">And she in </text:span><text:span text:style-name="Drop_20_Caps"><text:span text:style-name="T7">d</text:span></text:span><text:span text:style-name="Drop_20_Caps">uty will ever pray </text:span><text:span text:style-name="Drop_20_Caps"><text:span text:style-name="T7">&amp; c.</text:span></text:span></text:p>
      <text:p text:style-name="P7"><text:span text:style-name="Drop_20_Caps"/></text:p>
      <text:p text:style-name="P7"><text:span text:style-name="Drop_20_Caps">G. H. &amp; W. Council</text:span></text:p>
      <text:p text:style-name="P7"><text:span text:style-name="Drop_20_Caps">for the petition</text:span><text:span text:style-name="Drop_20_Caps"><text:span text:style-name="T7">er</text:span></text:span></text:p>
      <text:p text:style-name="P5"><text:span text:style-name="Drop_20_Caps"/></text:p>
      <text:p text:style-name="P5"><text:span text:style-name="Drop_20_Caps"/></text:p>
      <text:p text:style-name="P5"><text:soft-page-break/><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7"><text:span text:style-name="CAPS_20_BOLD">Winifred</text:span><text:span text:style-name="Drop_20_Caps"> </text:span><text:span text:style-name="CAPS_20_BOLD">Campbell</text:span></text:p>
      <text:p text:style-name="P7"><text:span text:style-name="Drop_20_Caps"/></text:p>
      <text:p text:style-name="P7"><text:span text:style-name="Drop_20_Caps"><text:span text:style-name="T7">vs</text:span></text:span></text:p>
      <text:p text:style-name="P7"><text:span text:style-name="Drop_20_Caps"/></text:p>
      <text:p text:style-name="P7"><text:span text:style-name="Drop_20_Caps">The Heirs and administrators</text:span></text:p>
      <text:p text:style-name="P7"><text:span text:style-name="Drop_20_Caps">of </text:span><text:span text:style-name="CAPS_20_BOLD">James</text:span><text:span text:style-name="Drop_20_Caps"> </text:span><text:span text:style-name="CAPS_20_BOLD">Campbell</text:span><text:span text:style-name="Drop_20_Caps"> deceased</text:span></text:p>
      <text:p text:style-name="P7"><text:span text:style-name="Drop_20_Caps">petition for dower and distributive</text:span></text:p>
      <text:p text:style-name="P7"><text:span text:style-name="Drop_20_Caps">share </text:span><text:span text:style-name="Drop_20_Caps"><text:span text:style-name="T7">&amp; c.</text:span></text:span></text:p>
      <text:p text:style-name="P7"><text:span text:style-name="Drop_20_Caps"/></text:p>
      <text:p text:style-name="P7"><text:span text:style-name="Drop_20_Caps">March term 1817</text:span></text:p>
      <text:p text:style-name="P5"><text:span text:style-name="Drop_20_Caps"/></text:p>
      <text:p text:style-name="P5"><text:span text:style-name="Drop_20_Caps">Service acknowledged</text:span></text:p>
      <text:p text:style-name="P5"><text:span text:style-name="CAPS_20_BOLD">Robert Campbell</text:span></text:p>
      <text:p text:style-name="P5"><text:span text:style-name="Drop_20_Caps"/></text:p>
      <text:p text:style-name="P15"><text:span text:style-name="Drop_20_Caps"><text:span text:style-name="T8">North Carolina</text:span></text:span></text:p>
      <text:p text:style-name="P8"><text:span text:style-name="Drop_20_Caps"><text:span text:style-name="T8">Cumberland County</text:span></text:span></text:p>
      <text:p text:style-name="P8"><text:span text:style-name="Drop_20_Caps"/></text:p>
      <text:p text:style-name="P8"><text:span text:style-name="Drop_20_Caps"><text:span text:style-name="T8">We the subscribers commissioners appointed by the Court of Pleas and Quarter Sessions, December term last, and agreeable to the annexed order we met this day at Mrs. </text:span></text:span><text:span text:style-name="CAPS_20_BOLD"><text:span text:style-name="T8">Winnifred</text:span></text:span><text:span text:style-name="Drop_20_Caps"><text:span text:style-name="T8"> </text:span></text:span><text:span text:style-name="CAPS_20_BOLD"><text:span text:style-name="T8">Campbell</text:span></text:span><text:span text:style-name="Drop_20_Caps"><text:span text:style-name="T8">, widow of </text:span></text:span><text:span text:style-name="CAPS_20_BOLD"><text:span text:style-name="T8">James</text:span></text:span><text:span text:style-name="Drop_20_Caps"><text:span text:style-name="T8"> </text:span></text:span><text:span text:style-name="CAPS_20_BOLD"><text:span text:style-name="T8">Campbell</text:span></text:span><text:span text:style-name="Drop_20_Caps"><text:span text:style-name="T8">, deceased, late of the aforesaid county, at which time &amp; place we proceed to value, lay off and allot to the widow and heirs of the said deceased each their proportion of Negroes belonging to the estate of said deceased, their being thirty eight Negroes valued at thirteen thousand dollars, $13,000 and there being five legatees, each legatee’s proportion in value <text:s/>amounted to $2,600 this <text:s/>being ascertained we then proceed to allot the Negroes &amp; they were drawn as follows (viz).</text:span></text:span></text:p>
      <text:p text:style-name="P8"><text:span text:style-name="Drop_20_Caps"/></text:p>
      <text:p text:style-name="P9"><text:span text:style-name="CAPS"><text:span text:style-name="T9">1. to </text:span></text:span><text:span text:style-name="Drop_20_Caps"><text:span text:style-name="T8">Mrs. </text:span></text:span><text:span text:style-name="CAPS_20_BOLD"><text:span text:style-name="T8">Winnifred</text:span></text:span><text:span text:style-name="Drop_20_Caps"><text:span text:style-name="T8"> </text:span></text:span><text:span text:style-name="CAPS_20_BOLD"><text:span text:style-name="T8">Campbell </text:span></text:span><text:span text:style-name="CAPS"><text:span text:style-name="T9">Abraham, Nancy, Isham, Isaac, Pegg</text:span></text:span><text:span text:style-name="Drop_20_Caps"><text:span text:style-name="T8"> &amp; children, </text:span></text:span><text:span text:style-name="CAPS"><text:span text:style-name="T8">Stephen</text:span></text:span><text:span text:style-name="Drop_20_Caps"><text:span text:style-name="T8">, and </text:span></text:span><text:span text:style-name="CAPS"><text:span text:style-name="T8">Prissy</text:span></text:span><text:span text:style-name="Drop_20_Caps"><text:span text:style-name="T8">, eight in number, valued at twenty five hundred &amp; fifty dollars to receive of the guardians of </text:span></text:span><text:span text:style-name="CAPS_20_BOLD"><text:span text:style-name="T8">Mary</text:span></text:span><text:span text:style-name="Drop_20_Caps"><text:span text:style-name="T8"> </text:span></text:span><text:span text:style-name="CAPS_20_BOLD"><text:span text:style-name="T8">Campbell</text:span></text:span><text:span text:style-name="Drop_20_Caps"><text:span text:style-name="T8"> fifty dollars $50 which is her full portion.</text:span></text:span></text:p>
      <text:p text:style-name="P8"><text:span text:style-name="Drop_20_Caps"/></text:p>
      <text:p text:style-name="P9"><text:span text:style-name="Drop_20_Caps"><text:span text:style-name="T9">2. To </text:span></text:span><text:span text:style-name="CAPS_20_BOLD"><text:span text:style-name="T8">ELIZABETH</text:span></text:span><text:span text:style-name="Drop_20_Caps"><text:span text:style-name="T8"> </text:span></text:span><text:span text:style-name="CAPS_20_BOLD"><text:span text:style-name="T8">CAMPBELL</text:span></text:span><text:span text:style-name="Drop_20_Caps"><text:span text:style-name="T8"> as follows (viz). </text:span></text:span><text:span text:style-name="CAPS_20_BOLD"><text:span text:style-name="T10">DUNCAN, BARBERY</text:span></text:span><text:span text:style-name="Drop_20_Caps"><text:span text:style-name="T10"> &amp; child, </text:span></text:span><text:span text:style-name="CAPS_20_BOLD"><text:span text:style-name="T10">AMY</text:span></text:span><text:span text:style-name="Drop_20_Caps"><text:span text:style-name="T10">, </text:span></text:span><text:span text:style-name="CAPS_20_BOLD"><text:span text:style-name="T10">JACOB</text:span></text:span><text:span text:style-name="Drop_20_Caps"><text:span text:style-name="T10">, </text:span></text:span><text:span text:style-name="CAPS_20_BOLD"><text:span text:style-name="T10">LUCKY</text:span></text:span><text:span text:style-name="Drop_20_Caps"><text:span text:style-name="T10">, </text:span></text:span><text:span text:style-name="CAPS_20_BOLD"><text:span text:style-name="T10">HARRY</text:span></text:span><text:span text:style-name="Drop_20_Caps"><text:span text:style-name="T10">, old </text:span></text:span><text:span text:style-name="CAPS_20_BOLD"><text:span text:style-name="T10">TOBBY</text:span></text:span><text:span text:style-name="Drop_20_Caps"><text:span text:style-name="T10"> &amp; </text:span></text:span><text:span text:style-name="CAPS_20_BOLD"><text:span text:style-name="T10">BRIDGET</text:span></text:span><text:span text:style-name="Drop_20_Caps"><text:span text:style-name="T8">, eight in number valued at twenty five hundred &amp; fifty dollars and to receive fifty dollars to receive of the guardians of </text:span></text:span><text:span text:style-name="CAPS_20_BOLD"><text:span text:style-name="T8">Mary</text:span></text:span><text:span text:style-name="Drop_20_Caps"><text:span text:style-name="T8"> </text:span></text:span><text:span text:style-name="CAPS_20_BOLD"><text:span text:style-name="T8">Campbell</text:span></text:span><text:span text:style-name="Drop_20_Caps"><text:span text:style-name="T8"> fifty dollars $50 which is her full portion.</text:span></text:span></text:p>
      <text:p text:style-name="P5"><text:span text:style-name="Drop_20_Caps"/></text:p>
      <text:p text:style-name="P9"><text:span text:style-name="Drop_20_Caps"><text:span text:style-name="T9">3. To </text:span></text:span><text:span text:style-name="CAPS_20_BOLD"><text:span text:style-name="T9">Farquard</text:span></text:span><text:span text:style-name="Drop_20_Caps"><text:span text:style-name="T9"> </text:span></text:span><text:span text:style-name="CAPS_20_BOLD"><text:span text:style-name="T9">Campbell</text:span></text:span><text:span text:style-name="Drop_20_Caps"><text:span text:style-name="T9"> as follows (viz). </text:span></text:span><text:span text:style-name="CAPS"><text:span text:style-name="T9">GLASGOW, EADY &amp; </text:span></text:span><text:span text:style-name="T9">child</text:span><text:span text:style-name="CAPS"><text:span text:style-name="T9"> Tobby, BALAAM, LITTLE TOM, PHERABY &amp; HANNAH</text:span></text:span><text:span text:style-name="Drop_20_Caps"><text:span text:style-name="T9">, seven in number, valued at twenty five hundred &amp; seventy five dollars and to receive of the guardian of </text:span></text:span><text:span text:style-name="CAPS_20_BOLD"><text:span text:style-name="T9">SARAH</text:span></text:span><text:span text:style-name="Drop_20_Caps"><text:span text:style-name="T9"> </text:span></text:span><text:span text:style-name="CAPS_20_BOLD"><text:span text:style-name="T9">CAMPBELL</text:span></text:span><text:span text:style-name="Drop_20_Caps"><text:span text:style-name="T9"> twenty five dollars $25 which is his full portion.</text:span></text:span></text:p>
      <text:p text:style-name="P9"><text:span text:style-name="Drop_20_Caps"/></text:p>
      <text:p text:style-name="P9"><text:span text:style-name="Drop_20_Caps"><text:span text:style-name="T9">4. To </text:span></text:span><text:span text:style-name="CAPS_20_BOLD"><text:span text:style-name="T9">SARAH</text:span></text:span><text:span text:style-name="Drop_20_Caps"><text:span text:style-name="T9"> </text:span></text:span><text:span text:style-name="CAPS_20_BOLD"><text:span text:style-name="T9">CAMPBELL</text:span></text:span><text:span text:style-name="Drop_20_Caps"><text:span text:style-name="T9"> as follows (viz). TOM, GRAN, DEAN, SANDY, SALL &amp; child, GRACY &amp; LUCY, seven in number, valued at twenty six hundred &amp; twenty five dollars, her guardian to pay twenty five dollars to </text:span></text:span><text:span text:style-name="CAPS_20_BOLD"><text:span text:style-name="T9">Farquard</text:span></text:span><text:span text:style-name="Drop_20_Caps"><text:span text:style-name="T9"> </text:span></text:span><text:span text:style-name="CAPS_20_BOLD"><text:span text:style-name="T9">Campbell</text:span></text:span><text:span text:style-name="Drop_20_Caps"><text:span text:style-name="T9"> on account of her receiving the more valuable dividend.</text:span></text:span></text:p>
      <text:p text:style-name="P9"><text:span text:style-name="Drop_20_Caps"/></text:p>
      <text:p text:style-name="P10"><text:span text:style-name="Drop_20_Caps"><text:span text:style-name="T11">5. To </text:span></text:span><text:span text:style-name="CAPS_20_BOLD"><text:span text:style-name="T11">MARY</text:span></text:span><text:span text:style-name="Drop_20_Caps"><text:span text:style-name="T11"> </text:span></text:span><text:span text:style-name="CAPS_20_BOLD"><text:span text:style-name="T11">CAMPBELL</text:span></text:span><text:span text:style-name="Drop_20_Caps"><text:span text:style-name="T11"> as follows (viz). MEANUS, FANNY &amp; child, EDMOND, PHILL, old BILL, CAROLINE, little SALL, and RANDLE, eight in number and valued at twenty seven hundred dollars, her guardian to pay to Mrs. </text:span></text:span><text:span text:style-name="CAPS_20_BOLD"><text:span text:style-name="T8">Winnifred CAMPBELL</text:span></text:span> <text:span text:style-name="T11">fifty dollars and to </text:span><text:span text:style-name="CAPS_20_BOLD"><text:span text:style-name="T11">ELIZABETH</text:span></text:span><text:span text:style-name="T11"> </text:span><text:span text:style-name="CAPS_20_BOLD"><text:span text:style-name="T11">CAMPBELL</text:span></text:span><text:span text:style-name="T11"> fifty dollars on account of her more valuable dividend.</text:span></text:p>
      <text:p text:style-name="P9"><text:span text:style-name="Drop_20_Caps"/></text:p>
      <text:p text:style-name="P10"><text:span text:style-name="Drop_20_Caps"><text:span text:style-name="T11">Given under our hands &amp; seals this 2</text:span></text:span><text:span text:style-name="Drop_20_Caps"><text:span text:style-name="T13">nd</text:span></text:span><text:span text:style-name="Drop_20_Caps"><text:span text:style-name="T11"> day of January, 1818.</text:span></text:span></text:p>
      <text:p text:style-name="P10"><text:span text:style-name="Drop_20_Caps"/></text:p>
      <text:p text:style-name="P11"><text:span text:style-name="CAPS_20_BOLD"><text:span text:style-name="T15">JOHN Hodges</text:span></text:span></text:p>
      <text:p text:style-name="P11"><text:span text:style-name="CAPS_20_BOLD"><text:span text:style-name="T15">Daniel McLean</text:span></text:span></text:p>
      <text:p text:style-name="P11"><text:span text:style-name="CAPS_20_BOLD"><text:span text:style-name="T15">Daniel Shane</text:span></text:span></text:p>
      <text:p text:style-name="P11"><text:span text:style-name="CAPS_20_BOLD"><text:span text:style-name="T15">Lawrence CARR</text:span></text:span></text:p>
      <text:p text:style-name="P11"/>
      <text:p text:style-name="P16">State of North Carolina</text:p>
      <text:p text:style-name="P12">Cumberland County</text:p>
      <text:p text:style-name="P12"/>
      <text:p text:style-name="P12">December Term 1817</text:p>
      <text:p text:style-name="P12"/>
      <text:p text:style-name="P12">Ordered that <text:span text:style-name="CAPS_20_BOLD">Duncan</text:span> <text:span text:style-name="CAPS_20_BOLD">Munrod</text:span>, <text:span text:style-name="CAPS_20_BOLD">John</text:span> <text:span text:style-name="CAPS_20_BOLD">Hodges</text:span>, <text:span text:style-name="CAPS_20_BOLD">Daniel</text:span> <text:span text:style-name="CAPS_20_BOLD">McLean</text:span>, <text:span text:style-name="CAPS_20_BOLD">Daniel</text:span> <text:span text:style-name="CAPS_20_BOLD"><text:span text:style-name="T16">SHANE</text:span></text:span> &amp; <text:span text:style-name="CAPS_20_BOLD">Lawrence</text:span> <text:span text:style-name="CAPS_20_BOLD">Carr</text:span>, Esquire be appointed a commission to divide Negroes belonging to the estate of <text:span text:style-name="CAPS_20_BOLD">James</text:span> <text:span text:style-name="CAPS_20_BOLD">Campbell</text:span>, deceased, between his widow &amp; children.</text:p>
      <text:p text:style-name="P12"/>
      <text:p text:style-name="P12">The Negroes ordered by the present court to be sold.</text:p>
      <text:p text:style-name="P12"/>
      <text:p text:style-name="P12">Excepted.</text:p>
      <text:p text:style-name="P12"/>
      <text:p text:style-name="P12">From the minutes.</text:p>
      <text:p text:style-name="P12"/>
      <text:p text:style-name="P12"><text:span text:style-name="CAPS_20_BOLD">John</text:span> <text:span text:style-name="CAPS_20_BOLD">Armstrong</text:span>, CC</text:p>
      <text:p text:style-name="P17">Account of sales of the estate of <text:span text:style-name="CAPS_20_BOLD">JAMES</text:span> <text:span text:style-name="CAPS_20_BOLD">CAMPBELL</text:span>, deceased, commencing 26<text:span text:style-name="T12">th</text:span> December 1816</text:p>
      <text:p text:style-name="P13"/>
      <text:section text:style-name="Sect1" text:name="Section1">
        <text:p text:style-name="P14"><text:span text:style-name="CAPS_20_BOLD">Nelson Andrews</text:span></text:p>
        <text:p text:style-name="P13"><text:span text:style-name="CAPS_20_BOLD">Farquhert C. Armstrong</text:span></text:p>
        <text:p text:style-name="P13"><text:span text:style-name="CAPS_20_BOLD">John Armstrong</text:span></text:p>
        <text:p text:style-name="P13"><text:span text:style-name="CAPS_20_BOLD">Henry Avera</text:span></text:p>
        <text:p text:style-name="P14"><text:span text:style-name="CAPS_20_BOLD">Richard Avera</text:span></text:p>
        <text:p text:style-name="P13"><text:span text:style-name="CAPS_20_BOLD">William Avera</text:span></text:p>
        <text:p text:style-name="P14"><text:span text:style-name="CAPS_20_BOLD">William Avera Jr.</text:span></text:p>
        <text:p text:style-name="P14"><text:span text:style-name="CAPS_20_BOLD">Williby Balentine</text:span></text:p>
        <text:p text:style-name="P13"><text:span text:style-name="CAPS_20_BOLD">Edward Barge</text:span></text:p>
        <text:p text:style-name="P14"><text:span text:style-name="CAPS_20_BOLD">Mrs. Buchanan</text:span></text:p>
        <text:p text:style-name="P13"><text:span text:style-name="CAPS_20_BOLD">Archibald Cameron</text:span></text:p>
        <text:p text:style-name="P13"><text:span text:style-name="CAPS_20_BOLD">Robert Campbell</text:span></text:p>
        <text:p text:style-name="P13"><text:span text:style-name="CAPS_20_BOLD">Winnifred Campbell</text:span></text:p>
        <text:p text:style-name="P13"><text:span text:style-name="CAPS_20_BOLD">Laurence Carr</text:span></text:p>
        <text:p text:style-name="P13"><text:span text:style-name="CAPS_20_BOLD">Alexander Clark</text:span></text:p>
        <text:p text:style-name="P13"><text:span text:style-name="CAPS_20_BOLD">William Cox</text:span></text:p>
        <text:p text:style-name="P14"><text:span text:style-name="CAPS_20_BOLD">Michael D. King</text:span></text:p>
        <text:p text:style-name="P13"><text:span text:style-name="CAPS_20_BOLD">Richard Dudley</text:span></text:p>
        <text:p text:style-name="P13"><text:span text:style-name="CAPS_20_BOLD">Henry Elliot</text:span></text:p>
        <text:p text:style-name="P13"><text:span text:style-name="CAPS_20_BOLD">Thomas Evans</text:span></text:p>
        <text:p text:style-name="P13"><text:span text:style-name="CAPS_20_BOLD">Jacob Goodman</text:span></text:p>
        <text:p text:style-name="P14"><text:span text:style-name="CAPS_20_BOLD">Lacy Harris</text:span></text:p>
        <text:p text:style-name="P13"><text:span text:style-name="CAPS_20_BOLD">John Hodges</text:span></text:p>
        <text:p text:style-name="P13"><text:span text:style-name="CAPS_20_BOLD">Dillon Jordan</text:span></text:p>
        <text:p text:style-name="P14"><text:span text:style-name="CAPS_20_BOLD">William Killin</text:span></text:p>
        <text:p text:style-name="P13"><text:span text:style-name="CAPS_20_BOLD">Alexander McAlister</text:span></text:p>
        <text:p text:style-name="P13"><text:span text:style-name="CAPS_20_BOLD">Alexander McKay</text:span></text:p>
        <text:p text:style-name="P13"><text:span text:style-name="CAPS_20_BOLD">Neill McNeill</text:span></text:p>
        <text:p text:style-name="P13"><text:span text:style-name="CAPS_20_BOLD">Miller Moore</text:span></text:p>
        <text:p text:style-name="P13"><text:span text:style-name="CAPS_20_BOLD">Daniel Mum</text:span></text:p>
        <text:p text:style-name="P14"><text:span text:style-name="CAPS_20_BOLD">Cader Parker</text:span></text:p>
        <text:p text:style-name="P13"><text:span text:style-name="CAPS_20_BOLD">James Prichit</text:span></text:p>
        <text:p text:style-name="P14"><text:span text:style-name="CAPS_20_BOLD">Duncan Ruie</text:span></text:p>
        <text:p text:style-name="P14"><text:span text:style-name="CAPS_20_BOLD">Hardy Ryals</text:span></text:p>
        <text:p text:style-name="P14"><text:span text:style-name="CAPS_20_BOLD">John Ryals</text:span></text:p>
        <text:p text:style-name="P13"><text:span text:style-name="CAPS_20_BOLD">Samuel Salmon</text:span></text:p>
        <text:p text:style-name="P14"><text:span text:style-name="CAPS_20_BOLD">Archibald Smith</text:span></text:p>
        <text:p text:style-name="P14"><text:span text:style-name="CAPS_20_BOLD">Duncan Smith</text:span></text:p>
        <text:p text:style-name="P13"><text:span text:style-name="CAPS_20_BOLD">John Smith</text:span></text:p>
        <text:p text:style-name="P13"><text:span text:style-name="CAPS_20_BOLD">Needham Smith</text:span></text:p>
        <text:p text:style-name="P13"><text:span text:style-name="CAPS_20_BOLD">Dougold Stewart</text:span></text:p>
        <text:p text:style-name="P14"><text:span text:style-name="CAPS_20_BOLD">Hector Stewart</text:span></text:p>
        <text:p text:style-name="P13"><text:span text:style-name="CAPS_20_BOLD">Alexander Walker</text:span></text:p>
        <text:p text:style-name="P13"><text:span text:style-name="CAPS_20_BOLD">Alexander Williams</text:span></text:p>
        <text:p text:style-name="P13"><text:span text:style-name="CAPS_20_BOLD">Harry S. Williams</text:span></text:p>
        <text:p text:style-name="P14"><text:span text:style-name="CAPS_20_BOLD">Isaac Williams</text:span></text:p>
        <text:p text:style-name="P14"><text:span text:style-name="CAPS_20_BOLD">Joel Williams</text:span></text:p>
      </text:section>
      <text:p text:style-name="P13"/>
      <text:p text:style-name="P13"/>
      <text:p text:style-name="P13"/>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6920" officeooo:paragraph-rsid="0019692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umberland, James Campbell 1816</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22T21:57:43.979109892</dc:date>
    <dc:creator>brent </dc:creator>
    <meta:editing-duration>PT35M17S</meta:editing-duration>
    <meta:editing-cycles>13</meta:editing-cycles>
    <meta:document-statistic meta:table-count="0" meta:image-count="0" meta:object-count="0" meta:page-count="6" meta:paragraph-count="109" meta:word-count="1286" meta:character-count="7488" meta:non-whitespace-character-count="6039"/>
  </office:meta>
</office:document-meta>
</file>