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1214"/>
    </style:style>
    <style:style style:name="P2" style:family="paragraph" style:parent-style-name="Standard">
      <style:text-properties officeooo:paragraph-rsid="000f27f5"/>
    </style:style>
    <style:style style:name="P3" style:family="paragraph" style:parent-style-name="Standard">
      <style:text-properties officeooo:paragraph-rsid="000f6a18"/>
    </style:style>
    <style:style style:name="P4" style:family="paragraph" style:parent-style-name="Standard">
      <style:text-properties officeooo:rsid="000f6a18" officeooo:paragraph-rsid="000f6a18"/>
    </style:style>
    <style:style style:name="P5" style:family="paragraph" style:parent-style-name="Standard">
      <style:paragraph-properties fo:break-before="page"/>
      <style:text-properties officeooo:paragraph-rsid="000e1214"/>
    </style:style>
    <style:style style:name="P6" style:family="paragraph" style:parent-style-name="Standard" style:master-page-name="Standard">
      <style:paragraph-properties style:page-number="auto"/>
      <style:text-properties officeooo:paragraph-rsid="000f6a18"/>
    </style:style>
    <style:style style:name="P7" style:family="paragraph" style:parent-style-name="Standard">
      <style:text-properties style:font-name="Courier 10 Pitch1" officeooo:paragraph-rsid="000f92d0"/>
    </style:style>
    <style:style style:name="P8" style:family="paragraph" style:parent-style-name="Standard">
      <style:paragraph-properties fo:text-align="center" style:justify-single-word="false"/>
      <style:text-properties officeooo:paragraph-rsid="000f92d0"/>
    </style:style>
    <style:style style:name="P9" style:family="paragraph" style:parent-style-name="Standard">
      <style:text-properties officeooo:paragraph-rsid="000f92d0"/>
    </style:style>
    <style:style style:name="P10" style:family="paragraph" style:parent-style-name="Standard">
      <style:text-properties style:font-name="Liberation Mono2"/>
    </style:style>
    <style:style style:name="P11" style:family="paragraph" style:parent-style-name="Standard">
      <style:paragraph-properties fo:break-before="page"/>
      <style:text-properties officeooo:paragraph-rsid="000f92d0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214" officeooo:paragraph-rsid="000e1214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1214"/>
    </style:style>
    <style:style style:name="T4" style:family="text">
      <style:text-properties style:font-name="Courier 10 Pitch1" officeooo:rsid="000f27f5"/>
    </style:style>
    <style:style style:name="T5" style:family="text">
      <style:text-properties style:font-name="Courier 10 Pitch1" officeooo:rsid="000f36b4"/>
    </style:style>
    <style:style style:name="T6" style:family="text">
      <style:text-properties officeooo:rsid="000e1214"/>
    </style:style>
    <style:style style:name="T7" style:family="text">
      <style:text-properties officeooo:rsid="000f27f5"/>
    </style:style>
    <style:style style:name="T8" style:family="text">
      <style:text-properties officeooo:rsid="000f6a18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officeooo:rsid="000f36b4"/>
    </style:style>
    <style:style style:name="T13" style:family="text">
      <style:text-properties style:font-name="Liberation Mono2"/>
    </style:style>
    <style:style style:name="T14" style:family="text">
      <style:text-properties style:font-name="Liberation Mono2" officeooo:rsid="000f6a18"/>
    </style:style>
    <style:style style:name="T15" style:family="text">
      <style:text-properties style:font-name="Liberation Mono2" officeooo:rsid="000e1214"/>
    </style:style>
    <style:style style:name="T16" style:family="text">
      <style:text-properties style:font-name="Liberation Mono2" officeooo:rsid="000f27f5"/>
    </style:style>
    <style:style style:name="T17" style:family="text">
      <style:text-properties style:font-name="Liberation Mono2" officeooo:rsid="000f36b4"/>
    </style:style>
    <style:style style:name="T18" style:family="text">
      <style:text-properties style:font-name="Liberation Mono2" fo:font-weight="bold" style:font-weight-asian="bold" style:font-weight-complex="bold"/>
    </style:style>
    <style:style style:name="T19" style:family="text">
      <style:text-properties style:font-name="Liberation Mono2" officeooo:rsid="00188a04"/>
    </style:style>
    <style:style style:name="T2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APS_20__2b__20_bold"><text:span text:style-name="T14">SILAS Jernigan</text:span></text:span><text:span text:style-name="Normal"><text:span text:style-name="T14"> &amp; WIFE</text:span></text:span></text:p>
      <text:p text:style-name="P3"><text:span text:style-name="Normal"><text:span text:style-name="T14">vs</text:span></text:span></text:p>
      <text:p text:style-name="P4"><text:span text:style-name="CAPS_20__2b__20_bold"><text:span text:style-name="T13">JACOB</text:span></text:span><text:span text:style-name="T13"> </text:span><text:span text:style-name="CAPS_20__2b__20_bold"><text:span text:style-name="T13">Jernigan Senior</text:span></text:span></text:p>
      <text:p text:style-name="P4"><text:span text:style-name="Normal"><text:span text:style-name="T13">Administrator of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 JUNior</text:span></text:span></text:p>
      <text:p text:style-name="P4"><text:span text:style-name="CAPS_20__2b__20_bold"><text:span text:style-name="T13"/></text:span></text:p>
      <text:p text:style-name="P4"><text:span text:style-name="Normal"><text:span text:style-name="T13">Petition for dist. Share</text:span></text:span></text:p>
      <text:p text:style-name="P4"><text:span text:style-name="Normal"><text:span text:style-name="T13"/></text:span></text:p>
      <text:p text:style-name="P4"><text:span text:style-name="Normal"><text:span text:style-name="T13">filed March Term 1795</text:span></text:span></text:p>
      <text:p text:style-name="P5"><text:bookmark text:name="docs-internal-guid-cf9bf304-41e0-f74e-c9fa-a9247a322e2b"/><text:span text:style-name="Normal"><text:span text:style-name="T13">State of North Carolina<text:line-break/>District of New</text:span></text:span><text:span text:style-name="Normal"><text:span text:style-name="T15">b</text:span></text:span><text:span text:style-name="Normal"><text:span text:style-name="T13">ern<text:line-break/><text:line-break/>To the honorable the judges of the superior court for the District </text:span></text:span><text:span text:style-name="Normal"><text:span text:style-name="T15">afore</text:span></text:span><text:span text:style-name="Normal"><text:span text:style-name="T13">said.<text:line-break/><text:line-break/>The petition of </text:span></text:span><text:span text:style-name="CAPS_20__2b__20_bold"><text:span text:style-name="T13">Silas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 and </text:span></text:span><text:span text:style-name="CAPS_20__2b__20_bold"><text:span text:style-name="T15">Z</text:span></text:span><text:span text:style-name="CAPS_20__2b__20_bold"><text:span text:style-name="T13">il</text:span></text:span><text:span text:style-name="CAPS_20__2b__20_bold"><text:span text:style-name="T15">p</text:span></text:span><text:span text:style-name="CAPS_20__2b__20_bold"><text:span text:style-name="T13">ha</text:span></text:span><text:span text:style-name="Normal"><text:span text:style-name="T13"> his wife of Wayne County, humbly sh</text:span></text:span><text:span text:style-name="Normal"><text:span text:style-name="T15">e</text:span></text:span><text:span text:style-name="Normal"><text:span text:style-name="T13">w</text:span></text:span><text:span text:style-name="Normal"><text:span text:style-name="T15">eth</text:span></text:span><text:span text:style-name="Normal"><text:span text:style-name="T13"> that sometime in the year 1776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 </text:span></text:span><text:span text:style-name="CAPS_20__2b__20_bold"><text:span text:style-name="T16">JUNIOR</text:span></text:span><text:span text:style-name="CAPS_20__2b__20_bold"><text:span text:style-name="T13">,</text:span></text:span><text:span text:style-name="Normal"><text:span text:style-name="T13"> of Bertie County, died there intestate, leaving no issue but the said </text:span></text:span><text:span text:style-name="CAPS_20__2b__20_bold"><text:span text:style-name="T15">Z</text:span></text:span><text:span text:style-name="CAPS_20__2b__20_bold"><text:span text:style-name="T13">il</text:span></text:span><text:span text:style-name="CAPS_20__2b__20_bold"><text:span text:style-name="T15">p</text:span></text:span><text:span text:style-name="CAPS_20__2b__20_bold"><text:span text:style-name="T13">ha</text:span></text:span><text:span text:style-name="Normal"><text:span text:style-name="T13">, who was his daughter.</text:span></text:span></text:p>
      <text:p text:style-name="P1"><text:span text:style-name="Normal"><text:span text:style-name="T13"/></text:span></text:p>
      <text:p text:style-name="P2"><text:span text:style-name="Normal"><text:span text:style-name="T13">That the said </text:span></text:span><text:span text:style-name="CAPS_20__2b__20_bold"><text:span text:style-name="T13">Jacob</text:span></text:span><text:span text:style-name="Normal"><text:span text:style-name="T13"> was at the time of his death possessed of a large and valuable personal estate, consisting of stocks of cattle, </text:span></text:span><text:span text:style-name="Normal"><text:span text:style-name="T15">hogs</text:span></text:span><text:span text:style-name="Normal"><text:span text:style-name="T13">, horses, mon</text:span></text:span><text:span text:style-name="Normal"><text:span text:style-name="T15">ies,</text:span></text:span><text:span text:style-name="Normal"><text:span text:style-name="T13"> notes, </text:span></text:span><text:span text:style-name="Normal"><text:span text:style-name="T15">debts</text:span></text:span><text:span text:style-name="Normal"><text:span text:style-name="T13">, and perishable property </text:span></text:span><text:span text:style-name="Normal"><text:span text:style-name="T15">to the amount</text:span></text:span><text:span text:style-name="Normal"><text:span text:style-name="T13"> of </text:span></text:span><text:span text:style-name="Normal"><text:span text:style-name="T15">one thousand </text:span></text:span><text:span text:style-name="Normal"><text:span text:style-name="T13"><text:s/>pounds, </text:span></text:span><text:span text:style-name="Normal"><text:span text:style-name="T17">or some other</text:span></text:span><text:span text:style-name="Normal"><text:span text:style-name="T13"> large sum, that the same came to the hands of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 </text:span></text:span><text:span text:style-name="CAPS_20__2b__20_bold"><text:span text:style-name="T13">senior</text:span></text:span><text:span text:style-name="Normal"><text:span text:style-name="T13"> who was father of the said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 </text:span></text:span><text:span text:style-name="CAPS_20__2b__20_bold"><text:span text:style-name="T16">JUNIOR,</text:span></text:span><text:span text:style-name="Normal"><text:span text:style-name="T13"> </text:span></text:span><text:span text:style-name="Normal"><text:span text:style-name="T16">a</text:span></text:span><text:span text:style-name="Normal"><text:span text:style-name="T13">nd whom </text:span></text:span><text:span text:style-name="Normal"><text:span text:style-name="T16">a</text:span></text:span><text:span text:style-name="Normal"><text:span text:style-name="T13">dministration was granted by the county court of Bertie of the goods </text:span></text:span><text:span text:style-name="Normal"><text:span text:style-name="T16">&amp;</text:span></text:span><text:span text:style-name="Normal"><text:span text:style-name="T13"> chattels, rights </text:span></text:span><text:span text:style-name="Normal"><text:span text:style-name="T16">&amp;</text:span></text:span><text:span text:style-name="Normal"><text:span text:style-name="T13"> credit of the said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 </text:span></text:span><text:span text:style-name="CAPS_20__2b__20_bold"><text:span text:style-name="T16">JUNIOR</text:span></text:span><text:span text:style-name="Normal"><text:span text:style-name="T13">.<text:line-break/><text:line-break/>Your petitioner further says that great part of the said personal estate was sold by the said administrator, and this proved to a very large amount collected and received by him, and that great sums still remain in his hands, due to the said petitioners, to wit </text:span></text:span><text:span text:style-name="Normal"><text:span text:style-name="T16">two hundred pounds,</text:span></text:span><text:span text:style-name="Normal"><text:span text:style-name="T13"> as appears by the accounts of the said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 </text:span></text:span><text:span text:style-name="CAPS_20__2b__20_bold"><text:span text:style-name="T13">senior</text:span></text:span><text:span text:style-name="Normal"><text:span text:style-name="T13"> himself, returned to the said County Court of Bertie, which </text:span></text:span><text:span text:style-name="Normal"><text:span text:style-name="T16">sums</text:span></text:span><text:span text:style-name="Normal"><text:span text:style-name="T13"> this said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 </text:span></text:span><text:span text:style-name="CAPS_20__2b__20_bold"><text:span text:style-name="T13">senior </text:span></text:span><text:span text:style-name="Normal"><text:span text:style-name="T13">has neglected to pay to your petitioners, both the said </text:span></text:span><text:span text:style-name="CAPS_20__2b__20_bold"><text:span text:style-name="T15">Z</text:span></text:span><text:span text:style-name="CAPS_20__2b__20_bold"><text:span text:style-name="T13">il</text:span></text:span><text:span text:style-name="CAPS_20__2b__20_bold"><text:span text:style-name="T15">p</text:span></text:span><text:span text:style-name="CAPS_20__2b__20_bold"><text:span text:style-name="T13">ha</text:span></text:span><text:span text:style-name="Normal"><text:span text:style-name="T13"> </text:span></text:span><text:span text:style-name="Normal"><text:span text:style-name="T16">when single and to the said </text:span></text:span><text:span text:style-name="CAPS_20__2b__20_bold"><text:span text:style-name="T16">SILAS</text:span></text:span><text:span text:style-name="Normal"><text:span text:style-name="T16"> </text:span></text:span><text:span text:style-name="Normal"><text:span text:style-name="T13">since his intermarriage with her which took place on the 18th day of April in the year 1793. <text:s/></text:span></text:span><text:span text:style-name="Normal"><text:span text:style-name="T16">Though </text:span></text:span><text:span text:style-name="Normal"><text:span text:style-name="T13">no debts now exist, or have for many years existed against said estate, and as the </text:span></text:span><text:span text:style-name="Normal"><text:span text:style-name="T16">said</text:span></text:span><text:span text:style-name="Normal"><text:span text:style-name="T13">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 </text:span></text:span><text:span text:style-name="CAPS_20__2b__20_bold"><text:span text:style-name="T16">JUNIOR</text:span></text:span><text:span text:style-name="Normal"><text:span text:style-name="T13"> at his deceased had no wife, the whole of his </text:span></text:span><text:span text:style-name="Normal"><text:span text:style-name="T16">said e</text:span></text:span><text:span text:style-name="Normal"><text:span text:style-name="T13">state, by law, and if right, as your petitioners are informed, belong to the petitioners.</text:span></text:span></text:p>
      <text:p text:style-name="P2"><text:span text:style-name="Normal"><text:span text:style-name="T13"/></text:span></text:p>
      <text:p text:style-name="P2"><text:span text:style-name="Normal"><text:span text:style-name="T16">W</text:span></text:span><text:span text:style-name="Normal"><text:span text:style-name="T13">herefore they pray that the said </text:span></text:span><text:span text:style-name="CAPS_20__2b__20_bold"><text:span text:style-name="T13">Jacob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 </text:span></text:span><text:span text:style-name="CAPS_20__2b__20_bold"><text:span text:style-name="T13">senior</text:span></text:span><text:span text:style-name="Normal"><text:span text:style-name="T13"> may be legally summoned to appear before your </text:span></text:span><text:span text:style-name="Normal"><text:span text:style-name="T16">honors</text:span></text:span><text:span text:style-name="Normal"><text:span text:style-name="T13"> to answer this petition and that he be adjudged and decreed to pay your petitioners what is justly due to them of the aforesaid estate. </text:span></text:span></text:p>
      <text:p text:style-name="P2"><text:span text:style-name="Normal"><text:span text:style-name="T13"/></text:span></text:p>
      <text:p text:style-name="P2"><text:span text:style-name="Normal"><text:span text:style-name="T13">And they will ever pray.</text:span></text:span></text:p>
      <text:p text:style-name="P2"><text:span text:style-name="Normal"><text:span text:style-name="T13"><text:line-break/></text:span></text:span><text:span text:style-name="CAPS_20__2b__20_bold"><text:span text:style-name="T16">Silas</text:span></text:span><text:span text:style-name="Normal"><text:span text:style-name="T13"> </text:span></text:span><text:span text:style-name="CAPS_20__2b__20_bold"><text:span text:style-name="T13">Jernigan</text:span></text:span><text:span text:style-name="Normal"><text:span text:style-name="T13"><text:line-break/></text:span></text:span><text:span text:style-name="CAPS_20__2b__20_bold"><text:span text:style-name="T15">Z</text:span></text:span><text:span text:style-name="CAPS_20__2b__20_bold"><text:span text:style-name="T13">il</text:span></text:span><text:span text:style-name="CAPS_20__2b__20_bold"><text:span text:style-name="T15">p</text:span></text:span><text:span text:style-name="CAPS_20__2b__20_bold"><text:span text:style-name="T13">ha</text:span></text:span><text:span text:style-name="Normal"><text:span text:style-name="T13"> </text:span></text:span><text:span text:style-name="CAPS_20__2b__20_bold"><text:span text:style-name="T13">Jernigan</text:span></text:span></text:p>
      <text:p text:style-name="P10"><text:line-break/></text:p>
      <text:p text:style-name="P11"><text:span text:style-name="Drop_20_Caps"><text:span text:style-name="T13"/></text:span></text:p>
      <text:p text:style-name="P9"><text:span text:style-name="Drop_20_Caps"><text:span text:style-name="T13"/></text:span></text:p>
      <text:p text:style-name="P9"><text:span text:style-name="Drop_20_Caps"><text:span text:style-name="T13"/></text:span></text:p>
      <text:p text:style-name="P9"><text:span text:style-name="Drop_20_Caps"><text:span text:style-name="T13"/></text:span></text:p>
      <text:p text:style-name="P8"><text:span text:style-name="Drop_20_Caps"><text:span text:style-name="T1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8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8"/></text:span></text:p>
      <text:p text:style-name="P9"><text:span text:style-name="Drop_20_Caps"><text:span text:style-name="T13"/></text:span></text:p>
      <text:p text:style-name="P9"><text:span text:style-name="Drop_20_Caps"><text:span text:style-name="T13"/></text:span></text:p>
      <text:p text:style-name="P9"><text:span text:style-name="Drop_20_Caps"><text:span text:style-name="T13"/></text:span></text:p>
      <text:p text:style-name="P9"><text:span text:style-name="Drop_20_Caps"><text:span text:style-name="T19">Transcribed from original documents by Brent R. Brian &amp; Martha M. Brian.</text:span></text:span></text:p>
      <text:p text:style-name="P9"><text:span text:style-name="Drop_20_Caps"><text:span text:style-name="T13"/></text:span></text:p>
      <text:p text:style-name="P9"><text:span text:style-name="Drop_20_Caps"><text:span text:style-name="T19">This document and others can be found on our website:</text:span></text:span></text:p>
      <text:p text:style-name="P9"><text:span text:style-name="Drop_20_Caps"><text:span text:style-name="T13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20">BMGEN</text:span></text:span></text:a></text:p>
      <text:p text:style-name="P9"><text:span text:style-name="Drop_20_Caps"><text:span text:style-name="T13"/></text:span></text:p>
      <text:p text:style-name="P9"><text:span text:style-name="Drop_20_Caps"><text:span text:style-name="T20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9"><text:span text:style-name="Drop_20_Caps"><text:span text:style-name="T13"/></text:span></text:p>
      <text:p text:style-name="P9"><text:span text:style-name="Drop_20_Caps"><text:span text:style-name="T13">COPYLEFT “rules” can be reviewed on the web site:</text:span></text:span></text:p>
      <text:p text:style-name="P9"><text:span text:style-name="Drop_20_Caps"><text:span text:style-name="T13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13">GNU Free Documentation License</text:span></text:span></text:a></text:p>
      <text:p text:style-name="P9"><text:span text:style-name="Drop_20_Caps"><text:span text:style-name="T13"/></text:span></text:p>
      <text:p text:style-name="P9"><text:span text:style-name="Drop_20_Caps"><text:span text:style-name="T20">In short, use what you like. <text:s/>But if you use our stuff, mention us as the source.</text:span></text:span></text:p>
      <text:p text:style-name="P9"><text:span text:style-name="Drop_20_Caps"><text:span text:style-name="T13"/></text:span></text:p>
      <text:p text:style-name="P9"><text:span text:style-name="Drop_20_Caps"><text:span text:style-name="T20">Brent R. Brian</text:span></text:span></text:p>
      <text:p text:style-name="P9"><text:span text:style-name="Drop_20_Caps"><text:span text:style-name="T20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214" officeooo:paragraph-rsid="000e121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raven, Jacob Jernigan 1795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5M47S</meta:editing-duration>
    <meta:generator>LibreOffice/6.0.6.2$Linux_X86_64 LibreOffice_project/00$Build-2</meta:generator>
    <meta:initial-creator>brent </meta:initial-creator>
    <dc:date>2019-01-27T21:42:29.781875857</dc:date>
    <dc:creator>brent </dc:creator>
    <meta:document-statistic meta:table-count="0" meta:image-count="0" meta:object-count="0" meta:page-count="3" meta:paragraph-count="31" meta:word-count="569" meta:character-count="3202" meta:non-whitespace-character-count="2386"/>
    <meta:template xlink:type="simple" xlink:actuate="onRequest" xlink:title="Genealogy" xlink:href="../genealogy.odt" meta:date="2016-04-20T20:59:34.879196291"/>
  </office:meta>
</office:document-meta>
</file>