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74823" officeooo:paragraph-rsid="0017482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698f"/>
    </style:style>
    <style:style style:name="P9" style:family="paragraph" style:parent-style-name="Standard">
      <style:paragraph-properties fo:text-align="center" style:justify-single-word="false"/>
      <style:text-properties officeooo:paragraph-rsid="0019698f"/>
    </style:style>
    <style:style style:name="P10" style:family="paragraph" style:parent-style-name="Standard">
      <style:text-properties officeooo:paragraph-rsid="001b0e36"/>
    </style:style>
    <style:style style:name="P11" style:family="paragraph" style:parent-style-name="Standard">
      <style:text-properties officeooo:paragraph-rsid="001b83b6"/>
    </style:style>
    <style:style style:name="P12" style:family="paragraph" style:parent-style-name="Standard">
      <style:paragraph-properties fo:break-before="page"/>
      <style:text-properties officeooo:paragraph-rsid="0011597c"/>
    </style:style>
    <style:style style:name="P13" style:family="paragraph" style:parent-style-name="Standard">
      <style:paragraph-properties fo:break-before="page"/>
      <style:text-properties officeooo:paragraph-rsid="0019698f"/>
    </style:style>
    <style:style style:name="P14" style:family="paragraph" style:parent-style-name="Standard">
      <style:paragraph-properties fo:break-before="page"/>
      <style:text-properties officeooo:paragraph-rsid="001b0e3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698f"/>
    </style:style>
    <style:style style:name="T5" style:family="text">
      <style:text-properties officeooo:rsid="001b0e36"/>
    </style:style>
    <style:style style:name="T6" style:family="text">
      <style:text-properties officeooo:rsid="001b83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State of North Carolina</text:span></text:p>
      <text:p text:style-name="P3"><text:span text:style-name="Drop_20_Caps">Craven County</text:span></text:p>
      <text:p text:style-name="P3"><text:span text:style-name="Drop_20_Caps"/></text:p>
      <text:p text:style-name="P3"><text:span text:style-name="Drop_20_Caps">Know all men by these presents that we </text:span><text:span text:style-name="CAPS_20_BOLD">Frederick</text:span><text:span text:style-name="Drop_20_Caps"> </text:span><text:span text:style-name="CAPS_20_BOLD">Lane</text:span><text:span text:style-name="Drop_20_Caps">, </text:span><text:span text:style-name="CAPS_20_BOLD">Thomas</text:span><text:span text:style-name="Drop_20_Caps"> </text:span><text:span text:style-name="CAPS_20_BOLD">a</text:span><text:span text:style-name="Drop_20_Caps">. </text:span><text:span text:style-name="CAPS_20_BOLD">green</text:span><text:span text:style-name="Drop_20_Caps"> and </text:span><text:span text:style-name="CAPS_20_BOLD">Joseph</text:span><text:span text:style-name="Drop_20_Caps"> </text:span><text:span text:style-name="CAPS_20_BOLD"><text:span text:style-name="T4">Loftin</text:span></text:span><text:span text:style-name="Drop_20_Caps"> all of Craven County are held firmly bound and firmly bound unto the representatives of </text:span><text:span text:style-name="CAPS_20_BOLD">Hardy</text:span><text:span text:style-name="Drop_20_Caps"> </text:span><text:span text:style-name="CAPS_20_BOLD">Bryan</text:span><text:span text:style-name="Drop_20_Caps"> deceased in the full and just sum of </text:span><text:span text:style-name="Drop_20_Caps"><text:span text:style-name="T4">eleven hundred and twenty five pounds</text:span></text:span><text:span text:style-name="Drop_20_Caps"> </text:span><text:span text:style-name="Drop_20_Caps"><text:span text:style-name="T4">sixteen</text:span></text:span><text:span text:style-name="Drop_20_Caps"> </text:span><text:span text:style-name="Drop_20_Caps"><text:span text:style-name="T4">s</text:span></text:span><text:span text:style-name="Drop_20_Caps">hillings and </text:span><text:span text:style-name="Drop_20_Caps"><text:span text:style-name="T4">six p</text:span></text:span><text:span text:style-name="Drop_20_Caps">ence to be paid to </text:span><text:span text:style-name="Drop_20_Caps"><text:span text:style-name="T4">the re</text:span></text:span><text:span text:style-name="Drop_20_Caps">presentatives, their </text:span><text:span text:style-name="Drop_20_Caps"><text:span text:style-name="T4">heirs,</text:span></text:span><text:span text:style-name="Drop_20_Caps"> </text:span><text:span text:style-name="Drop_20_Caps"><text:span text:style-name="T4">executors,</text:span></text:span><text:span text:style-name="Drop_20_Caps"> administrators or a</text:span><text:span text:style-name="Drop_20_Caps"><text:span text:style-name="T4">s</text:span></text:span><text:span text:style-name="Drop_20_Caps">signs to the which payment will and truly to be made and done we </text:span><text:span text:style-name="Drop_20_Caps"><text:span text:style-name="T4">bind</text:span></text:span><text:span text:style-name="Drop_20_Caps"> ourselves our </text:span><text:span text:style-name="Drop_20_Caps"><text:span text:style-name="T4">heirs, e</text:span></text:span><text:span text:style-name="Drop_20_Caps">xecut</text:span><text:span text:style-name="Drop_20_Caps"><text:span text:style-name="T4">ors</text:span></text:span><text:span text:style-name="Drop_20_Caps"> and administrators jointly and severally firmly by these presents sealed with </text:span><text:span text:style-name="Drop_20_Caps"><text:span text:style-name="T4">our</text:span></text:span><text:span text:style-name="Drop_20_Caps"> seals and dated this 10th day of May </text:span><text:span text:style-name="Drop_20_Caps"><text:span text:style-name="T4">A. D.</text:span></text:span><text:span text:style-name="Drop_20_Caps"> 1796.</text:span></text:p>
      <text:p text:style-name="P3"><text:span text:style-name="Drop_20_Caps"/></text:p>
      <text:p text:style-name="P8"><text:span text:style-name="Drop_20_Caps">The condition of the above obligation is such, whereas a </text:span><text:span text:style-name="Drop_20_Caps"><text:span text:style-name="T4">judgment</text:span></text:span><text:span text:style-name="Drop_20_Caps"> </text:span><text:span text:style-name="Drop_20_Caps"><text:span text:style-name="T4">hath</text:span></text:span><text:span text:style-name="Drop_20_Caps"> lately in the county court of pleas and quarter sessions held for Craven County, then obtained by the representatives of </text:span><text:span text:style-name="CAPS_20_BOLD">Hardy</text:span><text:span text:style-name="Drop_20_Caps"> </text:span><text:span text:style-name="CAPS_20_BOLD">Bryan</text:span><text:span text:style-name="Drop_20_Caps"> deceased against the aforesaid </text:span><text:span text:style-name="CAPS_20_BOLD">Frederick</text:span><text:span text:style-name="Drop_20_Caps"> </text:span><text:span text:style-name="CAPS_20_BOLD">Lane</text:span><text:span text:style-name="Drop_20_Caps"> and </text:span><text:span text:style-name="CAPS_20_BOLD">Lewis</text:span><text:span text:style-name="Drop_20_Caps"> </text:span><text:span text:style-name="CAPS_20_BOLD">Bryan</text:span><text:span text:style-name="Drop_20_Caps"> executor</text:span><text:span text:style-name="Drop_20_Caps"><text:span text:style-name="T4">s</text:span></text:span><text:span text:style-name="Drop_20_Caps"> of </text:span><text:span text:style-name="CAPS_20_BOLD">William Bryan</text:span><text:span text:style-name="Drop_20_Caps"> deceased who was executor of </text:span><text:span text:style-name="CAPS_20_BOLD">Hardy</text:span><text:span text:style-name="Drop_20_Caps"> </text:span><text:span text:style-name="CAPS_20_BOLD">Bryan</text:span><text:span text:style-name="Drop_20_Caps"> deceased for the sum of </text:span><text:span text:style-name="Drop_20_Caps"><text:span text:style-name="T4">five hundred and sixty two</text:span></text:span><text:span text:style-name="Drop_20_Caps"> pounds </text:span><text:span text:style-name="Drop_20_Caps"><text:span text:style-name="T4">eighteen</text:span></text:span><text:span text:style-name="Drop_20_Caps"> </text:span><text:span text:style-name="Drop_20_Caps"><text:span text:style-name="T4">s</text:span></text:span><text:span text:style-name="Drop_20_Caps">hillings and three </text:span><text:span text:style-name="Drop_20_Caps"><text:span text:style-name="T4">p</text:span></text:span><text:span text:style-name="Drop_20_Caps">ence, together with cost of said suit and the aforesaid </text:span><text:span text:style-name="CAPS_20_BOLD">Frederick</text:span><text:span text:style-name="Drop_20_Caps"> </text:span><text:span text:style-name="CAPS_20_BOLD">Lane</text:span><text:span text:style-name="Drop_20_Caps"> being </text:span><text:span text:style-name="Drop_20_Caps"><text:span text:style-name="T4">dissatisfied therewith</text:span></text:span><text:span text:style-name="Drop_20_Caps"> ha</text:span><text:span text:style-name="Drop_20_Caps"><text:span text:style-name="T4">th</text:span></text:span><text:span text:style-name="Drop_20_Caps"> prayed for and obtained a writ of error to the superior court of law to be held for the </text:span><text:span text:style-name="Drop_20_Caps"><text:span text:style-name="T4">d</text:span></text:span><text:span text:style-name="Drop_20_Caps">istrict of New</text:span><text:span text:style-name="Drop_20_Caps"><text:span text:style-name="T4">b</text:span></text:span><text:span text:style-name="Drop_20_Caps">ern on the 19th day of September next.</text:span></text:p>
      <text:p text:style-name="P8"><text:span text:style-name="Drop_20_Caps"/></text:p>
      <text:p text:style-name="P8"><text:span text:style-name="Drop_20_Caps"><text:span text:style-name="T4">N</text:span></text:span><text:span text:style-name="Drop_20_Caps">ow in case the said </text:span><text:span text:style-name="CAPS_20_BOLD">Frederick</text:span><text:span text:style-name="Drop_20_Caps"> </text:span><text:span text:style-name="CAPS_20_BOLD">Lane</text:span><text:span text:style-name="Drop_20_Caps"> does present his said </text:span><text:span text:style-name="Drop_20_Caps"><text:span text:style-name="T4">writ</text:span></text:span><text:span text:style-name="Drop_20_Caps"> of error with affect and perform the Judgment sentence and decree, which the said superior court of law shall pass or make the</text:span><text:span text:style-name="Drop_20_Caps"><text:span text:style-name="T4">re</text:span></text:span><text:span text:style-name="Drop_20_Caps">on, in case the same </text:span><text:span text:style-name="Drop_20_Caps"><text:span text:style-name="T4">shall be</text:span></text:span><text:span text:style-name="Drop_20_Caps"> decided against him and we <text:s/>well and truly perform the same agreeable to law than the above obligation to be void otherwise to remain in full force and virtue. </text:span></text:p>
      <text:p text:style-name="P8"><text:span text:style-name="Drop_20_Caps"/></text:p>
      <text:p text:style-name="P8"><text:span text:style-name="CAPS_20_BOLD">Frederick Lane </text:span></text:p>
      <text:p text:style-name="P8"><text:span text:style-name="CAPS_20_BOLD">Joseph Loft</text:span><text:span text:style-name="CAPS_20_BOLD"><text:span text:style-name="T4">i</text:span></text:span><text:span text:style-name="CAPS_20_BOLD">n </text:span></text:p>
      <text:p text:style-name="P8"><text:span text:style-name="CAPS_20_BOLD">Thomas a. green</text:span></text:p>
      <text:p text:style-name="P3"><text:span text:style-name="Drop_20_Caps"/></text:p>
      <text:p text:style-name="P8"><text:span text:style-name="Drop_20_Caps">Signed sealed and delivered in the presence of </text:span></text:p>
      <text:p text:style-name="P8"><text:span text:style-name="Drop_20_Caps"/></text:p>
      <text:p text:style-name="P8"><text:span text:style-name="Drop_20_Caps">Chapman Clerk of Court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1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9"><text:span text:style-name="Drop_20_Caps">The representatives o</text:span><text:span text:style-name="Drop_20_Caps"><text:span text:style-name="T4">f</text:span></text:span></text:p>
      <text:p text:style-name="P9"><text:span text:style-name="CAPS_20_BOLD">Hardy</text:span><text:span text:style-name="Drop_20_Caps"> </text:span><text:span text:style-name="CAPS_20_BOLD">Bryan</text:span><text:span text:style-name="Drop_20_Caps"> deceased</text:span></text:p>
      <text:p text:style-name="P9"><text:span text:style-name="Drop_20_Caps"/></text:p>
      <text:p text:style-name="P9"><text:span text:style-name="Drop_20_Caps"><text:span text:style-name="T4">vs</text:span></text:span></text:p>
      <text:p text:style-name="P9"><text:span text:style-name="Drop_20_Caps"/></text:p>
      <text:p text:style-name="P9"><text:span text:style-name="Drop_20_Caps">the executor</text:span><text:span text:style-name="Drop_20_Caps"><text:span text:style-name="T4">s</text:span></text:span><text:span text:style-name="Drop_20_Caps"> of </text:span><text:span text:style-name="CAPS_20_BOLD">William</text:span><text:span text:style-name="Drop_20_Caps"> </text:span><text:span text:style-name="CAPS_20_BOLD">Bryan</text:span><text:span text:style-name="Drop_20_Caps"> </text:span></text:p>
      <text:p text:style-name="P9"><text:span text:style-name="Drop_20_Caps">deceased</text:span></text:p>
      <text:p text:style-name="P9"><text:span text:style-name="Drop_20_Caps"/></text:p>
      <text:p text:style-name="P9"><text:span text:style-name="Drop_20_Caps">bond for writ of error</text:span></text:p>
      <text:p text:style-name="P9"><text:span text:style-name="Drop_20_Caps"/></text:p>
      <text:p text:style-name="P9"><text:span text:style-name="Drop_20_Caps">to September term 1796</text:span></text:p>
      <text:p text:style-name="P3"><text:span text:style-name="Drop_20_Caps"/></text:p>
      <text:p text:style-name="P8"><text:span text:style-name="Drop_20_Caps"><text:s/></text:span></text:p>
      <text:p text:style-name="P13"><text:span text:style-name="Drop_20_Caps">State of North Carolina</text:span></text:p>
      <text:p text:style-name="P3"><text:span text:style-name="Drop_20_Caps"/></text:p>
      <text:p text:style-name="P3"><text:span text:style-name="Drop_20_Caps">At a County Court of pleas and quarter sessions for the county of Craven at the courthouse in New Bern on the second Monday in December 1794.</text:span></text:p>
      <text:p text:style-name="P3"><text:span text:style-name="Drop_20_Caps"/></text:p>
      <text:p text:style-name="P3"><text:span text:style-name="Drop_20_Caps">Ordered that </text:span><text:span text:style-name="CAPS_20_BOLD">William</text:span><text:span text:style-name="Drop_20_Caps"> </text:span><text:span text:style-name="CAPS_20_BOLD">Henry</text:span><text:span text:style-name="Drop_20_Caps">, </text:span><text:span text:style-name="CAPS_20_BOLD">William</text:span><text:span text:style-name="Drop_20_Caps"> </text:span><text:span text:style-name="CAPS_20_BOLD">Cox</text:span><text:span text:style-name="Drop_20_Caps">, and </text:span><text:span text:style-name="CAPS_20_BOLD">George</text:span><text:span text:style-name="Drop_20_Caps"> </text:span><text:span text:style-name="CAPS_20_BOLD">Lane</text:span><text:span text:style-name="Drop_20_Caps"> audit the accounts of </text:span><text:span text:style-name="CAPS_20_BOLD">William</text:span><text:span text:style-name="Drop_20_Caps"> </text:span><text:span text:style-name="CAPS_20_BOLD">Bryan</text:span><text:span text:style-name="Drop_20_Caps"> deceased who was executor of </text:span><text:span text:style-name="CAPS_20_BOLD">Hardy</text:span><text:span text:style-name="Drop_20_Caps"> </text:span><text:span text:style-name="CAPS_20_BOLD">Bryan</text:span><text:span text:style-name="Drop_20_Caps"> deceased and make return to the next term.</text:span></text:p>
      <text:p text:style-name="P3"><text:span text:style-name="Drop_20_Caps"/></text:p>
      <text:p text:style-name="P8"><text:span text:style-name="Drop_20_Caps"/></text:p>
      <text:p text:style-name="P8"><text:span text:style-name="Drop_20_Caps"/></text:p>
      <text:p text:style-name="P13"><text:span text:style-name="Drop_20_Caps">March term 1795</text:span></text:p>
      <text:p text:style-name="P3"><text:span text:style-name="Drop_20_Caps"/></text:p>
      <text:p text:style-name="P8"><text:span text:style-name="Drop_20_Caps">The referees appointed to audit the accounts of </text:span><text:span text:style-name="CAPS_20_BOLD">William</text:span><text:span text:style-name="Drop_20_Caps"> </text:span><text:span text:style-name="CAPS_20_BOLD">Bryan</text:span><text:span text:style-name="Drop_20_Caps"> deceased who was executor of </text:span><text:span text:style-name="CAPS_20_BOLD">Hardy</text:span><text:span text:style-name="Drop_20_Caps"> </text:span><text:span text:style-name="CAPS_20_BOLD">Bryan</text:span><text:span text:style-name="Drop_20_Caps"> deceased made a return of the accounts by them settled, which is ordered to be filed on motion leave to accept</text:span><text:span text:style-name="Drop_20_Caps"><text:span text:style-name="T4">ed</text:span></text:span><text:span text:style-name="Drop_20_Caps"> </text:span><text:span text:style-name="Drop_20_Caps"><text:span text:style-name="T4">&amp; c.</text:span></text:span></text:p>
      <text:p text:style-name="P8"><text:span text:style-name="Drop_20_Caps"/></text:p>
      <text:p text:style-name="P8"><text:span text:style-name="Drop_20_Caps">Rule and </text:span><text:span text:style-name="Drop_20_Caps"><text:span text:style-name="T4">enl</text:span></text:span><text:span text:style-name="Drop_20_Caps">arged till next term.</text:span></text:p>
      <text:p text:style-name="P3"><text:span text:style-name="Drop_20_Caps"/></text:p>
      <text:p text:style-name="P3"><text:span text:style-name="Drop_20_Caps">Report of the referees as follows</text:span></text:p>
      <text:p text:style-name="P3"><text:span text:style-name="Drop_20_Caps"/></text:p>
      <text:p text:style-name="P10"><text:span text:style-name="Drop_20_Caps">Agreeable to an order of the county court of Craven to us directed. We the subscribers have proceeded to examine the accounts of </text:span><text:span text:style-name="CAPS_20_BOLD">William</text:span><text:span text:style-name="Drop_20_Caps"> </text:span><text:span text:style-name="CAPS_20_BOLD">Bryan</text:span><text:span text:style-name="Drop_20_Caps"> deceased as executor of </text:span><text:span text:style-name="CAPS_20_BOLD">Hardy</text:span><text:span text:style-name="Drop_20_Caps"> </text:span><text:span text:style-name="CAPS_20_BOLD">Bryan</text:span><text:span text:style-name="Drop_20_Caps"> deceased and </text:span><text:span text:style-name="Drop_20_Caps"><text:span text:style-name="T5">do find</text:span></text:span><text:span text:style-name="Drop_20_Caps"> the same as he</text:span><text:span text:style-name="Drop_20_Caps"><text:span text:style-name="T5">rein stated</text:span></text:span><text:span text:style-name="Drop_20_Caps">, that the balance due on the general account settled up to the 15th day of October 1790 to be four hundred and eighty five pounds t</text:span><text:span text:style-name="Drop_20_Caps"><text:span text:style-name="T5">w</text:span></text:span><text:span text:style-name="Drop_20_Caps">o </text:span><text:span text:style-name="Drop_20_Caps"><text:span text:style-name="T5">s</text:span></text:span><text:span text:style-name="Drop_20_Caps">hillings and </text:span><text:span text:style-name="Drop_20_Caps"><text:span text:style-name="T5">five</text:span></text:span><text:span text:style-name="Drop_20_Caps"> </text:span><text:span text:style-name="Drop_20_Caps"><text:span text:style-name="T5">p</text:span></text:span><text:span text:style-name="Drop_20_Caps">ence. We also find a credit on the books of the said </text:span><text:span text:style-name="CAPS_20_BOLD">William</text:span><text:span text:style-name="Drop_20_Caps"> </text:span><text:span text:style-name="CAPS_20_BOLD">BRYAN</text:span><text:span text:style-name="Drop_20_Caps"> for beef cattle belonging to </text:span><text:span text:style-name="CAPS_20_BOLD">James</text:span><text:span text:style-name="Drop_20_Caps"> </text:span><text:span text:style-name="CAPS_20_BOLD">BRYAN</text:span><text:span text:style-name="Drop_20_Caps"> son of the aforesaid </text:span><text:span text:style-name="CAPS_20_BOLD">Hardy</text:span><text:span text:style-name="Drop_20_Caps"> </text:span><text:span text:style-name="CAPS_20_BOLD">Bryan</text:span><text:span text:style-name="Drop_20_Caps"> deceased amounting t</text:span><text:span text:style-name="Drop_20_Caps"><text:span text:style-name="T5">o seventeen </text:span></text:span><text:span text:style-name="Drop_20_Caps">pounds </text:span><text:span text:style-name="Drop_20_Caps"><text:span text:style-name="T5">ten s</text:span></text:span><text:span text:style-name="Drop_20_Caps">hillings, and to </text:span><text:span text:style-name="CAPS_20_BOLD">William</text:span><text:span text:style-name="Drop_20_Caps"> </text:span><text:span text:style-name="CAPS_20_BOLD">Bryan</text:span><text:span text:style-name="Drop_20_Caps"> son of said </text:span><text:span text:style-name="CAPS_20_BOLD">Hardy</text:span><text:span text:style-name="Drop_20_Caps"> </text:span><text:span text:style-name="CAPS_20_BOLD">Bryan</text:span><text:span text:style-name="Drop_20_Caps"> deceased for cattle sold to amount of </text:span><text:span text:style-name="Drop_20_Caps"><text:span text:style-name="T5">thirteen</text:span></text:span><text:span text:style-name="Drop_20_Caps"> pounds </text:span><text:span text:style-name="Drop_20_Caps"><text:span text:style-name="T5">nine</text:span></text:span><text:span text:style-name="Drop_20_Caps"> </text:span><text:span text:style-name="Drop_20_Caps"><text:span text:style-name="T5">s</text:span></text:span><text:span text:style-name="Drop_20_Caps">hillings and </text:span><text:span text:style-name="Drop_20_Caps"><text:span text:style-name="T5">four pe</text:span></text:span><text:span text:style-name="Drop_20_Caps">nce. </text:span><text:span text:style-name="Drop_20_Caps"><text:span text:style-name="T5">A</text:span></text:span><text:span text:style-name="Drop_20_Caps">lso for one years </text:span><text:span text:style-name="Drop_20_Caps"><text:span text:style-name="T5">hire</text:span></text:span><text:span text:style-name="Drop_20_Caps"> of </text:span><text:span text:style-name="Drop_20_Caps"><text:span text:style-name="T5">N</text:span></text:span><text:span text:style-name="Drop_20_Caps">egroes after the division which took place 13th of October 1790 belonging to </text:span><text:span text:style-name="CAPS_20_BOLD">ASA</text:span><text:span text:style-name="Drop_20_Caps"> </text:span><text:span text:style-name="CAPS_20_BOLD">Bryan</text:span><text:span text:style-name="Drop_20_Caps"> to a</text:span><text:span text:style-name="Drop_20_Caps"><text:span text:style-name="T5">m</text:span></text:span><text:span text:style-name="Drop_20_Caps">ount of </text:span><text:span text:style-name="Drop_20_Caps"><text:span text:style-name="T5">sixteen</text:span></text:span><text:span text:style-name="Drop_20_Caps"> </text:span><text:span text:style-name="Drop_20_Caps"><text:span text:style-name="T5">pounds fifteen</text:span></text:span><text:span text:style-name="Drop_20_Caps"> </text:span><text:span text:style-name="Drop_20_Caps"><text:span text:style-name="T5">s</text:span></text:span><text:span text:style-name="Drop_20_Caps">hillings and belonging to </text:span><text:span text:style-name="CAPS_20_BOLD">Edm</text:span><text:span text:style-name="CAPS_20_BOLD"><text:span text:style-name="T5">U</text:span></text:span><text:span text:style-name="CAPS_20_BOLD">nd</text:span><text:span text:style-name="Drop_20_Caps"> </text:span><text:span text:style-name="CAPS_20_BOLD">Bryan</text:span><text:span text:style-name="Drop_20_Caps"> the amount of </text:span><text:span text:style-name="Drop_20_Caps"><text:span text:style-name="T5">thirty six pounds</text:span></text:span><text:span text:style-name="Drop_20_Caps"> fo</text:span><text:span text:style-name="Drop_20_Caps"><text:span text:style-name="T5">u</text:span></text:span><text:span text:style-name="Drop_20_Caps">r </text:span><text:span text:style-name="Drop_20_Caps"><text:span text:style-name="T5">s</text:span></text:span><text:span text:style-name="Drop_20_Caps">hillings.</text:span></text:p>
      <text:p text:style-name="P10"><text:span text:style-name="Drop_20_Caps"/></text:p>
      <text:p text:style-name="P10"><text:span text:style-name="Drop_20_Caps"><text:span text:style-name="T5">Gi</text:span></text:span><text:span text:style-name="Drop_20_Caps">ven under our hands this 2nd day of January 1795. </text:span></text:p>
      <text:p text:style-name="P10"><text:span text:style-name="Drop_20_Caps"/></text:p>
      <text:p text:style-name="P10"><text:span text:style-name="CAPS_20_BOLD">William Henry </text:span></text:p>
      <text:p text:style-name="P10"><text:span text:style-name="CAPS_20_BOLD">George Lane</text:span></text:p>
      <text:p text:style-name="P3"><text:span text:style-name="Drop_20_Caps"/></text:p>
      <text:p text:style-name="P3"><text:span text:style-name="Drop_20_Caps"/></text:p>
      <text:p text:style-name="P10"><text:span text:style-name="Drop_20_Caps"><text:s/></text:span></text:p>
      <text:p text:style-name="P14"><text:span text:style-name="Drop_20_Caps">June term</text:span></text:p>
      <text:p text:style-name="P3"><text:span text:style-name="Drop_20_Caps"/></text:p>
      <text:p text:style-name="P10"><text:span text:style-name="Drop_20_Caps">Heirs of </text:span><text:span text:style-name="CAPS_20_BOLD">Hardy</text:span><text:span text:style-name="Drop_20_Caps"> </text:span><text:span text:style-name="CAPS_20_BOLD">Bryan</text:span><text:span text:style-name="Drop_20_Caps"> deceased</text:span></text:p>
      <text:p text:style-name="P10"><text:span text:style-name="Drop_20_Caps"><text:span text:style-name="T5">vs</text:span></text:span></text:p>
      <text:p text:style-name="P3"><text:span text:style-name="Drop_20_Caps">Executor</text:span><text:span text:style-name="Drop_20_Caps"><text:span text:style-name="T5">s of</text:span></text:span><text:span text:style-name="Drop_20_Caps"> </text:span><text:span text:style-name="CAPS_20_BOLD">William</text:span><text:span text:style-name="Drop_20_Caps"> </text:span><text:span text:style-name="CAPS_20_BOLD">Bryan</text:span><text:span text:style-name="Drop_20_Caps"> deceased who was executor of </text:span><text:span text:style-name="CAPS_20_BOLD">Hardy</text:span><text:span text:style-name="Drop_20_Caps"> </text:span><text:span text:style-name="CAPS_20_BOLD">BRYAN</text:span></text:p>
      <text:p text:style-name="P3"><text:span text:style-name="Drop_20_Caps"/></text:p>
      <text:p text:style-name="P3"><text:span text:style-name="Drop_20_Caps">Motion of </text:span><text:span text:style-name="CAPS_20_BOLD">Ed</text:span><text:span text:style-name="Drop_20_Caps">. </text:span><text:span text:style-name="CAPS_20_BOLD">Harris</text:span><text:span text:style-name="Drop_20_Caps"> Esquire for </text:span><text:span text:style-name="Drop_20_Caps"><text:span text:style-name="T5">judgment</text:span></text:span><text:span text:style-name="Drop_20_Caps"> final, pursuant to settlement of arbitrators, return to last term continued until next term.</text:span></text:p>
      <text:p text:style-name="P3"><text:span text:style-name="Drop_20_Caps"/></text:p>
      <text:p text:style-name="P10"><text:span text:style-name="Drop_20_Caps"/></text:p>
      <text:p text:style-name="P10"><text:span text:style-name="Drop_20_Caps">September term 1795</text:span></text:p>
      <text:p text:style-name="P3"><text:span text:style-name="Drop_20_Caps"/></text:p>
      <text:p text:style-name="P3"><text:span text:style-name="Drop_20_Caps">The foregoing </text:span><text:span text:style-name="Drop_20_Caps"><text:span text:style-name="T5">award</text:span></text:span><text:span text:style-name="Drop_20_Caps"> </text:span><text:span text:style-name="Drop_20_Caps"><text:span text:style-name="T5">r</text:span></text:span><text:span text:style-name="Drop_20_Caps">eturned by </text:span><text:span text:style-name="CAPS_20_BOLD">William</text:span><text:span text:style-name="Drop_20_Caps"> </text:span><text:span text:style-name="CAPS_20_BOLD">Henry</text:span><text:span text:style-name="Drop_20_Caps"> and </text:span><text:span text:style-name="CAPS_20_BOLD">George</text:span><text:span text:style-name="Drop_20_Caps"> </text:span><text:span text:style-name="CAPS_20_BOLD">Lane</text:span><text:span text:style-name="Drop_20_Caps"> is received and approved of by the court accept as to seven pounds and two </text:span><text:span text:style-name="Drop_20_Caps"><text:span text:style-name="T5">s</text:span></text:span><text:span text:style-name="Drop_20_Caps">hillings and </text:span><text:span text:style-name="Drop_20_Caps"><text:span text:style-name="T5">s</text:span></text:span><text:span text:style-name="Drop_20_Caps">ixpence to be deducted out of the general account ordered that the executor pay the balance to those entitled.</text:span></text:p>
      <text:p text:style-name="P3"><text:span text:style-name="Drop_20_Caps"/></text:p>
      <text:p text:style-name="P3"><text:span text:style-name="Drop_20_Caps">December term 1795</text:span></text:p>
      <text:p text:style-name="P3"><text:span text:style-name="Drop_20_Caps"/></text:p>
      <text:p text:style-name="P3"><text:span text:style-name="Drop_20_Caps">The representatives of </text:span><text:span text:style-name="CAPS_20_BOLD">Hardy</text:span><text:span text:style-name="Drop_20_Caps"> </text:span><text:span text:style-name="CAPS_20_BOLD">Bryan</text:span><text:span text:style-name="Drop_20_Caps"> deceased</text:span></text:p>
      <text:p text:style-name="P3"><text:span text:style-name="Drop_20_Caps"><text:span text:style-name="T5">vs</text:span></text:span></text:p>
      <text:p text:style-name="P3"><text:span text:style-name="CAPS_20_BOLD">Frederick</text:span><text:span text:style-name="Drop_20_Caps"> </text:span><text:span text:style-name="CAPS_20_BOLD">Lane</text:span><text:span text:style-name="Drop_20_Caps"> and </text:span><text:span text:style-name="CAPS_20_BOLD">Lewis</text:span><text:span text:style-name="Drop_20_Caps"> </text:span><text:span text:style-name="CAPS_20_BOLD">BRYAN</text:span><text:span text:style-name="Drop_20_Caps"> execut</text:span><text:span text:style-name="Drop_20_Caps"><text:span text:style-name="T5">ors of</text:span></text:span></text:p>
      <text:p text:style-name="P3"><text:span text:style-name="CAPS_20_BOLD">William</text:span><text:span text:style-name="Drop_20_Caps"> </text:span><text:span text:style-name="CAPS_20_BOLD">BRYAN</text:span><text:span text:style-name="Drop_20_Caps"> who was </text:span><text:span text:style-name="CAPS_20_BOLD">executor</text:span><text:span text:style-name="Drop_20_Caps"> of </text:span><text:span text:style-name="CAPS_20_BOLD">Hardy</text:span><text:span text:style-name="Drop_20_Caps"> </text:span><text:span text:style-name="CAPS_20_BOLD">Bryan</text:span><text:span text:style-name="Drop_20_Caps"> deceased</text:span></text:p>
      <text:p text:style-name="P3"><text:span text:style-name="Drop_20_Caps"/></text:p>
      <text:p text:style-name="P3"><text:span text:style-name="Drop_20_Caps">Ordered that execution issue upon the Judgment of the Court given on the award returned by the referees in the above suit agreeable to the Judgment of the Court </text:span><text:span text:style-name="Drop_20_Caps"><text:span text:style-name="T5">f</text:span></text:span><text:span text:style-name="Drop_20_Caps">ieri </text:span><text:span text:style-name="Drop_20_Caps"><text:span text:style-name="T5">f</text:span></text:span><text:span text:style-name="Drop_20_Caps">ascias issued and not returned.</text:span></text:p>
      <text:p text:style-name="P3"><text:span text:style-name="Drop_20_Caps"/></text:p>
      <text:p text:style-name="P10"><text:span text:style-name="Drop_20_Caps"><text:s/></text:span></text:p>
      <text:p text:style-name="P10"><text:span text:style-name="Drop_20_Caps"/></text:p>
      <text:p text:style-name="P10"><text:span text:style-name="Drop_20_Caps">March term 1796</text:span></text:p>
      <text:p text:style-name="P10"><text:span text:style-name="Drop_20_Caps"><text:s/></text:span></text:p>
      <text:p text:style-name="P10"><text:span text:style-name="Drop_20_Caps">The representatives of </text:span><text:span text:style-name="CAPS_20_BOLD">Hardy</text:span><text:span text:style-name="Drop_20_Caps"> </text:span><text:span text:style-name="CAPS_20_BOLD">Bryan</text:span><text:span text:style-name="Drop_20_Caps"> deceased</text:span></text:p>
      <text:p text:style-name="P3"><text:span text:style-name="Drop_20_Caps"><text:span text:style-name="T5">vs</text:span></text:span></text:p>
      <text:p text:style-name="P3"><text:span text:style-name="Drop_20_Caps">Executor of </text:span><text:span text:style-name="CAPS_20_BOLD">William</text:span><text:span text:style-name="Drop_20_Caps"> </text:span><text:span text:style-name="CAPS_20_BOLD">Bryan</text:span><text:span text:style-name="Drop_20_Caps"> deceased</text:span></text:p>
      <text:p text:style-name="P3"><text:span text:style-name="Drop_20_Caps"/></text:p>
      <text:p text:style-name="P11"><text:span text:style-name="Drop_20_Caps">Motion for writ of error and allowed upon </text:span><text:span text:style-name="CAPS_20_BOLD">Frederick</text:span><text:span text:style-name="Drop_20_Caps"> </text:span><text:span text:style-name="CAPS_20_BOLD">Lane</text:span><text:span text:style-name="Drop_20_Caps"> the defendant entering into bond in the sum of </text:span><text:span text:style-name="Drop_20_Caps"><text:span text:style-name="T6">eleven hundred and twenty five pou</text:span></text:span><text:span text:style-name="Drop_20_Caps">nds </text:span><text:span text:style-name="Drop_20_Caps"><text:span text:style-name="T6">sixteen</text:span></text:span><text:span text:style-name="Drop_20_Caps"> </text:span><text:span text:style-name="Drop_20_Caps"><text:span text:style-name="T6">s</text:span></text:span><text:span text:style-name="Drop_20_Caps">hillings and </text:span><text:span text:style-name="Drop_20_Caps"><text:span text:style-name="T6">s</text:span></text:span><text:span text:style-name="Drop_20_Caps">ix pence with </text:span><text:span text:style-name="CAPS_20_BOLD">Joseph</text:span><text:span text:style-name="Drop_20_Caps"> </text:span><text:span text:style-name="CAPS_20_BOLD">Loft</text:span><text:span text:style-name="CAPS_20_BOLD"><text:span text:style-name="T6">I</text:span></text:span><text:span text:style-name="CAPS_20_BOLD">n</text:span><text:span text:style-name="Drop_20_Caps"> and </text:span><text:span text:style-name="CAPS_20_BOLD">Thomas</text:span><text:span text:style-name="Drop_20_Caps"> </text:span><text:span text:style-name="CAPS_20_BOLD">a.</text:span><text:span text:style-name="Drop_20_Caps"> </text:span><text:span text:style-name="CAPS_20_BOLD">green</text:span><text:span text:style-name="Drop_20_Caps"> his </text:span><text:span text:style-name="Drop_20_Caps"><text:span text:style-name="T6">s</text:span></text:span><text:span text:style-name="Drop_20_Caps">ecurities. </text:span></text:p>
      <text:p text:style-name="P11"><text:span text:style-name="Drop_20_Caps"/></text:p>
      <text:p text:style-name="P11"><text:span text:style-name="Drop_20_Caps">Bonds signed and here with included. </text:span></text:p>
      <text:p text:style-name="P11"><text:span text:style-name="Drop_20_Caps"/></text:p>
      <text:p text:style-name="P11"><text:span text:style-name="Drop_20_Caps">Transcript of the records of Craven County court in the above cause.</text:span></text:p>
      <text:p text:style-name="P11"><text:span text:style-name="Drop_20_Caps"/></text:p>
      <text:p text:style-name="P11"><text:span text:style-name="Drop_20_Caps">a</text:span><text:span text:style-name="Drop_20_Caps"><text:span text:style-name="T6">t</text:span></text:span><text:span text:style-name="Drop_20_Caps">test </text:span></text:p>
      <text:p text:style-name="P11"><text:span text:style-name="Drop_20_Caps">Samuel Chapman Clerk of Court.,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YAN &amp; Martha M. BRY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YAN</text:span></text:span></text:p>
      <text:p text:style-name="P5"><text:span text:style-name="Drop_20_Caps"><text:span text:style-name="T1">Martha M. 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4823" officeooo:paragraph-rsid="0017482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Craven, Hardy Bryan, 1796</text:p>
      </style:header>
      <style:footer>
        <text:p text:style-name="MP2">Page <text:page-number text:select-page="current">4</text:page-number><text:s/>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8-25T10:31:38.003811975</dc:date>
    <dc:creator>brent </dc:creator>
    <meta:editing-duration>PT23M20S</meta:editing-duration>
    <meta:editing-cycles>10</meta:editing-cycles>
    <meta:document-statistic meta:table-count="0" meta:image-count="0" meta:object-count="0" meta:page-count="6" meta:paragraph-count="73" meta:word-count="1048" meta:character-count="5961" meta:non-whitespace-character-count="4698"/>
  </office:meta>
</office:document-meta>
</file>