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f229" officeooo:paragraph-rsid="0017f22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7f229"/>
    </style:style>
    <style:style style:name="P6" style:family="paragraph" style:parent-style-name="Standard">
      <style:text-properties officeooo:rsid="0017f229" officeooo:paragraph-rsid="0017f229"/>
    </style:style>
    <style:style style:name="P7" style:family="paragraph" style:parent-style-name="Standard">
      <style:text-properties officeooo:rsid="00191369" officeooo:paragraph-rsid="00191369"/>
    </style:style>
    <style:style style:name="P8" style:family="paragraph" style:parent-style-name="Standard">
      <style:paragraph-properties fo:text-align="center" style:justify-single-word="false"/>
      <style:text-properties officeooo:rsid="00191369" officeooo:paragraph-rsid="00191369"/>
    </style:style>
    <style:style style:name="P9" style:family="paragraph" style:parent-style-name="Standard">
      <style:paragraph-properties fo:text-align="start" style:justify-single-word="false"/>
      <style:text-properties officeooo:rsid="00191369" officeooo:paragraph-rsid="00191369"/>
    </style:style>
    <style:style style:name="P10" style:family="paragraph" style:parent-style-name="Standard">
      <style:paragraph-properties fo:text-align="start" style:justify-single-word="false"/>
      <style:text-properties officeooo:paragraph-rsid="00191369"/>
    </style:style>
    <style:style style:name="P11" style:family="paragraph" style:parent-style-name="Standard">
      <style:paragraph-properties fo:text-align="start" style:justify-single-word="false"/>
      <style:text-properties officeooo:paragraph-rsid="002e1438"/>
    </style:style>
    <style:style style:name="P12" style:family="paragraph" style:parent-style-name="Standard">
      <style:paragraph-properties fo:text-align="start" style:justify-single-word="false"/>
      <style:text-properties officeooo:paragraph-rsid="00344813"/>
    </style:style>
    <style:style style:name="P13" style:family="paragraph" style:parent-style-name="Standard">
      <style:paragraph-properties fo:text-align="start" style:justify-single-word="false"/>
      <style:text-properties officeooo:paragraph-rsid="00366d27"/>
    </style:style>
    <style:style style:name="P14" style:family="paragraph" style:parent-style-name="Standard">
      <style:paragraph-properties fo:text-align="start" style:justify-single-word="false"/>
      <style:text-properties officeooo:paragraph-rsid="003841a3"/>
    </style:style>
    <style:style style:name="P15" style:family="paragraph" style:parent-style-name="Standard">
      <style:paragraph-properties fo:text-align="start" style:justify-single-word="false"/>
      <style:text-properties officeooo:rsid="001aa10f" officeooo:paragraph-rsid="001aa10f"/>
    </style:style>
    <style:style style:name="P16" style:family="paragraph" style:parent-style-name="Standard">
      <style:paragraph-properties fo:text-align="center" style:justify-single-word="false"/>
      <style:text-properties officeooo:rsid="001aa10f" officeooo:paragraph-rsid="001aa10f"/>
    </style:style>
    <style:style style:name="P17" style:family="paragraph" style:parent-style-name="Standard">
      <style:paragraph-properties fo:text-align="start" style:justify-single-word="false"/>
      <style:text-properties officeooo:rsid="001b373e" officeooo:paragraph-rsid="001b373e"/>
    </style:style>
    <style:style style:name="P18" style:family="paragraph" style:parent-style-name="Standard">
      <style:paragraph-properties fo:text-align="start" style:justify-single-word="false"/>
      <style:text-properties officeooo:rsid="001b373e" officeooo:paragraph-rsid="001e21e1"/>
    </style:style>
    <style:style style:name="P19" style:family="paragraph" style:parent-style-name="Standard">
      <style:paragraph-properties fo:text-align="start" style:justify-single-word="false"/>
      <style:text-properties officeooo:rsid="001e21e1" officeooo:paragraph-rsid="001e21e1"/>
    </style:style>
    <style:style style:name="P20" style:family="paragraph" style:parent-style-name="Standard">
      <style:paragraph-properties fo:text-align="center" style:justify-single-word="false"/>
      <style:text-properties officeooo:rsid="001e21e1" officeooo:paragraph-rsid="0020e775"/>
    </style:style>
    <style:style style:name="P21" style:family="paragraph" style:parent-style-name="Standard">
      <style:paragraph-properties fo:text-align="start" style:justify-single-word="false"/>
      <style:text-properties officeooo:rsid="0020e775" officeooo:paragraph-rsid="0020e775"/>
    </style:style>
    <style:style style:name="P22" style:family="paragraph" style:parent-style-name="Standard">
      <style:paragraph-properties fo:text-align="center" style:justify-single-word="false"/>
      <style:text-properties officeooo:rsid="0020e775" officeooo:paragraph-rsid="0020e775"/>
    </style:style>
    <style:style style:name="P23" style:family="paragraph" style:parent-style-name="Standard">
      <style:paragraph-properties fo:text-align="start" style:justify-single-word="false"/>
      <style:text-properties officeooo:rsid="002e1438" officeooo:paragraph-rsid="002e1438"/>
    </style:style>
    <style:style style:name="P24" style:family="paragraph" style:parent-style-name="Standard">
      <style:paragraph-properties fo:text-align="start" style:justify-single-word="false"/>
      <style:text-properties officeooo:rsid="002e1438" officeooo:paragraph-rsid="002e832d"/>
    </style:style>
    <style:style style:name="P25" style:family="paragraph" style:parent-style-name="Standard">
      <style:paragraph-properties fo:text-align="start" style:justify-single-word="false"/>
      <style:text-properties officeooo:rsid="002e832d" officeooo:paragraph-rsid="002e832d"/>
    </style:style>
    <style:style style:name="P26" style:family="paragraph" style:parent-style-name="Standard">
      <style:paragraph-properties fo:text-align="start" style:justify-single-word="false"/>
      <style:text-properties officeooo:rsid="002c4ef2" officeooo:paragraph-rsid="00344813"/>
    </style:style>
    <style:style style:name="P27" style:family="paragraph" style:parent-style-name="Standard">
      <style:paragraph-properties fo:text-align="start" style:justify-single-word="false"/>
      <style:text-properties officeooo:rsid="002cdd77" officeooo:paragraph-rsid="00344813"/>
    </style:style>
    <style:style style:name="P28" style:family="paragraph" style:parent-style-name="Standard">
      <style:paragraph-properties fo:text-align="start" style:justify-single-word="false"/>
      <style:text-properties officeooo:rsid="002df412" officeooo:paragraph-rsid="00344813"/>
    </style:style>
    <style:style style:name="P29" style:family="paragraph" style:parent-style-name="Standard">
      <style:paragraph-properties fo:text-align="start" style:justify-single-word="false"/>
      <style:text-properties officeooo:rsid="0035198d" officeooo:paragraph-rsid="0035198d"/>
    </style:style>
    <style:style style:name="P30" style:family="paragraph" style:parent-style-name="Standard">
      <style:paragraph-properties fo:break-before="page"/>
      <style:text-properties officeooo:paragraph-rsid="0016dd2d"/>
    </style:style>
    <style:style style:name="P31" style:family="paragraph" style:parent-style-name="Standard">
      <style:paragraph-properties fo:break-before="page"/>
      <style:text-properties officeooo:rsid="0017f229" officeooo:paragraph-rsid="0017f229"/>
    </style:style>
    <style:style style:name="P32" style:family="paragraph" style:parent-style-name="Standard">
      <style:paragraph-properties fo:break-before="page"/>
      <style:text-properties officeooo:rsid="00191369" officeooo:paragraph-rsid="00191369"/>
    </style:style>
    <style:style style:name="P33" style:family="paragraph" style:parent-style-name="Standard">
      <style:paragraph-properties fo:text-align="start" style:justify-single-word="false" fo:break-before="page"/>
      <style:text-properties officeooo:rsid="00191369" officeooo:paragraph-rsid="00191369"/>
    </style:style>
    <style:style style:name="P34" style:family="paragraph" style:parent-style-name="Standard">
      <style:paragraph-properties fo:text-align="start" style:justify-single-word="false" fo:break-before="page"/>
      <style:text-properties officeooo:rsid="001aa10f" officeooo:paragraph-rsid="001aa10f"/>
    </style:style>
    <style:style style:name="P35" style:family="paragraph" style:parent-style-name="Standard">
      <style:paragraph-properties fo:text-align="start" style:justify-single-word="false" fo:break-before="page"/>
      <style:text-properties officeooo:rsid="001b373e" officeooo:paragraph-rsid="001b373e"/>
    </style:style>
    <style:style style:name="P36" style:family="paragraph" style:parent-style-name="Standard">
      <style:paragraph-properties fo:text-align="start" style:justify-single-word="false" fo:break-before="page"/>
      <style:text-properties officeooo:rsid="001e21e1" officeooo:paragraph-rsid="001e21e1"/>
    </style:style>
    <style:style style:name="P37" style:family="paragraph" style:parent-style-name="Standard">
      <style:paragraph-properties fo:text-align="start" style:justify-single-word="false" fo:break-before="page"/>
      <style:text-properties officeooo:rsid="002e1438" officeooo:paragraph-rsid="002e1438"/>
    </style:style>
    <style:style style:name="P38" style:family="paragraph" style:parent-style-name="Standard">
      <style:paragraph-properties fo:text-align="start" style:justify-single-word="false" fo:break-before="page"/>
      <style:text-properties officeooo:rsid="002c4ef2" officeooo:paragraph-rsid="00344813"/>
    </style:style>
    <style:style style:name="P39" style:family="paragraph" style:parent-style-name="Standard">
      <style:paragraph-properties fo:text-align="start" style:justify-single-word="false" fo:break-before="page"/>
      <style:text-properties officeooo:rsid="002e832d" officeooo:paragraph-rsid="002e832d"/>
    </style:style>
    <style:style style:name="P40" style:family="paragraph" style:parent-style-name="Standard">
      <style:paragraph-properties fo:text-align="start" style:justify-single-word="false" fo:break-before="page"/>
      <style:text-properties officeooo:rsid="0035198d" officeooo:paragraph-rsid="0035198d"/>
    </style:style>
    <style:style style:name="P41" style:family="paragraph" style:parent-style-name="Standard">
      <style:paragraph-properties fo:text-align="start" style:justify-single-word="false"/>
      <style:text-properties officeooo:rsid="00366d27" officeooo:paragraph-rsid="00366d27"/>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7f229"/>
    </style:style>
    <style:style style:name="T4" style:family="text">
      <style:text-properties fo:text-transform="uppercase" fo:color="#000000" style:font-name="Liberation Mono1" fo:font-size="10pt" fo:font-weight="bold" officeooo:rsid="001e21e1"/>
    </style:style>
    <style:style style:name="T5" style:family="text">
      <style:text-properties fo:text-transform="uppercase" fo:color="#000000" style:font-name="Liberation Mono1" fo:font-size="10pt" fo:font-weight="bold" officeooo:rsid="001ff43f"/>
    </style:style>
    <style:style style:name="T6" style:family="text">
      <style:text-properties fo:text-transform="uppercase" fo:color="#000000" style:font-name="Liberation Mono1" fo:font-size="10pt" fo:font-weight="bold" officeooo:rsid="0020e775"/>
    </style:style>
    <style:style style:name="T7" style:family="text">
      <style:text-properties fo:text-transform="uppercase" fo:color="#000000" style:font-name="Liberation Mono1" fo:font-size="10pt" fo:font-weight="bold" officeooo:rsid="002c0ff7"/>
    </style:style>
    <style:style style:name="T8" style:family="text">
      <style:text-properties fo:text-transform="uppercase" fo:color="#000000" style:font-name="Liberation Mono1" fo:font-size="10pt" fo:font-weight="bold" officeooo:rsid="002c4ef2"/>
    </style:style>
    <style:style style:name="T9" style:family="text">
      <style:text-properties fo:text-transform="uppercase" fo:color="#000000" style:font-name="Liberation Mono1" fo:font-size="10pt" fo:font-weight="bold" officeooo:rsid="002df412"/>
    </style:style>
    <style:style style:name="T10" style:family="text">
      <style:text-properties fo:text-transform="uppercase" fo:color="#000000" style:font-name="Liberation Mono1" fo:font-size="10pt" fo:font-weight="bold" officeooo:rsid="002e832d"/>
    </style:style>
    <style:style style:name="T11" style:family="text">
      <style:text-properties fo:text-transform="uppercase" fo:color="#000000" style:font-name="Liberation Mono1" fo:font-size="10pt" fo:font-weight="bold" officeooo:rsid="0030c0f1"/>
    </style:style>
    <style:style style:name="T12" style:family="text">
      <style:text-properties fo:text-transform="uppercase" fo:color="#000000" style:font-name="Liberation Mono1" fo:font-size="10pt" fo:font-weight="bold" officeooo:rsid="0031da00"/>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T16" style:family="text">
      <style:text-properties officeooo:rsid="0017f229"/>
    </style:style>
    <style:style style:name="T17" style:family="text">
      <style:text-properties officeooo:rsid="001aa10f"/>
    </style:style>
    <style:style style:name="T18" style:family="text">
      <style:text-properties officeooo:rsid="001b373e"/>
    </style:style>
    <style:style style:name="T19" style:family="text">
      <style:text-properties officeooo:rsid="001e21e1"/>
    </style:style>
    <style:style style:name="T20" style:family="text">
      <style:text-properties style:text-position="super 58%" officeooo:rsid="001e21e1"/>
    </style:style>
    <style:style style:name="T21" style:family="text">
      <style:text-properties style:text-position="super 58%" officeooo:rsid="002e832d"/>
    </style:style>
    <style:style style:name="T22" style:family="text">
      <style:text-properties officeooo:rsid="001ff43f"/>
    </style:style>
    <style:style style:name="T23" style:family="text">
      <style:text-properties officeooo:rsid="0020e775"/>
    </style:style>
    <style:style style:name="T24" style:family="text">
      <style:text-properties officeooo:rsid="002c0ff7"/>
    </style:style>
    <style:style style:name="T25" style:family="text">
      <style:text-properties officeooo:rsid="002c4ef2"/>
    </style:style>
    <style:style style:name="T26" style:family="text">
      <style:text-properties officeooo:rsid="002df412"/>
    </style:style>
    <style:style style:name="T27" style:family="text">
      <style:text-properties officeooo:rsid="002e1438"/>
    </style:style>
    <style:style style:name="T28" style:family="text">
      <style:text-properties officeooo:rsid="002e832d"/>
    </style:style>
    <style:style style:name="T29" style:family="text">
      <style:text-properties officeooo:rsid="0030c0f1"/>
    </style:style>
    <style:style style:name="T30" style:family="text">
      <style:text-properties officeooo:rsid="0031da00"/>
    </style:style>
    <style:style style:name="T31" style:family="text">
      <style:text-properties officeooo:rsid="0035198d"/>
    </style:style>
    <style:style style:name="T32" style:family="text">
      <style:text-properties officeooo:rsid="00366d27"/>
    </style:style>
    <style:style style:name="T33" style:family="text">
      <style:text-properties officeooo:rsid="003841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16">An inventory of the estate of Mr. </text:span></text:span><text:span text:style-name="CAPS_20_BOLD"><text:span text:style-name="T3">JOHN</text:span></text:span><text:span text:style-name="Drop_20_Caps"><text:span text:style-name="T16"> </text:span></text:span><text:span text:style-name="CAPS_20_BOLD"><text:span text:style-name="T3">POWERS</text:span></text:span><text:span text:style-name="Drop_20_Caps"><text:span text:style-name="T16"> late of Beaufort County, deceased, now found in Bertie County [---] by </text:span></text:span><text:span text:style-name="CAPS_20_BOLD"><text:span text:style-name="T16">Mary</text:span></text:span><text:span text:style-name="Drop_20_Caps"><text:span text:style-name="T16"> </text:span></text:span><text:span text:style-name="CAPS_20_BOLD"><text:span text:style-name="T3">POWERS</text:span></text:span><text:span text:style-name="Drop_20_Caps"><text:span text:style-name="T16">, administratrix</text:span></text:span></text:p>
      <text:p text:style-name="P5"><text:span text:style-name="Drop_20_Caps"/></text:p>
      <text:p text:style-name="P5"><text:span text:style-name="Drop_20_Caps"><text:span text:style-name="T16">[INVENTORY LIST]</text:span></text:span></text:p>
      <text:p text:style-name="P5"><text:span text:style-name="Drop_20_Caps"/></text:p>
      <text:p text:style-name="P5"><text:span text:style-name="CAPS_20_BOLD"><text:span text:style-name="T16">Mary</text:span></text:span><text:span text:style-name="Drop_20_Caps"><text:span text:style-name="T16"> </text:span></text:span><text:span text:style-name="CAPS_20_BOLD"><text:span text:style-name="T3">POWERS</text:span></text:span></text:p>
      <text:p text:style-name="P5"><text:span text:style-name="CAPS_20_BOLD"/></text:p>
      <text:p text:style-name="P5"/>
      <text:p text:style-name="P31">Account of goods sold at public vendue part of the estate of <text:span text:style-name="CAPS_20_BOLD"><text:span text:style-name="T2">JOHN</text:span></text:span> <text:span text:style-name="CAPS_20_BOLD"><text:span text:style-name="T2">POWERS</text:span></text:span>, deceased, ye 14 day of May, 1739.</text:p>
      <text:p text:style-name="P6"/>
      <text:p text:style-name="P6">[SALE LIST]</text:p>
      <text:p text:style-name="P6"/>
      <text:p text:style-name="P7"><text:span text:style-name="CAPS_20_BOLD">William</text:span> <text:span text:style-name="CAPS_20_BOLD">Marky</text:span> ??? Vender</text:p>
      <text:p text:style-name="P7"/>
      <text:p text:style-name="P7"/>
      <text:p text:style-name="P7"/>
      <text:p text:style-name="P32"/>
      <text:p text:style-name="P7"/>
      <text:p text:style-name="P7"/>
      <text:p text:style-name="P7"/>
      <text:p text:style-name="P7"/>
      <text:p text:style-name="P8">Acct of Sales of</text:p>
      <text:p text:style-name="P8"><text:span text:style-name="CAPS_20_BOLD"><text:span text:style-name="T2">JOHN</text:span></text:span> <text:span text:style-name="CAPS_20_BOLD"><text:span text:style-name="T2">POWERS</text:span></text:span> estate</text:p>
      <text:p text:style-name="P8">1740 May</text:p>
      <text:p text:style-name="P8"/>
      <text:p text:style-name="P8">Recorded</text:p>
      <text:p text:style-name="P8"/>
      <text:p text:style-name="P8"><text:span text:style-name="CAPS_20_BOLD">J</text:span>. <text:span text:style-name="CAPS_20_BOLD">Wynn</text:span></text:p>
      <text:p text:style-name="P10"/>
      <text:p text:style-name="P33">North Carolina</text:p>
      <text:p text:style-name="P9"/>
      <text:p text:style-name="P9">George the second, by the Grace of God, King of Great Britain, France and Ireland, defender of the faith &amp; c.</text:p>
      <text:p text:style-name="P9"/>
      <text:p text:style-name="P9">To the sheriff of Beaufort County in the said province, Greeting:</text:p>
      <text:p text:style-name="P9"/>
      <text:p text:style-name="P9">We command you to take the body of <text:span text:style-name="CAPS_20_BOLD">Mary</text:span> <text:span text:style-name="CAPS_20_BOLD"><text:span text:style-name="T2">POWERS</text:span></text:span>, widow, administratrix of <text:span text:style-name="CAPS_20_BOLD"><text:span text:style-name="T2">JOHN</text:span></text:span> <text:span text:style-name="CAPS_20_BOLD"><text:span text:style-name="T2">POWERS</text:span></text:span> late of Beaufort County, deceased (if to be found in your Bailiwick) and her safely keep, so that you have her body before our Chief Justice and his assistant, at the next General Court, to be held for our said province, at the courthouse in Edenton, on the last Tuesday in March next, then and there to answer <text:span text:style-name="CAPS_20_BOLD">Thomas</text:span> <text:span text:style-name="CAPS_20_BOLD">Pilson</text:span> Merchant in a plea of trespass on the fa<text:span text:style-name="T17">ce</text:span> damage eighty pounds current money.</text:p>
      <text:p text:style-name="P9"/>
      <text:p text:style-name="P9">Therein fail not, and have you there this Writ.</text:p>
      <text:p text:style-name="P9"/>
      <text:p text:style-name="P9">WITNESS <text:span text:style-name="CAPS_20_BOLD">William</text:span> <text:span text:style-name="CAPS_20_BOLD"><text:span text:style-name="T17">Smith</text:span></text:span><text:span text:style-name="T17"> Esquire our Chief Justice of our said province, at Edenton, the thirteenth day of December Anno Domini 1739</text:span></text:p>
      <text:p text:style-name="P9"/>
      <text:p text:style-name="P15"><text:span text:style-name="CAPS_20_BOLD">W</text:span>. <text:span text:style-name="CAPS_20_BOLD">Smith</text:span> CJ</text:p>
      <text:p text:style-name="P34"/>
      <text:p text:style-name="P15"/>
      <text:p text:style-name="P15"/>
      <text:p text:style-name="P15"/>
      <text:p text:style-name="P15"/>
      <text:p text:style-name="P16"><text:span text:style-name="CAPS_20_BOLD">Pilson</text:span></text:p>
      <text:p text:style-name="P16"/>
      <text:p text:style-name="P16">vs</text:p>
      <text:p text:style-name="P16"/>
      <text:p text:style-name="P16"><text:span text:style-name="CAPS_20_BOLD"><text:span text:style-name="T2">powers</text:span></text:span> Administratrix </text:p>
      <text:p text:style-name="P16"/>
      <text:p text:style-name="P16">to </text:p>
      <text:p text:style-name="P16"/>
      <text:p text:style-name="P16">March General Court</text:p>
      <text:p text:style-name="P16"/>
      <text:p text:style-name="P16">1740</text:p>
      <text:p text:style-name="P16"/>
      <text:p text:style-name="P16"><text:span text:style-name="CAPS_20_BOLD">Herritage</text:span> Att<text:span text:style-name="T18">y</text:span></text:p>
      <text:p text:style-name="P35">North Carolina</text:p>
      <text:p text:style-name="P17">Edenton</text:p>
      <text:p text:style-name="P17"/>
      <text:p text:style-name="P18">Be it remembered that <text:span text:style-name="CAPS_20_BOLD">Steph</text:span> <text:span text:style-name="CAPS_20_BOLD">Goolde</text:span> and <text:span text:style-name="CAPS_20_BOLD">William</text:span> <text:span text:style-name="CAPS_20_BOLD">Daniel</text:span>, Gentleme<text:span text:style-name="T19">n</text:span> in the county of Beaufort in ye said province <text:span text:style-name="T19">this 13</text:span><text:span text:style-name="T20">th</text:span><text:span text:style-name="T19"> day of June &amp; in the year of our Lord one thousand seven hundred and forty, personally came and appeared before me and acknowledged themselves justly indebted unto </text:span><text:span text:style-name="CAPS_20_BOLD"><text:span text:style-name="T19">ABRAHAM</text:span></text:span><text:span text:style-name="T19"> </text:span><text:span text:style-name="CAPS_20_BOLD"><text:span text:style-name="T19">DUNCAN</text:span></text:span><text:span text:style-name="T19"> &amp; </text:span><text:span text:style-name="CAPS_20_BOLD"><text:span text:style-name="T19">MARY</text:span></text:span><text:span text:style-name="T19"> his wife, late widow and administratrix of </text:span><text:span text:style-name="CAPS_20_BOLD"><text:span text:style-name="T4">JOHN</text:span></text:span><text:span text:style-name="T19"> </text:span><text:span text:style-name="CAPS_20_BOLD"><text:span text:style-name="T4">POWERS</text:span></text:span><text:span text:style-name="T19"> deceased in the sum of one hundred pounds current money of the province aforesaid &amp; in default of payment thereof to be levied on their or either of their goods, chattles or estate whatsoever on condition following.</text:span></text:p>
      <text:p text:style-name="P18"/>
      <text:p text:style-name="P19">Now the condition of the above written recognizance is such that if <text:span text:style-name="CAPS_20_BOLD"><text:span text:style-name="T2">JOHN</text:span></text:span> <text:span text:style-name="CAPS_20_BOLD">Riecesset</text:span> of <text:span text:style-name="T22">Bath </text:span>town <text:span text:style-name="T22">in the said County of Beaufort shall and do well and truly prosecute with effect at the next GLE court to be held at Edenton for the province aforesaid a certain writ of error by him brought &amp; returnable at the said court in order to reverse a judgment lately given against him brought against the above </text:span><text:span text:style-name="CAPS_20_BOLD"><text:span text:style-name="T22">MARY</text:span></text:span><text:span text:style-name="T22"> as widow and administratrix of </text:span><text:span text:style-name="CAPS_20_BOLD"><text:span text:style-name="T5">JOHN</text:span></text:span><text:span text:style-name="T22"> </text:span><text:span text:style-name="CAPS_20_BOLD"><text:span text:style-name="T5">POWERS</text:span></text:span><text:span text:style-name="T22">, deceased for ten pounds ten shillings current money of the said province with costs of suit and shall reverse the same then this recognizance to be void, otherwise to remain in full force until the accruing costs are repaid.</text:span></text:p>
      <text:p text:style-name="P19"/>
      <text:p text:style-name="P21">Taken and acknowledged before me the thirteenth day of June 1740.</text:p>
      <text:p text:style-name="P21"/>
      <text:p text:style-name="P21"><text:span text:style-name="CAPS_20_BOLD">F. K. Goolde</text:span></text:p>
      <text:p text:style-name="P21"><text:span text:style-name="CAPS_20_BOLD"/></text:p>
      <text:p text:style-name="P21"><text:span text:style-name="CAPS_20_BOLD">William Daniels</text:span></text:p>
      <text:p text:style-name="P19"><text:span text:style-name="CAPS_20_BOLD"/></text:p>
      <text:p text:style-name="P19"/>
      <text:p text:style-name="P36"/>
      <text:p text:style-name="P19"/>
      <text:p text:style-name="P19"/>
      <text:p text:style-name="P19"/>
      <text:p text:style-name="P19"/>
      <text:p text:style-name="P20"><text:span text:style-name="CAPS_20_BOLD">Riecesset</text:span></text:p>
      <text:p text:style-name="P20"><text:span text:style-name="CAPS_20_BOLD"/></text:p>
      <text:p text:style-name="P22">vs</text:p>
      <text:p text:style-name="P20"/>
      <text:p text:style-name="P22">Administratrix of </text:p>
      <text:p text:style-name="P22"><text:span text:style-name="CAPS_20_BOLD"><text:span text:style-name="T2">JOHN</text:span></text:span> <text:span text:style-name="CAPS_20_BOLD"><text:span text:style-name="T2">POWERS</text:span></text:span></text:p>
      <text:p text:style-name="P22"/>
      <text:p text:style-name="P22">Recognizance on </text:p>
      <text:p text:style-name="P22">obtaining a writ of error</text:p>
      <text:p text:style-name="P22">to July Court 1740</text:p>
      <text:p text:style-name="P37">North Carolina</text:p>
      <text:p text:style-name="P23">Beaufort County</text:p>
      <text:p text:style-name="P23"/>
      <text:p text:style-name="P11"><text:span text:style-name="CAPS_20_BOLD"><text:span text:style-name="T19">RiecessETT</text:span></text:span> <text:span text:style-name="T27">Administrator</text:span></text:p>
      <text:p text:style-name="P23">vs</text:p>
      <text:p text:style-name="P23"><text:span text:style-name="CAPS_20_BOLD"><text:span text:style-name="T2">POWERS</text:span></text:span> administratrix</text:p>
      <text:p text:style-name="P23"/>
      <text:p text:style-name="P23">Cop. Record &amp; Proceeding &amp; Writ</text:p>
      <text:p text:style-name="P23"/>
      <text:p text:style-name="P23">George the second by the grace of God of Great Britain &amp; King &amp; c.</text:p>
      <text:p text:style-name="P23"/>
      <text:p text:style-name="P23">To the Sheriff of the said county, greeting.</text:p>
      <text:p text:style-name="P23"/>
      <text:p text:style-name="P24">We command you to take the body of <text:span text:style-name="CAPS_20_BOLD">MARY</text:span> <text:span text:style-name="CAPS_20_BOLD"><text:span text:style-name="T2">POWERS</text:span></text:span>, widow &amp; administratrix of all the goods and chattles, rights and credits of <text:span text:style-name="CAPS_20_BOLD"><text:span text:style-name="T2">JOHN</text:span></text:span> <text:span text:style-name="CAPS_20_BOLD"><text:span text:style-name="T2">POWERS</text:span></text:span>, near Bath Town in the said County lately deceased, (if to be found in your Bailiwick) and her safely keep, so that you have her before our justices at our next Court of Common Pleas to be held at the court house in Bath Town for the said county on the second Tuesday in March [11, 1740] next, then and there to answer <text:span text:style-name="CAPS_20_BOLD"><text:span text:style-name="T2">JOHN</text:span></text:span> <text:span text:style-name="CAPS_20_BOLD"><text:span text:style-name="T19">Riecesset</text:span></text:span>, administrator of all the goods and chattles, rights and credits that were of <text:span text:style-name="CAPS_20_BOLD"><text:span text:style-name="T2">JOHN</text:span></text:span> <text:span text:style-name="CAPS_20_BOLD"><text:span text:style-name="T19">Riecesset</text:span></text:span>’s of Bath Town in the said county of Beaufort Esq, at the time of his death in a plea of trespass upon the “<text:span text:style-name="T28">cost” damage twenty pounds; and have you then and there this writ.</text:span></text:p>
      <text:p text:style-name="P24"/>
      <text:p text:style-name="P24"><text:span text:style-name="T28">Witness </text:span><text:span text:style-name="CAPS_20_BOLD"><text:span text:style-name="T28">ROGER</text:span></text:span><text:span text:style-name="T28"> </text:span><text:span text:style-name="CAPS_20_BOLD"><text:span text:style-name="T28">JONES</text:span></text:span><text:span text:style-name="T28"> general Clerk of our said court.</text:span></text:p>
      <text:p text:style-name="P24"/>
      <text:p text:style-name="P24"><text:span text:style-name="T28">Dated at Bath Town the 7</text:span><text:span text:style-name="T21">th</text:span><text:span text:style-name="T28"> day of January Anno Domini 1739</text:span></text:p>
      <text:p text:style-name="P24"/>
      <text:p text:style-name="P24"><text:span text:style-name="CAPS_20_BOLD"><text:span text:style-name="T28">Roger</text:span></text:span><text:span text:style-name="T28"> </text:span><text:span text:style-name="CAPS_20_BOLD"><text:span text:style-name="T28">Jones</text:span></text:span><text:span text:style-name="T28">, Clk</text:span></text:p>
      <text:p text:style-name="P24"/>
      <text:p text:style-name="P24"><text:span text:style-name="T28">Return Cepi Corpus &amp; Secure by me </text:span><text:span text:style-name="CAPS_20_BOLD"><text:span text:style-name="T10">JOHN</text:span></text:span><text:span text:style-name="T28"> </text:span><text:span text:style-name="CAPS_20_BOLD"><text:span text:style-name="T28">CHELLEY</text:span></text:span><text:span text:style-name="T28">, Dep. Sheriff declares.</text:span></text:p>
      <text:p text:style-name="P24"/>
      <text:p text:style-name="P25"/>
      <text:p text:style-name="P39">North Carolina</text:p>
      <text:p text:style-name="P25">Beaufort County</text:p>
      <text:p text:style-name="P25"/>
      <text:p text:style-name="P25">March Court, 1740</text:p>
      <text:p text:style-name="P25"/>
      <text:p text:style-name="P12"><text:span text:style-name="CAPS_20_BOLD"><text:span text:style-name="T10">JOHN</text:span></text:span><text:span text:style-name="T28"> </text:span><text:span text:style-name="CAPS_20_BOLD"><text:span text:style-name="T19">Riecesset</text:span></text:span> <text:span text:style-name="T29">administrator of all the goods and chattles, rights and credits that were of </text:span><text:span text:style-name="T11">JOHN</text:span><text:span text:style-name="T29"> </text:span><text:span text:style-name="CAPS_20_BOLD"><text:span text:style-name="T19">Riecesset</text:span></text:span> <text:span text:style-name="T29">of Bath Town in the said county of Beaufort, esquire, at the time of his death complained of </text:span><text:span text:style-name="CAPS_20_BOLD"><text:span text:style-name="T29">MARY</text:span></text:span><text:span text:style-name="T29"> </text:span><text:span text:style-name="T11">POWERS</text:span><text:span text:style-name="T29">, widow and administratrix of all the goods &amp; chattles, rights &amp; credits of </text:span><text:span text:style-name="T11">JOHN</text:span><text:span text:style-name="T29"> </text:span><text:span text:style-name="T11">POWERS</text:span><text:span text:style-name="T29"> near Bath Town in the said county, lately deceased, in custody of the sheriff for that whereas the said </text:span><text:span text:style-name="T11">JOHN</text:span><text:span text:style-name="T29"> <text:s/></text:span><text:span text:style-name="CAPS_20_BOLD"><text:span text:style-name="T19">Riecesset</text:span></text:span> <text:span text:style-name="T29">esquire on the first day of December in the year of our Lord one thousand seven hundred &amp; thirty six at Edenton in the said province at the special instance and request of him, the said </text:span><text:span text:style-name="T11">JOHN</text:span><text:span text:style-name="T29"> </text:span><text:span text:style-name="T11">POWERS</text:span><text:span text:style-name="T29"> did sell and deliver to the said </text:span><text:span text:style-name="T11">JOHN</text:span><text:span text:style-name="T29"> </text:span><text:span text:style-name="T11">powers</text:span><text:span text:style-name="T29"> to his, the said </text:span><text:span text:style-name="T11">JOHN</text:span><text:span text:style-name="T29"> </text:span><text:span text:style-name="T11">POWERS</text:span><text:span text:style-name="T29">’ proper use, two wooden cover lids at the rate and price of ten pounds lawful money of the said province, the said </text:span><text:span text:style-name="T11">JOHN</text:span><text:span text:style-name="T29"> </text:span><text:span text:style-name="CAPS_20_BOLD"><text:span text:style-name="T11">POWERS</text:span></text:span><text:span text:style-name="T29"> then and there &amp; to wit, on the day, year at the place aforesaid, did in costs thereof upon himself assume to the said </text:span><text:span text:style-name="T11">JOHN</text:span><text:span text:style-name="T29"> </text:span><text:span text:style-name="CAPS_20_BOLD"><text:span text:style-name="T19">Riecesset</text:span></text:span> <text:span text:style-name="T30">then and there faithfully promise that he, the said </text:span><text:span text:style-name="T12">JOHN</text:span><text:span text:style-name="T30"> </text:span><text:span text:style-name="CAPS_20_BOLD"><text:span text:style-name="T12">POWERS</text:span></text:span><text:span text:style-name="T30"> payeth ten pounds lawful money unto the said </text:span><text:span text:style-name="T12">JOHN</text:span><text:span text:style-name="T30"> </text:span><text:span text:style-name="CAPS_20_BOLD"><text:span text:style-name="T19">Riecesset</text:span></text:span><text:span text:style-name="T30"> would well and truly satisfied and content when he should be thereafter required and whereas also at the like special instance and request of him the said </text:span><text:span text:style-name="T12">JOHN</text:span><text:span text:style-name="T30"> </text:span><text:span text:style-name="T12">POWERS</text:span><text:span text:style-name="T30"> he the said </text:span><text:span text:style-name="T12">JOHN</text:span><text:span text:style-name="T30"> </text:span><text:span text:style-name="CAPS_20_BOLD"><text:span text:style-name="T19">Riecesset</text:span></text:span><text:span text:style-name="T30"> on the day, year, and at the place aforesaid did tell and deliver diverse other goods, wares and merchandises to the said </text:span><text:span text:style-name="T12">JOHN</text:span><text:span text:style-name="T30"> </text:span><text:span text:style-name="T12">POWERS</text:span><text:span text:style-name="T30">, he the said </text:span><text:span text:style-name="T12">JOHN</text:span><text:span text:style-name="T30"> </text:span><text:span text:style-name="T12">POWERS</text:span><text:span text:style-name="T30"> in consideration thereof did assume to the said </text:span><text:span text:style-name="T12">JOHN</text:span><text:span text:style-name="T30"> </text:span><text:span text:style-name="CAPS_20_BOLD"><text:span text:style-name="T19">Riecesset</text:span></text:span><text:span text:style-name="T30"> then and there faithfully promised that he the said </text:span><text:span text:style-name="T12">JOHN</text:span><text:span text:style-name="T30"> </text:span><text:span text:style-name="T12">POWERS</text:span><text:span text:style-name="T30"> such sum of money unto the said </text:span><text:span text:style-name="T12">JOHN</text:span><text:span text:style-name="T30"> </text:span><text:span text:style-name="CAPS_20_BOLD"><text:span text:style-name="T19">Riecesset</text:span></text:span><text:span text:style-name="T30"> would well &amp; truly pay &amp; content as the said goods at the time of the sale &amp; delivery of the same were reasonably worth; and the said </text:span><text:span text:style-name="T12">JOHN</text:span><text:span text:style-name="T30"> </text:span><text:span text:style-name="CAPS_20_BOLD"><text:span text:style-name="T19">Riecesset,</text:span></text:span><text:span text:style-name="T30"> the plaintiff. In fact saith that the said goods at the time of the sale &amp; delivery of the same were reasonably worth other then pounds of the like lawful money of which the said </text:span><text:span text:style-name="T12">JOHN</text:span><text:span text:style-name="T30"> </text:span><text:span text:style-name="T12">POWERS</text:span><text:span text:style-name="T30"> afterward to wit on the day, year &amp; at the place aforesaid had notice ye he the said </text:span><text:span text:style-name="T12">JOHN</text:span><text:span text:style-name="T30"> </text:span><text:span text:style-name="T12">POWERS</text:span><text:span text:style-name="T30"> contriving and fraudulently intending in his lifetime the said </text:span><text:span text:style-name="T12">JOHN</text:span><text:span text:style-name="T30"> </text:span><text:span text:style-name="CAPS_20_BOLD"><text:span text:style-name="T19">Riecesset </text:span></text:span><text:span text:style-name="T23">therein to deceive and defraud and his said several promises not regarding, the said several sums of ten pounds or any part thereof he the said </text:span><text:span text:style-name="CAPS_20_BOLD"><text:span text:style-name="T6">JOHN</text:span></text:span><text:span text:style-name="T23"> </text:span><text:span text:style-name="CAPS_20_BOLD"><text:span text:style-name="T6">powers</text:span></text:span><text:span text:style-name="T23"> unto the said </text:span><text:span text:style-name="CAPS_20_BOLD"><text:span text:style-name="T6">JOHN</text:span></text:span><text:span text:style-name="T23"> </text:span><text:span text:style-name="CAPS_20_BOLD"><text:span text:style-name="T19">Riecesset</text:span></text:span><text:span text:style-name="T23"> in his lifetime did not pay (this after thereunto required) nor hat he paid the same to </text:span><text:span text:style-name="CAPS_20_BOLD"><text:span text:style-name="T7">JOHN</text:span></text:span><text:span text:style-name="T24"> </text:span><text:span text:style-name="CAPS_20_BOLD"><text:span text:style-name="T19">Riecesset </text:span></text:span><text:span text:style-name="T24">the plaintiff. Nor hath the said </text:span><text:span text:style-name="CAPS_20_BOLD"><text:span text:style-name="T24">MARY</text:span></text:span><text:span text:style-name="T24"> the defendant paid the same unto the plaintiff (tho’ thereunto required) at Bath Town on the eleventh day of December in the year of our Lord one thousand seven hundred thirty nine and often times after thereunto required but the same to pay hath refused &amp; still doth refuse to pay damage twenty pounds and thereupon he brings this suit &amp; here in court produces the letters of administration whereby &amp; c.</text:span></text:p>
      <text:p text:style-name="P12"/>
      <text:p text:style-name="P26"><text:span text:style-name="CAPS_20_BOLD">S</text:span>. <text:span text:style-name="CAPS_20_BOLD">L</text:span>. <text:span text:style-name="CAPS_20_BOLD">E</text:span>. <text:span text:style-name="CAPS_20_BOLD">Goolde</text:span> atty plaintiff</text:p>
      <text:p text:style-name="P26"/>
      <text:p text:style-name="P26">Pledges</text:p>
      <text:p text:style-name="P26"/>
      <text:p text:style-name="P26"/>
      <text:p text:style-name="P38">Beaufort County</text:p>
      <text:p text:style-name="P26"/>
      <text:p text:style-name="P26">March Court 1739</text:p>
      <text:p text:style-name="P26"/>
      <text:p text:style-name="P26"><text:span text:style-name="CAPS_20_BOLD">Mary</text:span> <text:span text:style-name="CAPS_20_BOLD"><text:span text:style-name="T2">POWERS</text:span></text:span> administratrix</text:p>
      <text:p text:style-name="P26">vs </text:p>
      <text:p text:style-name="P12"><text:span text:style-name="CAPS_20_BOLD"><text:span text:style-name="T8">JOHN</text:span></text:span><text:span text:style-name="T25"> </text:span><text:span text:style-name="CAPS_20_BOLD"><text:span text:style-name="T19">Riecesset</text:span></text:span> <text:span text:style-name="T25">administrator</text:span></text:p>
      <text:p text:style-name="P12"/>
      <text:p text:style-name="P27">And the said <text:span text:style-name="CAPS_20_BOLD">Mary</text:span> by <text:span text:style-name="CAPS_20_BOLD">Wyriott</text:span> <text:span text:style-name="CAPS_20_BOLD">Ormond</text:span>, her attorney comes and defends the force &amp; injury when &amp; prays <text:span text:style-name="T33">oyer [termination]</text:span> of the letters of administration of the said <text:span text:style-name="CAPS_20_BOLD"><text:span text:style-name="T2">JOHN</text:span></text:span> which being read and heard the said <text:span text:style-name="CAPS_20_BOLD">MARY</text:span> saith that in the writ laid out by the said <text:span text:style-name="CAPS_20_BOLD"><text:span text:style-name="T2">JOHN</text:span></text:span> he is therein called <text:span text:style-name="CAPS_20_BOLD"><text:span text:style-name="T2">JOHN</text:span></text:span> <text:span text:style-name="CAPS_20_BOLD"><text:span text:style-name="T19">Riecesset</text:span></text:span> administrator of all the goods &amp; credits not <text:span text:style-name="CAPS_20_BOLD"><text:span text:style-name="T2">JOHN</text:span></text:span> <text:span text:style-name="CAPS_20_BOLD"><text:span text:style-name="T19">Riecesset</text:span></text:span> administrator with the will annexed of all &amp; star the goods &amp; c. and this she is ready to aver; therefore there is a variance between the writ &amp; letters of administration aforesaid &amp; the writ aforesaid is in no way warranted by the said letters of administration; the said <text:span text:style-name="CAPS_20_BOLD">Mary</text:span> prays judgment of the writ aforesaid and that the same may be quashed &amp;</text:p>
      <text:p text:style-name="P27"/>
      <text:p text:style-name="P27">M. B. The above plea filed in</text:p>
      <text:p text:style-name="P27"/>
      <text:p text:style-name="P27"><text:span text:style-name="CAPS_20_BOLD">W.</text:span> <text:span text:style-name="CAPS_20_BOLD">Y.</text:span> <text:span text:style-name="CAPS_20_BOLD">Ormond</text:span>, Atty Defendant</text:p>
      <text:p text:style-name="P27"/>
      <text:p text:style-name="P27"/>
      <text:p text:style-name="P27"/>
      <text:p text:style-name="P28">March Court 1739</text:p>
      <text:p text:style-name="P27"/>
      <text:p text:style-name="P28">The court abated the action; whereupon the plaintiff, by his attorney, appeals, which is granted, he giving security to prosecute the same with effect.</text:p>
      <text:p text:style-name="P27"/>
      <text:p text:style-name="P27"/>
      <text:p text:style-name="P27"/>
      <text:p text:style-name="P28">June Court 1739 </text:p>
      <text:p text:style-name="P27"/>
      <text:p text:style-name="P28">The above action dismissed, no security being given to prosecute.</text:p>
      <text:p text:style-name="P27"/>
      <text:p text:style-name="P27"><text:span text:style-name="CAPS_20_BOLD"><text:span text:style-name="T9">JOHN</text:span></text:span><text:span text:style-name="CAPS_20_BOLD"><text:span text:style-name="T26"> Freeman </text:span></text:span></text:p>
      <text:p text:style-name="P27"><text:span text:style-name="CAPS_20_BOLD"><text:span text:style-name="T26">Simon Aldorson</text:span></text:span></text:p>
      <text:p text:style-name="P27"><text:span text:style-name="CAPS_20_BOLD"><text:span text:style-name="T26">Roger Jones</text:span></text:span></text:p>
      <text:p text:style-name="P27"><text:span text:style-name="CAPS_20_BOLD"><text:span text:style-name="T26">ISAAC BUCK</text:span></text:span></text:p>
      <text:p text:style-name="P40">North Carolina</text:p>
      <text:p text:style-name="P29">Edenton</text:p>
      <text:p text:style-name="P29"/>
      <text:p text:style-name="P29">George the second by ye grace of God of Great Britain, France &amp; Ireland, King, defender.</text:p>
      <text:p text:style-name="P29"/>
      <text:p text:style-name="P29">To <text:span text:style-name="CAPS_20_BOLD">Robert</text:span> <text:span text:style-name="CAPS_20_BOLD">Turner</text:span>, <text:span text:style-name="CAPS_20_BOLD">Simon</text:span> <text:span text:style-name="CAPS_20_BOLD">Alderson</text:span>, <text:span text:style-name="CAPS_20_BOLD">John</text:span> <text:span text:style-name="CAPS_20_BOLD">Freeman</text:span>, <text:span text:style-name="CAPS_20_BOLD">Isaac</text:span> <text:span text:style-name="CAPS_20_BOLD">Buck</text:span>, <text:span text:style-name="CAPS_20_BOLD">Thomas</text:span> <text:span text:style-name="CAPS_20_BOLD">Williams</text:span> &amp; <text:span text:style-name="CAPS_20_BOLD">Richard</text:span> <text:span text:style-name="CAPS_20_BOLD">Evans</text:span>, Esquire.</text:p>
      <text:p text:style-name="P29"/>
      <text:p text:style-name="P29">Justices of the court of Beaufort in our province aforesaid, Greeting.</text:p>
      <text:p text:style-name="P29"/>
      <text:p text:style-name="P13"><text:span text:style-name="T31">Because in ye record &amp; process also in rendering judgment of a complait wich was in our said court brought before you by our writ between </text:span><text:span text:style-name="CAPS_20_BOLD"><text:span text:style-name="T31">JOHN</text:span></text:span><text:span text:style-name="T31"> </text:span><text:span text:style-name="CAPS_20_BOLD"><text:span text:style-name="T19">Riecesset</text:span></text:span> <text:span text:style-name="T31">administrator of </text:span><text:span text:style-name="CAPS_20_BOLD"><text:span text:style-name="T31">JOHN</text:span></text:span><text:span text:style-name="T31"> </text:span><text:span text:style-name="CAPS_20_BOLD"><text:span text:style-name="T19">Riecesset</text:span></text:span><text:span text:style-name="T31"> deceased as plaintiff &amp; </text:span><text:span text:style-name="CAPS_20_BOLD"><text:span text:style-name="T31">Mary</text:span></text:span><text:span text:style-name="T31">, widow and administratrix of </text:span><text:span text:style-name="CAPS_20_BOLD"><text:span text:style-name="T31">JOHN</text:span></text:span><text:span text:style-name="T31"> </text:span><text:span text:style-name="CAPS_20_BOLD"><text:span text:style-name="T31">POWERS</text:span></text:span><text:span text:style-name="T31"> deceased, defendant in a plea of trespass on ye case as is said manifest error hath intervened to ye grievous damage of ye said </text:span><text:span text:style-name="CAPS_20_BOLD"><text:span text:style-name="T31">JOHN</text:span></text:span><text:span text:style-name="T31"> </text:span><text:span text:style-name="CAPS_20_BOLD"><text:span text:style-name="T19">Riecesset</text:span></text:span><text:span text:style-name="T31"> ye plaintiff as of his complaint we have received. <text:s/>We being willing that if any error shall be found therein that ye same may be in due manner corrected, and that full and speedy justice be done therein, if judgment is thereof rendered , that then ye record and proceedings had thereon with all things thereunto belonging, under your hands &amp; seals distinctly &amp; openly you send &amp; this writ so that you have ye same before </text:span><text:span text:style-name="CAPS_20_BOLD"><text:span text:style-name="T31">William</text:span></text:span><text:span text:style-name="T31"> </text:span><text:span text:style-name="CAPS_20_BOLD"><text:span text:style-name="T31">Smith</text:span></text:span><text:span text:style-name="T31"> Esquire Chief Justice of our province aforesaid and his assistants at Edenton ye last Tuesday in July next that upon inspecting the record and proceedings, if any error shall be found therein, that the same may be corrected xx of right and according to law &amp; custom of our kingdom of Great Britain and of this, our province, should be done.</text:span></text:p>
      <text:p text:style-name="P13"/>
      <text:p text:style-name="P41">Witness</text:p>
      <text:p text:style-name="P13"/>
      <text:p text:style-name="P14"><text:span text:style-name="CAPS_20_BOLD"><text:span text:style-name="T32">William</text:span></text:span><text:span text:style-name="T32"> </text:span><text:span text:style-name="CAPS_20_BOLD"><text:span text:style-name="T32">Smith</text:span></text:span><text:span text:style-name="T32">, esquire, our chief justice of said at Edenton ye thirteenth day of June, 1740.</text:span></text:p>
      <text:p text:style-name="P14"/>
      <text:p text:style-name="P14"><text:span text:style-name="CAPS_20_BOLD"><text:span text:style-name="T33">W</text:span></text:span><text:span text:style-name="T33">. </text:span><text:span text:style-name="CAPS_20_BOLD"><text:span text:style-name="T33">Smith</text:span></text:span><text:span text:style-name="T33">, Chief Justice </text:span></text:p>
      <text:p text:style-name="P24"/>
      <text:p text:style-name="P24"><text:s/></text:p>
      <text:p text:style-name="P30"><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4">###### <text:s text:c="2"/># <text:s text:c="4"/># <text:s text:c="2"/>##### <text:s text:c="2"/>####### <text:s/># <text:s text:c="4"/># <text:s text:c="9"/>##### <text:s text:c="2"/>####### <text:s/># <text:s text:c="4"/>#</text:span></text:span></text:p>
      <text:p text:style-name="P3"><text:span text:style-name="Drop_20_Caps"><text:span text:style-name="T14"># <text:s text:c="4"/># <text:s/>## <text:s text:c="2"/>## <text:s/># <text:s text:c="4"/># <text:s/># <text:s text:c="7"/>## <text:s text:c="3"/># <text:s text:c="8"/># <text:s text:c="4"/># <text:s/># <text:s text:c="4"/># <text:s/>## <text:s text:c="2"/>##</text:span></text:span></text:p>
      <text:p text:style-name="P3"><text:span text:style-name="Drop_20_Caps"><text:span text:style-name="T14"># <text:s text:c="4"/># <text:s/># # # # <text:s/># <text:s text:c="7"/># <text:s text:c="7"/># # <text:s text:c="2"/># <text:s text:c="8"/># <text:s text:c="7"/># <text:s text:c="4"/># <text:s/># # # #</text:span></text:span></text:p>
      <text:p text:style-name="P3"><text:span text:style-name="Drop_20_Caps"><text:span text:style-name="T14">###### <text:s text:c="2"/># <text:s/># <text:s/># <text:s/># <text:s/>#### <text:s/>##### <text:s text:c="3"/># <text:s/># <text:s/># <text:s text:c="8"/># <text:s text:c="7"/># <text:s text:c="4"/># <text:s/># <text:s/># <text:s/>#</text:span></text:span></text:p>
      <text:p text:style-name="P3"><text:span text:style-name="Drop_20_Caps"><text:span text:style-name="T14"># <text:s text:c="4"/># <text:s/># <text:s text:c="4"/># <text:s/># <text:s text:c="4"/># <text:s/># <text:s text:c="7"/># <text:s text:c="2"/># # <text:s text:c="8"/># <text:s text:c="7"/># <text:s text:c="4"/># <text:s/># <text:s text:c="4"/>#</text:span></text:span></text:p>
      <text:p text:style-name="P3"><text:span text:style-name="Drop_20_Caps"><text:span text:style-name="T14"># <text:s text:c="4"/># <text:s/># <text:s text:c="4"/># <text:s/># <text:s text:c="4"/># <text:s/># <text:s text:c="7"/># <text:s text:c="3"/>## <text:s text:c="2"/>### <text:s text:c="2"/># <text:s text:c="4"/># <text:s/># <text:s text:c="4"/># <text:s/># <text:s text:c="4"/>#</text:span></text:span></text:p>
      <text:p text:style-name="P3"><text:span text:style-name="Drop_20_Caps"><text:span text:style-name="T14">###### <text:s text:c="2"/># <text:s text:c="4"/># <text:s text:c="2"/>##### <text:s text:c="2"/>####### <text:s/># <text:s text:c="4"/># <text:s text:c="2"/>### <text:s text:c="3"/>##### <text:s text:c="2"/>####### <text:s/># <text:s text:c="4"/>#</text:span></text:span></text:p>
      <text:p text:style-name="P3"><text:span text:style-name="Drop_20_Caps"><text:span text:style-name="T14"/></text:span></text:p>
      <text:p text:style-name="P4"><text:span text:style-name="Drop_20_Caps"/></text:p>
      <text:p text:style-name="P4"><text:span text:style-name="Drop_20_Caps"/></text:p>
      <text:p text:style-name="P4"><text:span text:style-name="Drop_20_Caps"/></text:p>
      <text:p text:style-name="P4"><text:span text:style-name="Drop_20_Caps"><text:span text:style-name="T15">Transcribed from original documents by Brent R. Brian &amp; Martha M. Brian.</text:span></text:span></text:p>
      <text:p text:style-name="P4"><text:span text:style-name="Drop_20_Caps"/></text:p>
      <text:p text:style-name="P4"><text:span text:style-name="Drop_20_Caps"><text:span text:style-name="T1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3">BMGEN</text:span></text:span></text:a></text:p>
      <text:p text:style-name="P4"><text:span text:style-name="Drop_20_Caps"/></text:p>
      <text:p text:style-name="P4"><text:span text:style-name="Drop_20_Caps"><text:span text:style-name="T13">We claim </text:span></text:span><text:span text:style-name="CAPS_20_BOLD"><text:span text:style-name="T15">COPYLEFT </text:span></text:span><text:span text:style-name="Drop_20_Caps"><text:span text:style-name="T1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3">In short, use what you like. <text:s/>But if you use our stuff, mention us as the source.</text:span></text:span></text:p>
      <text:p text:style-name="P4"><text:span text:style-name="Drop_20_Caps"/></text:p>
      <text:p text:style-name="P4"><text:span text:style-name="Drop_20_Caps"><text:span text:style-name="T13">Brent R. Brian</text:span></text:span></text:p>
      <text:p text:style-name="P4"><text:span text:style-name="Drop_20_Caps"><text:span text:style-name="T13">Martha M. Brian</text:span></text:span></text:p>
      <text:p text:style-name="P4"><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f229" officeooo:paragraph-rsid="0017f22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Bertie, <text:span text:style-name="MT1">JOHN</text:span> <text:span text:style-name="MT1">POWERS</text:span> 1739</text:p>
      </style:header>
      <style:footer>
        <text:p text:style-name="MP2">Page <text:page-number text:select-page="current">12</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22T11:54:53.788988558</dc:date>
    <dc:creator>brent </dc:creator>
    <meta:editing-duration>PT36M15S</meta:editing-duration>
    <meta:editing-cycles>12</meta:editing-cycles>
    <meta:document-statistic meta:table-count="0" meta:image-count="0" meta:object-count="0" meta:page-count="12" meta:paragraph-count="103" meta:word-count="1902" meta:character-count="10589" meta:non-whitespace-character-count="8510"/>
  </office:meta>
</office:document-meta>
</file>