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a501d"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a501d"/>
    </style:style>
    <style:style style:name="P7" style:family="paragraph" style:parent-style-name="Standard">
      <style:text-properties officeooo:paragraph-rsid="001ba171"/>
    </style:style>
    <style:style style:name="P8" style:family="paragraph" style:parent-style-name="Standard">
      <style:paragraph-properties fo:text-align="center" style:justify-single-word="false"/>
      <style:text-properties officeooo:rsid="001ca3de" officeooo:paragraph-rsid="001ca3de"/>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11597c"/>
    </style:style>
    <style:style style:name="P11" style:family="paragraph" style:parent-style-name="Standard">
      <style:paragraph-properties fo:text-align="start" style:justify-single-word="false" fo:break-before="page"/>
      <style:text-properties officeooo:rsid="001f780e" officeooo:paragraph-rsid="002157f6"/>
    </style:style>
    <style:style style:name="P12" style:family="paragraph" style:parent-style-name="Standard">
      <style:paragraph-properties fo:text-align="start" style:justify-single-word="false" fo:break-before="page"/>
      <style:text-properties officeooo:rsid="002157f6" officeooo:paragraph-rsid="002157f6"/>
    </style:style>
    <style:style style:name="P13" style:family="paragraph" style:parent-style-name="Standard">
      <style:paragraph-properties fo:text-align="start" style:justify-single-word="false"/>
      <style:text-properties officeooo:rsid="001f780e" officeooo:paragraph-rsid="002157f6"/>
    </style:style>
    <style:style style:name="P14" style:family="paragraph" style:parent-style-name="Standard">
      <style:paragraph-properties fo:text-align="start" style:justify-single-word="false"/>
      <style:text-properties officeooo:rsid="002157f6" officeooo:paragraph-rsid="002157f6"/>
    </style:style>
    <style:style style:name="P15" style:family="paragraph" style:parent-style-name="Standard">
      <style:paragraph-properties fo:text-align="start" style:justify-single-word="false"/>
      <style:text-properties officeooo:rsid="002157f6" officeooo:paragraph-rsid="0022ce68"/>
    </style:style>
    <style:style style:name="P16" style:family="paragraph" style:parent-style-name="Standard">
      <style:paragraph-properties fo:text-align="start" style:justify-single-word="false"/>
      <style:text-properties officeooo:rsid="002157f6" officeooo:paragraph-rsid="0022d0fb"/>
    </style:style>
    <style:style style:name="T1" style:family="text">
      <style:text-properties officeooo:rsid="001a501d"/>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style:font-name="Liberation Mono" officeooo:rsid="001a501d"/>
    </style:style>
    <style:style style:name="T6" style:family="text">
      <style:text-properties style:font-name="Liberation Mono" fo:font-size="10pt" officeooo:rsid="001ba171" style:font-size-asian="10.5pt"/>
    </style:style>
    <style:style style:name="T7" style:family="text">
      <style:text-properties fo:color="#000000" style:font-name="Liberation Mono" fo:font-size="10pt" officeooo:rsid="001a501d" style:font-size-asian="10.5pt"/>
    </style:style>
    <style:style style:name="T8" style:family="text">
      <style:text-properties fo:color="#000000" style:font-name="Liberation Mono" fo:font-size="10pt" officeooo:rsid="001ba171" style:font-size-asian="10.5pt"/>
    </style:style>
    <style:style style:name="T9" style:family="text">
      <style:text-properties officeooo:rsid="001ba171"/>
    </style:style>
    <style:style style:name="T10" style:family="text">
      <style:text-properties officeooo:rsid="002157f6"/>
    </style:style>
    <style:style style:name="T11" style:family="text">
      <style:text-properties officeooo:rsid="0022ce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Be it remembered that I </text:span><text:span text:style-name="CAPS_20_BOLD">Robert</text:span><text:span text:style-name="Drop_20_Caps"> </text:span><text:span text:style-name="CAPS_20_BOLD">Bryan</text:span><text:span text:style-name="Drop_20_Caps"> of the hundred and County of New Castle Delaware being in perfect health and a sound disposing mind and memory do this 6th day of October in the year of Our Lord 1784 make this my last will and testament and manner following.</text:span></text:p>
      <text:p text:style-name="P3"><text:span text:style-name="Drop_20_Caps"/></text:p>
      <text:p text:style-name="P3"><text:span text:style-name="CAPS">First</text:span><text:span text:style-name="Drop_20_Caps"> it is my will and I hereby bequeath to my wife </text:span><text:span text:style-name="CAPS_20_BOLD">Rebecca</text:span><text:span text:style-name="Drop_20_Caps"> </text:span><text:span text:style-name="Drop_20_Caps"><text:span text:style-name="T1">[</text:span></text:span><text:span text:style-name="CAPS_20_BOLD">Bryan</text:span><text:span text:style-name="CAPS_20_BOLD"><text:span text:style-name="T1">]</text:span></text:span><text:span text:style-name="Drop_20_Caps"> </text:span><text:span text:style-name="Drop_20_Caps"><text:span text:style-name="T5">£</text:span></text:span><text:span text:style-name="Drop_20_Caps">100 worth of my personal property which she may choose to be taken at appraisement it is further my will that my </text:span><text:span text:style-name="Drop_20_Caps"><text:span text:style-name="T7">executors</text:span></text:span><text:span text:style-name="Drop_20_Caps"> hereafter named to sell all that my lot of marsh at </text:span><text:span text:style-name="Drop_20_Caps"><text:span text:style-name="T7">Bossman’s</text:span></text:span><text:span text:style-name="Drop_20_Caps"> Creek containing about 7</text:span><text:span text:style-name="Drop_20_Caps"><text:span text:style-name="T1">¾ a</text:span></text:span><text:span text:style-name="Drop_20_Caps">cres and also that p</text:span><text:span text:style-name="Drop_20_Caps"><text:span text:style-name="T7">ie</text:span></text:span><text:span text:style-name="Drop_20_Caps">ce or parcel of Woodland lying at the head of </text:span><text:span text:style-name="Drop_20_Caps"><text:span text:style-name="T7">M</text:span></text:span><text:span text:style-name="Drop_20_Caps">r. </text:span><text:span text:style-name="CAPS_20_BOLD">Jacob</text:span><text:span text:style-name="Drop_20_Caps"> </text:span><text:span text:style-name="CAPS_20_BOLD"><text:span text:style-name="T1">Colebe</text:span></text:span><text:span text:style-name="CAPS_20_BOLD">rry</text:span><text:span text:style-name="Drop_20_Caps"> clear land from a known deed Corner Black Oak of </text:span><text:span text:style-name="Drop_20_Caps"><text:span text:style-name="T7">Fern Hook</text:span></text:span><text:span text:style-name="Drop_20_Caps"> estate to the next corner of the lands late of </text:span><text:span text:style-name="CAPS_20_BOLD">John</text:span><text:span text:style-name="Drop_20_Caps"> </text:span><text:span text:style-name="Drop_20_Caps"><text:span text:style-name="T9">[</text:span></text:span><text:span text:style-name="CAPS_20_BOLD"><text:span text:style-name="T9">Eves]</text:span></text:span><text:span text:style-name="Drop_20_Caps"><text:span text:style-name="T8">,</text:span></text:span><text:span text:style-name="Drop_20_Caps"> deceased now of </text:span><text:span text:style-name="Drop_20_Caps"><text:span text:style-name="T7">M</text:span></text:span><text:span text:style-name="Drop_20_Caps">r. </text:span><text:span text:style-name="CAPS_20_BOLD">James</text:span><text:span text:style-name="Drop_20_Caps"> </text:span><text:span text:style-name="CAPS_20_BOLD">McCullough</text:span><text:span text:style-name="Drop_20_Caps"> and I do declare them fully empowered to convey the same agreeable to the law of the state of Delaware.</text:span></text:p>
      <text:p text:style-name="P3"><text:span text:style-name="Drop_20_Caps"/></text:p>
      <text:p text:style-name="P7"><text:span text:style-name="Drop_20_Caps">I do further give and bequeath to my two daughters </text:span><text:span text:style-name="CAPS_20_BOLD">Martha</text:span><text:span text:style-name="Drop_20_Caps"> </text:span><text:span text:style-name="Drop_20_Caps"><text:span text:style-name="T1">[</text:span></text:span><text:span text:style-name="CAPS_20_BOLD">Bryan</text:span><text:span text:style-name="CAPS_20_BOLD"><text:span text:style-name="T1">]</text:span></text:span><text:span text:style-name="Drop_20_Caps"> and </text:span><text:span text:style-name="CAPS_20_BOLD">Rebecca</text:span><text:span text:style-name="Drop_20_Caps"> </text:span><text:span text:style-name="Drop_20_Caps"><text:span text:style-name="T1">[</text:span></text:span><text:span text:style-name="CAPS_20_BOLD">Bryan</text:span><text:span text:style-name="CAPS_20_BOLD"><text:span text:style-name="T1">]</text:span></text:span><text:span text:style-name="Drop_20_Caps"> three hundred pounds each to be paid them by my sons </text:span><text:span text:style-name="CAPS_20_BOLD">John</text:span><text:span text:style-name="Drop_20_Caps"> </text:span><text:span text:style-name="Drop_20_Caps"><text:span text:style-name="T1">[</text:span></text:span><text:span text:style-name="CAPS_20_BOLD">Bryan</text:span><text:span text:style-name="CAPS_20_BOLD"><text:span text:style-name="T1">]</text:span></text:span><text:span text:style-name="Drop_20_Caps"> and </text:span><text:span text:style-name="CAPS_20_BOLD">James</text:span><text:span text:style-name="Drop_20_Caps"> </text:span><text:span text:style-name="Drop_20_Caps"><text:span text:style-name="T1">[</text:span></text:span><text:span text:style-name="CAPS_20_BOLD">Bryan</text:span><text:span text:style-name="CAPS_20_BOLD"><text:span text:style-name="T1">]</text:span></text:span><text:span text:style-name="Drop_20_Caps"> to whom I give, devise and bequeath all the residue of my estate both real and personal to be equally divided between them, share and share alike, to hold to them and their heirs and assigns provided that if either of my son's should die before he comes of age his estate shall descend to his surviving brother in fee to such surviving brother and his heirs.</text:span></text:p>
      <text:p text:style-name="P3"><text:span text:style-name="Drop_20_Caps"/></text:p>
      <text:p text:style-name="P7"><text:span text:style-name="Drop_20_Caps">And further it is my will that if either of my daughters should die during their minority that the daughter's estate shall descend to her surviving sister. </text:span></text:p>
      <text:p text:style-name="P7"><text:span text:style-name="Drop_20_Caps"/></text:p>
      <text:p text:style-name="P7"><text:span text:style-name="Drop_20_Caps">And it is further my will that my negro man </text:span><text:span text:style-name="CAPS">Sam,</text:span><text:span text:style-name="Drop_20_Caps"> in consideration of his honest and faithful service, sh</text:span><text:span text:style-name="Drop_20_Caps"><text:span text:style-name="T8">a</text:span></text:span><text:span text:style-name="Drop_20_Caps">ll be </text:span><text:span text:style-name="Drop_20_Caps"><text:span text:style-name="T9">manumi</text:span></text:span><text:span text:style-name="Drop_20_Caps"><text:span text:style-name="T8">s</text:span></text:span><text:span text:style-name="Drop_20_Caps"><text:span text:style-name="T9">ed </text:span></text:span>and set free when my son <text:span text:style-name="CAPS_20_BOLD">John</text:span> arrives at the age of 21. </text:p>
      <text:p text:style-name="P7"/>
      <text:p text:style-name="P7">And lastly I do hereby constitute my <text:span text:style-name="T6">w</text:span>orthy friend <text:span text:style-name="CAPS_20_BOLD">James</text:span> <text:span text:style-name="CAPS_20_BOLD">booth</text:span> and my wife <text:span text:style-name="CAPS_20_BOLD">Rebecca</text:span> and my son <text:span text:style-name="CAPS_20_BOLD">John</text:span> to b<text:span text:style-name="T6">e</text:span> whole and <text:span text:style-name="T6">sole</text:span> <text:span text:style-name="T9">executors</text:span> of this my last will and testament, revoking all former <text:span text:style-name="T6">w</text:span>ills, devi<text:span text:style-name="T6">s</text:span>es and bequests confirming this and no other to be my last will and testament.</text:p>
      <text:p text:style-name="P3"><text:span text:style-name="Drop_20_Caps"/></text:p>
      <text:p text:style-name="P3"><text:span text:style-name="Drop_20_Caps">In witness whereof I have hereunto set my hand and seal the day and year first above written.</text:span></text:p>
      <text:p text:style-name="P3"><text:span text:style-name="Drop_20_Caps"/></text:p>
      <text:p text:style-name="P3"><text:span text:style-name="CAPS_20_BOLD">Robert</text:span><text:span text:style-name="Drop_20_Caps"> </text:span><text:span text:style-name="CAPS_20_BOLD"><text:span text:style-name="T9">B</text:span></text:span><text:span text:style-name="CAPS_20_BOLD">Ryan</text:span></text:p>
      <text:p text:style-name="P3"><text:span text:style-name="Drop_20_Caps"/></text:p>
      <text:p text:style-name="P3"><text:span text:style-name="Drop_20_Caps">Declared by the testator to be his will in the presence of</text:span></text:p>
      <text:p text:style-name="P3"><text:span text:style-name="Drop_20_Caps"/></text:p>
      <text:p text:style-name="P3"><text:span text:style-name="Drop_20_Caps"><text:span text:style-name="T9">[</text:span></text:span><text:span text:style-name="Drop_20_Caps">No names listed</text:span><text:span text:style-name="Drop_20_Caps"><text:span text:style-name="T9">]</text:span></text:span></text:p>
      <text:p text:style-name="P3"><text:span text:style-name="Drop_20_Caps"/></text:p>
      <text:p text:style-name="P3"><text:span text:style-name="Drop_20_Caps"/></text:p>
      <text:p text:style-name="P3"><text:span text:style-name="Drop_20_Caps"/></text:p>
      <text:p text:style-name="P10"><text:span text:style-name="Drop_20_Caps">New Castle County</text:span></text:p>
      <text:p text:style-name="P3"><text:span text:style-name="Drop_20_Caps"/></text:p>
      <text:p text:style-name="P3"><text:span text:style-name="Drop_20_Caps">Personally appeared before me </text:span><text:span text:style-name="CAPS_20_BOLD">gunning</text:span><text:span text:style-name="Drop_20_Caps"> </text:span><text:span text:style-name="CAPS_20_BOLD">Bedford</text:span><text:span text:style-name="Drop_20_Caps"> Esquire register for the probate of wills and granting letters of administration in and for the county of Newcastle, </text:span><text:span text:style-name="CAPS_20_BOLD">Jacob</text:span><text:span text:style-name="Drop_20_Caps"> </text:span><text:span text:style-name="CAPS_20_BOLD">Cole</text:span><text:span text:style-name="CAPS_20_BOLD"><text:span text:style-name="T1">b</text:span></text:span><text:span text:style-name="CAPS_20_BOLD">erry</text:span><text:span text:style-name="Drop_20_Caps"> and </text:span><text:span text:style-name="CAPS_20_BOLD">Thomas</text:span><text:span text:style-name="Drop_20_Caps"> </text:span><text:span text:style-name="CAPS_20_BOLD">Clark</text:span><text:span text:style-name="Drop_20_Caps"> to being sworn on the holy evangelist of </text:span><text:span text:style-name="Drop_20_Caps"><text:span text:style-name="T7">A</text:span></text:span><text:span text:style-name="Drop_20_Caps">lmighty God depose and say that they are well acquainted with the handwriting of </text:span><text:span text:style-name="CAPS_20_BOLD">Robert</text:span><text:span text:style-name="Drop_20_Caps"> </text:span><text:span text:style-name="CAPS_20_BOLD">Bryan</text:span><text:span text:style-name="Drop_20_Caps">, Esquire, deceased, and further say that the foregoing instrument of writing, they believed to be all of his own handwriting and signed by the said </text:span><text:span text:style-name="CAPS_20_BOLD">Robert</text:span><text:span text:style-name="Drop_20_Caps"> </text:span><text:span text:style-name="CAPS_20_BOLD">Bryan</text:span><text:span text:style-name="Drop_20_Caps">, deceased. And further these deponents say not.</text:span></text:p>
      <text:p text:style-name="P3"><text:span text:style-name="Drop_20_Caps"/></text:p>
      <text:p text:style-name="P6"><text:span text:style-name="Drop_20_Caps"><text:span text:style-name="T7">Sworn</text:span></text:span><text:span text:style-name="Drop_20_Caps"> before </text:span><text:span text:style-name="CAPS_20_BOLD">gunning</text:span><text:span text:style-name="Drop_20_Caps"> </text:span><text:span text:style-name="CAPS_20_BOLD">Bedford,</text:span><text:span text:style-name="Drop_20_Caps"> register </text:span></text:p>
      <text:p text:style-name="P6"><text:span text:style-name="Drop_20_Caps">January 20th 1786</text:span></text:p>
      <text:p text:style-name="P3"><text:span text:style-name="Drop_20_Caps"/></text:p>
      <text:p text:style-name="P3"><text:span text:style-name="CAPS_20_BOLD">Jacob</text:span><text:span text:style-name="Drop_20_Caps"> </text:span><text:span text:style-name="CAPS_20_BOLD">Cole</text:span><text:span text:style-name="CAPS_20_BOLD"><text:span text:style-name="T1">b</text:span></text:span><text:span text:style-name="CAPS_20_BOLD">erry</text:span></text:p>
      <text:p text:style-name="P3"><text:span text:style-name="CAPS_20_BOLD">Thomas</text:span><text:span text:style-name="Drop_20_Caps"> </text:span><text:span text:style-name="CAPS_20_BOLD">Clark</text:span></text:p>
      <text:p text:style-name="P3"/>
      <text:p text:style-name="P10"/>
      <text:p text:style-name="P3"/>
      <text:p text:style-name="P3"/>
      <text:p text:style-name="P3"/>
      <text:p text:style-name="P3"/>
      <text:p text:style-name="P8">Will of</text:p>
      <text:p text:style-name="P8"/>
      <text:p text:style-name="P8"><text:span text:style-name="CAPS_20_BOLD">Robert</text:span> <text:span text:style-name="CAPS_20_BOLD">Bryan</text:span>, Esquire</text:p>
      <text:p text:style-name="P8"/>
      <text:p text:style-name="P8">deceased</text:p>
      <text:p text:style-name="P8"/>
      <text:p text:style-name="P8">Recorded in book M page “178”</text:p>
      <text:p text:style-name="P11">An inventory of all and singular the goods &amp; chattles of the estate of <text:span text:style-name="CAPS_20_BOLD">Robert</text:span> <text:span text:style-name="CAPS_20_BOLD">Bryan</text:span>, Esquire., deceased, as appraised by us the subscribers this twentieth day of December <text:span text:style-name="T10">1785.</text:span></text:p>
      <text:p text:style-name="P13"/>
      <text:p text:style-name="P13"><text:span text:style-name="T10">[INVENTORY LIST]</text:span></text:p>
      <text:p text:style-name="P13"/>
      <text:p text:style-name="P13"><text:span text:style-name="T10">Negro woman </text:span><text:span text:style-name="CAPS"><text:span text:style-name="T10">Susanna</text:span></text:span><text:span text:style-name="T10"> &amp; two children</text:span></text:p>
      <text:p text:style-name="P13"><text:span text:style-name="T10">Negro girl </text:span><text:span text:style-name="CAPS"><text:span text:style-name="T10">Phillis</text:span></text:span></text:p>
      <text:p text:style-name="P14">Negro boy name <text:span text:style-name="CAPS">Jerry</text:span></text:p>
      <text:p text:style-name="P14">Negro woman <text:span text:style-name="CAPS">Rachel</text:span> &amp; children</text:p>
      <text:p text:style-name="P14">Negro man <text:span text:style-name="CAPS">Sam</text:span></text:p>
      <text:p text:style-name="P14"/>
      <text:p text:style-name="P14"><text:span text:style-name="CAPS_20_BOLD">Jacob</text:span> <text:span text:style-name="CAPS_20_BOLD">Colesberry</text:span> ] appraisers qualified before</text:p>
      <text:p text:style-name="P14"><text:span text:style-name="CAPS_20_BOLD">Morton</text:span> <text:span text:style-name="CAPS_20_BOLD">Morton</text:span> <text:s text:c="3"/>]</text:p>
      <text:p text:style-name="P12">The account of <text:span text:style-name="CAPS_20_BOLD">Rebecca</text:span> <text:span text:style-name="CAPS_20_BOLD">Bryan</text:span>, widow, and <text:span text:style-name="CAPS_20_BOLD">JOHN</text:span> <text:span text:style-name="CAPS_20_BOLD">BRYAN</text:span> executors of the testament and last will of <text:span text:style-name="CAPS_20_BOLD">Robert</text:span> <text:span text:style-name="CAPS_20_BOLD">Bryan</text:span>, late of New Castle county, Esquire, deceased, as well of and for such and so much of the goods and chattles, rights and credits of the said deceased as came to their hands to be as of and for their payments and disbursements out of the same, to wit.</text:p>
      <text:p text:style-name="P14"/>
      <text:p text:style-name="P15"><text:span text:style-name="CAPS_20_BOLD"><text:span text:style-name="T11">DANIEL J. ADAMS</text:span></text:span></text:p>
      <text:p text:style-name="P15"><text:span text:style-name="CAPS_20_BOLD"><text:span text:style-name="T11">DR. ALEXANDER</text:span></text:span></text:p>
      <text:p text:style-name="P15"><text:span text:style-name="CAPS_20_BOLD"><text:span text:style-name="T11">JOHN BARBUR</text:span></text:span></text:p>
      <text:p text:style-name="P15"><text:span text:style-name="CAPS_20_BOLD"><text:span text:style-name="T11">SAMUEL BARR</text:span></text:span></text:p>
      <text:p text:style-name="P15"><text:span text:style-name="CAPS_20_BOLD"><text:span text:style-name="T11">GUNNING BEDFORD, ESQ.</text:span></text:span></text:p>
      <text:p text:style-name="P15"><text:span text:style-name="CAPS_20_BOLD"><text:span text:style-name="T11">JOHN BRISON</text:span></text:span></text:p>
      <text:p text:style-name="P15"><text:span text:style-name="CAPS_20_BOLD"><text:span text:style-name="T11">DR. CAIRNES</text:span></text:span></text:p>
      <text:p text:style-name="P15"><text:span text:style-name="CAPS_20_BOLD"><text:span text:style-name="T11">JOHN CARR [CAN]</text:span></text:span></text:p>
      <text:p text:style-name="P15"><text:span text:style-name="CAPS_20_BOLD"><text:span text:style-name="T11">DAVID CLARK</text:span></text:span></text:p>
      <text:p text:style-name="P15"><text:span text:style-name="CAPS_20_BOLD"><text:span text:style-name="T11">JAME DELAPLAIN</text:span></text:span></text:p>
      <text:p text:style-name="P15"><text:span text:style-name="CAPS_20_BOLD"><text:span text:style-name="T11">THOMAS DENNISTON</text:span></text:span></text:p>
      <text:p text:style-name="P15"><text:span text:style-name="CAPS_20_BOLD"><text:span text:style-name="T11">JAMES DEVILIN</text:span></text:span></text:p>
      <text:p text:style-name="P15"><text:span text:style-name="CAPS_20_BOLD"><text:span text:style-name="T11">MARY DULANY </text:span></text:span></text:p>
      <text:p text:style-name="P15"><text:span text:style-name="CAPS_20_BOLD"><text:span text:style-name="T11">ALEXANDER DUNCAN</text:span></text:span></text:p>
      <text:p text:style-name="P15"><text:span text:style-name="CAPS_20_BOLD"><text:span text:style-name="T11">JOHN FERISS</text:span></text:span></text:p>
      <text:p text:style-name="P15"><text:span text:style-name="CAPS_20_BOLD"><text:span text:style-name="T11">ROBERT FURNISS</text:span></text:span></text:p>
      <text:p text:style-name="P15"><text:span text:style-name="CAPS_20_BOLD"><text:span text:style-name="T11">WILLIAM HAZLET</text:span></text:span></text:p>
      <text:p text:style-name="P15"><text:span text:style-name="CAPS_20_BOLD"><text:span text:style-name="T11">JESSE HIGGINS</text:span></text:span></text:p>
      <text:p text:style-name="P15"><text:span text:style-name="CAPS_20_BOLD"><text:span text:style-name="T11">PHILIP JANVICE</text:span></text:span></text:p>
      <text:p text:style-name="P15"><text:span text:style-name="CAPS_20_BOLD"><text:span text:style-name="T11">Mr. JOHNS</text:span></text:span></text:p>
      <text:p text:style-name="P15"><text:span text:style-name="CAPS_20_BOLD"><text:span text:style-name="T11">THOMAS KEAN, ESQ.</text:span></text:span></text:p>
      <text:p text:style-name="P15"><text:span text:style-name="CAPS_20_BOLD"><text:span text:style-name="T11">JAMES KIDDLE</text:span></text:span></text:p>
      <text:p text:style-name="P15"><text:span text:style-name="CAPS_20_BOLD"><text:span text:style-name="T11">JACOB A. KILLEN</text:span></text:span></text:p>
      <text:p text:style-name="P15"><text:span text:style-name="CAPS_20_BOLD"><text:span text:style-name="T11">ANDREW KING</text:span></text:span></text:p>
      <text:p text:style-name="P15"><text:span text:style-name="CAPS_20_BOLD"><text:span text:style-name="T11">GEORGE KING</text:span></text:span></text:p>
      <text:p text:style-name="P15"><text:span text:style-name="CAPS_20_BOLD"><text:span text:style-name="T11">EDWARD KOCKE</text:span></text:span></text:p>
      <text:p text:style-name="P14"><text:span text:style-name="CAPS_20_BOLD">James Lelaplains</text:span></text:p>
      <text:p text:style-name="P15"><text:span text:style-name="CAPS_20_BOLD"><text:span text:style-name="T11">JUSTIN LINDEY</text:span></text:span></text:p>
      <text:p text:style-name="P15"><text:span text:style-name="CAPS_20_BOLD"><text:span text:style-name="T11">JOHN LYON</text:span></text:span></text:p>
      <text:p text:style-name="P15"><text:span text:style-name="CAPS_20_BOLD"><text:span text:style-name="T11">ESTER MACKEY</text:span></text:span></text:p>
      <text:p text:style-name="P15"><text:span text:style-name="CAPS_20_BOLD"><text:span text:style-name="T11">DANIEL MCLOREN</text:span></text:span></text:p>
      <text:p text:style-name="P15"><text:span text:style-name="CAPS_20_BOLD"><text:span text:style-name="T11">THOMAS MOORE</text:span></text:span></text:p>
      <text:p text:style-name="P15"><text:span text:style-name="CAPS_20_BOLD"><text:span text:style-name="T11">MATTHEW TATE</text:span></text:span></text:p>
      <text:p text:style-name="P15"><text:span text:style-name="CAPS_20_BOLD"><text:span text:style-name="T11">HUGH THOMPSON</text:span></text:span></text:p>
      <text:p text:style-name="P16"><text:span text:style-name="CAPS_20_BOLD"><text:span text:style-name="T11">JAMES “TOREY”</text:span></text:span></text:p>
      <text:p text:style-name="P15"><text:span text:style-name="CAPS_20_BOLD"><text:span text:style-name="T11">CATHERINE VAN LEUVENIGH</text:span></text:span></text:p>
      <text:p text:style-name="P15"><text:span text:style-name="CAPS_20_BOLD"><text:span text:style-name="T11">JOHN WEBSTER</text:span></text:span></text:p>
      <text:p text:style-name="P15"><text:span text:style-name="CAPS_20_BOLD"/></text:p>
      <text:p text:style-name="P15"><text:span text:style-name="CAPS_20_BOLD"/></text:p>
      <text:p text:style-name="P14"/>
      <text:p text:style-name="P14">Errors excepted</text:p>
      <text:p text:style-name="P14"><text:span text:style-name="CAPS_20_BOLD">Rebecca Bryan</text:span></text:p>
      <text:p text:style-name="P14"><text:span text:style-name="CAPS_20_BOLD">John Bryan</text:span></text:p>
      <text:p text:style-name="P9"><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yan &amp; Martha M. Bry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yan</text:span></text:span></text:p>
      <text:p text:style-name="P5"><text:span text:style-name="Drop_20_Caps"><text:span text:style-name="T2">Martha M. Bry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a501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501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text:span text:style-name="MT1">robate, DE, Newcastle, Robert Bryan 1786</text:span></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1-10T21:03:11.569435102</dc:date>
    <dc:creator>brent </dc:creator>
    <meta:editing-duration>PT32M59S</meta:editing-duration>
    <meta:editing-cycles>14</meta:editing-cycles>
    <meta:document-statistic meta:table-count="0" meta:image-count="0" meta:object-count="0" meta:page-count="6" meta:paragraph-count="89" meta:word-count="935" meta:character-count="5192" meta:non-whitespace-character-count="4071"/>
  </office:meta>
</office:document-meta>
</file>