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9ab8b"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1597c"/>
    </style:style>
    <style:style style:name="P6" style:family="paragraph" style:parent-style-name="Standard">
      <style:paragraph-properties fo:text-align="center" style:justify-single-word="false"/>
      <style:text-properties officeooo:paragraph-rsid="001ec505"/>
    </style:style>
    <style:style style:name="P7" style:family="paragraph" style:parent-style-name="Standard">
      <style:text-properties officeooo:paragraph-rsid="0016dd2d"/>
    </style:style>
    <style:style style:name="P8" style:family="paragraph" style:parent-style-name="Standard">
      <style:text-properties officeooo:paragraph-rsid="001d6e97"/>
    </style:style>
    <style:style style:name="P9" style:family="paragraph" style:parent-style-name="Standard">
      <style:text-properties officeooo:paragraph-rsid="001ec505"/>
    </style:style>
    <style:style style:name="P10" style:family="paragraph" style:parent-style-name="Standard">
      <style:paragraph-properties fo:text-align="start" style:justify-single-word="false"/>
      <style:text-properties officeooo:paragraph-rsid="0011597c"/>
    </style:style>
    <style:style style:name="P11" style:family="paragraph" style:parent-style-name="Standard">
      <style:text-properties officeooo:paragraph-rsid="001ff6d7"/>
    </style:style>
    <style:style style:name="P12" style:family="paragraph" style:parent-style-name="Standard">
      <style:text-properties officeooo:paragraph-rsid="0020df21"/>
    </style:style>
    <style:style style:name="P13" style:family="paragraph" style:parent-style-name="Standard">
      <style:paragraph-properties fo:break-before="page"/>
      <style:text-properties officeooo:paragraph-rsid="0016dd2d"/>
    </style:style>
    <style:style style:name="P14" style:family="paragraph" style:parent-style-name="Standard">
      <style:paragraph-properties fo:break-before="page"/>
      <style:text-properties officeooo:paragraph-rsid="001d6e97"/>
    </style:style>
    <style:style style:name="P15" style:family="paragraph" style:parent-style-name="Standard">
      <style:paragraph-properties fo:break-before="page"/>
      <style:text-properties officeooo:paragraph-rsid="0011597c"/>
    </style:style>
    <style:style style:name="P16" style:family="paragraph" style:parent-style-name="Standard">
      <style:paragraph-properties fo:text-align="start" style:justify-single-word="false" fo:break-before="page"/>
      <style:text-properties officeooo:paragraph-rsid="0011597c"/>
    </style:style>
    <style:style style:name="P17" style:family="paragraph" style:parent-style-name="Standard">
      <style:paragraph-properties fo:break-before="page"/>
      <style:text-properties officeooo:paragraph-rsid="001ff6d7"/>
    </style:style>
    <style:style style:name="P18" style:family="paragraph" style:parent-style-name="Standard">
      <style:text-properties officeooo:paragraph-rsid="0011597c"/>
    </style:style>
    <style:style style:name="P19" style:family="paragraph" style:parent-style-name="Standard">
      <style:text-properties officeooo:paragraph-rsid="00249993"/>
    </style:style>
    <style:style style:name="P20" style:family="paragraph" style:parent-style-name="Standard">
      <style:text-properties officeooo:paragraph-rsid="0024adb3"/>
    </style:style>
    <style:style style:name="P21" style:family="paragraph" style:parent-style-name="Standard">
      <style:paragraph-properties fo:text-align="center" style:justify-single-word="false"/>
      <style:text-properties officeooo:paragraph-rsid="0024adb3"/>
    </style:style>
    <style:style style:name="P22" style:family="paragraph" style:parent-style-name="Standard">
      <style:text-properties officeooo:paragraph-rsid="00277fb9"/>
    </style:style>
    <style:style style:name="P23" style:family="paragraph" style:parent-style-name="Standard">
      <style:paragraph-properties fo:break-before="page"/>
      <style:text-properties officeooo:paragraph-rsid="00249993"/>
    </style:style>
    <style:style style:name="P24" style:family="paragraph" style:parent-style-name="Standard">
      <style:paragraph-properties fo:break-before="page"/>
      <style:text-properties officeooo:paragraph-rsid="0024adb3"/>
    </style:style>
    <style:style style:name="P25" style:family="paragraph" style:parent-style-name="Standard">
      <style:paragraph-properties fo:break-before="page"/>
      <style:text-properties officeooo:paragraph-rsid="0025ca53"/>
    </style:style>
    <style:style style:name="T1" style:family="text">
      <style:text-properties officeooo:rsid="0019ab8b"/>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fo:color="#000000" style:font-name="Liberation Mono" fo:font-size="10pt" officeooo:rsid="001d6e97" style:font-size-asian="10.5pt"/>
    </style:style>
    <style:style style:name="T6" style:family="text">
      <style:text-properties fo:color="#000000" style:font-name="Liberation Mono" fo:font-size="10pt" officeooo:rsid="001ec505" style:font-size-asian="10.5pt"/>
    </style:style>
    <style:style style:name="T7" style:family="text">
      <style:text-properties fo:color="#000000" style:font-name="Liberation Mono" fo:font-size="10pt" officeooo:rsid="001ff6d7" style:font-size-asian="10.5pt"/>
    </style:style>
    <style:style style:name="T8" style:family="text">
      <style:text-properties fo:color="#000000" style:font-name="Liberation Mono" fo:font-size="10pt" officeooo:rsid="0020df21" style:font-size-asian="10.5pt"/>
    </style:style>
    <style:style style:name="T9" style:family="text">
      <style:text-properties fo:color="#000000" style:font-name="Liberation Mono" fo:font-size="10pt" officeooo:rsid="0022bb2c" style:font-size-asian="10.5pt"/>
    </style:style>
    <style:style style:name="T10" style:family="text">
      <style:text-properties fo:color="#000000" style:font-name="Liberation Mono" fo:font-size="10pt" officeooo:rsid="00249993" style:font-size-asian="10.5pt"/>
    </style:style>
    <style:style style:name="T11" style:family="text">
      <style:text-properties fo:color="#000000" style:font-name="Liberation Mono" fo:font-size="10pt" officeooo:rsid="0025ca53" style:font-size-asian="10.5pt"/>
    </style:style>
    <style:style style:name="T12" style:family="text">
      <style:text-properties fo:color="#000000" style:font-name="Liberation Mono" fo:font-size="10pt" officeooo:rsid="00277fb9" style:font-size-asian="10.5pt"/>
    </style:style>
    <style:style style:name="T13" style:family="text">
      <style:text-properties style:font-name="Liberation Mono" fo:font-size="10pt" fo:font-weight="bold" officeooo:rsid="0019ab8b" style:font-size-asian="10.5pt" style:font-weight-asian="bold" style:font-weight-complex="bold"/>
    </style:style>
    <style:style style:name="T14" style:family="text">
      <style:text-properties officeooo:rsid="0019ab8b" style:font-weight-asian="bold" style:font-weight-complex="bold"/>
    </style:style>
    <style:style style:name="T15" style:family="text">
      <style:text-properties officeooo:rsid="001ec505" style:font-weight-asian="bold" style:font-weight-complex="bold"/>
    </style:style>
    <style:style style:name="T16" style:family="text">
      <style:text-properties officeooo:rsid="001ec505"/>
    </style:style>
    <style:style style:name="T17" style:family="text">
      <style:text-properties fo:text-transform="uppercase" fo:color="#000000" style:font-name="Liberation Mono2" fo:font-size="10pt" fo:font-weight="bold" officeooo:rsid="001ec505" style:font-size-asian="10.5pt"/>
    </style:style>
    <style:style style:name="T18" style:family="text">
      <style:text-properties fo:text-transform="uppercase" fo:color="#000000" style:font-name="Liberation Mono2" fo:font-size="10pt" fo:font-weight="bold" officeooo:rsid="0025ca53" style:font-size-asian="10.5pt"/>
    </style:style>
    <style:style style:name="T19" style:family="text">
      <style:text-properties officeooo:rsid="001ff6d7"/>
    </style:style>
    <style:style style:name="T20" style:family="text">
      <style:text-properties officeooo:rsid="0020df21"/>
    </style:style>
    <style:style style:name="T21" style:family="text">
      <style:text-properties officeooo:rsid="0022bb2c"/>
    </style:style>
    <style:style style:name="T22" style:family="text">
      <style:text-properties officeooo:rsid="00249993"/>
    </style:style>
    <style:style style:name="T23" style:family="text">
      <style:text-properties officeooo:rsid="0024adb3"/>
    </style:style>
    <style:style style:name="T24" style:family="text">
      <style:text-properties officeooo:rsid="0025ca53"/>
    </style:style>
    <style:style style:name="T25" style:family="text">
      <style:text-properties officeooo:rsid="00277fb9"/>
    </style:style>
    <style:style style:name="T26" style:family="text">
      <style:text-properties style:font-name="Liberation Mono" officeooo:rsid="00277fb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Record group 38 40,</text:span><text:span text:style-name="Drop_20_Caps"><text:span text:style-name="T5">006</text:span></text:span><text:span text:style-name="Drop_20_Caps"> <text:s text:c="9"/></text:span><text:span text:style-name="CAPS_20_BOLD">Thomas</text:span><text:span text:style-name="Drop_20_Caps"> </text:span><text:span text:style-name="CAPS_20_BOLD"><text:span text:style-name="T14">Br</text:span></text:span><text:span text:style-name="CAPS_20_BOLD"><text:span text:style-name="T15">Y</text:span></text:span><text:span text:style-name="CAPS_20_BOLD"><text:span text:style-name="T14">an</text:span></text:span><text:span text:style-name="Drop_20_Caps"><text:span text:style-name="T13">, </text:span></text:span><text:span text:style-name="Drop_20_Caps">deceased <text:s text:c="23"/>1797</text:span></text:p>
      <text:p text:style-name="P3"><text:span text:style-name="Drop_20_Caps"/></text:p>
      <text:p text:style-name="P8"><text:span text:style-name="Drop_20_Caps"/></text:p>
      <text:p text:style-name="P14"><text:span text:style-name="Drop_20_Caps">State of Delaware</text:span></text:p>
      <text:p text:style-name="P3"><text:span text:style-name="Drop_20_Caps">Kent County</text:span></text:p>
      <text:p text:style-name="P3"><text:span text:style-name="Drop_20_Caps"/></text:p>
      <text:p text:style-name="P3"><text:span text:style-name="Drop_20_Caps">Orphans Court held at Dover and in for court County the 16th day of May 1797</text:span></text:p>
      <text:p text:style-name="P3"><text:span text:style-name="Drop_20_Caps"/></text:p>
      <text:p text:style-name="P3"><text:span text:style-name="Drop_20_Caps">Upon the application of </text:span><text:span text:style-name="CAPS_20_BOLD">Michael</text:span><text:span text:style-name="Drop_20_Caps"> </text:span><text:span text:style-name="CAPS_20_BOLD">Bryan</text:span><text:span text:style-name="Drop_20_Caps"> eldest son of </text:span><text:span text:style-name="CAPS_20_BOLD">Thomas</text:span><text:span text:style-name="Drop_20_Caps"> </text:span><text:span text:style-name="CAPS_20_BOLD">Bryan,</text:span><text:span text:style-name="Drop_20_Caps"> late of Duck Creek hundred, deceased, for the court to appoint five freeholders to go upon, </text:span><text:span text:style-name="Drop_20_Caps"><text:span text:style-name="T6">v</text:span></text:span><text:span text:style-name="Drop_20_Caps">iew, and divide the real estate of said </text:span><text:span text:style-name="Drop_20_Caps"><text:span text:style-name="T6">deceased</text:span></text:span><text:span text:style-name="Drop_20_Caps"> among his </text:span><text:span text:style-name="Drop_20_Caps"><text:span text:style-name="T16">h</text:span></text:span><text:span text:style-name="Drop_20_Caps"><text:span text:style-name="T6">eirs</text:span></text:span><text:span text:style-name="Drop_20_Caps"> and legal Representatives.</text:span></text:p>
      <text:p text:style-name="P3"><text:span text:style-name="Drop_20_Caps"/></text:p>
      <text:p text:style-name="P9"><text:span text:style-name="Drop_20_Caps">Ordered that:</text:span></text:p>
      <text:p text:style-name="P9"><text:span text:style-name="Drop_20_Caps"/></text:p>
      <text:p text:style-name="P9"><text:span text:style-name="CAPS_20_BOLD"><text:tab/></text:span><text:span text:style-name="CAPS_20_BOLD"><text:span text:style-name="T16">E</text:span></text:span><text:span text:style-name="CAPS_20_BOLD">benezer </text:span><text:span text:style-name="CAPS_20_BOLD"><text:span text:style-name="T16">Blackiston</text:span></text:span></text:p>
      <text:p text:style-name="P9"><text:span text:style-name="CAPS_20_BOLD"><text:tab/>Nathaniel Wilds</text:span></text:p>
      <text:p text:style-name="P9"><text:span text:style-name="CAPS_20_BOLD"><text:tab/>Presley </text:span><text:span text:style-name="CAPS_20_BOLD"><text:span text:style-name="T16">Spruance</text:span></text:span></text:p>
      <text:p text:style-name="P9"><text:span text:style-name="CAPS_20_BOLD"><text:tab/>George Smith</text:span></text:p>
      <text:p text:style-name="P9"><text:span text:style-name="CAPS_20_BOLD"><text:tab/>Benjamin </text:span><text:span text:style-name="CAPS_20_BOLD"><text:span text:style-name="T16">Blackiston</text:span></text:span><text:span text:style-name="CAPS_20_BOLD"> </text:span><text:span text:style-name="CAPS_20_BOLD"><text:span text:style-name="T16">Sr.</text:span></text:span><text:span text:style-name="CAPS_20_BOLD"> </text:span></text:p>
      <text:p text:style-name="P9"><text:span text:style-name="Drop_20_Caps"/></text:p>
      <text:p text:style-name="P9"><text:span text:style-name="Drop_20_Caps"><text:span text:style-name="T16">be</text:span></text:span><text:span text:style-name="Drop_20_Caps"> and they are hereby appointed to go upon, </text:span><text:span text:style-name="Drop_20_Caps"><text:span text:style-name="T6">v</text:span></text:span><text:span text:style-name="Drop_20_Caps">iew, and with the assistance of a skilled surveyor, divide the real estate of the said </text:span><text:span text:style-name="CAPS_20_BOLD">Thomas</text:span><text:span text:style-name="Drop_20_Caps"> </text:span><text:span text:style-name="CAPS_20_BOLD">Bryan</text:span><text:span text:style-name="Drop_20_Caps">, deceased, among his heirs and legal Representatives agreeable to law, if the same will admit their of without marring or spoiling the whole, and to make report of their proceedings to the next or some succeeding orphans Court of this </text:span><text:span text:style-name="Drop_20_Caps"><text:span text:style-name="T6">county</text:span></text:span><text:span text:style-name="Drop_20_Caps">.</text:span></text:p>
      <text:p text:style-name="P3"><text:span text:style-name="Drop_20_Caps"/></text:p>
      <text:p text:style-name="P3"><text:span text:style-name="Drop_20_Caps"><text:span text:style-name="T6">In</text:span></text:span><text:span text:style-name="Drop_20_Caps"> testimony whereof I have caused the </text:span><text:span text:style-name="Drop_20_Caps"><text:span text:style-name="T6">s</text:span></text:span><text:span text:style-name="Drop_20_Caps">eal of office to be </text:span><text:span text:style-name="Drop_20_Caps"><text:span text:style-name="T6">hereunto</text:span></text:span><text:span text:style-name="Drop_20_Caps"> </text:span><text:span text:style-name="Drop_20_Caps"><text:span text:style-name="T16">af</text:span></text:span><text:span text:style-name="Drop_20_Caps">fixed.</text:span></text:p>
      <text:p text:style-name="P3"><text:span text:style-name="Drop_20_Caps"/></text:p>
      <text:p text:style-name="P3"><text:span text:style-name="CAPS_20_BOLD">Joseph</text:span><text:span text:style-name="Drop_20_Caps"> </text:span><text:span text:style-name="CAPS_20_BOLD">Harper</text:span><text:span text:style-name="Drop_20_Caps">, Clerk</text:span></text:p>
      <text:p text:style-name="P3"><text:span text:style-name="Drop_20_Caps"/></text:p>
      <text:p text:style-name="P3"><text:span text:style-name="Drop_20_Caps"/></text:p>
      <text:p text:style-name="P3"><text:span text:style-name="Drop_20_Caps"/></text:p>
      <text:p text:style-name="P3"><text:span text:style-name="Drop_20_Caps"/></text:p>
      <text:p text:style-name="P16"><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text:p>
      <text:p text:style-name="P5"><text:span text:style-name="Drop_20_Caps">Order for division</text:span></text:p>
      <text:p text:style-name="P5"><text:span text:style-name="Drop_20_Caps">Of the real estate</text:span></text:p>
      <text:p text:style-name="P5"><text:span text:style-name="Drop_20_Caps">of </text:span><text:span text:style-name="CAPS_20_BOLD">Thomas</text:span><text:span text:style-name="Drop_20_Caps"> </text:span><text:span text:style-name="CAPS_20_BOLD">Bryan</text:span></text:p>
      <text:p text:style-name="P5"><text:span text:style-name="Drop_20_Caps">Deceased</text:span></text:p>
      <text:p text:style-name="P3"><text:span text:style-name="Drop_20_Caps"/></text:p>
      <text:p text:style-name="P5"><text:span text:style-name="Drop_20_Caps">May 1797</text:span></text:p>
      <text:p text:style-name="P3"><text:span text:style-name="Drop_20_Caps"/></text:p>
      <text:p text:style-name="P3"><text:span text:style-name="Drop_20_Caps"/></text:p>
      <text:p text:style-name="P3"><text:span text:style-name="Drop_20_Caps"/></text:p>
      <text:p text:style-name="P6"><text:span text:style-name="Drop_20_Caps">May 9th, 1800. </text:span><text:span text:style-name="Drop_20_Caps"><text:span text:style-name="T16">The court</text:span></text:span></text:p>
      <text:p text:style-name="P6"><text:span text:style-name="Drop_20_Caps"><text:span text:style-name="T16">appoint </text:span></text:span><text:span text:style-name="CAPS_20_BOLD">James</text:span><text:span text:style-name="Drop_20_Caps"> </text:span><text:span text:style-name="CAPS_20_BOLD">chevins</text:span><text:span text:style-name="Drop_20_Caps"> to</text:span></text:p>
      <text:p text:style-name="P6"><text:span text:style-name="Drop_20_Caps">act in the room and stead</text:span></text:p>
      <text:p text:style-name="P6"><text:span text:style-name="Drop_20_Caps">of </text:span><text:span text:style-name="CAPS_20_BOLD">Nathaniel</text:span><text:span text:style-name="Drop_20_Caps"> </text:span><text:span text:style-name="CAPS_20_BOLD">Wilds</text:span><text:span text:style-name="Drop_20_Caps">, deceased.</text:span></text:p>
      <text:p text:style-name="P3"><text:span text:style-name="Drop_20_Caps"/></text:p>
      <text:p text:style-name="P3"><text:span text:style-name="Drop_20_Caps"/></text:p>
      <text:p text:style-name="P3"><text:span text:style-name="Drop_20_Caps"/></text:p>
      <text:p text:style-name="P3"><text:span text:style-name="Drop_20_Caps"/></text:p>
      <text:p text:style-name="P15"><text:span text:style-name="Drop_20_Caps">To the honorable the judges of the court of Orphans now sitting at Dover in and for the county of Kent in the state of Delaware this 16th day of May in the year of Our Lord 1797.</text:span></text:p>
      <text:p text:style-name="P3"><text:span text:style-name="Drop_20_Caps"/></text:p>
      <text:p text:style-name="P3"><text:span text:style-name="Drop_20_Caps">The petition of </text:span><text:span text:style-name="CAPS_20_BOLD">Michael</text:span><text:span text:style-name="Drop_20_Caps"> </text:span><text:span text:style-name="CAPS_20_BOLD">Bryan</text:span><text:span text:style-name="Drop_20_Caps"> eldest son of </text:span><text:span text:style-name="CAPS_20_BOLD">Thomas</text:span><text:span text:style-name="Drop_20_Caps"> </text:span><text:span text:style-name="CAPS_20_BOLD">Bryan</text:span><text:span text:style-name="Drop_20_Caps">, late of Duck Creek hundred, deceased.</text:span></text:p>
      <text:p text:style-name="P3"><text:span text:style-name="Drop_20_Caps"/></text:p>
      <text:p text:style-name="P9"><text:span text:style-name="Drop_20_Caps">Respectfully represents that the said </text:span><text:span text:style-name="CAPS_20_BOLD">Thomas</text:span><text:span text:style-name="Drop_20_Caps"> </text:span><text:span text:style-name="CAPS_20_BOLD">Bryan</text:span><text:span text:style-name="Drop_20_Caps">, deceased, intestate, seized of and in a certain tract or parcel of land situated in Duck Creek hundred in the county of four said adjoining the land of </text:span><text:span text:style-name="CAPS_20_BOLD">Benjamin</text:span><text:span text:style-name="Drop_20_Caps"> </text:span><text:span text:style-name="CAPS_20_BOLD"><text:span text:style-name="T17">HOLLETH</text:span></text:span><text:span text:style-name="Drop_20_Caps">, </text:span><text:span text:style-name="CAPS_20_BOLD">Walter</text:span><text:span text:style-name="Drop_20_Caps"> </text:span><text:span text:style-name="CAPS_20_BOLD">D</text:span><text:span text:style-name="CAPS_20_BOLD"><text:span text:style-name="T16">U</text:span></text:span><text:span text:style-name="CAPS_20_BOLD">laney</text:span><text:span text:style-name="Drop_20_Caps"> and others containing by computation 250 Acres, leaving a widow and 10 children, viz:</text:span></text:p>
      <text:p text:style-name="P9"><text:span text:style-name="Drop_20_Caps"/></text:p>
      <text:p text:style-name="P9"><text:span text:style-name="Drop_20_Caps">Your petitioner</text:span></text:p>
      <text:p text:style-name="P11"><text:span text:style-name="CAPS_20_BOLD"><text:span text:style-name="T16">S</text:span></text:span><text:span text:style-name="CAPS_20_BOLD">arah</text:span><text:span text:style-name="Drop_20_Caps"> </text:span><text:span text:style-name="Drop_20_Caps"><text:span text:style-name="T19">[</text:span></text:span><text:span text:style-name="CAPS_20_BOLD"><text:span text:style-name="T19">Bryan</text:span></text:span><text:span text:style-name="Drop_20_Caps"><text:span text:style-name="T19"> </text:span></text:span><text:span text:style-name="CAPS_20_BOLD"><text:span text:style-name="T19">Ford</text:span></text:span><text:span text:style-name="Drop_20_Caps"><text:span text:style-name="T19">]</text:span></text:span><text:span text:style-name="Drop_20_Caps"> now the wife of </text:span><text:span text:style-name="CAPS_20_BOLD">James</text:span><text:span text:style-name="Drop_20_Caps"> </text:span><text:span text:style-name="CAPS_20_BOLD">Ford</text:span></text:p>
      <text:p text:style-name="P9"><text:span text:style-name="CAPS_20_BOLD">Thomas Bryan</text:span></text:p>
      <text:p text:style-name="P9"><text:span text:style-name="CAPS_20_BOLD">John Bryan</text:span></text:p>
      <text:p text:style-name="P9"><text:span text:style-name="CAPS_20_BOLD">Rachel Bryan</text:span></text:p>
      <text:p text:style-name="P9"><text:span text:style-name="CAPS_20_BOLD">George Bryan</text:span></text:p>
      <text:p text:style-name="P9"><text:span text:style-name="CAPS_20_BOLD">Daniel Bryan</text:span></text:p>
      <text:p text:style-name="P9"><text:span text:style-name="CAPS_20_BOLD">Richard Bryan</text:span></text:p>
      <text:p text:style-name="P9"><text:span text:style-name="CAPS_20_BOLD">Jacob Bryan</text:span></text:p>
      <text:p text:style-name="P9"><text:span text:style-name="CAPS_20_BOLD">Benjamin Bryan </text:span></text:p>
      <text:p text:style-name="P9"><text:span text:style-name="Drop_20_Caps"/></text:p>
      <text:p text:style-name="P9"><text:span text:style-name="Drop_20_Caps">also for grandchildren of </text:span><text:span text:style-name="CAPS_20_BOLD">Hannah</text:span><text:span text:style-name="Drop_20_Caps"> </text:span><text:span text:style-name="Drop_20_Caps"><text:span text:style-name="T19">[</text:span></text:span><text:span text:style-name="CAPS_20_BOLD"><text:span text:style-name="T19">BRYAN</text:span></text:span><text:span text:style-name="Drop_20_Caps"><text:span text:style-name="T19">] </text:span></text:span><text:span text:style-name="CAPS_20_BOLD">Lincoln</text:span><text:span text:style-name="Drop_20_Caps"> wife of </text:span><text:span text:style-name="CAPS_20_BOLD">William</text:span><text:span text:style-name="Drop_20_Caps"> </text:span><text:span text:style-name="CAPS_20_BOLD">Lincoln</text:span><text:span text:style-name="Drop_20_Caps">, who died previous to the death of her father, namely </text:span></text:p>
      <text:p text:style-name="P9"><text:span text:style-name="Drop_20_Caps"/></text:p>
      <text:p text:style-name="P9"><text:span text:style-name="CAPS_20_BOLD">Jesse </text:span><text:span text:style-name="CAPS_20_BOLD"><text:span text:style-name="T16">[Lincoln]</text:span></text:span></text:p>
      <text:p text:style-name="P9"><text:span text:style-name="CAPS_20_BOLD">George </text:span><text:span text:style-name="CAPS_20_BOLD"><text:span text:style-name="T16">[Lincoln]</text:span></text:span></text:p>
      <text:p text:style-name="P9"><text:span text:style-name="CAPS_20_BOLD">Jacob </text:span><text:span text:style-name="CAPS_20_BOLD"><text:span text:style-name="T16">[Lincoln]</text:span></text:span></text:p>
      <text:p text:style-name="P9"><text:span text:style-name="CAPS_20_BOLD">William Lincoln</text:span></text:p>
      <text:p text:style-name="P9"><text:span text:style-name="Drop_20_Caps"/></text:p>
      <text:p text:style-name="P9"><text:span text:style-name="Drop_20_Caps"><text:span text:style-name="T16">T</text:span></text:span><text:span text:style-name="Drop_20_Caps">hat the Widow's third of the lands and premises aforesaid have been laid off, but the remaining two-thirds have never been divided Among The Heirs and legal representatives of the set deceased.</text:span></text:p>
      <text:p text:style-name="P3"><text:span text:style-name="Drop_20_Caps"/></text:p>
      <text:p text:style-name="P3"><text:span text:style-name="Drop_20_Caps"><text:span text:style-name="T6">He, therefore, prays</text:span></text:span><text:span text:style-name="Drop_20_Caps"> your honors should be pleased to take the premises into consideration </text:span><text:span text:style-name="Drop_20_Caps"><text:span text:style-name="T7">and to appoint</text:span></text:span><text:span text:style-name="Drop_20_Caps"> freeholders to go upon, </text:span><text:span text:style-name="Drop_20_Caps"><text:span text:style-name="T7">v</text:span></text:span><text:span text:style-name="Drop_20_Caps">iew, and divide the remaining two-thirds of the real estate of the deceased among his heirs and legal representatives agreeably to law.</text:span></text:p>
      <text:p text:style-name="P3"><text:span text:style-name="Drop_20_Caps"/></text:p>
      <text:p text:style-name="P3"><text:span text:style-name="Drop_20_Caps">And your petitioner will pray and see </text:span><text:span text:style-name="CAPS_20_BOLD">Michael</text:span><text:span text:style-name="Drop_20_Caps"> </text:span><text:span text:style-name="CAPS_20_BOLD">Bryan</text:span></text:p>
      <text:p text:style-name="P15"><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CAPS_20_BOLD">Michael</text:span><text:span text:style-name="Drop_20_Caps"> </text:span><text:span text:style-name="CAPS_20_BOLD">Bryan</text:span><text:span text:style-name="Drop_20_Caps">'s</text:span></text:p>
      <text:p text:style-name="P5"><text:span text:style-name="Drop_20_Caps">Petition for division</text:span></text:p>
      <text:p text:style-name="P5"><text:span text:style-name="Drop_20_Caps">Of the real estate</text:span></text:p>
      <text:p text:style-name="P5"><text:span text:style-name="Drop_20_Caps">Of Thomas Bryan deceased</text:span></text:p>
      <text:p text:style-name="P5"><text:span text:style-name="Drop_20_Caps"/></text:p>
      <text:p text:style-name="P5"><text:span text:style-name="Drop_20_Caps">May 16th 1797</text:span></text:p>
      <text:p text:style-name="P5"><text:span text:style-name="CAPS_20_BOLD"/></text:p>
      <text:p text:style-name="P5"><text:span text:style-name="CAPS_20_BOLD">Ebenezer Blackiston</text:span></text:p>
      <text:p text:style-name="P5"><text:span text:style-name="CAPS_20_BOLD">Nathaniel Wilds</text:span></text:p>
      <text:p text:style-name="P5"><text:span text:style-name="CAPS_20_BOLD">Presley </text:span><text:span text:style-name="CAPS_20_BOLD"><text:span text:style-name="T19">S</text:span></text:span><text:span text:style-name="CAPS_20_BOLD">pruance</text:span></text:p>
      <text:p text:style-name="P5"><text:span text:style-name="CAPS_20_BOLD">George Smith</text:span></text:p>
      <text:p text:style-name="P5"><text:span text:style-name="CAPS_20_BOLD">Benjamin Blackiston, </text:span><text:span text:style-name="CAPS_20_BOLD"><text:span text:style-name="T19">Sr.</text:span></text:span></text:p>
      <text:p text:style-name="P3"><text:span text:style-name="Drop_20_Caps"/></text:p>
      <text:p text:style-name="P3"><text:span text:style-name="Drop_20_Caps"/></text:p>
      <text:p text:style-name="P3"><text:span text:style-name="Drop_20_Caps"/></text:p>
      <text:p text:style-name="P15"><text:span text:style-name="CAPS_20_BOLD">Jesse</text:span><text:span text:style-name="Drop_20_Caps"> </text:span><text:span text:style-name="CAPS_20_BOLD">Lincoln</text:span><text:span text:style-name="Drop_20_Caps"> </text:span><text:span text:style-name="Drop_20_Caps"><text:span text:style-name="T21">DEBIT</text:span></text:span><text:span text:style-name="Drop_20_Caps"> to </text:span><text:span text:style-name="CAPS_20_BOLD">Jacob</text:span><text:span text:style-name="Drop_20_Caps"> </text:span><text:span text:style-name="CAPS_20_BOLD"><text:span text:style-name="T19">Allfree</text:span></text:span></text:p>
      <text:p text:style-name="P3"><text:span text:style-name="Drop_20_Caps"/></text:p>
      <text:p text:style-name="P3"><text:span text:style-name="Drop_20_Caps">November 16th 1800</text:span></text:p>
      <text:p text:style-name="P3"><text:span text:style-name="Drop_20_Caps"/></text:p>
      <text:p text:style-name="P3"><text:span text:style-name="Drop_20_Caps">For surveying and dividing the real estate of </text:span><text:span text:style-name="CAPS_20_BOLD">Thomas</text:span><text:span text:style-name="Drop_20_Caps"> </text:span><text:span text:style-name="CAPS_20_BOLD">Bryan</text:span><text:span text:style-name="Drop_20_Caps"> among the several heirs and representatives</text:span></text:p>
      <text:p text:style-name="P3"><text:span text:style-name="Drop_20_Caps"/></text:p>
      <text:p text:style-name="P3"><text:span text:style-name="Drop_20_Caps">To </text:span><text:span text:style-name="Drop_20_Caps"><text:span text:style-name="T9">4</text:span></text:span><text:span text:style-name="Drop_20_Caps"> days attending as surveyor on the premises</text:span></text:p>
      <text:p text:style-name="P3"><text:span text:style-name="Drop_20_Caps"/></text:p>
      <text:p text:style-name="P3"><text:span text:style-name="Drop_20_Caps">To forming the </text:span><text:span text:style-name="Drop_20_Caps"><text:span text:style-name="T9">draugh</text:span></text:span><text:span text:style-name="Drop_20_Caps"> into 14 divisions and calculating the several divisions</text:span></text:p>
      <text:p text:style-name="P3"><text:span text:style-name="Drop_20_Caps"/></text:p>
      <text:p text:style-name="P3"><text:span text:style-name="Drop_20_Caps">To drawing out the draft and creating the writing</text:span></text:p>
      <text:p text:style-name="P3"><text:span text:style-name="Drop_20_Caps"/></text:p>
      <text:p text:style-name="P3"><text:span text:style-name="Drop_20_Caps">$13 Allowed by the court</text:span></text:p>
      <text:p text:style-name="P3"><text:span text:style-name="Drop_20_Caps"/></text:p>
      <text:p text:style-name="P3"><text:span text:style-name="Drop_20_Caps"/></text:p>
      <text:p text:style-name="P11"><text:span text:style-name="Drop_20_Caps"><text:line-break/></text:span></text:p>
      <text:p text:style-name="P17"><text:span text:style-name="Drop_20_Caps"><text:span text:style-name="T7">D</text:span></text:span><text:span text:style-name="Drop_20_Caps"><text:span text:style-name="T10">R</text:span></text:span><text:span text:style-name="Drop_20_Caps"><text:span text:style-name="T7">.</text:span></text:span><text:span text:style-name="Drop_20_Caps"> the heirs of </text:span><text:span text:style-name="CAPS_20_BOLD">Thomas</text:span><text:span text:style-name="Drop_20_Caps"> </text:span><text:span text:style-name="CAPS_20_BOLD"><text:span text:style-name="T18">BRIAN</text:span></text:span><text:span text:style-name="Drop_20_Caps"> deceased for the division of the real estate to </text:span><text:span text:style-name="CAPS_20_BOLD">Jesse</text:span><text:span text:style-name="Drop_20_Caps"> </text:span><text:span text:style-name="CAPS_20_BOLD">Lincoln</text:span></text:p>
      <text:p text:style-name="P3"><text:span text:style-name="Drop_20_Caps"/></text:p>
      <text:p text:style-name="P3"><text:span text:style-name="Drop_20_Caps">To an order for the division</text:span></text:p>
      <text:p text:style-name="P3"><text:span text:style-name="Drop_20_Caps">To the surveyors account for making the division and writing the return</text:span></text:p>
      <text:p text:style-name="P3"><text:span text:style-name="Drop_20_Caps">To </text:span><text:span text:style-name="CAPS_20_BOLD">John</text:span><text:span text:style-name="Drop_20_Caps"> </text:span><text:span text:style-name="CAPS_20_BOLD">little</text:span><text:span text:style-name="Drop_20_Caps"> for carrying chain three days</text:span></text:p>
      <text:p text:style-name="P3"><text:span text:style-name="Drop_20_Caps">To </text:span><text:span text:style-name="CAPS_20_BOLD">Thomas</text:span><text:span text:style-name="Drop_20_Caps"> </text:span><text:span text:style-name="CAPS_20_BOLD">Switman</text:span><text:span text:style-name="Drop_20_Caps"> </text:span><text:span text:style-name="Drop_20_Caps"><text:span text:style-name="T20">[</text:span></text:span><text:span text:style-name="CAPS_20_BOLD"><text:span text:style-name="T20">Sweetman</text:span></text:span><text:span text:style-name="Drop_20_Caps"><text:span text:style-name="T20">] </text:span></text:span><text:span text:style-name="Drop_20_Caps">for carrying a chain for 3 days</text:span></text:p>
      <text:p text:style-name="P3"><text:span text:style-name="Drop_20_Caps">To </text:span><text:span text:style-name="CAPS_20_BOLD">Simon</text:span><text:span text:style-name="Drop_20_Caps"> </text:span><text:span text:style-name="CAPS_20_BOLD">Martin</text:span><text:span text:style-name="Drop_20_Caps"> for carrying a chain for 3 days</text:span></text:p>
      <text:p text:style-name="P3"><text:span text:style-name="Drop_20_Caps"/></text:p>
      <text:p text:style-name="P3"><text:span text:style-name="Drop_20_Caps"><text:span text:style-name="T8">To</text:span></text:span><text:span text:style-name="Drop_20_Caps"> </text:span><text:span text:style-name="CAPS_20_BOLD"><text:span text:style-name="T20">James</text:span></text:span><text:span text:style-name="Drop_20_Caps"> </text:span><text:span text:style-name="CAPS_20_BOLD"><text:span text:style-name="T20">Chiffins</text:span></text:span><text:span text:style-name="Drop_20_Caps"> as one of the freeholders</text:span></text:p>
      <text:p text:style-name="P3"><text:span text:style-name="Drop_20_Caps">To </text:span><text:span text:style-name="CAPS_20_BOLD">George</text:span><text:span text:style-name="Drop_20_Caps"> </text:span><text:span text:style-name="CAPS_20_BOLD">Smith</text:span><text:span text:style-name="Drop_20_Caps"> as one of the freeholders</text:span></text:p>
      <text:p text:style-name="P3"><text:span text:style-name="Drop_20_Caps">To </text:span><text:span text:style-name="CAPS_20_BOLD">Presley</text:span><text:span text:style-name="Drop_20_Caps"> </text:span><text:span text:style-name="CAPS_20_BOLD"><text:span text:style-name="T20">S</text:span></text:span><text:span text:style-name="CAPS_20_BOLD">pruance</text:span><text:span text:style-name="Drop_20_Caps"> as one of the freeholders</text:span></text:p>
      <text:p text:style-name="P3"><text:span text:style-name="Drop_20_Caps">To </text:span><text:span text:style-name="CAPS_20_BOLD">Benjamin</text:span><text:span text:style-name="Drop_20_Caps"> </text:span><text:span text:style-name="CAPS_20_BOLD">Blackiston</text:span><text:span text:style-name="Drop_20_Caps"> </text:span><text:span text:style-name="Drop_20_Caps"><text:span text:style-name="T20">Sr. </text:span></text:span><text:span text:style-name="Drop_20_Caps">as one of the freeholders</text:span></text:p>
      <text:p text:style-name="P12"><text:span text:style-name="Drop_20_Caps">To </text:span><text:span text:style-name="CAPS_20_BOLD">Ebenezer</text:span><text:span text:style-name="Drop_20_Caps"> </text:span><text:span text:style-name="CAPS_20_BOLD">Blackiston</text:span><text:span text:style-name="Drop_20_Caps"> as one of the freeholders</text:span></text:p>
      <text:p text:style-name="P3"><text:span text:style-name="Drop_20_Caps"/></text:p>
      <text:p text:style-name="P3"><text:span text:style-name="Drop_20_Caps">To my attendance in noticing the men </text:span><text:span text:style-name="Drop_20_Caps"><text:span text:style-name="T8">&amp; c.</text:span></text:span></text:p>
      <text:p text:style-name="P3"><text:span text:style-name="Drop_20_Caps"/></text:p>
      <text:p text:style-name="P3"><text:span text:style-name="Drop_20_Caps">To </text:span><text:span text:style-name="CAPS_20_BOLD">John</text:span><text:span text:style-name="Drop_20_Caps"> </text:span><text:span text:style-name="CAPS_20_BOLD">Cole</text:span><text:span text:style-name="Drop_20_Caps">, Esquire for qualifying freeholders</text:span></text:p>
      <text:p text:style-name="P3"><text:span text:style-name="Drop_20_Caps"/></text:p>
      <text:p text:style-name="P12"><text:span text:style-name="Drop_20_Caps">To surveyors bill</text:span></text:p>
      <text:p text:style-name="P3"><text:span text:style-name="Drop_20_Caps"/></text:p>
      <text:p text:style-name="P12"><text:span text:style-name="Drop_20_Caps">Deduct $0.17 from each day's attendance of the freeholders </text:span><text:span text:style-name="Drop_20_Caps"><text:span text:style-name="T20">$0.</text:span></text:span><text:span text:style-name="Drop_20_Caps">50 cent only being allowed by law 15 days at $0.17 each is $2.25 allowed by Court</text:span></text:p>
      <text:p text:style-name="P3"><text:span text:style-name="Drop_20_Caps"/></text:p>
      <text:p text:style-name="P3"><text:span text:style-name="CAPS_20_BOLD">Daniel</text:span><text:span text:style-name="Drop_20_Caps"> </text:span><text:span text:style-name="CAPS_20_BOLD">Rodney</text:span></text:p>
      <text:p text:style-name="P3"><text:span text:style-name="Drop_20_Caps"/></text:p>
      <text:p text:style-name="P23"><text:span text:style-name="Drop_20_Caps"><text:span text:style-name="T22">Sir, </text:span></text:span></text:p>
      <text:p text:style-name="P19"><text:span text:style-name="Drop_20_Caps"/></text:p>
      <text:p text:style-name="P19"><text:span text:style-name="Drop_20_Caps"><text:span text:style-name="T22">This may certify that I renounce my right to the administration of the estate of </text:span></text:span><text:span text:style-name="CAPS_20_BOLD"><text:span text:style-name="T22">Thomas</text:span></text:span><text:span text:style-name="Drop_20_Caps"><text:span text:style-name="T22"> </text:span></text:span><text:span text:style-name="CAPS_20_BOLD"><text:span text:style-name="T22">Bryan</text:span></text:span><text:span text:style-name="Drop_20_Caps"><text:span text:style-name="T22">, son of the deceased.</text:span></text:span></text:p>
      <text:p text:style-name="P19"><text:span text:style-name="Drop_20_Caps"/></text:p>
      <text:p text:style-name="P19"><text:span text:style-name="Drop_20_Caps"><text:span text:style-name="T22">As witness my hand and seal being the widow of the deceased.</text:span></text:span></text:p>
      <text:p text:style-name="P19"><text:span text:style-name="Drop_20_Caps"/></text:p>
      <text:p text:style-name="P19"><text:span text:style-name="Drop_20_Caps"><text:span text:style-name="T22">February the 27th 1798</text:span></text:span></text:p>
      <text:p text:style-name="P19"><text:span text:style-name="Drop_20_Caps"/></text:p>
      <text:p text:style-name="P19"><text:span text:style-name="CAPS_20_BOLD"><text:span text:style-name="T22">Rebeka</text:span></text:span><text:span text:style-name="Drop_20_Caps"><text:span text:style-name="T22"> [</text:span></text:span><text:span text:style-name="CAPS_20_BOLD"><text:span text:style-name="T22">REBECCA</text:span></text:span><text:span text:style-name="Drop_20_Caps"><text:span text:style-name="T22">] </text:span></text:span><text:span text:style-name="CAPS_20_BOLD"><text:span text:style-name="T22">Bryan</text:span></text:span><text:span text:style-name="Drop_20_Caps"><text:span text:style-name="T22"> {seal, her mark}</text:span></text:span></text:p>
      <text:p text:style-name="P24"><text:span text:style-name="Drop_20_Caps"><text:span text:style-name="T23">[TORN]</text:span></text:span></text:p>
      <text:p text:style-name="P20"><text:span text:style-name="Drop_20_Caps"/></text:p>
      <text:p text:style-name="P20"><text:span text:style-name="CAPS_20_BOLD"><text:span text:style-name="T23">Samuel Spore</text:span></text:span></text:p>
      <text:p text:style-name="P20"><text:span text:style-name="CAPS_20_BOLD"><text:span text:style-name="T23">John Darrah</text:span></text:span></text:p>
      <text:p text:style-name="P20"><text:span text:style-name="CAPS_20_BOLD"><text:span text:style-name="T23">Benjamin Fields</text:span></text:span></text:p>
      <text:p text:style-name="P20"><text:span text:style-name="CAPS_20_BOLD"><text:span text:style-name="T23">David Basset</text:span></text:span></text:p>
      <text:p text:style-name="P20"><text:span text:style-name="CAPS_20_BOLD"><text:span text:style-name="T23">to McDowel</text:span></text:span></text:p>
      <text:p text:style-name="P20"><text:span text:style-name="CAPS_20_BOLD"><text:span text:style-name="T23">barrow</text:span></text:span></text:p>
      <text:p text:style-name="P20"><text:span text:style-name="CAPS_20_BOLD"><text:span text:style-name="T23">Tomfoy</text:span></text:span></text:p>
      <text:p text:style-name="P25"><text:span text:style-name="CAPS">Know all men</text:span><text:span text:style-name="Drop_20_Caps">, by these presents, that we </text:span><text:span text:style-name="CAPS_20_BOLD">Michael</text:span><text:span text:style-name="Drop_20_Caps"> </text:span><text:span text:style-name="CAPS_20_BOLD"><text:span text:style-name="T14">Bryan</text:span></text:span><text:span text:style-name="Drop_20_Caps">, and </text:span><text:span text:style-name="CAPS_20_BOLD">John</text:span><text:span text:style-name="Drop_20_Caps"> </text:span><text:span text:style-name="CAPS_20_BOLD"><text:span text:style-name="T25">Zelefro</text:span></text:span><text:span text:style-name="Drop_20_Caps"><text:span text:style-name="T12"> </text:span></text:span><text:span text:style-name="Drop_20_Caps">both of <text:s/></text:span><text:span text:style-name="Drop_20_Caps"><text:span text:style-name="T25">A</text:span></text:span><text:span text:style-name="Drop_20_Caps">ppoquinimink hundred of the county of New</text:span><text:span text:style-name="Drop_20_Caps"><text:span text:style-name="T25"> C</text:span></text:span><text:span text:style-name="Drop_20_Caps">astle, are held and firmly bound unto the Delaware state in the sum of </text:span><text:span text:style-name="Drop_20_Caps"><text:span text:style-name="T26">£</text:span></text:span><text:span text:style-name="Drop_20_Caps">200 current money of the </text:span><text:span text:style-name="Drop_20_Caps"><text:span text:style-name="T12">said</text:span></text:span><text:span text:style-name="Drop_20_Caps"> </text:span><text:span text:style-name="Drop_20_Caps"><text:span text:style-name="T25">s</text:span></text:span><text:span text:style-name="Drop_20_Caps">tate, unto which payment well and truly to be made unto the said State, we do bind ourselves, our errors, executive orders, and administrators, jointly and severally, firmly by these presents.</text:span></text:p>
      <text:p text:style-name="P20"><text:span text:style-name="Drop_20_Caps"/></text:p>
      <text:p text:style-name="P20"><text:span text:style-name="Drop_20_Caps"><text:span text:style-name="T12">Sealed</text:span></text:span><text:span text:style-name="Drop_20_Caps"> with are seals, and dated at New Castle, in the New Castle County aforesaid, this 11th day of April in the year of Our Lord, 1793.</text:span></text:p>
      <text:p text:style-name="P20"><text:span text:style-name="Drop_20_Caps"/></text:p>
      <text:p text:style-name="P22"><text:span text:style-name="CAPS">The condition of this obligation</text:span><text:span text:style-name="Drop_20_Caps"> is such, that if the above bound</text:span><text:span text:style-name="Drop_20_Caps"><text:span text:style-name="T12">e</text:span></text:span><text:span text:style-name="Drop_20_Caps">n </text:span><text:span text:style-name="CAPS_20_BOLD">Michael</text:span><text:span text:style-name="Drop_20_Caps"> </text:span><text:span text:style-name="CAPS_20_BOLD">Bryan</text:span><text:span text:style-name="Drop_20_Caps">, next of kin and proper </text:span><text:span text:style-name="Drop_20_Caps"><text:span text:style-name="T25">(</text:span></text:span><text:span text:style-name="Drop_20_Caps">upon the renunciation of </text:span><text:span text:style-name="CAPS_20_BOLD">Rebecca</text:span><text:span text:style-name="Drop_20_Caps"> </text:span><text:span text:style-name="CAPS_20_BOLD">Bryan</text:span><text:span text:style-name="Drop_20_Caps"> the </text:span><text:span text:style-name="Drop_20_Caps"><text:span text:style-name="T25">w</text:span></text:span><text:span text:style-name="Drop_20_Caps">idow</text:span><text:span text:style-name="Drop_20_Caps"><text:span text:style-name="T25">)</text:span></text:span><text:span text:style-name="Drop_20_Caps">, administrator of all and singular the goods and chattels, rights and credits of </text:span><text:span text:style-name="CAPS_20_BOLD">Thomas</text:span><text:span text:style-name="Drop_20_Caps"> </text:span><text:span text:style-name="CAPS_20_BOLD">Bryan</text:span><text:span text:style-name="Drop_20_Caps">, late of </text:span><text:span text:style-name="Drop_20_Caps"><text:span text:style-name="T25">A</text:span></text:span><text:span text:style-name="Drop_20_Caps">ppoquinimink</text:span><text:span text:style-name="Drop_20_Caps"><text:span text:style-name="T25"> hundred,</text:span></text:span><text:span text:style-name="Drop_20_Caps"> deceased, do make or cause to be made a true and perfect inventory of all and singular the said goods and chattels, rights and credits, of the said deceased which </text:span><text:span text:style-name="Drop_20_Caps"><text:span text:style-name="T12">hath</text:span></text:span><text:span text:style-name="Drop_20_Caps"> or s</text:span><text:span text:style-name="Drop_20_Caps"><text:span text:style-name="T25">hall </text:span></text:span><text:span text:style-name="Drop_20_Caps">come to the hands</text:span></text:p>
      <text:p text:style-name="P22"><text:span text:style-name="Drop_20_Caps">possession or knowledge of the said</text:span><text:span text:style-name="Drop_20_Caps"><text:span text:style-name="T25"> </text:span></text:span><text:span text:style-name="Drop_20_Caps">of the said </text:span><text:span text:style-name="CAPS_20_BOLD">Michael</text:span><text:span text:style-name="Drop_20_Caps"> </text:span><text:span text:style-name="CAPS_20_BOLD">Bryan</text:span><text:span text:style-name="Drop_20_Caps"> or unto the hands, or possession of any person or persons for him and the same so made to exhibit or cause to be exhibited in to the register's office of the county of Newcastle aforesaid, at Oracle for the 11th day of October next ensuing the date hereof, and the same goods and chattels, rights and credits of the said deceased at the time of his death or which at any time after sh</text:span><text:span text:style-name="Drop_20_Caps"><text:span text:style-name="T12">a</text:span></text:span><text:span text:style-name="Drop_20_Caps">ll come to the hands or possession of the aforesaid </text:span><text:span text:style-name="CAPS_20_BOLD">Michael</text:span><text:span text:style-name="Drop_20_Caps"> </text:span><text:span text:style-name="CAPS_20_BOLD">Bryan</text:span><text:span text:style-name="Drop_20_Caps"> or into the hands or the possession of any other person or persons oh, for him do well and truly administer according to law, and further do make or cause to be made a true and just account of his administration, at or before the 11th day of April which </text:span><text:span text:style-name="Drop_20_Caps"><text:span text:style-name="T12">shall fall</text:span></text:span><text:span text:style-name="Drop_20_Caps"> in the year of Our Lord 1794 and all the rest and residue of the said goods and chattels, right send credits which shall be found remaining upon the said administrators account, the same being first examined and allowed of by the orphans Court of New Castle County aforesaid, sh</text:span><text:span text:style-name="Drop_20_Caps"><text:span text:style-name="T12">a</text:span></text:span><text:span text:style-name="Drop_20_Caps">ll deliver and pay on to such person or persons respectively, as the said orphans Court, by their decree for sentence shall limit and a point. And if it shall be Hereafter appear, that any last will and testament was made by the deceased, and the executor or executor has there in named to exhibit the same in the register's office, making request to have it allowed and approved accordingly if the said </text:span><text:span text:style-name="CAPS_20_BOLD">Michael</text:span><text:span text:style-name="Drop_20_Caps"> </text:span><text:span text:style-name="CAPS_20_BOLD">Bryan</text:span><text:span text:style-name="Drop_20_Caps"> within bound</text:span><text:span text:style-name="Drop_20_Caps"><text:span text:style-name="T12">e</text:span></text:span><text:span text:style-name="Drop_20_Caps">n, being there in two required, do surrender and deliver up the said letters of administration, approbation of such Testament being first had and made in the register's office, then this obligation to be void, and of none effect, or else to remain in full force and virtue.</text:span></text:p>
      <text:p text:style-name="P20"><text:span text:style-name="Drop_20_Caps"/></text:p>
      <text:p text:style-name="P20"><text:span text:style-name="CAPS_20_BOLD">Michael Bryan</text:span></text:p>
      <text:p text:style-name="P22"><text:span text:style-name="CAPS_20_BOLD">John </text:span><text:span text:style-name="CAPS_20_BOLD"><text:span text:style-name="T25">Zelefro</text:span></text:span></text:p>
      <text:p text:style-name="P20"><text:span text:style-name="Drop_20_Caps"/></text:p>
      <text:p text:style-name="P20"><text:span text:style-name="Drop_20_Caps">Signed, sealed and delivered in the presence of</text:span></text:p>
      <text:p text:style-name="P20"><text:span text:style-name="Drop_20_Caps"/></text:p>
      <text:p text:style-name="P20"><text:span text:style-name="CAPS_20_BOLD">John Wiley</text:span></text:p>
      <text:p text:style-name="P20"><text:span text:style-name="CAPS_20_BOLD">Thomas Witherspoon</text:span></text:p>
      <text:p text:style-name="P20"><text:span text:style-name="Drop_20_Caps"/></text:p>
      <text:p text:style-name="P24"><text:span text:style-name="Drop_20_Caps"/></text:p>
      <text:p text:style-name="P20"><text:span text:style-name="Drop_20_Caps"/></text:p>
      <text:p text:style-name="P20"><text:span text:style-name="Drop_20_Caps"/></text:p>
      <text:p text:style-name="P20"><text:span text:style-name="Drop_20_Caps"/></text:p>
      <text:p text:style-name="P20"><text:span text:style-name="Drop_20_Caps"/></text:p>
      <text:p text:style-name="P20"><text:span text:style-name="Drop_20_Caps"/></text:p>
      <text:p text:style-name="P21"><text:span text:style-name="Drop_20_Caps">Administration Bond</text:span></text:p>
      <text:p text:style-name="P21"><text:span text:style-name="CAPS_20_BOLD">Thomas</text:span><text:span text:style-name="Drop_20_Caps"> </text:span><text:span text:style-name="CAPS_20_BOLD">Brian</text:span><text:span text:style-name="Drop_20_Caps">, deceased</text:span></text:p>
      <text:p text:style-name="P21"><text:span text:style-name="Drop_20_Caps"/></text:p>
      <text:p text:style-name="P21"><text:span text:style-name="Drop_20_Caps">April 11th, 1793</text:span></text:p>
      <text:p text:style-name="P21"><text:span text:style-name="Drop_20_Caps"/></text:p>
      <text:p text:style-name="P21"><text:span text:style-name="Drop_20_Caps">Recorded in book N Page 330</text:span></text:p>
      <text:p text:style-name="P21"><text:span text:style-name="Drop_20_Caps"/></text:p>
      <text:p text:style-name="P21"><text:span text:style-name="CAPS_20_BOLD">Lewis</text:span><text:span text:style-name="Drop_20_Caps"> </text:span><text:span text:style-name="CAPS_20_BOLD"><text:span text:style-name="T24">Allfree</text:span></text:span><text:span text:style-name="Drop_20_Caps"><text:span text:style-name="T11">, </text:span></text:span><text:span text:style-name="CAPS_20_BOLD">Richard</text:span><text:span text:style-name="Drop_20_Caps"> </text:span><text:span text:style-name="CAPS_20_BOLD">Follett</text:span><text:span text:style-name="Drop_20_Caps"><text:span text:style-name="T24">, </text:span></text:span><text:span text:style-name="Drop_20_Caps">appraisers</text:span></text:p>
      <text:p text:style-name="P20"><text:span text:style-name="Drop_20_Caps"/></text:p>
      <text:p text:style-name="P20"><text:span text:style-name="Drop_20_Caps"/></text:p>
      <text:p text:style-name="P20"><text:span text:style-name="Drop_20_Caps"/></text:p>
      <text:p text:style-name="P20"><text:span text:style-name="Drop_20_Caps"/></text:p>
      <text:p text:style-name="P20"><text:span text:style-name="Drop_20_Caps"/></text:p>
      <text:p text:style-name="P24"><text:span text:style-name="Drop_20_Caps">The inventory of the appraisement of the goods and chattels of </text:span><text:span text:style-name="CAPS_20_BOLD">Thomas</text:span><text:span text:style-name="Drop_20_Caps"> </text:span><text:span text:style-name="CAPS_20_BOLD">Br</text:span><text:span text:style-name="CAPS_20_BOLD"><text:span text:style-name="T25">y</text:span></text:span><text:span text:style-name="CAPS_20_BOLD">an</text:span><text:span text:style-name="Drop_20_Caps"> deceased appraised April 19th 1793 by us the subscribers </text:span><text:span text:style-name="CAPS_20_BOLD">Lewis</text:span><text:span text:style-name="Drop_20_Caps"> </text:span><text:span text:style-name="CAPS_20_BOLD">allfree</text:span><text:span text:style-name="Drop_20_Caps"> and </text:span><text:span text:style-name="CAPS_20_BOLD">Richard</text:span><text:span text:style-name="CAPS_20_BOLD"><text:span text:style-name="T25"> </text:span></text:span><text:span text:style-name="Drop_20_Caps"><text:s/></text:span><text:span text:style-name="CAPS_20_BOLD"><text:span text:style-name="T25">F</text:span></text:span><text:span text:style-name="CAPS_20_BOLD">owlett</text:span><text:span text:style-name="Drop_20_Caps"><text:span text:style-name="T12">.</text:span></text:span></text:p>
      <text:p text:style-name="P20"><text:span text:style-name="Drop_20_Caps"/></text:p>
      <text:p text:style-name="P20"><text:span text:style-name="Drop_20_Caps">[INVENTORY LIST]</text:span></text:p>
      <text:p text:style-name="P20"><text:span text:style-name="Drop_20_Caps"/></text:p>
      <text:p text:style-name="P20"><text:span text:style-name="Drop_20_Caps">This is all the goods of </text:span><text:span text:style-name="CAPS_20_BOLD">Thomas</text:span><text:span text:style-name="Drop_20_Caps"> </text:span><text:span text:style-name="CAPS_20_BOLD">Bryan</text:span><text:span text:style-name="Drop_20_Caps"> second inventory we appraised by 1</text:span></text:p>
      <text:p text:style-name="P20"><text:span text:style-name="Drop_20_Caps"/></text:p>
      <text:p text:style-name="P20"><text:span text:style-name="Drop_20_Caps">March 17th 1794</text:span></text:p>
      <text:p text:style-name="P20"><text:span text:style-name="Drop_20_Caps"/></text:p>
      <text:p text:style-name="P22"><text:span text:style-name="CAPS_20_BOLD">Richard </text:span><text:span text:style-name="CAPS_20_BOLD"><text:span text:style-name="T25">F</text:span></text:span><text:span text:style-name="CAPS_20_BOLD">owlett</text:span></text:p>
      <text:p text:style-name="P20"><text:span text:style-name="CAPS_20_BOLD">Lewis allfree</text:span></text:p>
      <text:p text:style-name="P24"><text:span text:style-name="Drop_20_Caps"/></text:p>
      <text:p text:style-name="P20"><text:span text:style-name="Drop_20_Caps"/></text:p>
      <text:p text:style-name="P20"><text:span text:style-name="Drop_20_Caps"/></text:p>
      <text:p text:style-name="P20"><text:span text:style-name="Drop_20_Caps"/></text:p>
      <text:p text:style-name="P20"><text:span text:style-name="Drop_20_Caps"/></text:p>
      <text:p text:style-name="P21"><text:span text:style-name="Drop_20_Caps">Inventory</text:span></text:p>
      <text:p text:style-name="P21"><text:span text:style-name="CAPS_20_BOLD">Thomas</text:span><text:span text:style-name="Drop_20_Caps"> </text:span><text:span text:style-name="CAPS_20_BOLD">Bryan</text:span></text:p>
      <text:p text:style-name="P21"><text:span text:style-name="Drop_20_Caps"/></text:p>
      <text:p text:style-name="P21"><text:span text:style-name="Drop_20_Caps">Filed April 15th, 1794</text:span></text:p>
      <text:p text:style-name="P20"><text:span text:style-name="Drop_20_Caps"/></text:p>
      <text:p text:style-name="P20"><text:span text:style-name="Drop_20_Caps"/></text:p>
      <text:p text:style-name="P19"><text:span text:style-name="Drop_20_Caps"/></text:p>
      <text:p text:style-name="P19"><text:span text:style-name="Drop_20_Caps"/></text:p>
      <text:p text:style-name="P13"><text:span text:style-name="Drop_20_Caps"/></text:p>
      <text:p text:style-name="P7"><text:span text:style-name="Drop_20_Caps"/></text:p>
      <text:p text:style-name="P7"><text:span text:style-name="Drop_20_Caps"/></text:p>
      <text:p text:style-name="P7"><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7"><text:span text:style-name="Drop_20_Caps"/></text:p>
      <text:p text:style-name="P7"><text:span text:style-name="Drop_20_Caps"/></text:p>
      <text:p text:style-name="P7"><text:span text:style-name="Drop_20_Caps"/></text:p>
      <text:p text:style-name="P7"><text:span text:style-name="Drop_20_Caps"><text:span text:style-name="T4">Transcribed from original documents by Brent R. Bryan &amp; Martha M. Bryan.</text:span></text:span></text:p>
      <text:p text:style-name="P7"><text:span text:style-name="Drop_20_Caps"/></text:p>
      <text:p text:style-name="P7"><text:span text:style-name="Drop_20_Caps"><text:span text:style-name="T4">This document and others can be found on our website:</text:span></text:span></text:p>
      <text:p text:style-name="P7"><text:span text:style-name="Drop_20_Caps"/></text:p>
      <text:p text:style-name="P7"><text:a xlink:type="simple" xlink:href="http://www.bmgen.com/" text:style-name="Internet_20_link" text:visited-style-name="Visited_20_Internet_20_Link"><text:span text:style-name="Drop_20_Caps"><text:span text:style-name="T2">BMGEN</text:span></text:span></text:a></text:p>
      <text:p text:style-name="P7"><text:span text:style-name="Drop_20_Caps"/></text:p>
      <text:p text:style-name="P7"><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7"><text:span text:style-name="Drop_20_Caps"/></text:p>
      <text:p text:style-name="P7"><text:span text:style-name="Drop_20_Caps">COPYLEFT “rules” can be reviewed on the web site:</text:span></text:p>
      <text:p text:style-name="P7"><text:span text:style-name="Drop_20_Caps"/></text:p>
      <text:p text:style-name="P7"><text:a xlink:type="simple" xlink:href="https://www.gnu.org/licenses/fdl.html" text:style-name="Internet_20_link" text:visited-style-name="Visited_20_Internet_20_Link"><text:span text:style-name="Drop_20_Caps">GNU Free Documentation License</text:span></text:a></text:p>
      <text:p text:style-name="P7"><text:span text:style-name="Drop_20_Caps"/></text:p>
      <text:p text:style-name="P7"><text:span text:style-name="Drop_20_Caps"><text:span text:style-name="T2">In short, use what you like. <text:s/>But if you use our stuff, mention us as the source.</text:span></text:span></text:p>
      <text:p text:style-name="P7"><text:span text:style-name="Drop_20_Caps"/></text:p>
      <text:p text:style-name="P7"><text:span text:style-name="Drop_20_Caps"><text:span text:style-name="T2">Brent R. Bryan</text:span></text:span></text:p>
      <text:p text:style-name="P7"><text:span text:style-name="Drop_20_Caps"><text:span text:style-name="T2">Martha M. Bryan</text:span></text:span></text:p>
      <text:p text:style-name="P7"><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ab8b"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ab8b"/>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text:span text:style-name="MT1">robate, DE, Kent, Thomas Bryan 1797</text:span></text:p>
      </style:header>
      <style:footer>
        <text:p text:style-name="MP2">Page <text:page-number text:select-page="current">14</text:page-number><text:s/>of <text:page-count>1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19-12-24T19:00:10.271595931</dc:date>
    <dc:creator>brent </dc:creator>
    <meta:editing-duration>PT41M36S</meta:editing-duration>
    <meta:editing-cycles>15</meta:editing-cycles>
    <meta:document-statistic meta:table-count="0" meta:image-count="0" meta:object-count="0" meta:page-count="14" meta:paragraph-count="133" meta:word-count="1528" meta:character-count="8706" meta:non-whitespace-character-count="6997"/>
  </office:meta>
</office:document-meta>
</file>