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81ed3"/>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81ed3"/>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1597c"/>
    </style:style>
    <style:style style:name="P11" style:family="paragraph" style:parent-style-name="Standard">
      <style:paragraph-properties fo:text-align="center" style:justify-single-word="false"/>
      <style:text-properties officeooo:paragraph-rsid="00181ed3"/>
    </style:style>
    <style:style style:name="P12" style:family="paragraph" style:parent-style-name="Standard">
      <style:paragraph-properties fo:text-align="center" style:justify-single-word="false"/>
      <style:text-properties officeooo:paragraph-rsid="0011597c"/>
    </style:style>
    <style:style style:name="P13" style:family="paragraph" style:parent-style-name="Standard">
      <style:paragraph-properties fo:text-align="center" style:justify-single-word="false"/>
      <style:text-properties officeooo:paragraph-rsid="001cd047"/>
    </style:style>
    <style:style style:name="P14" style:family="paragraph" style:parent-style-name="Standard">
      <style:paragraph-properties fo:text-align="center" style:justify-single-word="false"/>
      <style:text-properties officeooo:paragraph-rsid="001f1054"/>
    </style:style>
    <style:style style:name="P15" style:family="paragraph" style:parent-style-name="Standard">
      <style:paragraph-properties fo:text-align="center" style:justify-single-word="false"/>
      <style:text-properties officeooo:paragraph-rsid="0020b71e"/>
    </style:style>
    <style:style style:name="P16" style:family="paragraph" style:parent-style-name="Standard">
      <style:paragraph-properties fo:text-align="center" style:justify-single-word="false"/>
      <style:text-properties officeooo:paragraph-rsid="0024e113"/>
    </style:style>
    <style:style style:name="P17" style:family="paragraph" style:parent-style-name="Standard">
      <style:text-properties officeooo:paragraph-rsid="001cd047"/>
    </style:style>
    <style:style style:name="P18" style:family="paragraph" style:parent-style-name="Standard">
      <style:text-properties officeooo:paragraph-rsid="001f7a96"/>
    </style:style>
    <style:style style:name="P19" style:family="paragraph" style:parent-style-name="Standard">
      <style:text-properties officeooo:paragraph-rsid="00211396"/>
    </style:style>
    <style:style style:name="P20" style:family="paragraph" style:parent-style-name="Standard">
      <style:text-properties officeooo:paragraph-rsid="0021dc55"/>
    </style:style>
    <style:style style:name="P21" style:family="paragraph" style:parent-style-name="Standard">
      <style:text-properties officeooo:paragraph-rsid="0023557f"/>
    </style:style>
    <style:style style:name="P22" style:family="paragraph" style:parent-style-name="Standard">
      <style:paragraph-properties fo:break-before="page"/>
      <style:text-properties officeooo:paragraph-rsid="0011597c"/>
    </style:style>
    <style:style style:name="P23" style:family="paragraph" style:parent-style-name="Standard">
      <style:paragraph-properties fo:text-align="center" style:justify-single-word="false" fo:break-before="page"/>
      <style:text-properties officeooo:paragraph-rsid="00181ed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6"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Record group 3840.0 06 <text:s text:c="7"/></text:span><text:span text:style-name="CAPS_20_BOLD"><text:span text:style-name="T4">MCKNITT</text:span></text:span><text:span text:style-name="Drop_20_Caps">, </text:span><text:span text:style-name="CAPS_20_BOLD"><text:span text:style-name="T4">James</text:span></text:span><text:span text:style-name="Drop_20_Caps">, deceased <text:s text:c="18"/>1778-88 #5</text:span></text:p>
      <text:p text:style-name="P3"><text:span text:style-name="Drop_20_Caps"><text:s text:c="31"/></text:span><text:span text:style-name="CAPS_20_BOLD"><text:span text:style-name="T4">James</text:span></text:span><text:span text:style-name="Drop_20_Caps">, </text:span><text:span text:style-name="CAPS_20_BOLD"><text:span text:style-name="T4">Isabella</text:span></text:span><text:span text:style-name="Drop_20_Caps">, </text:span><text:span text:style-name="CAPS_20_BOLD"><text:span text:style-name="T4">Mary</text:span></text:span></text:p>
      <text:p text:style-name="P3"><text:span text:style-name="Drop_20_Caps"/></text:p>
      <text:p text:style-name="P3"><text:span text:style-name="Drop_20_Caps"/></text:p>
      <text:p text:style-name="P8"><text:span text:style-name="Drop_20_Caps">Kent County </text:span></text:p>
      <text:p text:style-name="P6"><text:span text:style-name="Drop_20_Caps">state of Delaware</text:span></text:p>
      <text:p text:style-name="P3"><text:span text:style-name="Drop_20_Caps"/></text:p>
      <text:p text:style-name="P3"><text:span text:style-name="Drop_20_Caps">To The Honorable the judges of the orphans court and Court of Common Pleas now sitting in the town of Dover in and for the county aforesaid.</text:span></text:p>
      <text:p text:style-name="P3"><text:span text:style-name="Drop_20_Caps"/></text:p>
      <text:p text:style-name="P19"><text:span text:style-name="Drop_20_Caps">The petition of the several heirs of </text:span><text:span text:style-name="CAPS_20_BOLD"><text:span text:style-name="T4">James</text:span></text:span><text:span text:style-name="Drop_20_Caps"> </text:span><text:span text:style-name="CAPS_20_BOLD"><text:span text:style-name="T4">MCKNITT</text:span></text:span><text:span text:style-name="Drop_20_Caps"> late of said County deceased, humbly sheweth:</text:span></text:p>
      <text:p text:style-name="P3"><text:span text:style-name="Drop_20_Caps"/></text:p>
      <text:p text:style-name="P3"><text:span text:style-name="Drop_20_Caps">That whereas </text:span><text:span text:style-name="CAPS_20_BOLD">magdelin</text:span><text:span text:style-name="Drop_20_Caps"> [</text:span><text:span text:style-name="CAPS_20_BOLD"><text:span text:style-name="T4">MCKNITT</text:span></text:span><text:span text:style-name="Drop_20_Caps">] the Widow of the aforesaid </text:span><text:span text:style-name="CAPS_20_BOLD"><text:span text:style-name="T4">James</text:span></text:span><text:span text:style-name="Drop_20_Caps"> </text:span><text:span text:style-name="CAPS_20_BOLD"><text:span text:style-name="T4">MCKNITT</text:span></text:span><text:span text:style-name="Drop_20_Caps">, deceased, being also dead, and The right of dower, which she in her lifetime held in the real estate of him, the said </text:span><text:span text:style-name="CAPS_20_BOLD"><text:span text:style-name="T4">James</text:span></text:span><text:span text:style-name="Drop_20_Caps"> </text:span><text:span text:style-name="CAPS_20_BOLD"><text:span text:style-name="T4">MCKNITT</text:span></text:span><text:span text:style-name="Drop_20_Caps">, now revert to the said estate again, and yet undivided amongst the proper heirs thereof ... therefore ...</text:span></text:p>
      <text:p text:style-name="P3"><text:span text:style-name="Drop_20_Caps"/></text:p>
      <text:p text:style-name="P3"><text:span text:style-name="Drop_20_Caps">We, your petitioners, pray that your honorable Court will be pleased to nominate and appoint five freeholders of said County to go upon, view, and divided the aforesaid lands and tenements amongst the rightful heirs according to law in such case made and provided.</text:span></text:p>
      <text:p text:style-name="P3"><text:span text:style-name="Drop_20_Caps"/></text:p>
      <text:p text:style-name="P3"><text:span text:style-name="Drop_20_Caps">And your petitioners will ever pray as in duty bound.</text:span></text:p>
      <text:p text:style-name="P3"><text:span text:style-name="Drop_20_Caps"/></text:p>
      <text:p text:style-name="P3"><text:span text:style-name="CAPS_20_BOLD"><text:span text:style-name="T4">John</text:span></text:span><text:span text:style-name="CAPS_20_BOLD"> </text:span><text:span text:style-name="CAPS_20_BOLD"><text:span text:style-name="T4">MCKNITT</text:span></text:span></text:p>
      <text:p text:style-name="P3"><text:span text:style-name="CAPS_20_BOLD"><text:span text:style-name="T4">James</text:span></text:span><text:span text:style-name="CAPS_20_BOLD"> </text:span><text:span text:style-name="CAPS_20_BOLD"><text:span text:style-name="T4">MCKNITT</text:span></text:span></text:p>
      <text:p text:style-name="P3"><text:span text:style-name="CAPS_20_BOLD"><text:span text:style-name="T4">Robert</text:span></text:span><text:span text:style-name="CAPS_20_BOLD"> </text:span><text:span text:style-name="CAPS_20_BOLD"><text:span text:style-name="T4">MCKNITT</text:span></text:span></text:p>
      <text:p text:style-name="P3"><text:span text:style-name="Drop_20_Caps"/></text:p>
      <text:p text:style-name="P3"><text:span text:style-name="Drop_20_Caps"/></text:p>
      <text:p text:style-name="P23"><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Petition for the</text:span></text:p>
      <text:p text:style-name="P11"><text:span text:style-name="Drop_20_Caps">division of real</text:span></text:p>
      <text:p text:style-name="P11"><text:span text:style-name="Drop_20_Caps">estate of </text:span><text:span text:style-name="CAPS_20_BOLD"><text:span text:style-name="T4">James</text:span></text:span><text:span text:style-name="Drop_20_Caps"> </text:span><text:span text:style-name="CAPS_20_BOLD"><text:span text:style-name="T4">MCKNITT</text:span></text:span></text:p>
      <text:p text:style-name="P11"><text:span text:style-name="Drop_20_Caps">deceased</text:span></text:p>
      <text:p text:style-name="P12"><text:span text:style-name="Drop_20_Caps"/></text:p>
      <text:p text:style-name="P12"><text:span text:style-name="Drop_20_Caps">February 1788</text:span></text:p>
      <text:p text:style-name="P12"><text:span text:style-name="Drop_20_Caps"/></text:p>
      <text:p text:style-name="P12"><text:span text:style-name="CAPS_20_BOLD"><text:span text:style-name="T4">William</text:span></text:span><text:span text:style-name="CAPS_20_BOLD"> Hodson</text:span></text:p>
      <text:p text:style-name="P12"><text:span text:style-name="CAPS_20_BOLD"><text:span text:style-name="T4">Richard</text:span></text:span><text:span text:style-name="CAPS_20_BOLD"> Delano</text:span></text:p>
      <text:p text:style-name="P12"><text:span text:style-name="CAPS_20_BOLD"><text:span text:style-name="T4">John</text:span></text:span><text:span text:style-name="CAPS_20_BOLD"> Ralston</text:span></text:p>
      <text:p text:style-name="P12"><text:span text:style-name="CAPS_20_BOLD"><text:span text:style-name="T4">James</text:span></text:span><text:span text:style-name="CAPS_20_BOLD"> Johnson</text:span></text:p>
      <text:p text:style-name="P12"><text:span text:style-name="CAPS_20_BOLD"><text:span text:style-name="T4">John</text:span></text:span><text:span text:style-name="CAPS_20_BOLD"> King</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Dover Kent County</text:span></text:p>
      <text:p text:style-name="P3"><text:span text:style-name="Drop_20_Caps">November 29th 1778</text:span></text:p>
      <text:p text:style-name="P3"><text:span text:style-name="Drop_20_Caps"/></text:p>
      <text:p text:style-name="P3"><text:span text:style-name="Drop_20_Caps">To the worshipful the judges of the orphans court now sitting.</text:span></text:p>
      <text:p text:style-name="P3"><text:span text:style-name="Drop_20_Caps"/></text:p>
      <text:p text:style-name="P3"><text:span text:style-name="Drop_20_Caps">The petition of </text:span><text:span text:style-name="CAPS_20_BOLD"><text:span text:style-name="T4">Isabella</text:span></text:span><text:span text:style-name="Drop_20_Caps"> </text:span><text:span text:style-name="CAPS_20_BOLD"><text:span text:style-name="T4">Fleming</text:span></text:span><text:span text:style-name="Drop_20_Caps"> by her son </text:span><text:span text:style-name="CAPS_20_BOLD"><text:span text:style-name="T4">Robert</text:span></text:span><text:span text:style-name="Drop_20_Caps"> </text:span><text:span text:style-name="CAPS_20_BOLD"><text:span text:style-name="T4">Fleming</text:span></text:span><text:span text:style-name="Drop_20_Caps">, humbly sheweth.</text:span></text:p>
      <text:p text:style-name="P3"><text:span text:style-name="Drop_20_Caps"/></text:p>
      <text:p text:style-name="P17"><text:span text:style-name="Drop_20_Caps">That where has </text:span><text:span text:style-name="Drop_20_Caps"><text:span text:style-name="T4">James</text:span></text:span><text:span text:style-name="Drop_20_Caps"> </text:span><text:span text:style-name="Drop_20_Caps"><text:span text:style-name="T4">MCKNITT</text:span></text:span><text:span text:style-name="Drop_20_Caps">, formerly of the forest of Mispillion hundred, said County, was possessed of a parcel of land on which he lived, and had "some" three <text:s/>children, viz. </text:span><text:span text:style-name="Drop_20_Caps"><text:span text:style-name="T4">James [MCKNITT]</text:span></text:span><text:span text:style-name="Drop_20_Caps">, </text:span><text:span text:style-name="Drop_20_Caps"><text:span text:style-name="T4">Isabella [MCKNITT]</text:span></text:span><text:span text:style-name="Drop_20_Caps">, your petitioners and </text:span><text:span text:style-name="Drop_20_Caps"><text:span text:style-name="T4">Mary [MCKNITT]</text:span></text:span><text:span text:style-name="Drop_20_Caps"> he made his last will and testament in writing July 3rd 1753 in which the following paragraph, viz:</text:span></text:p>
      <text:p text:style-name="P3"><text:span text:style-name="Drop_20_Caps"/></text:p>
      <text:p text:style-name="P3"><text:span text:style-name="CAPS">Item</text:span><text:span text:style-name="Drop_20_Caps"> I give and bequeath to my well-beloved son </text:span><text:span text:style-name="Drop_20_Caps"><text:span text:style-name="T4">James</text:span></text:span><text:span text:style-name="Drop_20_Caps"> </text:span><text:span text:style-name="Drop_20_Caps"><text:span text:style-name="T4">MCKNITT</text:span></text:span><text:span text:style-name="Drop_20_Caps"> all the residue of my estate both real and personal, to him freely to be possessed and enjoyed.</text:span></text:p>
      <text:p text:style-name="P3"><text:span text:style-name="Drop_20_Caps"/></text:p>
      <text:p text:style-name="P17"><text:span text:style-name="Drop_20_Caps">By which devise it is evident his son </text:span><text:span text:style-name="Drop_20_Caps"><text:span text:style-name="T4">James</text:span></text:span><text:span text:style-name="Drop_20_Caps"> had only an estate for life in said land. </text:span></text:p>
      <text:p text:style-name="P17"><text:span text:style-name="Drop_20_Caps"/></text:p>
      <text:p text:style-name="P19"><text:span text:style-name="Drop_20_Caps">Now as said </text:span><text:span text:style-name="Drop_20_Caps"><text:span text:style-name="T4">James</text:span></text:span><text:span text:style-name="Drop_20_Caps"> is since deceased, and therefore the said land now too visible among the heirs of </text:span><text:span text:style-name="Drop_20_Caps"><text:span text:style-name="T4">James</text:span></text:span><text:span text:style-name="Drop_20_Caps"> </text:span><text:span text:style-name="Drop_20_Caps"><text:span text:style-name="T4">MCKNITT</text:span></text:span><text:span text:style-name="Drop_20_Caps">, the Elder as though he had died intestate your petitioner therefore praise the court to be pleased to appoint five freeholders as the law directs to go up and upon view and divide said land among said heirs viz the representatives of Sid </text:span><text:span text:style-name="Drop_20_Caps"><text:span text:style-name="T4">James</text:span></text:span><text:span text:style-name="Drop_20_Caps"> and </text:span><text:span text:style-name="Drop_20_Caps"><text:span text:style-name="T4">Mary</text:span></text:span><text:span text:style-name="Drop_20_Caps"> both deceased and your petitioners and she has a duty-bound show ever pray.</text:span></text:p>
      <text:p text:style-name="P3"><text:span text:style-name="Drop_20_Caps"/></text:p>
      <text:p text:style-name="P3"><text:span text:style-name="Drop_20_Caps"><text:span text:style-name="T4">Isabella</text:span></text:span><text:span text:style-name="Drop_20_Caps"> </text:span><text:span text:style-name="Drop_20_Caps"><text:span text:style-name="T4">Fleming</text:span></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3"><text:span text:style-name="Drop_20_Caps">Petition of</text:span></text:p>
      <text:p text:style-name="P13"><text:span text:style-name="Drop_20_Caps"><text:span text:style-name="T4">Isabella</text:span></text:span><text:span text:style-name="Drop_20_Caps"> </text:span><text:span text:style-name="Drop_20_Caps"><text:span text:style-name="T4">Fleming</text:span></text:span><text:span text:style-name="Drop_20_Caps"> for the</text:span></text:p>
      <text:p text:style-name="P13"><text:span text:style-name="Drop_20_Caps">division of</text:span></text:p>
      <text:p text:style-name="P13"><text:span text:style-name="Drop_20_Caps"><text:span text:style-name="T4">James</text:span></text:span><text:span text:style-name="Drop_20_Caps"> </text:span><text:span text:style-name="Drop_20_Caps"><text:span text:style-name="T4">MCKNITT</text:span></text:span><text:span text:style-name="Drop_20_Caps">'s land</text:span></text:p>
      <text:p text:style-name="P13"><text:span text:style-name="Drop_20_Caps">1778</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Delaware state</text:span></text:p>
      <text:p text:style-name="P3"><text:span text:style-name="Drop_20_Caps"/></text:p>
      <text:p text:style-name="P3"><text:span text:style-name="Drop_20_Caps">Orphans Court held at Dover in and for the county of count the 13th day of February 1788.</text:span></text:p>
      <text:p text:style-name="P3"><text:span text:style-name="Drop_20_Caps"/></text:p>
      <text:p text:style-name="P3"><text:span text:style-name="Drop_20_Caps">Upon the application of </text:span><text:span text:style-name="Drop_20_Caps"><text:span text:style-name="T4">James</text:span></text:span><text:span text:style-name="Drop_20_Caps"> </text:span><text:span text:style-name="Drop_20_Caps"><text:span text:style-name="T4">MCKNITT</text:span></text:span><text:span text:style-name="Drop_20_Caps">, </text:span><text:span text:style-name="CAPS_20_BOLD"><text:span text:style-name="T4">John</text:span></text:span><text:span text:style-name="Drop_20_Caps"> </text:span><text:span text:style-name="Drop_20_Caps"><text:span text:style-name="T4">MCKNITT</text:span></text:span><text:span text:style-name="Drop_20_Caps">, and </text:span><text:span text:style-name="CAPS_20_BOLD"><text:span text:style-name="T4">Robert</text:span></text:span><text:span text:style-name="Drop_20_Caps"> </text:span><text:span text:style-name="Drop_20_Caps"><text:span text:style-name="T4">MCKNITT</text:span></text:span><text:span text:style-name="Drop_20_Caps"> heirs and representatives of </text:span><text:span text:style-name="Drop_20_Caps"><text:span text:style-name="T4">James</text:span></text:span><text:span text:style-name="Drop_20_Caps"> </text:span><text:span text:style-name="Drop_20_Caps"><text:span text:style-name="T4">MCKNITT,</text:span></text:span><text:span text:style-name="Drop_20_Caps"> the elder, deceased, for the division of that part of the real estate of said deceased that was allotted to the Widow as heard our.</text:span></text:p>
      <text:p text:style-name="P3"><text:span text:style-name="Drop_20_Caps"/></text:p>
      <text:p text:style-name="P3"><text:span text:style-name="Drop_20_Caps">Ordered that </text:span><text:span text:style-name="CAPS_20_BOLD"><text:span text:style-name="T4">William</text:span></text:span><text:span text:style-name="Drop_20_Caps"> </text:span><text:span text:style-name="CAPS_20_BOLD"><text:span text:style-name="T4">Hudson</text:span></text:span><text:span text:style-name="Drop_20_Caps">, </text:span><text:span text:style-name="CAPS_20_BOLD"><text:span text:style-name="T4">Richard</text:span></text:span><text:span text:style-name="Drop_20_Caps"> </text:span><text:span text:style-name="CAPS_20_BOLD">Delliner</text:span><text:span text:style-name="Drop_20_Caps">, </text:span><text:span text:style-name="CAPS_20_BOLD"><text:span text:style-name="T4">John</text:span></text:span><text:span text:style-name="Drop_20_Caps"> </text:span><text:span text:style-name="CAPS_20_BOLD">Ralston</text:span><text:span text:style-name="Drop_20_Caps">, </text:span><text:span text:style-name="Drop_20_Caps"><text:span text:style-name="T4">James</text:span></text:span><text:span text:style-name="Drop_20_Caps"> </text:span><text:span text:style-name="CAPS_20_BOLD">Johnson</text:span><text:span text:style-name="Drop_20_Caps"> and </text:span><text:span text:style-name="CAPS_20_BOLD"><text:span text:style-name="T4">John</text:span></text:span><text:span text:style-name="Drop_20_Caps"> </text:span><text:span text:style-name="CAPS_20_BOLD">King</text:span><text:span text:style-name="Drop_20_Caps"> be and they are hereby appointed to go upon, view and divide the lands and tenements of said deceased that was allotted to his widow </text:span><text:span text:style-name="CAPS_20_BOLD"><text:span text:style-name="T4">Magdalin</text:span></text:span><text:span text:style-name="Drop_20_Caps"> </text:span><text:span text:style-name="Drop_20_Caps"><text:span text:style-name="T4">MCKNITT</text:span></text:span><text:span text:style-name="Drop_20_Caps"> as her dower, aforesaid, who has since also deceased, agreeable to law, and to make report of their proceedings to the next orphans Court to be held for the county of Kent, aforesaid.</text:span></text:p>
      <text:p text:style-name="P3"><text:span text:style-name="Drop_20_Caps"/></text:p>
      <text:p text:style-name="P3"><text:span text:style-name="Drop_20_Caps">And testimony whereof I have caused the Seal of the said Court to be here into affixed</text:span></text:p>
      <text:p text:style-name="P3"><text:span text:style-name="Drop_20_Caps"/></text:p>
      <text:p text:style-name="P3"><text:span text:style-name="CAPS_20_BOLD">Thomas</text:span><text:span text:style-name="Drop_20_Caps"> </text:span><text:span text:style-name="CAPS_20_BOLD">Rodney</text:span><text:span text:style-name="Drop_20_Caps">, Clerk</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14"><text:span text:style-name="Drop_20_Caps">Order for the division</text:span></text:p>
      <text:p text:style-name="P14"><text:span text:style-name="Drop_20_Caps">of that part of the real estate</text:span></text:p>
      <text:p text:style-name="P14"><text:span text:style-name="Drop_20_Caps">of </text:span><text:span text:style-name="Drop_20_Caps"><text:span text:style-name="T4">James</text:span></text:span><text:span text:style-name="Drop_20_Caps"> </text:span><text:span text:style-name="Drop_20_Caps"><text:span text:style-name="T4">MCKNITT</text:span></text:span><text:span text:style-name="Drop_20_Caps"> deceased that</text:span></text:p>
      <text:p text:style-name="P14"><text:span text:style-name="Drop_20_Caps">was allotted to his widow</text:span></text:p>
      <text:p text:style-name="P12"><text:span text:style-name="Drop_20_Caps"/></text:p>
      <text:p text:style-name="P12"><text:span text:style-name="Drop_20_Caps">February 13th 1788</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4"><text:span text:style-name="Drop_20_Caps">Order for the division</text:span></text:p>
      <text:p text:style-name="P14"><text:span text:style-name="Drop_20_Caps">of the third part of the</text:span></text:p>
      <text:p text:style-name="P14"><text:span text:style-name="Drop_20_Caps">real estate of </text:span><text:span text:style-name="Drop_20_Caps"><text:span text:style-name="T4">James</text:span></text:span><text:span text:style-name="Drop_20_Caps"> </text:span><text:span text:style-name="Drop_20_Caps"><text:span text:style-name="T4">MCKNITT</text:span></text:span></text:p>
      <text:p text:style-name="P14"><text:span text:style-name="Drop_20_Caps">deceased with the return thereon</text:span></text:p>
      <text:p text:style-name="P14"><text:span text:style-name="Drop_20_Caps">1788</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3"><text:span text:style-name="Drop_20_Caps">Kent County</text:span></text:p>
      <text:p text:style-name="P3"><text:span text:style-name="Drop_20_Caps"/></text:p>
      <text:p text:style-name="P3"><text:span text:style-name="Drop_20_Caps">Personally appeared </text:span><text:span text:style-name="CAPS_20_BOLD"><text:span text:style-name="T4">William</text:span></text:span><text:span text:style-name="Drop_20_Caps"> </text:span><text:span text:style-name="CAPS_20_BOLD">Johnson</text:span><text:span text:style-name="Drop_20_Caps"> before me the subscriber one of the justices of the peace for the county aforesaid and made oath that he had discharged the duty of a surveyor to the best of his skill and judgment in surveying the within described lands word hour of the late </text:span><text:span text:style-name="CAPS_20_BOLD"><text:span text:style-name="T4">Magdalin</text:span></text:span><text:span text:style-name="Drop_20_Caps"> </text:span><text:span text:style-name="Drop_20_Caps"><text:span text:style-name="T4">MCKNITT</text:span></text:span><text:span text:style-name="Drop_20_Caps"> deceased and dividing the same.</text:span></text:p>
      <text:p text:style-name="P3"><text:span text:style-name="Drop_20_Caps"/></text:p>
      <text:p text:style-name="P3"><text:span text:style-name="CAPS_20_BOLD"><text:span text:style-name="T4">John</text:span></text:span><text:span text:style-name="Drop_20_Caps"> </text:span><text:span text:style-name="CAPS_20_BOLD">Dill</text:span></text:p>
      <text:p text:style-name="P3"><text:span text:style-name="Drop_20_Caps"/></text:p>
      <text:p text:style-name="P3"><text:span text:style-name="Drop_20_Caps">June 5th 1788</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3"><text:span text:style-name="Drop_20_Caps">Map</text:span></text:p>
      <text:p text:style-name="P3"><text:span text:style-name="Drop_20_Caps"/></text:p>
      <text:p text:style-name="P3"><text:span text:style-name="Drop_20_Caps">The above draught represents that part of the lands of </text:span><text:span text:style-name="Drop_20_Caps"><text:span text:style-name="T4">James</text:span></text:span><text:span text:style-name="Drop_20_Caps"> </text:span><text:span text:style-name="Drop_20_Caps"><text:span text:style-name="T4">McKnitt,</text:span></text:span><text:span text:style-name="Drop_20_Caps"> the elder, deceased that was allotted to </text:span><text:span text:style-name="Drop_20_Caps"><text:span text:style-name="T4">Magdalin</text:span></text:span><text:span text:style-name="Drop_20_Caps"> the Widow of said deceased as heard our situated in the forest of Mispillion hundred, Kent County on Delaware, surveyed and plotted the 4th and 5th of June A. D. 1788</text:span></text:p>
      <text:p text:style-name="P3"><text:span text:style-name="Drop_20_Caps"/></text:p>
      <text:p text:style-name="P3"><text:span text:style-name="CAPS_20_BOLD"><text:span text:style-name="T4">William</text:span></text:span><text:span text:style-name="Drop_20_Caps"> </text:span><text:span text:style-name="CAPS_20_BOLD">Johnson</text:span></text:p>
      <text:p text:style-name="P3"><text:span text:style-name="Drop_20_Caps"/></text:p>
      <text:p text:style-name="P3"><text:span text:style-name="Drop_20_Caps">I virtue of an order of the orphans court for Kent County Delaware state 2 which this is annexed.? We see subscribers being appointed to go upon view and divide the land and tenements of </text:span><text:span text:style-name="Drop_20_Caps"><text:span text:style-name="T4">James</text:span></text:span><text:span text:style-name="Drop_20_Caps"> </text:span><text:span text:style-name="Drop_20_Caps"><text:span text:style-name="T4">MCKNITT</text:span></text:span><text:span text:style-name="Drop_20_Caps"> Elder deceased that was a lot of to his widow </text:span><text:span text:style-name="Drop_20_Caps"><text:span text:style-name="T4">Magdalin</text:span></text:span><text:span text:style-name="Drop_20_Caps"> </text:span><text:span text:style-name="Drop_20_Caps"><text:span text:style-name="T4">MCKNITT</text:span></text:span><text:span text:style-name="Drop_20_Caps"> has heard our who since has also deceased and Etc accordingly we have been app on viewed and materially considered the premises, and with the surveyors assistants have divided the same in Manner and form as is represented by the several divisions of the above Draught. Viz to </text:span><text:span text:style-name="Drop_20_Caps"><text:span text:style-name="T4">James</text:span></text:span><text:span text:style-name="Drop_20_Caps"> </text:span><text:span text:style-name="Drop_20_Caps"><text:span text:style-name="T4">MCKNITT</text:span></text:span><text:span text:style-name="Drop_20_Caps"> eldest son we have given an allotment that part or dividend marked on the Trot M containing 49 Acres 92 perches and 3DS with the appurtenances thereunto belonging and to </text:span><text:span text:style-name="Drop_20_Caps"><text:span text:style-name="T4">Betty</text:span></text:span><text:span text:style-name="Drop_20_Caps"> </text:span><text:span text:style-name="Drop_20_Caps"><text:span text:style-name="T4">black</text:span></text:span><text:span text:style-name="Drop_20_Caps"> otherwise </text:span><text:span text:style-name="Drop_20_Caps"><text:span text:style-name="T4">Elizabeth</text:span></text:span><text:span text:style-name="Drop_20_Caps"> wife of </text:span><text:span text:style-name="Drop_20_Caps"><text:span text:style-name="T4">Benjamin black</text:span></text:span><text:span text:style-name="Drop_20_Caps"> we have given and allotted all that part marked e <text:s/>containing 29 Acres 69 perches 65 Dr with the appurtenances there in two belonging, and to the second son </text:span><text:span text:style-name="Drop_20_Caps"><text:span text:style-name="T4">John</text:span></text:span><text:span text:style-name="Drop_20_Caps"> </text:span><text:span text:style-name="Drop_20_Caps"><text:span text:style-name="T4">MCKNITT</text:span></text:span><text:span text:style-name="Drop_20_Caps"> we have given all that part marked I containing 12 acres 56 perches to Dr with the dwelling house and other houses thereon, with the appurtenances as accepted a barn which we give to the youngest son </text:span><text:span text:style-name="Drop_20_Caps"><text:span text:style-name="T4">William</text:span></text:span><text:span text:style-name="Drop_20_Caps"> which he said </text:span><text:span text:style-name="Drop_20_Caps"><text:span text:style-name="T4">William</text:span></text:span><text:span text:style-name="Drop_20_Caps"> is to move off and from the dividend of the said </text:span><text:span text:style-name="Drop_20_Caps"><text:span text:style-name="T4">John</text:span></text:span><text:span text:style-name="Drop_20_Caps"> </text:span><text:span text:style-name="Drop_20_Caps"><text:span text:style-name="T4">MCKNITT</text:span></text:span><text:span text:style-name="Drop_20_Caps"> which he is now on. And to the third son </text:span><text:span text:style-name="Drop_20_Caps"><text:span text:style-name="T4">Robert</text:span></text:span><text:span text:style-name="Drop_20_Caps"> </text:span><text:span text:style-name="Drop_20_Caps"><text:span text:style-name="T4">MCKNITT</text:span></text:span><text:span text:style-name="Drop_20_Caps"> we give all that part marked are containing 30 Acres 136 perches 20 Dr and the appurtenances thereunto belonging and lastly we give the youngest son </text:span><text:span text:style-name="Drop_20_Caps"><text:span text:style-name="T4">William</text:span></text:span><text:span text:style-name="Drop_20_Caps"> [torn] the appurtenances thereunto belonging together with the aforesaid and further we give the [torn] above heirs aforesaid respectively of reaping that which they have <text:s/>peaceably and quietly sewn on the premises.</text:span></text:p>
      <text:p text:style-name="P3"><text:span text:style-name="Drop_20_Caps"/></text:p>
      <text:p text:style-name="P3"><text:span text:style-name="Drop_20_Caps"><text:span text:style-name="T4">William</text:span></text:span><text:span text:style-name="Drop_20_Caps"> </text:span><text:span text:style-name="CAPS_20_BOLD"><text:span text:style-name="T4">Hudson</text:span></text:span><text:span text:style-name="Drop_20_Caps"> <text:s text:c="2"/>{seal}</text:span></text:p>
      <text:p text:style-name="P18"><text:span text:style-name="CAPS_20_BOLD"><text:span text:style-name="T4">Richard</text:span></text:span><text:span text:style-name="Drop_20_Caps"> </text:span><text:span text:style-name="CAPS_20_BOLD">Delliner</text:span><text:span text:style-name="Drop_20_Caps"> {seal}</text:span></text:p>
      <text:p text:style-name="P18"><text:span text:style-name="Drop_20_Caps"><text:span text:style-name="T4">John</text:span></text:span><text:span text:style-name="Drop_20_Caps"> </text:span><text:span text:style-name="CAPS_20_BOLD">King</text:span><text:span text:style-name="Drop_20_Caps"> <text:s text:c="7"/>{seal}</text:span></text:p>
      <text:p text:style-name="P18"><text:span text:style-name="Drop_20_Caps"><text:span text:style-name="T4">James</text:span></text:span><text:span text:style-name="Drop_20_Caps"> </text:span><text:span text:style-name="CAPS_20_BOLD">Johnson</text:span><text:span text:style-name="Drop_20_Caps"> <text:s text:c="3"/>{seal}</text:span></text:p>
      <text:p text:style-name="P18"><text:span text:style-name="Drop_20_Caps"><text:span text:style-name="T4">John</text:span></text:span><text:span text:style-name="Drop_20_Caps"> </text:span><text:span text:style-name="CAPS_20_BOLD">Ralston</text:span><text:span text:style-name="Drop_20_Caps"> <text:s text:c="4"/>{seal}</text:span></text:p>
      <text:p text:style-name="P3"><text:span text:style-name="Drop_20_Caps"/></text:p>
      <text:p text:style-name="P3"><text:span text:style-name="Drop_20_Caps">Given under our hands and seals the 5th day of June ad 1788</text:span></text:p>
      <text:p text:style-name="P3"><text:span text:style-name="Drop_20_Caps"/></text:p>
      <text:p text:style-name="P18"><text:span text:style-name="Drop_20_Caps">I do hereby certify that </text:span><text:span text:style-name="Drop_20_Caps"><text:span text:style-name="T4">William</text:span></text:span><text:span text:style-name="Drop_20_Caps"> </text:span><text:span text:style-name="Drop_20_Caps"><text:span text:style-name="T4">Hudson,</text:span></text:span><text:span text:style-name="Drop_20_Caps"> </text:span><text:span text:style-name="Drop_20_Caps"><text:span text:style-name="T4">Richard</text:span></text:span><text:span text:style-name="Drop_20_Caps"> </text:span><text:span text:style-name="CAPS_20_BOLD">Delliner,</text:span><text:span text:style-name="Drop_20_Caps"> </text:span><text:span text:style-name="Drop_20_Caps"><text:span text:style-name="T4">John</text:span></text:span><text:span text:style-name="Drop_20_Caps"> </text:span><text:span text:style-name="CAPS_20_BOLD">King</text:span><text:span text:style-name="Drop_20_Caps"> and </text:span><text:span text:style-name="Drop_20_Caps"><text:span text:style-name="T4">James</text:span></text:span><text:span text:style-name="Drop_20_Caps"> </text:span><text:span text:style-name="CAPS_20_BOLD">Johnson</text:span><text:span text:style-name="Drop_20_Caps"> was all for qualified in form of law before me the subscriber this 5th day of June 1788</text:span></text:p>
      <text:p text:style-name="P3"><text:span text:style-name="Drop_20_Caps"/></text:p>
      <text:p text:style-name="P3"><text:span text:style-name="Drop_20_Caps"><text:span text:style-name="T4">John</text:span></text:span><text:span text:style-name="Drop_20_Caps"> </text:span><text:span text:style-name="CAPS_20_BOLD">DILLS</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5"><text:span text:style-name="Drop_20_Caps">Addition of </text:span><text:span text:style-name="Drop_20_Caps"><text:span text:style-name="T4">Benjamin black</text:span></text:span></text:p>
      <text:p text:style-name="P15"><text:span text:style-name="Drop_20_Caps">and executor for the division</text:span></text:p>
      <text:p text:style-name="P15"><text:span text:style-name="Drop_20_Caps">of the lands and tenements of</text:span></text:p>
      <text:p text:style-name="P15"><text:span text:style-name="Drop_20_Caps"><text:span text:style-name="T4">James</text:span></text:span><text:span text:style-name="Drop_20_Caps"> </text:span><text:span text:style-name="Drop_20_Caps"><text:span text:style-name="T4">MCKNITT</text:span></text:span><text:span text:style-name="Drop_20_Caps"> deceased</text:span></text:p>
      <text:p text:style-name="P15"><text:span text:style-name="Drop_20_Caps">1779</text:span></text:p>
      <text:p text:style-name="P3"><text:span text:style-name="Drop_20_Caps"/></text:p>
      <text:p text:style-name="P3"><text:span text:style-name="Drop_20_Caps"/></text:p>
      <text:p text:style-name="P9"><text:span text:style-name="Drop_20_Caps">To the honorable judges of the court of Orphans now sitting at Dover and in and for Kent County on Delaware the 24th day of February Anno Domini 1779.</text:span></text:p>
      <text:p text:style-name="P3"><text:span text:style-name="Drop_20_Caps"/></text:p>
      <text:p text:style-name="P3"><text:span text:style-name="Drop_20_Caps">The petition of </text:span><text:span text:style-name="Drop_20_Caps"><text:span text:style-name="T4">Benjamin black</text:span></text:span><text:span text:style-name="Drop_20_Caps"> and </text:span><text:span text:style-name="Drop_20_Caps"><text:span text:style-name="T4">Elizabeth</text:span></text:span><text:span text:style-name="Drop_20_Caps"> his wife eldest daughter of </text:span><text:span text:style-name="Drop_20_Caps"><text:span text:style-name="T4">James</text:span></text:span><text:span text:style-name="Drop_20_Caps"> </text:span><text:span text:style-name="Drop_20_Caps"><text:span text:style-name="T4">MCKNITT</text:span></text:span><text:span text:style-name="Drop_20_Caps">, late of Mispillion hundred in the county of Kent aforesaid, Yeoman, deceased.</text:span></text:p>
      <text:p text:style-name="P3"><text:span text:style-name="Drop_20_Caps"/></text:p>
      <text:p text:style-name="P3"><text:span text:style-name="Drop_20_Caps">Sheweth</text:span></text:p>
      <text:p text:style-name="P3"><text:span text:style-name="Drop_20_Caps"/></text:p>
      <text:p text:style-name="P3"><text:span text:style-name="Drop_20_Caps">That the said </text:span><text:span text:style-name="Drop_20_Caps"><text:span text:style-name="T4">James</text:span></text:span><text:span text:style-name="Drop_20_Caps"> </text:span><text:span text:style-name="Drop_20_Caps"><text:span text:style-name="T4">MCKNITT</text:span></text:span><text:span text:style-name="Drop_20_Caps"> was seized in his demise as of fee of and in certain lands and tenements situated in the hundred and County aforesaid.</text:span></text:p>
      <text:p text:style-name="P3"><text:span text:style-name="Drop_20_Caps"/></text:p>
      <text:p text:style-name="P3"><text:span text:style-name="Drop_20_Caps">That being so thereof seized, died intestate leaving a widow and sundry children.</text:span></text:p>
      <text:p text:style-name="P3"><text:span text:style-name="Drop_20_Caps"/></text:p>
      <text:p text:style-name="P3"><text:span text:style-name="Drop_20_Caps">That your petitioners are now of the age of 21 years and upwards.</text:span></text:p>
      <text:p text:style-name="P3"><text:span text:style-name="Drop_20_Caps"/></text:p>
      <text:p text:style-name="P3"><text:span text:style-name="Drop_20_Caps">That the lands in tenements of the said intestate have not been divided among his heirs and legal representatives.</text:span></text:p>
      <text:p text:style-name="P3"><text:span text:style-name="Drop_20_Caps"/></text:p>
      <text:p text:style-name="P3"><text:span text:style-name="Drop_20_Caps">Your petitioners therefore humbly pray your honors appoint five freeholders to go upon, view and divided the lands and tenements of the said intestate among his heirs and legal Representatives agreeable to an act of the Assembly of the Delaware state in such case made and provided.</text:span></text:p>
      <text:p text:style-name="P3"><text:span text:style-name="Drop_20_Caps"/></text:p>
      <text:p text:style-name="P3"><text:span text:style-name="Drop_20_Caps">And your petitioners and duty bound shall pray</text:span></text:p>
      <text:p text:style-name="P3"><text:span text:style-name="Drop_20_Caps"/></text:p>
      <text:p text:style-name="P3"><text:span text:style-name="Drop_20_Caps"><text:span text:style-name="T4">Benjamin black</text:span></text:span></text:p>
      <text:p text:style-name="P3"><text:span text:style-name="Drop_20_Caps"><text:span text:style-name="T4">Elizabeth</text:span></text:span><text:span text:style-name="Drop_20_Caps"> </text:span><text:span text:style-name="Drop_20_Caps"><text:span text:style-name="T4">black</text:span></text:span></text:p>
      <text:p text:style-name="P3"><text:span text:style-name="Drop_20_Caps"/></text:p>
      <text:p text:style-name="P3"><text:span text:style-name="Drop_20_Caps"/></text:p>
      <text:p text:style-name="P9"><text:span text:style-name="Drop_20_Caps"/></text:p>
      <text:p text:style-name="P12"><text:span text:style-name="Drop_20_Caps">Map</text:span></text:p>
      <text:p text:style-name="P3"><text:span text:style-name="Drop_20_Caps"/></text:p>
      <text:p text:style-name="P3"><text:span text:style-name="Drop_20_Caps">To The Honorable the judges of the orphans court at Dover in and for Kent County on Delaware to begin on the 27th day of May next Anno Domini 1779</text:span></text:p>
      <text:p text:style-name="P3"><text:span text:style-name="Drop_20_Caps"/></text:p>
      <text:p text:style-name="P20"><text:span text:style-name="Drop_20_Caps">By virtue of an order of the aforesaid court of the last February term appointing us </text:span><text:span text:style-name="Drop_20_Caps"><text:span text:style-name="T4">Richard</text:span></text:span><text:span text:style-name="Drop_20_Caps"> </text:span><text:span text:style-name="CAPS_20_BOLD">dalliner</text:span><text:span text:style-name="Drop_20_Caps">, </text:span><text:span text:style-name="CAPS_20_BOLD">Benjamin</text:span><text:span text:style-name="Drop_20_Caps"> </text:span><text:span text:style-name="CAPS_20_BOLD">Clark</text:span><text:span text:style-name="Drop_20_Caps">, </text:span><text:span text:style-name="CAPS_20_BOLD">Jenifer</text:span><text:span text:style-name="Drop_20_Caps"> </text:span><text:span text:style-name="CAPS_20_BOLD">Taylor</text:span><text:span text:style-name="Drop_20_Caps">, </text:span><text:span text:style-name="Drop_20_Caps"><text:span text:style-name="T4">John</text:span></text:span><text:span text:style-name="Drop_20_Caps"> </text:span><text:span text:style-name="CAPS_20_BOLD">Harrington</text:span><text:span text:style-name="Drop_20_Caps">, and </text:span><text:span text:style-name="Drop_20_Caps"><text:span text:style-name="T4">John</text:span></text:span><text:span text:style-name="Drop_20_Caps"> </text:span><text:span text:style-name="CAPS_20_BOLD">Ralston</text:span><text:span text:style-name="Drop_20_Caps"> to go upon, view, and divide the lands and tenements of </text:span><text:span text:style-name="Drop_20_Caps"><text:span text:style-name="T4">James</text:span></text:span><text:span text:style-name="Drop_20_Caps"> </text:span><text:span text:style-name="Drop_20_Caps"><text:span text:style-name="T4">MCKNITT</text:span></text:span><text:span text:style-name="Drop_20_Caps">, deceased, among his heirs and lawful Representatives agreeable to an act of assembly of the Delaware state in such case made and provided.</text:span></text:p>
      <text:p text:style-name="P3"><text:span text:style-name="Drop_20_Caps"/></text:p>
      <text:p text:style-name="P3"><text:span text:style-name="Drop_20_Caps">Accordingly having taken to our assistance and skill for a surveyor we went upon, viewed, and maturely considered the premises and laid off and divided the same in the following manner, to wit.</text:span></text:p>
      <text:p text:style-name="P3"><text:span text:style-name="Drop_20_Caps"/></text:p>
      <text:p text:style-name="P20"><text:span text:style-name="CAPS">First</text:span><text:span text:style-name="Drop_20_Caps"> giving to the Widow of the said </text:span><text:span text:style-name="Drop_20_Caps"><text:span text:style-name="T4">James</text:span></text:span><text:span text:style-name="Drop_20_Caps"> </text:span><text:span text:style-name="Drop_20_Caps"><text:span text:style-name="T4">MCKNITT</text:span></text:span><text:span text:style-name="Drop_20_Caps"> all that part in the draft marked M containing 148 Acres with all and singular the improvements thereunto belonging as one third of the real estate of the aforesaid deceased.</text:span></text:p>
      <text:p text:style-name="P20"><text:span text:style-name="Drop_20_Caps"/></text:p>
      <text:p text:style-name="P20"><text:span text:style-name="CAPS">and</text:span><text:span text:style-name="Drop_20_Caps"> </text:span><text:span text:style-name="CAPS">to</text:span><text:span text:style-name="Drop_20_Caps"> the eldest son </text:span><text:span text:style-name="Drop_20_Caps"><text:span text:style-name="T4">James</text:span></text:span><text:span text:style-name="Drop_20_Caps"> </text:span><text:span text:style-name="Drop_20_Caps"><text:span text:style-name="T4">MCKNITT</text:span></text:span><text:span text:style-name="Drop_20_Caps"> all that part that appears on the draft to be marked IM as being his lawful to shares, or dividend, containing 148 Acres with such improvements as belongs to the same present. </text:span></text:p>
      <text:p text:style-name="P20"><text:span text:style-name="Drop_20_Caps"/></text:p>
      <text:p text:style-name="P20"><text:span text:style-name="CAPS">and</text:span><text:span text:style-name="Drop_20_Caps"> </text:span><text:span text:style-name="CAPS">to</text:span><text:span text:style-name="Drop_20_Caps"> the eldest daughter </text:span><text:span text:style-name="Drop_20_Caps"><text:span text:style-name="T4">Elizabeth</text:span></text:span><text:span text:style-name="Drop_20_Caps">, wife to </text:span><text:span text:style-name="Drop_20_Caps"><text:span text:style-name="T4">Benjamin black</text:span></text:span><text:span text:style-name="Drop_20_Caps">, all that part that is marked on the draft in e 474 acres and 2 the second son </text:span><text:span text:style-name="Drop_20_Caps"><text:span text:style-name="T4">John</text:span></text:span><text:span text:style-name="Drop_20_Caps"> </text:span><text:span text:style-name="Drop_20_Caps"><text:span text:style-name="T4">MCKNITT</text:span></text:span><text:span text:style-name="Drop_20_Caps"> all that part that appears marked on the draft with I containing 79 Acres.</text:span></text:p>
      <text:p text:style-name="P20"><text:span text:style-name="Drop_20_Caps"/></text:p>
      <text:p text:style-name="P20"><text:span text:style-name="CAPS">and</text:span><text:span text:style-name="Drop_20_Caps"> </text:span><text:span text:style-name="CAPS">to</text:span><text:span text:style-name="Drop_20_Caps"> the third son </text:span><text:span text:style-name="Drop_20_Caps"><text:span text:style-name="T4">Robert</text:span></text:span><text:span text:style-name="Drop_20_Caps"> </text:span><text:span text:style-name="Drop_20_Caps"><text:span text:style-name="T4">MCKNITT</text:span></text:span><text:span text:style-name="Drop_20_Caps"> all that part appearing on the draft to be marked R containing 59 acres.</text:span></text:p>
      <text:p text:style-name="P20"><text:span text:style-name="Drop_20_Caps"/></text:p>
      <text:p text:style-name="P20"><text:span text:style-name="CAPS">And</text:span><text:span text:style-name="Drop_20_Caps"> </text:span><text:span text:style-name="CAPS">last</text:span><text:span text:style-name="Drop_20_Caps"> of all to the youngest son </text:span><text:span text:style-name="Drop_20_Caps"><text:span text:style-name="T4">William</text:span></text:span><text:span text:style-name="Drop_20_Caps"> </text:span><text:span text:style-name="Drop_20_Caps"><text:span text:style-name="T4">MCKNITT</text:span></text:span><text:span text:style-name="Drop_20_Caps"> all that other part marked W containing 84 acres.</text:span></text:p>
      <text:p text:style-name="P20"><text:span text:style-name="Drop_20_Caps"/></text:p>
      <text:p text:style-name="P20"><text:span text:style-name="Drop_20_Caps">Amounting in the whole to 594 acres and some purchase.</text:span></text:p>
      <text:p text:style-name="P3"><text:span text:style-name="Drop_20_Caps"/></text:p>
      <text:p text:style-name="P3"><text:span text:style-name="Drop_20_Caps">And we, each of us, having been duly sworn to have done justice and dividing the aforesaid premises among the heirs and lawful representatives of the aforesaid deceased do hereby report of the same as above given under our hands this day of April 1779.</text:span></text:p>
      <text:p text:style-name="P3"><text:span text:style-name="Drop_20_Caps"/></text:p>
      <text:p text:style-name="P3"><text:span text:style-name="CAPS_20_BOLD"><text:span text:style-name="T6">Richard</text:span></text:span><text:span text:style-name="CAPS_20_BOLD"> Dalliner</text:span></text:p>
      <text:p text:style-name="P3"><text:span text:style-name="CAPS_20_BOLD">Benjamin Clark</text:span></text:p>
      <text:p text:style-name="P3"><text:span text:style-name="CAPS_20_BOLD">Jenifer Taylor</text:span></text:p>
      <text:p text:style-name="P3"><text:span text:style-name="CAPS_20_BOLD"><text:span text:style-name="T6">John</text:span></text:span><text:span text:style-name="CAPS_20_BOLD"> HArrington</text:span></text:p>
      <text:p text:style-name="P3"><text:span text:style-name="CAPS_20_BOLD"><text:span text:style-name="T6">John</text:span></text:span><text:span text:style-name="CAPS_20_BOLD"> Ralston</text:span></text:p>
      <text:p text:style-name="P3"><text:span text:style-name="CAPS_20_BOLD"/></text:p>
      <text:p text:style-name="P3"><text:span text:style-name="Drop_20_Caps"/></text:p>
      <text:p text:style-name="P9"><text:span text:style-name="Drop_20_Caps"/></text:p>
      <text:p text:style-name="P3"><text:span text:style-name="Drop_20_Caps"/></text:p>
      <text:p text:style-name="P3"><text:span text:style-name="Drop_20_Caps"/></text:p>
      <text:p text:style-name="P3"><text:span text:style-name="Drop_20_Caps">Kent County</text:span></text:p>
      <text:p text:style-name="P3"><text:span text:style-name="Drop_20_Caps"/></text:p>
      <text:p text:style-name="P3"><text:span text:style-name="Drop_20_Caps">I do hereby certify that within named </text:span><text:span text:style-name="Drop_20_Caps"><text:span text:style-name="T4">Richard</text:span></text:span><text:span text:style-name="Drop_20_Caps"> </text:span><text:span text:style-name="CAPS_20_BOLD">dalliner</text:span><text:span text:style-name="Drop_20_Caps">, </text:span><text:span text:style-name="CAPS_20_BOLD">Benjamin</text:span><text:span text:style-name="Drop_20_Caps"> </text:span><text:span text:style-name="CAPS_20_BOLD">Clark</text:span><text:span text:style-name="Drop_20_Caps">, </text:span><text:span text:style-name="Drop_20_Caps"><text:span text:style-name="T4">James</text:span></text:span><text:span text:style-name="Drop_20_Caps"> </text:span><text:span text:style-name="CAPS_20_BOLD">Harrington</text:span><text:span text:style-name="Drop_20_Caps"> and </text:span><text:span text:style-name="Drop_20_Caps"><text:span text:style-name="T4">John</text:span></text:span><text:span text:style-name="Drop_20_Caps"> </text:span><text:span text:style-name="CAPS_20_BOLD">Ralston</text:span></text:p>
      <text:p text:style-name="P3"><text:span text:style-name="Drop_20_Caps"/></text:p>
      <text:p text:style-name="P3"><text:span text:style-name="Drop_20_Caps">Was legally qualified before me the subscriber one of the justices of the peace for the county of force head.</text:span></text:p>
      <text:p text:style-name="P3"><text:span text:style-name="Drop_20_Caps"/></text:p>
      <text:p text:style-name="P3"><text:span text:style-name="CAPS_20_BOLD">Jenifer</text:span><text:span text:style-name="Drop_20_Caps"> </text:span><text:span text:style-name="CAPS_20_BOLD">Taylor</text:span><text:span text:style-name="Drop_20_Caps"> </text:span></text:p>
      <text:p text:style-name="P3"><text:span text:style-name="Drop_20_Caps"/></text:p>
      <text:p text:style-name="P21"><text:span text:style-name="Drop_20_Caps">I do also certify that </text:span><text:span text:style-name="Drop_20_Caps"><text:span text:style-name="T4">John</text:span></text:span><text:span text:style-name="Drop_20_Caps"> </text:span><text:span text:style-name="CAPS_20_BOLD">Powell</text:span><text:span text:style-name="Drop_20_Caps"> surveyor was legally qualified <text:s/>Before </text:span><text:span text:style-name="CAPS_20_BOLD">Jenifer</text:span><text:span text:style-name="Drop_20_Caps"> </text:span><text:span text:style-name="CAPS_20_BOLD">Taylor</text:span><text:span text:style-name="Drop_20_Caps"> </text:span></text:p>
      <text:p text:style-name="P3"><text:span text:style-name="Drop_20_Caps"/></text:p>
      <text:p text:style-name="P3"><text:span text:style-name="Drop_20_Caps"/></text:p>
      <text:p text:style-name="P3"><text:span text:style-name="Drop_20_Caps"/></text:p>
      <text:p text:style-name="P3"><text:span text:style-name="Drop_20_Caps">Kent County</text:span></text:p>
      <text:p text:style-name="P3"><text:span text:style-name="Drop_20_Caps"/></text:p>
      <text:p text:style-name="P21"><text:span text:style-name="Drop_20_Caps">I do hereby certify that the within named </text:span><text:span text:style-name="CAPS_20_BOLD">Jenifer</text:span><text:span text:style-name="Drop_20_Caps"> </text:span><text:span text:style-name="CAPS_20_BOLD">Taylor, ESQ.</text:span><text:span text:style-name="Drop_20_Caps"> was legally sworn before me</text:span></text:p>
      <text:p text:style-name="P3"><text:span text:style-name="Drop_20_Caps"/></text:p>
      <text:p text:style-name="P3"><text:span text:style-name="Drop_20_Caps"><text:span text:style-name="T4">Richard</text:span></text:span><text:span text:style-name="Drop_20_Caps"> </text:span><text:span text:style-name="CAPS_20_BOLD">Smith</text:span></text:p>
      <text:p text:style-name="P3"><text:span text:style-name="Drop_20_Caps"/></text:p>
      <text:p text:style-name="P3"><text:span text:style-name="Drop_20_Caps">July 27th 1779</text:span></text:p>
      <text:p text:style-name="P3"><text:span text:style-name="Drop_20_Caps"/></text:p>
      <text:p text:style-name="P3"><text:span text:style-name="CAPS_20_BOLD">B</text:span><text:span text:style-name="Drop_20_Caps">. </text:span><text:span text:style-name="Drop_20_Caps"><text:span text:style-name="T4">black</text:span></text:span></text:p>
      <text:p text:style-name="P3"><text:span text:style-name="Drop_20_Caps"/></text:p>
      <text:p text:style-name="P3"><text:span text:style-name="Drop_20_Caps"/></text:p>
      <text:p text:style-name="P9"><text:span text:style-name="Drop_20_Caps">Orphans Court continued at Dover in and for Kent County on Delaware the 24th day of February <text:s/>Anno Domini 1779</text:span></text:p>
      <text:p text:style-name="P3"><text:span text:style-name="Drop_20_Caps"/></text:p>
      <text:p text:style-name="P3"><text:span text:style-name="Drop_20_Caps">Judges present</text:span></text:p>
      <text:p text:style-name="P3"><text:span text:style-name="Drop_20_Caps"/></text:p>
      <text:p text:style-name="P3"><text:span text:style-name="Drop_20_Caps"><text:span text:style-name="T4">John</text:span></text:span><text:span text:style-name="Drop_20_Caps"> </text:span><text:span text:style-name="CAPS_20_BOLD">Clark</text:span><text:span text:style-name="Drop_20_Caps"> Esquire</text:span></text:p>
      <text:p text:style-name="P3"><text:span text:style-name="Drop_20_Caps"><text:span text:style-name="T4">Richard</text:span></text:span><text:span text:style-name="Drop_20_Caps"> </text:span><text:span text:style-name="CAPS_20_BOLD">Smith</text:span><text:span text:style-name="Drop_20_Caps"> Esquire</text:span></text:p>
      <text:p text:style-name="P3"><text:span text:style-name="CAPS_20_BOLD">Thomas</text:span><text:span text:style-name="Drop_20_Caps"> </text:span><text:span text:style-name="CAPS_20_BOLD">White</text:span><text:span text:style-name="Drop_20_Caps"> Esquire</text:span></text:p>
      <text:p text:style-name="P3"><text:span text:style-name="Drop_20_Caps"/></text:p>
      <text:p text:style-name="P3"><text:span text:style-name="Drop_20_Caps">To this court comes </text:span><text:span text:style-name="Drop_20_Caps"><text:span text:style-name="T4">Benjamin black</text:span></text:span><text:span text:style-name="Drop_20_Caps"> and </text:span><text:span text:style-name="Drop_20_Caps"><text:span text:style-name="T4">Elizabeth</text:span></text:span><text:span text:style-name="Drop_20_Caps"> </text:span><text:span text:style-name="Drop_20_Caps"><text:span text:style-name="T4">black</text:span></text:span><text:span text:style-name="Drop_20_Caps"> his wife, who is the eldest daughter of </text:span><text:span text:style-name="Drop_20_Caps"><text:span text:style-name="T4">James</text:span></text:span><text:span text:style-name="Drop_20_Caps"> </text:span><text:span text:style-name="Drop_20_Caps"><text:span text:style-name="T4">MCKNITT</text:span></text:span><text:span text:style-name="Drop_20_Caps">, late of this County deceased, and by their petition pray the court to appoint five sufficient freeholders to go upon view and divide the lands and tenements of the said </text:span><text:span text:style-name="Drop_20_Caps"><text:span text:style-name="T4">James</text:span></text:span><text:span text:style-name="Drop_20_Caps"> </text:span><text:span text:style-name="Drop_20_Caps"><text:span text:style-name="T4">MCKNITT</text:span></text:span><text:span text:style-name="Drop_20_Caps"> among his heirs and legal Representatives agreeable don't act of assembly of the Delaware state in such case made and provided which being considered is granted</text:span></text:p>
      <text:p text:style-name="P3"><text:span text:style-name="Drop_20_Caps">.</text:span></text:p>
      <text:p text:style-name="P3"><text:span text:style-name="Drop_20_Caps">Whereupon from the court to appoint </text:span><text:span text:style-name="Drop_20_Caps"><text:span text:style-name="T4">Richard DALLINER</text:span></text:span><text:span text:style-name="Drop_20_Caps">, </text:span><text:span text:style-name="CAPS_20_BOLD">Benjamin</text:span><text:span text:style-name="Drop_20_Caps"> </text:span><text:span text:style-name="CAPS_20_BOLD">Clark</text:span><text:span text:style-name="Drop_20_Caps">, </text:span><text:span text:style-name="CAPS_20_BOLD">Jenifer</text:span><text:span text:style-name="Drop_20_Caps"> </text:span><text:span text:style-name="CAPS_20_BOLD">Taylor</text:span><text:span text:style-name="Drop_20_Caps"> Esquire, </text:span><text:span text:style-name="Drop_20_Caps"><text:span text:style-name="T4">John</text:span></text:span><text:span text:style-name="Drop_20_Caps"> </text:span><text:span text:style-name="CAPS_20_BOLD">Harrington</text:span><text:span text:style-name="Drop_20_Caps">, and </text:span><text:span text:style-name="Drop_20_Caps"><text:span text:style-name="T4">John</text:span></text:span><text:span text:style-name="Drop_20_Caps"> </text:span><text:span text:style-name="CAPS_20_BOLD">Ralston</text:span><text:span text:style-name="Drop_20_Caps"> to go upon, view, and divide the lands and tenements aforesaid among the heirs and representatives aforesaid agreeable to the act of assembly aforesaid and make report of their proceedings to this or some succeeding orphans Court of this County.</text:span></text:p>
      <text:p text:style-name="P3"><text:span text:style-name="Drop_20_Caps"/></text:p>
      <text:p text:style-name="P3"><text:span text:style-name="CAPS_20_BOLD">Thomas</text:span><text:span text:style-name="Drop_20_Caps"> </text:span><text:span text:style-name="CAPS_20_BOLD">Rodney</text:span><text:span text:style-name="Drop_20_Caps">, Clerk</text:span></text:p>
      <text:p text:style-name="P3"><text:span text:style-name="Drop_20_Caps"/></text:p>
      <text:p text:style-name="P3"><text:span text:style-name="Drop_20_Caps">Map</text:span></text:p>
      <text:p text:style-name="P3"><text:span text:style-name="Drop_20_Caps"/></text:p>
      <text:p text:style-name="P3"><text:span text:style-name="Drop_20_Caps">Entered as far as the end of exemplification of division in folio 100</text:span></text:p>
      <text:p text:style-name="P3"><text:span text:style-name="Drop_20_Caps"/></text:p>
      <text:p text:style-name="P3"><text:span text:style-name="Drop_20_Caps"/></text:p>
      <text:p text:style-name="P9"><text:span text:style-name="Drop_20_Caps"/></text:p>
      <text:p text:style-name="P3"><text:span text:style-name="Drop_20_Caps"/></text:p>
      <text:p text:style-name="P3"><text:span text:style-name="Drop_20_Caps"/></text:p>
      <text:p text:style-name="P16"><text:span text:style-name="Drop_20_Caps">Division of the</text:span></text:p>
      <text:p text:style-name="P16"><text:span text:style-name="Drop_20_Caps">real estate of</text:span></text:p>
      <text:p text:style-name="P16"><text:span text:style-name="Drop_20_Caps"><text:span text:style-name="T4">James</text:span></text:span><text:span text:style-name="Drop_20_Caps"> </text:span><text:span text:style-name="Drop_20_Caps"><text:span text:style-name="T4">MCKNITT</text:span></text:span><text:span text:style-name="Drop_20_Caps"> deceased</text:span></text:p>
      <text:p text:style-name="P16"><text:span text:style-name="Drop_20_Caps">1779</text:span></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DE, Kent, <text:span text:style-name="MT1">James</text:span> <text:span text:style-name="MT1">MCKNITT</text:span> 1788</text:p>
      </style:header>
      <style:footer>
        <text:p text:style-name="MP2">Page <text:page-number text:select-page="current">17</text:page-number><text:s/>of <text:page-count>1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2T20:42:59.777269181</dc:date>
    <dc:creator>brent </dc:creator>
    <meta:editing-duration>PT1H48M56S</meta:editing-duration>
    <meta:editing-cycles>21</meta:editing-cycles>
    <meta:document-statistic meta:table-count="0" meta:image-count="0" meta:object-count="0" meta:page-count="17" meta:paragraph-count="144" meta:word-count="2120" meta:character-count="12110" meta:non-whitespace-character-count="9783"/>
  </office:meta>
</office:document-meta>
</file>