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style:font-size-asian="10pt" style:font-size-complex="10pt"/>
    </style:style>
    <style:style style:name="P2" style:family="paragraph" style:parent-style-name="Standard">
      <style:text-properties style:font-name="Courier 10 Pitch1" fo:font-size="10pt" officeooo:paragraph-rsid="00192e5a" style:font-size-asian="10pt" style:font-size-complex="10pt"/>
    </style:style>
    <style:style style:name="P3" style:family="paragraph" style:parent-style-name="Standard">
      <style:text-properties style:font-name="Courier 10 Pitch1" fo:font-size="10pt" fo:font-weight="bold" officeooo:paragraph-rsid="00192e5a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Courier 10 Pitch1" fo:font-size="10pt" style:font-size-asian="10pt" style:font-size-complex="10pt"/>
    </style:style>
    <style:style style:name="P5" style:family="paragraph" style:parent-style-name="Standard">
      <style:text-properties style:font-name="Courier 10 Pitch1" fo:font-size="10pt" officeooo:paragraph-rsid="001adfc4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officeooo:paragraph-rsid="001adfc4"/>
    </style:style>
    <style:style style:name="P7" style:family="paragraph" style:parent-style-name="Standard">
      <style:text-properties officeooo:paragraph-rsid="001adfc4"/>
    </style:style>
    <style:style style:name="P8" style:family="paragraph" style:parent-style-name="Standard">
      <style:text-properties style:font-name="Liberation Mono2" fo:font-size="10pt" style:font-size-asian="10pt" style:font-size-complex="10pt"/>
    </style:style>
    <style:style style:name="P9" style:family="paragraph" style:parent-style-name="Standard">
      <style:text-properties style:font-name="Liberation Mono2" fo:font-size="10pt" officeooo:paragraph-rsid="000a1921" style:font-size-asian="10pt" style:font-size-complex="10pt"/>
    </style:style>
    <style:style style:name="P10" style:family="paragraph" style:parent-style-name="Standard">
      <style:text-properties style:font-name="Liberation Mono2" fo:font-size="10pt" officeooo:paragraph-rsid="000a4d87" style:font-size-asian="10pt" style:font-size-complex="10pt"/>
    </style:style>
    <style:style style:name="P11" style:family="paragraph" style:parent-style-name="Standard">
      <style:text-properties style:font-name="Liberation Mono2" fo:font-size="10pt" officeooo:paragraph-rsid="000c681b" style:font-size-asian="10pt" style:font-size-complex="10pt"/>
    </style:style>
    <style:style style:name="P12" style:family="paragraph" style:parent-style-name="Standard">
      <style:text-properties style:font-name="Liberation Mono2" fo:font-size="10pt" officeooo:paragraph-rsid="000f9197" style:font-size-asian="10pt" style:font-size-complex="10pt"/>
    </style:style>
    <style:style style:name="P13" style:family="paragraph" style:parent-style-name="Standard">
      <style:text-properties style:font-name="Liberation Mono2" fo:font-size="10pt" officeooo:paragraph-rsid="001139c6" style:font-size-asian="10pt" style:font-size-complex="10pt"/>
    </style:style>
    <style:style style:name="P14" style:family="paragraph" style:parent-style-name="Standard">
      <style:paragraph-properties fo:break-before="page"/>
      <style:text-properties officeooo:paragraph-rsid="001adfc4"/>
    </style:style>
    <style:style style:name="P15" style:family="paragraph" style:parent-style-name="Standard" style:master-page-name="Standard">
      <style:paragraph-properties style:page-number="auto"/>
      <style:text-properties style:font-name="Liberation Mono2" fo:font-size="10pt" officeooo:paragraph-rsid="000a1921" style:font-size-asian="10pt" style:font-size-complex="10pt"/>
    </style:style>
    <style:style style:name="P1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a1921" officeooo:paragraph-rsid="000a1921" style:font-size-asian="10pt" style:font-weight-asian="bold" style:font-size-complex="10pt" style:font-weight-complex="bold"/>
    </style:style>
    <style:style style:name="P17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a1921"/>
    </style:style>
    <style:style style:name="T3" style:family="text">
      <style:text-properties officeooo:rsid="000a4d87"/>
    </style:style>
    <style:style style:name="T4" style:family="text">
      <style:text-properties officeooo:rsid="000c1357"/>
    </style:style>
    <style:style style:name="T5" style:family="text">
      <style:text-properties officeooo:rsid="000c256a"/>
    </style:style>
    <style:style style:name="T6" style:family="text">
      <style:text-properties officeooo:rsid="000c681b"/>
    </style:style>
    <style:style style:name="T7" style:family="text">
      <style:text-properties officeooo:rsid="000cc772"/>
    </style:style>
    <style:style style:name="T8" style:family="text">
      <style:text-properties officeooo:rsid="000ded40"/>
    </style:style>
    <style:style style:name="T9" style:family="text">
      <style:text-properties officeooo:rsid="000f9197"/>
    </style:style>
    <style:style style:name="T10" style:family="text">
      <style:text-properties officeooo:rsid="001139c6"/>
    </style:style>
    <style:style style:name="T11" style:family="text">
      <style:text-properties officeooo:rsid="0014bfeb"/>
    </style:style>
    <style:style style:name="T12" style:family="text">
      <style:text-properties officeooo:rsid="0015be04"/>
    </style:style>
    <style:style style:name="T13" style:family="text">
      <style:text-properties officeooo:rsid="00186579"/>
    </style:style>
    <style:style style:name="T14" style:family="text">
      <style:text-properties style:font-name="Courier 10 Pitch1" fo:font-size="10pt" style:font-size-asian="10pt"/>
    </style:style>
    <style:style style:name="T15" style:family="text">
      <style:text-properties style:font-name="Courier 10 Pitch1" fo:font-size="10pt" officeooo:rsid="00192e5a" style:font-size-asian="10pt"/>
    </style:style>
    <style:style style:name="T16" style:family="text">
      <style:text-properties officeooo:rsid="00192e5a"/>
    </style:style>
    <style:style style:name="T17" style:family="text">
      <style:text-properties officeooo:rsid="0018fea3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88a04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officeooo:rsid="00192e5a" style:font-size-asian="10pt"/>
    </style:style>
    <style:style style:name="T22" style:family="text">
      <style:text-properties style:font-name="Liberation Mono2"/>
    </style:style>
    <style:style style:name="T23" style:family="text">
      <style:text-properties style:font-name="Liberation Mono2" officeooo:rsid="00192e5a"/>
    </style:style>
    <style:style style:name="T24" style:family="text">
      <style:text-properties style:font-name="Liberation Mono2" fo:font-size="10pt" style:font-size-asian="10pt"/>
    </style:style>
    <style:style style:name="T25" style:family="text">
      <style:text-properties style:font-name="Liberation Mono2" fo:font-size="10pt" officeooo:rsid="00192e5a" style:font-size-asian="10pt"/>
    </style:style>
    <style:style style:name="T26" style:family="text">
      <style:text-properties style:font-name="Liberation Mono2" fo:font-weight="bold" style:font-weight-asian="bold" style:font-weight-complex="bold"/>
    </style:style>
    <style:style style:name="T27" style:family="text">
      <style:text-properties style:font-name="Liberation Mono2" officeooo:rsid="00188a04"/>
    </style:style>
    <style:style style:name="T28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docs-internal-guid-6eb93865-0c12-06be-7e3b-274d364234c3"/>South Carolina <text:span text:style-name="T2">]</text:span></text:p>
      <text:p text:style-name="P9">York District <text:s/><text:span text:style-name="T2">]</text:span></text:p>
      <text:p text:style-name="P9"/>
      <text:p text:style-name="P10"><text:span text:style-name="T2">A</text:span>t a court of general sessions being Holden at York Court house fall term 1823.</text:p>
      <text:p text:style-name="P10"/>
      <text:p text:style-name="P11"><text:span text:style-name="T3">W</text:span>e the <text:span text:style-name="T3">Grand Jury</text:span> <text:span text:style-name="T3">present </text:span>in a <text:span text:style-name="T3">grievance </text:span>the resent decline of our college establishments at Columbia we <text:span text:style-name="T7">think the</text:span> institutions nurtured by the state could not be on the decline <text:span text:style-name="T3">if </text:span>the immediate officers of the institution were free from censure. That it is <text:span text:style-name="T6">evidently</text:span> not <text:span text:style-name="T8">as</text:span> <text:span text:style-name="T4">flourishing</text:span> as when under the care Dr. Ma<text:span text:style-name="T4">x</text:span>ey <text:span text:style-name="T4">[Jonathon Maxey]</text:span> cannot be <text:span text:style-name="T4">d</text:span>esired, and is it not strange that as the world grows older men should become less, regar<text:span text:style-name="T6">d</text:span>less of literature. <text:s/><text:span text:style-name="T4">T</text:span>his <text:span text:style-name="T4">court</text:span> believe<text:span text:style-name="T6">s</text:span> but for the present government of the college is not such as to ensure its future prosperity - certainly a subject of vast importance to the good people of this state. </text:p>
      <text:p text:style-name="P11"/>
      <text:p text:style-name="P12">The grand jury would beg l<text:span text:style-name="T11">eave</text:span> to state that they believe that many of the people of the state refuse to give their children <text:span text:style-name="T4">collegiate</text:span> education because they fear their religious &amp; moral <text:span text:style-name="T4">principles</text:span> would be in danger of <text:span text:style-name="T9">corruption</text:span> this objection really <text:span text:style-name="T12">exists</text:span> <text:span text:style-name="T12">to ones</text:span> college is it not <text:span text:style-name="T12">worthy</text:span> the attention of the legislature, surely it is and we recommend to that body full investigation of the subject and if necessary to <text:span text:style-name="T10">remonet [repeated warning]</text:span> of those <text:span text:style-name="T11">gnomon </text:span>[<text:span text:style-name="T11">who know</text:span>] from whom such fears arise. </text:p>
      <text:p text:style-name="P12"/>
      <text:p text:style-name="P12"><text:span text:style-name="T9">T</text:span>he grand jury are desirous of dealing plainly we therefore say that Doctor <text:span text:style-name="T5">Cooper</text:span> the president of the college is at this time remarkably unpopular many are the objections made against him. <text:s/><text:span text:style-name="T5">L</text:span>et his abilities be what they may, the public cry is such that many persons object to educating their children under his direction by which means <text:span text:style-name="T13">we find</text:span> the number of students great<text:span text:style-name="T5">l</text:span>y diminished from what <text:span text:style-name="T5">it</text:span> originally was. <text:s/>Whether their objection are ill founded or not to the people they are the same because they have these effects which is a destruction of the college. <text:s/></text:p>
      <text:p text:style-name="P12"/>
      <text:p text:style-name="P13">We therefore recommend an investigation of this subject by the legislature and we hope if it is <text:span text:style-name="T10">necessary</text:span> that.</text:p>
      <text:p text:style-name="P13"/>
      <text:p text:style-name="P13"><text:span text:style-name="T10">A </text:span>true copy from the minutes October Term 1823</text:p>
      <text:p text:style-name="P8"/>
      <text:p text:style-name="P3"><text:span text:style-name="User_20_Entry"><text:span text:style-name="T22">JOHN HENRY C C <text:s text:c="15"/>Samuel Henderson</text:span></text:span></text:p>
      <text:p text:style-name="P2"><text:span text:style-name="User_20_Entry"><text:span text:style-name="T22">John Thompson, Foreman <text:s text:c="7"/>H</text:span></text:span><text:span text:style-name="User_20_Entry"><text:span text:style-name="T23">U</text:span></text:span><text:span text:style-name="User_20_Entry"><text:span text:style-name="T22">gh McWhorter</text:span></text:span></text:p>
      <text:p text:style-name="P2"><text:span text:style-name="User_20_Entry"><text:span text:style-name="T22">Soloman Hill <text:s text:c="17"/>Edmund Acock</text:span></text:span></text:p>
      <text:p text:style-name="P2"><text:span text:style-name="User_20_Entry"><text:span text:style-name="T22">Augustus Briant </text:span></text:span><text:span text:style-name="User_20_Entry"><text:span text:style-name="T23">[BRYANT]</text:span></text:span><text:span text:style-name="User_20_Entry"><text:span text:style-name="T22"> <text:s text:c="5"/>Nathaniel Givens</text:span></text:span></text:p>
      <text:p text:style-name="P2"><text:span text:style-name="User_20_Entry"><text:span text:style-name="T22">John Barnes <text:s text:c="18"/>John Steele</text:span></text:span></text:p>
      <text:p text:style-name="P2"><text:span text:style-name="User_20_Entry"><text:span text:style-name="T22">William Clark <text:s text:c="16"/></text:span></text:span><text:span text:style-name="User_20_Entry"><text:span text:style-name="T24">R</text:span></text:span><text:span text:style-name="User_20_Entry"><text:span text:style-name="T25">ES</text:span></text:span><text:span text:style-name="User_20_Entry"><text:span text:style-name="T24">in Wood</text:span></text:span></text:p>
      <text:p text:style-name="P1"><text:span text:style-name="User_20_Entry"><text:span text:style-name="T23">PHILIP</text:span></text:span><text:span text:style-name="User_20_Entry"><text:span text:style-name="T22"> Williams</text:span></text:span></text:p>
      <text:p text:style-name="P1"><text:span text:style-name="User_20_Entry"><text:span text:style-name="T22"/></text:span></text:p>
      <text:p text:style-name="P1"><text:span text:style-name="User_20_Entry"><text:span text:style-name="T22"/></text:span></text:p>
      <text:p text:style-name="P14"><text:span text:style-name="Drop_20_Caps"><text:span text:style-name="T22"/></text:span></text:p>
      <text:p text:style-name="P7"><text:span text:style-name="Drop_20_Caps"><text:span text:style-name="T22"/></text:span></text:p>
      <text:p text:style-name="P7"><text:span text:style-name="Drop_20_Caps"><text:span text:style-name="T22"/></text:span></text:p>
      <text:p text:style-name="P7"><text:span text:style-name="Drop_20_Caps"><text:span text:style-name="T22"/></text:span></text:p>
      <text:p text:style-name="P6"><text:span text:style-name="Drop_20_Caps"><text:span text:style-name="T2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6"><text:span text:style-name="Drop_20_Caps"><text:span text:style-name="T2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6"><text:span text:style-name="Drop_20_Caps"><text:span text:style-name="T26"># <text:s text:c="4"/># <text:s/># # # # <text:s/># <text:s text:c="7"/># <text:s text:c="7"/># # <text:s text:c="2"/># <text:s text:c="8"/># <text:s text:c="7"/># <text:s text:c="4"/># <text:s/># # # #</text:span></text:span></text:p>
      <text:p text:style-name="P6"><text:span text:style-name="Drop_20_Caps"><text:span text:style-name="T2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6"><text:span text:style-name="Drop_20_Caps"><text:span text:style-name="T2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6"><text:span text:style-name="Drop_20_Caps"><text:span text:style-name="T2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6"><text:span text:style-name="Drop_20_Caps"><text:span text:style-name="T2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6"><text:span text:style-name="Drop_20_Caps"><text:span text:style-name="T26"/></text:span></text:p>
      <text:p text:style-name="P7"><text:span text:style-name="Drop_20_Caps"><text:span text:style-name="T22"/></text:span></text:p>
      <text:p text:style-name="P7"><text:span text:style-name="Drop_20_Caps"><text:span text:style-name="T22"/></text:span></text:p>
      <text:p text:style-name="P7"><text:span text:style-name="Drop_20_Caps"><text:span text:style-name="T22"/></text:span></text:p>
      <text:p text:style-name="P7"><text:span text:style-name="Drop_20_Caps"><text:span text:style-name="T27">Transcribed from original documents by Brent R. Brian &amp; Martha M. Brian.</text:span></text:span></text:p>
      <text:p text:style-name="P7"><text:span text:style-name="Drop_20_Caps"><text:span text:style-name="T22"/></text:span></text:p>
      <text:p text:style-name="P7"><text:span text:style-name="Drop_20_Caps"><text:span text:style-name="T27">This document and others can be found on our website:</text:span></text:span></text:p>
      <text:p text:style-name="P7"><text:span text:style-name="Drop_20_Caps"><text:span text:style-name="T22"/></text:span></text:p>
      <text:p text:style-name="P7"><text:a xlink:type="simple" xlink:href="http://www.bmgen.com/" text:style-name="Internet_20_link" text:visited-style-name="Visited_20_Internet_20_Link"><text:span text:style-name="Drop_20_Caps"><text:span text:style-name="T28">BMGEN</text:span></text:span></text:a></text:p>
      <text:p text:style-name="P7"><text:span text:style-name="Drop_20_Caps"><text:span text:style-name="T22"/></text:span></text:p>
      <text:p text:style-name="P7"><text:span text:style-name="Drop_20_Caps"><text:span text:style-name="T28">We claim </text:span></text:span><text:span text:style-name="CAPS_20_BOLD"><text:span text:style-name="T27">COPYLEFT </text:span></text:span><text:span text:style-name="Drop_20_Caps"><text:span text:style-name="T27">on the documents that we publish that are our original work.</text:span></text:span></text:p>
      <text:p text:style-name="P7"><text:span text:style-name="Drop_20_Caps"><text:span text:style-name="T22"/></text:span></text:p>
      <text:p text:style-name="P7"><text:span text:style-name="Drop_20_Caps"><text:span text:style-name="T22">COPYLEFT “rules” can be reviewed on the web site:</text:span></text:span></text:p>
      <text:p text:style-name="P7"><text:span text:style-name="Drop_20_Caps"><text:span text:style-name="T22"/></text:span></text:p>
      <text:p text:style-name="P7"><text:a xlink:type="simple" xlink:href="https://www.gnu.org/licenses/fdl.html" text:style-name="Internet_20_link" text:visited-style-name="Visited_20_Internet_20_Link"><text:span text:style-name="Drop_20_Caps"><text:span text:style-name="T22">GNU Free Documentation License</text:span></text:span></text:a></text:p>
      <text:p text:style-name="P7"><text:span text:style-name="Drop_20_Caps"><text:span text:style-name="T22"/></text:span></text:p>
      <text:p text:style-name="P7"><text:span text:style-name="Drop_20_Caps"><text:span text:style-name="T28">In short, use what you like. <text:s/>But if you use our stuff, mention us as the source.</text:span></text:span></text:p>
      <text:p text:style-name="P7"><text:span text:style-name="Drop_20_Caps"><text:span text:style-name="T22"/></text:span></text:p>
      <text:p text:style-name="P7"><text:span text:style-name="Drop_20_Caps"><text:span text:style-name="T28">Brent R. Brian</text:span></text:span></text:p>
      <text:p text:style-name="P7"><text:span text:style-name="Drop_20_Caps"><text:span text:style-name="T28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28">BrianMitchellGenealogy@gmail.com</text:span></text:span></text:a></text:p>
      <text:p text:style-name="P1"><text:span text:style-name="User_20_Entry"><text:span text:style-name="T22"/></text:span></text:p>
      <text:p text:style-name="P1"><text:span text:style-name="User_20_Entry"><text:span text:style-name="T22"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a1921" officeooo:paragraph-rsid="000a1921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etition, SC, York, 1832 College</text:p>
      </style:header>
      <style:footer>
        <text:p text:style-name="MP2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3</meta:editing-cycles>
    <dc:title>Genealogy</dc:title>
    <meta:editing-duration>PT1H15M35S</meta:editing-duration>
    <meta:generator>LibreOffice/6.0.6.2$Linux_X86_64 LibreOffice_project/00$Build-2</meta:generator>
    <meta:initial-creator>brent </meta:initial-creator>
    <dc:date>2019-01-27T21:27:29.914418857</dc:date>
    <dc:creator>brent </dc:creator>
    <meta:document-statistic meta:table-count="0" meta:image-count="0" meta:object-count="0" meta:page-count="2" meta:paragraph-count="34" meta:word-count="563" meta:character-count="3277" meta:non-whitespace-character-count="2393"/>
    <meta:template xlink:type="simple" xlink:actuate="onRequest" xlink:title="Genealogy" xlink:href="../genealogy.odt" meta:date="2015-11-26T17:05:27.996587531"/>
  </office:meta>
</office:document-meta>
</file>