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40c4" officeooo:paragraph-rsid="001a40c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951ce"/>
    </style:style>
    <style:style style:name="P7" style:family="paragraph" style:parent-style-name="Standard">
      <style:text-properties officeooo:rsid="001a40c4" officeooo:paragraph-rsid="001a40c4"/>
    </style:style>
    <style:style style:name="P8" style:family="paragraph" style:parent-style-name="Standard">
      <style:text-properties officeooo:rsid="001a40c4" officeooo:paragraph-rsid="001c3879"/>
    </style:style>
    <style:style style:name="P9" style:family="paragraph" style:parent-style-name="Standard">
      <style:text-properties officeooo:rsid="001c3879" officeooo:paragraph-rsid="001c3879"/>
    </style:style>
    <style:style style:name="P10" style:family="paragraph" style:parent-style-name="Standard">
      <style:paragraph-properties fo:break-before="page"/>
      <style:text-properties officeooo:paragraph-rsid="001951ce"/>
    </style:style>
    <style:style style:name="P11" style:family="paragraph" style:parent-style-name="Standard">
      <style:text-properties officeooo:rsid="001c3879" officeooo:paragraph-rsid="001c3879"/>
    </style:style>
    <style:style style:name="P12" style:family="paragraph" style:parent-style-name="Standard">
      <style:text-properties officeooo:rsid="001c3879" officeooo:paragraph-rsid="001db685"/>
    </style:style>
    <style:style style:name="P13" style:family="paragraph" style:parent-style-name="Standard">
      <style:text-properties officeooo:rsid="001c3879" officeooo:paragraph-rsid="001ea87b"/>
    </style:style>
    <style:style style:name="P14" style:family="paragraph" style:parent-style-name="Standard">
      <style:text-properties officeooo:rsid="001c3879" officeooo:paragraph-rsid="001ecf7c"/>
    </style:style>
    <style:style style:name="P15" style:family="paragraph" style:parent-style-name="Standard">
      <style:text-properties officeooo:rsid="001c3879" officeooo:paragraph-rsid="0024df6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c3879" officeooo:paragraph-rsid="002055d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c3879" officeooo:paragraph-rsid="0024df6d" style:font-weight-asian="bold" style:font-weight-complex="bold"/>
    </style:style>
    <style:style style:name="P18" style:family="paragraph" style:parent-style-name="Standard">
      <style:text-properties officeooo:rsid="001a40c4" officeooo:paragraph-rsid="0024df6d"/>
    </style:style>
    <style:style style:name="P19" style:family="paragraph" style:parent-style-name="Standard">
      <style:text-properties officeooo:paragraph-rsid="0024df6d"/>
    </style:style>
    <style:style style:name="P20" style:family="paragraph" style:parent-style-name="Standard">
      <style:paragraph-properties fo:text-align="start" style:justify-single-word="false"/>
      <style:text-properties officeooo:paragraph-rsid="0016dd2d"/>
    </style:style>
    <style:style style:name="P21" style:family="paragraph" style:parent-style-name="Standard">
      <style:paragraph-properties fo:text-align="center" style:justify-single-word="false"/>
      <style:text-properties officeooo:paragraph-rsid="0024df6d"/>
    </style:style>
    <style:style style:name="P22" style:family="paragraph" style:parent-style-name="Standard">
      <style:paragraph-properties fo:break-before="page"/>
      <style:text-properties officeooo:rsid="001c3879" officeooo:paragraph-rsid="001ea87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51ce"/>
    </style:style>
    <style:style style:name="T5" style:family="text">
      <style:text-properties officeooo:rsid="001c3879"/>
    </style:style>
    <style:style style:name="T6" style:family="text">
      <style:text-properties officeooo:rsid="001db685"/>
    </style:style>
    <style:style style:name="T7" style:family="text">
      <style:text-properties officeooo:rsid="001ecf7c"/>
    </style:style>
    <style:style style:name="T8" style:family="text">
      <style:text-properties officeooo:rsid="002055dc"/>
    </style:style>
    <style:style style:name="T9" style:family="text">
      <style:text-properties officeooo:rsid="001a40c4"/>
    </style:style>
    <style:style style:name="T10" style:family="text">
      <style:text-properties officeooo:rsid="0024df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CAPS_20_BOLD"><text:span text:style-name="T2">DISTRICT OF NEW YORK – PORT OF NEW YORK</text:span></text:span></text:p>
      <text:p text:style-name="P9"><text:span text:style-name="CAPS_20_BOLD"/></text:p>
      <text:p text:style-name="P9"><text:span text:style-name="CAPS_20_BOLD">S/S Algeria, Cunard Line</text:span></text:p>
      <text:p text:style-name="P9"/>
      <text:p text:style-name="P12"><text:span text:style-name="CAPS_20_BOLD">Burden <text:s text:c="18"/>Built</text:span></text:p>
      <text:p text:style-name="P12">---------------------------------------------------------------------------------- <text:s text:c="15"/></text:p>
      <text:p text:style-name="P12">3,428 gross <text:s text:c="13"/>1870 at Glasgow by J. &amp; G. Thomson &amp; Co. <text:s text:c="3"/></text:p>
      <text:p text:style-name="P12"/>
      <text:p text:style-name="P12"><text:span text:style-name="CAPS_20_BOLD">Shipowner or operator <text:s text:c="3"/>Dimensions</text:span></text:p>
      <text:p text:style-name="P12">----------------------------------------------------------------------------------</text:p>
      <text:p text:style-name="P12">Cunard Line <text:s text:c="13"/>361.2ft x 41.4ft</text:p>
      <text:p text:style-name="P9"><text:s/></text:p>
      <text:p text:style-name="P15">Ship’s Master: <text:s text:c="6"/><text:span text:style-name="CAPS_20_BOLD"><text:span text:style-name="T10">JOHN A. HILL</text:span></text:span></text:p>
      <text:p text:style-name="P19">Arrival Date: <text:tab/> <text:s text:c="2"/><text:span text:style-name="CAPS_20_BOLD"><text:span text:style-name="T10">30</text:span></text:span><text:span text:style-name="T10"> </text:span><text:span text:style-name="CAPS_20_BOLD"><text:span text:style-name="T10">SEP</text:span></text:span><text:span text:style-name="CAPS_20_BOLD"> 1881</text:span></text:p>
      <text:p text:style-name="P19">Port of Departure: <text:s text:c="2"/><text:span text:style-name="CAPS_20_BOLD"><text:span text:style-name="T4">L</text:span></text:span><text:span text:style-name="CAPS_20_BOLD">iverpool, England</text:span></text:p>
      <text:p text:style-name="P19">Ship route: <text:s text:c="9"/><text:span text:style-name="CAPS_20_BOLD">Liverpool-Queenstown-NY</text:span></text:p>
      <text:p text:style-name="P19">Port of Arrival: <text:s text:c="4"/><text:span text:style-name="CAPS_20_BOLD">New York, United States</text:span></text:p>
      <text:p text:style-name="P19">Ship Name: <text:s text:c="10"/><text:span text:style-name="CAPS_20_BOLD"><text:span text:style-name="T5">S. S. Algeria</text:span></text:span></text:p>
      <text:p text:style-name="P19"/>
      <text:p text:style-name="P19"/>
      <text:p text:style-name="P18"><text:span text:style-name="T10">88</text:span> <text:span text:style-name="CAPS_20_BOLD"><text:span text:style-name="T10">JOHN</text:span></text:span> <text:span text:style-name="T5">[</text:span><text:span text:style-name="CAPS_20_BOLD"><text:span text:style-name="T5">MCCALL</text:span></text:span><text:span text:style-name="T5">] </text:span><text:span text:style-name="CAPS_20_BOLD">McCaul</text:span> <text:s text:c="6"/>54 <text:span text:style-name="T10">M Merchant</text:span></text:p>
      <text:p text:style-name="P15"/>
      <text:p text:style-name="P22"/>
      <text:p text:style-name="P16"><text:span text:style-name="CAPS_20_BOLD"><text:span text:style-name="T2">DISTRICT OF NEW YORK – PORT OF NEW YORK</text:span></text:span></text:p>
      <text:p text:style-name="P13"><text:span text:style-name="CAPS_20_BOLD"/></text:p>
      <text:p text:style-name="P13"><text:span text:style-name="CAPS_20_BOLD">S/S Celtic (1), White Star Lin</text:span><text:span text:style-name="CAPS_20_BOLD"><text:span text:style-name="T7">e</text:span></text:span></text:p>
      <text:p text:style-name="P13"/>
      <text:p text:style-name="P13"><text:span text:style-name="CAPS_20_BOLD">Burden<text:tab/> <text:s text:c="11"/>Built</text:span><text:tab/></text:p>
      <text:p text:style-name="P14">----------------------------------------------------------------------------------</text:p>
      <text:p text:style-name="P14">3,867 gross <text:tab/> <text:s text:c="5"/>1872 at Belfast by Harland &amp; Wolff </text:p>
      <text:p text:style-name="P14"/>
      <text:p text:style-name="P14"><text:span text:style-name="CAPS_20_BOLD">Shipowner or operator <text:tab/>Dimensions</text:span></text:p>
      <text:p text:style-name="P14">----------------------------------------------------------------------------------</text:p>
      <text:p text:style-name="P14"><text:span text:style-name="T7">Wh</text:span>ite Star Line <text:tab/> <text:s text:c="5"/>437.2ft x 40.9ft x 23.4ft </text:p>
      <text:p text:style-name="P13"/>
      <text:p text:style-name="P9">Ship’s Master: <text:s text:c="6"/><text:span text:style-name="CAPS_20_BOLD">Benjamin Gleadall</text:span></text:p>
      <text:p text:style-name="P6">Arrival Date: <text:tab/> <text:s text:c="2"/><text:span text:style-name="CAPS_20_BOLD">31 Oct 1881</text:span></text:p>
      <text:p text:style-name="P5">Port of Departure: <text:s text:c="2"/><text:span text:style-name="CAPS_20_BOLD"><text:span text:style-name="T4">L</text:span></text:span><text:span text:style-name="CAPS_20_BOLD">iverpool, England</text:span></text:p>
      <text:p text:style-name="P5">Ship route: <text:s text:c="9"/><text:span text:style-name="CAPS_20_BOLD">Liverpool-Queenstown-NY</text:span></text:p>
      <text:p text:style-name="P5">Port of Arrival: <text:s text:c="4"/><text:span text:style-name="CAPS_20_BOLD">New York, United States</text:span></text:p>
      <text:p text:style-name="P5">Ship Name: <text:s text:c="10"/><text:span text:style-name="CAPS_20_BOLD"><text:span text:style-name="T5">S. S. </text:span></text:span><text:span text:style-name="CAPS_20_BOLD">Celtic</text:span></text:p>
      <text:p text:style-name="P5"/>
      <text:p text:style-name="P5"/>
      <text:p text:style-name="P7">32 <text:span text:style-name="CAPS_20_BOLD">Mary</text:span> <text:span text:style-name="T5">[</text:span><text:span text:style-name="CAPS_20_BOLD"><text:span text:style-name="T5">MCCALL</text:span></text:span><text:span text:style-name="T5">] </text:span><text:span text:style-name="CAPS_20_BOLD">McCaul</text:span> <text:s text:c="6"/>54 F Wife</text:p>
      <text:p text:style-name="P8">33 <text:span text:style-name="CAPS_20_BOLD">Dennison</text:span> <text:span text:style-name="T5">[</text:span><text:span text:style-name="CAPS_20_BOLD"><text:span text:style-name="T5">MCCALL</text:span></text:span><text:span text:style-name="T5">] </text:span><text:span text:style-name="CAPS_20_BOLD">McCaul</text:span> <text:s text:c="2"/>19 M<text:tab/></text:p>
      <text:p text:style-name="P8">34 <text:span text:style-name="CAPS_20_BOLD">Henry</text:span> <text:span text:style-name="T5">[</text:span><text:span text:style-name="CAPS_20_BOLD"><text:span text:style-name="T5">MCCALL</text:span></text:span><text:span text:style-name="T5">] </text:span><text:span text:style-name="CAPS_20_BOLD">McCaul</text:span> <text:s text:c="5"/>17 M</text:p>
      <text:p text:style-name="P8">35 <text:span text:style-name="CAPS_20_BOLD">John</text:span> <text:span text:style-name="T5">[</text:span><text:span text:style-name="CAPS_20_BOLD"><text:span text:style-name="T5">MCCALL</text:span></text:span><text:span text:style-name="T5">] </text:span><text:span text:style-name="CAPS_20_BOLD">McCaul</text:span> <text:s text:c="6"/>14 M</text:p>
      <text:p text:style-name="P8">36 <text:span text:style-name="CAPS_20_BOLD">David</text:span> <text:span text:style-name="T5">[</text:span><text:span text:style-name="CAPS_20_BOLD"><text:span text:style-name="T5">MCCALL</text:span></text:span><text:span text:style-name="T5">] </text:span><text:span text:style-name="CAPS_20_BOLD">McCaul</text:span> <text:s text:c="5"/>11 M</text:p>
      <text:p text:style-name="P5"/>
      <text:p text:style-name="P5"/>
      <text:p text:style-name="P6"><text:span text:style-name="Drop_20_Caps"/></text:p>
      <text:p text:style-name="P10"><text:span text:style-name="Drop_20_Caps"/></text:p>
      <text:p text:style-name="P4"><text:span text:style-name="Drop_20_Caps"/></text:p>
      <text:p text:style-name="P4"><text:span text:style-name="Drop_20_Caps"/></text:p>
      <text:p text:style-name="P19"><text:span text:style-name="Drop_20_Caps"/></text:p>
      <text:p text:style-name="P21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1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1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1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1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1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1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40c4" officeooo:paragraph-rsid="001a40c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assenger List, Celtic, John McCall 1881</text:p>
      </style:header>
      <style:footer>
        <text:p text:style-name="MP2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9-01T12:06:38.214693476</dc:date>
    <dc:creator>brent </dc:creator>
    <meta:editing-duration>PT57M13S</meta:editing-duration>
    <meta:editing-cycles>15</meta:editing-cycles>
    <meta:document-statistic meta:table-count="0" meta:image-count="0" meta:object-count="0" meta:page-count="3" meta:paragraph-count="54" meta:word-count="360" meta:character-count="2502" meta:non-whitespace-character-count="1725"/>
  </office:meta>
</office:document-meta>
</file>