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8ade6" officeooo:paragraph-rsid="0018ade6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8ade6"/>
    </style:style>
    <style:style style:name="P9" style:family="paragraph" style:parent-style-name="Standard">
      <style:paragraph-properties fo:text-align="center" style:justify-single-word="fals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d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St. Louis Globe-Democrat (St. Louis, Missouri)</text:span></text:p>
      <text:p text:style-name="P8"><text:span text:style-name="Drop_20_Caps">29 Jan 1935, Tue</text:span></text:p>
      <text:p text:style-name="P8"><text:span text:style-name="Drop_20_Caps">Page 11</text:span></text:p>
      <text:p text:style-name="P2"><text:span text:style-name="Drop_20_Caps"/></text:p>
      <text:p text:style-name="P9"><text:span text:style-name="Drop_20_Caps"><text:span text:style-name="T2">REV. WILLIAM D. POE FUNERAL RITES TODAY </text:span></text:span></text:p>
      <text:p text:style-name="P2"><text:span text:style-name="Drop_20_Caps"/></text:p>
      <text:p text:style-name="P2"><text:span text:style-name="Drop_20_Caps">Bloomfield Pastor Spent 40 Years Spreading Gospel Among Hill Folk. </text:span></text:p>
      <text:p text:style-name="P2"><text:span text:style-name="Drop_20_Caps"/></text:p>
      <text:p text:style-name="P2"><text:span text:style-name="Drop_20_Caps">Funeral services for Rev. William D. Poe, one of the remaining members of a dwindling band of Methodist “circuit riding” ministers in Southeastern Missouri, who died at his home in Bloomfield Sunday night </text:span><text:span text:style-name="Drop_20_Caps"><text:span text:style-name="T4">[27 Jan 1935]</text:span></text:span><text:span text:style-name="Drop_20_Caps">, will be held this afternoon at the Bloomfield Methodist Church. </text:span></text:p>
      <text:p text:style-name="P2"><text:span text:style-name="Drop_20_Caps"/></text:p>
      <text:p text:style-name="P2"><text:span text:style-name="Drop_20_Caps">Rev. Mr. Poe was 71 years old. The son of Rev. James H. Poe, who before him rode the trails of Southeastern Missouri as a traveling preacher, he engaged in the circuit ministry virtually all of his life, devoting his efforts to “spreading the gospel” among the hill folk during the last 40 years. </text:span></text:p>
      <text:p text:style-name="P2"><text:span text:style-name="Drop_20_Caps"/></text:p>
      <text:p text:style-name="P2"><text:span text:style-name="Drop_20_Caps">He is survived by his widow, Mrs. Mollie Poe; three sons, Dr. Chester A. Poe and Dr. Fielding A. Poe of St. Louis, and Dr. James A. Poe of Bloomfield; five daughters, Mrs. Hazel Endresky of St. Louis, Mrs. Mabel Harris, Mrs. Lessie Kelly and Mrs. Carrie Parmenter of Bloomfield, and Mrs, Beulah Schubert of Honolulu; a brother, Dr. John D. Poe of St. Louis, and a sister, Miss Sarah E. Poe. </text:span></text:p>
      <text:p text:style-name="P2"><text:span text:style-name="Drop_20_Caps"/></text:p>
      <text:p text:style-name="P2"><text:span text:style-name="Drop_20_Caps">Funeral services will be held at 1:30 o’clock this afternoon, with burial in the Pleasant Valley Cemetery at Bloomfield.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ade6" officeooo:paragraph-rsid="0018ade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Obituary, MO, Stoddard, William D. Poe, 1935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0-12-29T19:45:49.977711479</dc:date>
    <dc:creator>brent </dc:creator>
    <meta:editing-duration>PT27M11S</meta:editing-duration>
    <meta:editing-cycles>9</meta:editing-cycles>
    <meta:document-statistic meta:table-count="0" meta:image-count="0" meta:object-count="0" meta:page-count="2" meta:paragraph-count="28" meta:word-count="408" meta:character-count="2292" meta:non-whitespace-character-count="1637"/>
  </office:meta>
</office:document-meta>
</file>