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6126" officeooo:paragraph-rsid="001a6126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61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_20_BOLD"><text:span text:style-name="T4">William</text:span></text:span><text:span text:style-name="CAPS_20_BOLD"> A. Brian</text:span><text:span text:style-name="Drop_20_Caps"> of Clarkston died at home Feb. 25, 2000 at the age of 94. </text:span></text:p>
      <text:p text:style-name="P2"><text:span text:style-name="Drop_20_Caps"/></text:p>
      <text:p text:style-name="P2"><text:span text:style-name="Drop_20_Caps">He was the beloved husband of </text:span><text:span text:style-name="CAPS_20_BOLD">Sarah</text:span><text:span text:style-name="Drop_20_Caps"> “</text:span><text:span text:style-name="CAPS_20_BOLD">Jane</text:span><text:span text:style-name="Drop_20_Caps">” </text:span><text:span text:style-name="CAPS_20_BOLD"><text:span text:style-name="T4">Sawdon</text:span></text:span><text:span text:style-name="Drop_20_Caps"><text:span text:style-name="T4"> </text:span></text:span><text:span text:style-name="Drop_20_Caps">for 63 years and the father of </text:span><text:span text:style-name="Drop_20_Caps"><text:span text:style-name="T4">William</text:span></text:span><text:span text:style-name="Drop_20_Caps"> (Cindy) of Davison, Betty (Jack) Parr of Clarkston and Thomas (Carolyn) of Waterford. </text:span></text:p>
      <text:p text:style-name="P2"><text:span text:style-name="Drop_20_Caps"/></text:p>
      <text:p text:style-name="P2"><text:span text:style-name="Drop_20_Caps">He is also survived by 11 grandchildren and 13 great-grandchildren.</text:span></text:p>
      <text:p text:style-name="P2"><text:span text:style-name="Drop_20_Caps"/></text:p>
      <text:p text:style-name="P2"><text:span text:style-name="Drop_20_Caps">“Dolph" retired from Fisher Body after 33 years of service and was a member of First Church of the Nazarene in Pontiac.</text:span></text:p>
      <text:p text:style-name="P2"><text:span text:style-name="Drop_20_Caps"/></text:p>
      <text:p text:style-name="P2"><text:span text:style-name="Drop_20_Caps">He was known for his vegetable gardening. </text:span></text:p>
      <text:p text:style-name="P2"><text:span text:style-name="Drop_20_Caps"/></text:p>
      <text:p text:style-name="P2"><text:span text:style-name="Drop_20_Caps">A funeral service was held Feb. 28 at the Lewis B. Wint and Son Trust 100 Funeral Home in Clarkston with Pastor P. L. Liddell of</text:span><text:span text:style-name="Drop_20_Caps"><text:span text:style-name="T4">fi</text:span></text:span><text:span text:style-name="Drop_20_Caps">ciating. </text:span></text:p>
      <text:p text:style-name="P2"><text:span text:style-name="Drop_20_Caps"/></text:p>
      <text:p text:style-name="P2"><text:span text:style-name="Drop_20_Caps">Interment was at Lakeview Cemetery. </text:span></text:p>
      <text:p text:style-name="P2"><text:span text:style-name="Drop_20_Caps"/></text:p>
      <text:p text:style-name="P2"><text:span text:style-name="Drop_20_Caps">Memo</text:span><text:span text:style-name="Drop_20_Caps"><text:span text:style-name="T4">r</text:span></text:span><text:span text:style-name="Drop_20_Caps">ials may be made to the Silver Lake Church of Nazarene Youth Program.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6126" officeooo:paragraph-rsid="001a612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Obit, MI, Oakland, William Adolph Brian 200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8-29T20:43:25.349280889</dc:date>
    <dc:creator>brent </dc:creator>
    <meta:editing-duration>PT22M49S</meta:editing-duration>
    <meta:editing-cycles>10</meta:editing-cycles>
    <meta:document-statistic meta:table-count="0" meta:image-count="0" meta:object-count="0" meta:page-count="2" meta:paragraph-count="27" meta:word-count="317" meta:character-count="1751" meta:non-whitespace-character-count="1186"/>
  </office:meta>
</office:document-meta>
</file>