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dcb8e"/>
    </style:style>
    <style:style style:name="P2" style:family="paragraph" style:parent-style-name="Standard">
      <style:text-properties officeooo:paragraph-rsid="0012bb20"/>
    </style:style>
    <style:style style:name="P3" style:family="paragraph" style:parent-style-name="Standard">
      <style:text-properties officeooo:paragraph-rsid="00131209"/>
    </style:style>
    <style:style style:name="P4" style:family="paragraph" style:parent-style-name="Standard">
      <style:paragraph-properties fo:text-align="center" style:justify-single-word="false"/>
      <style:text-properties officeooo:paragraph-rsid="00175f35"/>
    </style:style>
    <style:style style:name="P5" style:family="paragraph" style:parent-style-name="Standard">
      <style:paragraph-properties fo:text-align="center" style:justify-single-word="false"/>
      <style:text-properties officeooo:paragraph-rsid="000dcb8e"/>
    </style:style>
    <style:style style:name="P6" style:family="paragraph" style:parent-style-name="Standard">
      <style:paragraph-properties fo:text-align="center" style:justify-single-word="false"/>
      <style:text-properties officeooo:paragraph-rsid="00115a67"/>
    </style:style>
    <style:style style:name="P7" style:family="paragraph" style:parent-style-name="Standard">
      <style:paragraph-properties fo:text-align="center" style:justify-single-word="false"/>
      <style:text-properties officeooo:paragraph-rsid="001d0d90"/>
    </style:style>
    <style:style style:name="P8" style:family="paragraph" style:parent-style-name="Standard">
      <style:text-properties officeooo:paragraph-rsid="00175f35"/>
    </style:style>
    <style:style style:name="P9" style:family="paragraph" style:parent-style-name="Standard">
      <style:text-properties officeooo:paragraph-rsid="001d0d90"/>
    </style:style>
    <style:style style:name="P10" style:family="paragraph" style:parent-style-name="Standard" style:master-page-name="Standard">
      <style:paragraph-properties fo:text-align="center" style:justify-single-word="false" style:page-number="auto"/>
      <style:text-properties officeooo:paragraph-rsid="000dcb8e"/>
    </style:style>
    <style:style style:name="P11" style:family="paragraph" style:parent-style-name="Standard">
      <style:text-properties style:font-name="Courier 10 Pitch1" fo:font-size="10pt" officeooo:rsid="0012bb20" officeooo:paragraph-rsid="00131209" style:font-size-asian="10pt" style:font-size-complex="10pt"/>
    </style:style>
    <style:style style:name="P12" style:family="paragraph" style:parent-style-name="Standard">
      <style:text-properties style:font-name="Courier 10 Pitch1" fo:font-size="10pt" officeooo:rsid="0012bb20" officeooo:paragraph-rsid="001d72df" style:font-size-asian="10pt" style:font-size-complex="10pt"/>
    </style:style>
    <style:style style:name="P13" style:family="paragraph" style:parent-style-name="Standard">
      <style:paragraph-properties fo:text-align="center" style:justify-single-word="false"/>
      <style:text-properties officeooo:paragraph-rsid="001d72df"/>
    </style:style>
    <style:style style:name="P14" style:family="paragraph" style:parent-style-name="Standard">
      <style:text-properties officeooo:paragraph-rsid="001d72df"/>
    </style:style>
    <style:style style:name="P15" style:family="paragraph" style:parent-style-name="Standard">
      <style:text-properties style:font-name="Liberation Mono2" fo:font-size="10pt" officeooo:paragraph-rsid="00115a67" style:font-size-asian="10pt" style:font-size-complex="10pt"/>
    </style:style>
    <style:style style:name="P16" style:family="paragraph" style:parent-style-name="Standard">
      <style:text-properties style:font-name="Liberation Mono2" fo:font-size="10pt" officeooo:paragraph-rsid="00124d84" style:font-size-asian="10pt" style:font-size-complex="10pt"/>
    </style:style>
    <style:style style:name="P17" style:family="paragraph" style:parent-style-name="Standard">
      <style:text-properties style:font-name="Liberation Mono2" fo:font-size="10pt" officeooo:paragraph-rsid="0012bb20" style:font-size-asian="10pt" style:font-size-complex="10pt"/>
    </style:style>
    <style:style style:name="P18" style:family="paragraph" style:parent-style-name="Standard">
      <style:text-properties style:font-name="Liberation Mono2" fo:font-size="10pt" officeooo:paragraph-rsid="00131209" style:font-size-asian="10pt" style:font-size-complex="10pt"/>
    </style:style>
    <style:style style:name="P19" style:family="paragraph" style:parent-style-name="Standard">
      <style:text-properties style:font-name="Liberation Mono2" fo:font-size="10pt" officeooo:paragraph-rsid="00139539" style:font-size-asian="10pt" style:font-size-complex="10pt"/>
    </style:style>
    <style:style style:name="P20" style:family="paragraph" style:parent-style-name="Standard">
      <style:text-properties style:font-name="Liberation Mono2" fo:font-size="10pt" officeooo:paragraph-rsid="00157dc3" style:font-size-asian="10pt" style:font-size-complex="10pt"/>
    </style:style>
    <style:style style:name="P21" style:family="paragraph" style:parent-style-name="Standard">
      <style:text-properties style:font-name="Liberation Mono2" fo:font-size="10pt" officeooo:paragraph-rsid="00175f35" style:font-size-asian="10pt" style:font-size-complex="10pt"/>
    </style:style>
    <style:style style:name="P22" style:family="paragraph" style:parent-style-name="Standard">
      <style:text-properties style:font-name="Liberation Mono2" officeooo:paragraph-rsid="00139539"/>
    </style:style>
    <style:style style:name="P23" style:family="paragraph" style:parent-style-name="Standard">
      <style:text-properties style:font-name="Liberation Mono2" officeooo:paragraph-rsid="00175f35"/>
    </style:style>
    <style:style style:name="P24" style:family="paragraph" style:parent-style-name="Standard">
      <style:paragraph-properties fo:break-before="page"/>
      <style:text-properties officeooo:paragraph-rsid="001d72df"/>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cb8e" officeooo:paragraph-rsid="000dcb8e" style:font-size-asian="10pt" style:font-weight-asian="bold" style:font-size-complex="10pt" style:font-weight-complex="bold"/>
    </style:style>
    <style:style style:name="P26" style:family="paragraph" style:parent-style-name="Quotations">
      <style:text-properties style:font-name="Liberation Mono2"/>
    </style:style>
    <style:style style:name="P2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8" style:family="paragraph" style:parent-style-name="Index_20_Heading">
      <style:paragraph-properties fo:break-before="page"/>
    </style:style>
    <style:style style:name="P29" style:family="paragraph" style:parent-style-name="Index_20_1">
      <style:paragraph-properties>
        <style:tab-stops>
          <style:tab-stop style:position="6.5in" style:type="right" style:leader-style="dotted" style:leader-text="."/>
        </style:tab-stops>
      </style:paragraph-properties>
    </style:style>
    <style:style style:name="T1" style:family="text">
      <style:text-properties officeooo:rsid="001eb52f"/>
    </style:style>
    <style:style style:name="T2" style:family="text">
      <style:text-properties style:text-position="super 58%" style:font-name="Liberation Mono2" fo:font-size="10pt" style:font-size-asian="10pt" style:font-size-complex="10pt"/>
    </style:style>
    <style:style style:name="T3" style:family="text">
      <style:text-properties fo:text-transform="uppercase" fo:color="#000000" fo:font-size="10pt" officeooo:rsid="00139539" style:font-size-asian="10pt" style:font-size-complex="10pt"/>
    </style:style>
    <style:style style:name="T4" style:family="text">
      <style:text-properties fo:text-transform="uppercase" fo:color="#000000" fo:font-size="10pt" fo:font-weight="bold" style:font-size-asian="10pt" style:font-size-complex="10pt"/>
    </style:style>
    <style:style style:name="T5" style:family="text">
      <style:text-properties fo:text-transform="uppercase" fo:color="#000000" style:font-name="Liberation Mono2" fo:font-size="10pt" style:font-size-complex="10pt"/>
    </style:style>
    <style:style style:name="T6" style:family="text">
      <style:text-properties fo:text-transform="uppercase" fo:color="#000000" style:font-name="Liberation Mono2" fo:font-size="10pt" style:font-size-asian="10pt" style:font-size-complex="10pt"/>
    </style:style>
    <style:style style:name="T7" style:family="text">
      <style:text-properties fo:text-transform="uppercase" fo:color="#000000" style:font-name="Liberation Mono2" fo:font-size="10pt" officeooo:rsid="00139539" style:font-size-asian="10pt" style:font-size-complex="10pt"/>
    </style:style>
    <style:style style:name="T8" style:family="text">
      <style:text-properties fo:text-transform="uppercase" fo:color="#000000" style:font-name="Liberation Mono2" fo:font-size="10pt" fo:font-weight="bold" style:font-size-complex="10pt"/>
    </style:style>
    <style:style style:name="T9" style:family="text">
      <style:text-properties fo:text-transform="uppercase" fo:color="#000000" style:font-name="Liberation Mono2" fo:font-size="10pt" fo:font-weight="bold" style:font-size-asian="10pt" style:font-size-complex="10pt"/>
    </style:style>
    <style:style style:name="T10" style:family="text">
      <style:text-properties fo:text-transform="uppercase" fo:color="#000000" style:font-name="Liberation Mono2" fo:font-size="10pt" fo:font-weight="bold" officeooo:rsid="00124d84" style:font-size-asian="10pt" style:font-size-complex="10pt"/>
    </style:style>
    <style:style style:name="T11" style:family="text">
      <style:text-properties fo:text-transform="uppercase" fo:color="#000000" style:font-name="Liberation Mono2" fo:font-size="10pt" fo:font-weight="bold" officeooo:rsid="00139539" style:font-size-asian="10pt" style:font-size-complex="10pt"/>
    </style:style>
    <style:style style:name="T12" style:family="text">
      <style:text-properties fo:text-transform="uppercase" fo:color="#000000" style:font-name="Liberation Mono2" fo:font-size="10pt" fo:font-weight="bold" style:font-size-asian="10pt" style:font-weight-asian="bold" style:font-size-complex="10pt" style:font-weight-complex="bold"/>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fo:font-size="10pt" style:font-size-asian="10pt" style:font-size-complex="10pt"/>
    </style:style>
    <style:style style:name="T17" style:family="text">
      <style:text-properties fo:font-size="10pt" officeooo:rsid="00175f35" style:font-size-asian="10pt" style:font-size-complex="10pt"/>
    </style:style>
    <style:style style:name="T18" style:family="text">
      <style:text-properties fo:font-size="10pt" officeooo:rsid="00139539" style:font-size-asian="10pt" style:font-size-complex="10pt"/>
    </style:style>
    <style:style style:name="T19" style:family="text">
      <style:text-properties fo:font-size="10pt" officeooo:rsid="0018d289" style:font-size-asian="10pt" style:font-size-complex="10pt"/>
    </style:style>
    <style:style style:name="T20" style:family="text">
      <style:text-properties style:font-name="Liberation Mono2" style:font-size-complex="10pt"/>
    </style:style>
    <style:style style:name="T21" style:family="text">
      <style:text-properties style:font-name="Liberation Mono2" officeooo:rsid="00175f35" style:font-size-complex="10pt"/>
    </style:style>
    <style:style style:name="T22" style:family="text">
      <style:text-properties style:font-name="Liberation Mono2" officeooo:rsid="00115a67" style:font-size-complex="10pt"/>
    </style:style>
    <style:style style:name="T23" style:family="text">
      <style:text-properties style:font-name="Liberation Mono2" officeooo:rsid="00157dc3" style:font-size-complex="10pt"/>
    </style:style>
    <style:style style:name="T24" style:family="text">
      <style:text-properties style:font-name="Liberation Mono2" officeooo:rsid="00131209" style:font-size-complex="10pt"/>
    </style:style>
    <style:style style:name="T25" style:family="text">
      <style:text-properties style:font-name="Liberation Mono2" fo:font-size="10pt" style:font-size-asian="10pt" style:font-size-complex="10pt"/>
    </style:style>
    <style:style style:name="T26" style:family="text">
      <style:text-properties style:font-name="Liberation Mono2" fo:font-size="10pt" officeooo:rsid="00175f35" style:font-size-asian="10pt" style:font-size-complex="10pt"/>
    </style:style>
    <style:style style:name="T27" style:family="text">
      <style:text-properties style:font-name="Liberation Mono2" fo:font-size="10pt" officeooo:rsid="00115a67" style:font-size-asian="10pt" style:font-size-complex="10pt"/>
    </style:style>
    <style:style style:name="T28" style:family="text">
      <style:text-properties style:font-name="Liberation Mono2" fo:font-size="10pt" officeooo:rsid="00124d84" style:font-size-asian="10pt" style:font-size-complex="10pt"/>
    </style:style>
    <style:style style:name="T29" style:family="text">
      <style:text-properties style:font-name="Liberation Mono2" fo:font-size="10pt" officeooo:rsid="00179569" style:font-size-asian="10pt" style:font-size-complex="10pt"/>
    </style:style>
    <style:style style:name="T30" style:family="text">
      <style:text-properties style:font-name="Liberation Mono2" fo:font-size="10pt" officeooo:rsid="0012bb20" style:font-size-asian="10pt" style:font-size-complex="10pt"/>
    </style:style>
    <style:style style:name="T31" style:family="text">
      <style:text-properties style:font-name="Liberation Mono2" fo:font-size="10pt" officeooo:rsid="00131209" style:font-size-asian="10pt" style:font-size-complex="10pt"/>
    </style:style>
    <style:style style:name="T32" style:family="text">
      <style:text-properties style:font-name="Liberation Mono2" fo:font-size="10pt" officeooo:rsid="00139539" style:font-size-asian="10pt" style:font-size-complex="10pt"/>
    </style:style>
    <style:style style:name="T33" style:family="text">
      <style:text-properties style:font-name="Liberation Mono2" fo:font-size="10pt" officeooo:rsid="00157dc3" style:font-size-asian="10pt" style:font-size-complex="10pt"/>
    </style:style>
    <style:style style:name="T34" style:family="text">
      <style:text-properties style:font-name="Liberation Mono2" fo:font-size="10pt" officeooo:rsid="0018d289" style:font-size-asian="10pt" style:font-size-complex="10pt"/>
    </style:style>
    <style:style style:name="T35" style:family="text">
      <style:text-properties style:font-name="Liberation Mono2" fo:font-size="10pt" officeooo:rsid="001a3ec9" style:font-size-asian="10pt" style:font-size-complex="10pt"/>
    </style:style>
    <style:style style:name="T36" style:family="text">
      <style:text-properties style:font-name="Liberation Mono2" fo:font-size="10pt" fo:font-weight="bold" style:font-size-asian="10pt" style:font-weight-asian="bold" style:font-size-complex="10pt" style:font-weight-complex="bold"/>
    </style:style>
    <style:style style:name="T37" style:family="text">
      <style:text-properties style:font-name="Liberation Mono2" style:font-weight-asian="bold" style:font-size-complex="10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PS"><text:span text:style-name="T20">Yorkville enquirer</text:span></text:span></text:p>
      <text:p text:style-name="P4"><text:span text:style-name="CAPS"><text:span text:style-name="T21">ISSUED SEMI-WEEKLY</text:span></text:span></text:p>
      <text:p text:style-name="P4"><text:span text:style-name="CAPS"><text:span text:style-name="T21"/></text:span></text:p>
      <text:p text:style-name="P4"><text:span text:style-name="Normal"><text:span text:style-name="T21">A Family Newspaper: <text:s/>For the Promotion of the political, social, agricultural and commercial interests of the people</text:span></text:span></text:p>
      <text:p text:style-name="P4"><text:span text:style-name="Normal"><text:span text:style-name="T21"/></text:span></text:p>
      <text:p text:style-name="P4"><text:span text:style-name="Normal"><text:span text:style-name="T26">Yorkville, S. </text:span></text:span><text:span text:style-name="CAPS"><text:span text:style-name="T21">C.</text:span></text:span></text:p>
      <text:p text:style-name="P5"><text:span text:style-name="Normal"><text:span text:style-name="T26">Tuesday, </text:span></text:span><text:span text:style-name="Normal"><text:span text:style-name="T25">May 26, 1908</text:span></text:span></text:p>
      <text:p text:style-name="P1"><text:span text:style-name="Normal"><text:span text:style-name="T25"/></text:span></text:p>
      <text:p text:style-name="P6"><text:alphabetical-index-mark-start text:id="IMark94501211309512"/><text:span text:style-name="CAPS_20__2b__20_bold"><text:span text:style-name="T5">Flint Hill</text:span></text:span><text:alphabetical-index-mark-end text:id="IMark94501211309512"/><text:span text:style-name="CAPS_20__2b__20_bold"><text:span text:style-name="T20"> BAPTIST CHURCH </text:span></text:span></text:p>
      <text:p text:style-name="P6"><text:span text:style-name="CAPS_20__2b__20_bold"><text:span text:style-name="T20"/></text:span></text:p>
      <text:p text:style-name="P6"><text:span text:style-name="CAPS_20__2b__20_bold"><text:span text:style-name="T20">Interesting Story of a Notable Congregation. </text:span></text:span></text:p>
      <text:p text:style-name="P6"><text:span text:style-name="CAPS_20__2b__20_bold"><text:span text:style-name="T20"/></text:span></text:p>
      <text:p text:style-name="P6"><text:span text:style-name="CAPS_20__2b__20_bold"><text:span text:style-name="T20">TWENTY-ONE PASTORS IN 116 YEARS </text:span></text:span></text:p>
      <text:p text:style-name="P15"/>
      <text:p text:style-name="P15">Grand Old Grand-Mother of the Churches Retains the Vigor and Power of Youth, and Looks Forward With Confidence to Additional Centuries of Usefulness. </text:p>
      <text:p text:style-name="P15"/>
      <text:p text:style-name="P9"><text:span text:style-name="T25">The following sketch of </text:span><text:alphabetical-index-mark-start text:id="IMark94501150978904"/><text:span text:style-name="T6">Flint Hill</text:span><text:alphabetical-index-mark-end text:id="IMark94501150978904"/><text:span text:style-name="T25"> </text:span><text:span text:style-name="T27">Baptist</text:span><text:span text:style-name="T25"> </text:span><text:span text:style-name="T27">church was prepared by </text:span><text:alphabetical-index-mark text:string-value="Reaves, Rev. Edward S."/><text:span text:style-name="T6">Rev.</text:span><text:span text:style-name="T25"> </text:span><text:span text:style-name="CAPS_20__2b__20_bold"><text:span text:style-name="T20">Edward S. </text:span></text:span><text:span text:style-name="CAPS_20__2b__20_bold"><text:span text:style-name="T8">Reaves</text:span></text:span><text:span text:style-name="T25">, the pastor, to be read on the occasion of the occupation of the handsome new church at </text:span><text:alphabetical-index-mark-start text:id="IMark94501213944904"/><text:span text:style-name="T6">Flint Hill</text:span><text:alphabetical-index-mark-end text:id="IMark94501213944904"/><text:span text:style-name="T25"> last Sunday. The sketch was prepared in the apprehension that </text:span><text:alphabetical-index-mark text:string-value="Stough, Rev. A. L."/><text:span text:style-name="Normal"><text:span text:style-name="T20">Rev.</text:span></text:span><text:span text:style-name="T25"> </text:span><text:span text:style-name="T9">A. L. Stough</text:span><text:span text:style-name="T25">. the venerable former pastor, would not be able to be present. Much of the material had been obtained from </text:span><text:alphabetical-index-mark text:string-value="Stough, Rev. Mr."/><text:span text:style-name="Normal"><text:span text:style-name="T20">Rev.</text:span></text:span><text:span text:style-name="T25"> Mr. </text:span><text:span text:style-name="T9">Stough</text:span><text:span text:style-name="T25">. </text:span><text:alphabetical-index-mark text:string-value="Stough, Rev. Mr."/><text:span text:style-name="Normal"><text:span text:style-name="T20">Rev.</text:span></text:span><text:span text:style-name="T25"> Mr. </text:span><text:span text:style-name="T9">Stough</text:span><text:span text:style-name="T25">, however, was able to be present, and at the request of our representative </text:span><text:alphabetical-index-mark text:string-value="Reaves, Rev. Mr."/><text:span text:style-name="Normal"><text:span text:style-name="T20">Rev.</text:span></text:span><text:span text:style-name="T25"> Mr. </text:span><text:span text:style-name="T9">Reaves</text:span><text:span text:style-name="T25"> gave up his own interesting and valuable sketch for publication in The Enquirer: </text:span></text:p>
      <text:p text:style-name="P15"/>
      <text:p text:style-name="P9"><text:alphabetical-index-mark-start text:id="IMark94501150978904"/><text:span text:style-name="T6">Flint Hill</text:span><text:alphabetical-index-mark-end text:id="IMark94501150978904"/><text:span text:style-name="T25"> Baptist church, under the original name of Sugar Creek church, was organized May 1st, 1792. The founder of the church was </text:span><text:alphabetical-index-mark text:string-value="Rooker, John"/><text:span text:style-name="T9">John</text:span><text:span text:style-name="T25"> </text:span><text:span text:style-name="T9">Rooker</text:span><text:span text:style-name="T25">, who was born In Northampton county, Va., March 12th, 1755, and removed to Warren county, </text:span><text:span text:style-name="CAPS"><text:span text:style-name="T20">N. C.</text:span></text:span><text:span text:style-name="T25"> whence he came to this community in 1790. In North Carolina he had been engaged as a teacher, and was a licentiate preacher. Eighteen months after his arrival the church was organized by </text:span><text:alphabetical-index-mark text:string-value="Marshall, Rev. Abraham"/><text:span text:style-name="Normal"><text:span text:style-name="T20">Rev.</text:span></text:span><text:span text:style-name="T25"> </text:span><text:span text:style-name="T9">Abraham</text:span><text:span text:style-name="T25"> </text:span><text:span text:style-name="T9">Marshall</text:span><text:span text:style-name="T25"> of Columbus county, Ga., who, himself was born in New England in 1748 and is described by Newman in his "History of the Baptist churches </text:span><text:span text:style-name="T27">in the</text:span><text:span text:style-name="T25"> United States" as one of the most amiable, laborious and successful ministers of the time." He traveled much </text:span><text:span text:style-name="T27">a</text:span><text:span text:style-name="T25">s </text:span><text:span text:style-name="T27">a</text:span><text:span text:style-name="T25">n evangelist and possibly on one of these evangelistic tours his services, as an ordained minister were sought by </text:span><text:span text:style-name="Normal"><text:span text:style-name="T20">Rev.</text:span></text:span><text:span text:style-name="T25"> </text:span><text:alphabetical-index-mark text:string-value="Rooker, John"/><text:span text:style-name="T9">John</text:span><text:span text:style-name="T25"> </text:span><text:span text:style-name="T9">Rooker</text:span><text:span text:style-name="T25"> to organize the little band of believers which he had gathered, into a church. In an essay written by </text:span><text:alphabetical-index-mark text:string-value="Rooker, John"/><text:span text:style-name="T9">John</text:span><text:span text:style-name="T25"> </text:span><text:span text:style-name="T9">Rooker</text:span><text:span text:style-name="T25"> in which he gives an autobiographical sketch when he was 85 years of age, he states that the number of constituent members was thirteen and that four others joined the church on a declaration of their faith on the day of its organization. According to Benedict most of these members came from Warren county. </text:span><text:span text:style-name="CAPS"><text:span text:style-name="T22">N</text:span></text:span><text:span text:style-name="CAPS"><text:span text:style-name="T20">. </text:span></text:span><text:span text:style-name="CAPS"><text:span text:style-name="T22">C.</text:span></text:span><text:span text:style-name="T25">, </text:span><text:span text:style-name="T27">and </text:span><text:span text:style-name="T25">constituted </text:span><text:span text:style-name="T27">part of a colony</text:span><text:span text:style-name="T25">, which settled on lands belonging to the Catawba Indians and in the surrounding country. The names of these first members of the o</text:span><text:span text:style-name="T28">l</text:span><text:span text:style-name="T25">d church are worthy of mention here. They are: </text:span><text:alphabetical-index-mark text:string-value="Rooker, John"/><text:span text:style-name="T9">John</text:span><text:span text:style-name="T25"> </text:span><text:span text:style-name="T9">Rooker</text:span><text:span text:style-name="T25">, </text:span><text:alphabetical-index-mark text:string-value="Dinkins, John"/><text:span text:style-name="T9">John</text:span><text:span text:style-name="T25"> </text:span><text:span text:style-name="T9">Dinkins</text:span><text:span text:style-name="T25">, </text:span><text:alphabetical-index-mark text:string-value="Smith, John"/><text:span text:style-name="T9">John</text:span><text:span text:style-name="T25"> </text:span><text:span text:style-name="T9">Smith</text:span><text:span text:style-name="T25">, </text:span><text:alphabetical-index-mark text:string-value="Spears, James"/><text:span text:style-name="T9">James</text:span><text:span text:style-name="T25"> </text:span><text:span text:style-name="CAPS_20__2b__20_bold"><text:span text:style-name="T20">Spears</text:span></text:span><text:span text:style-name="T25">, </text:span><text:alphabetical-index-mark text:string-value="Pettus, William"/><text:span text:style-name="T10">William</text:span><text:span text:style-name="T25"> </text:span><text:span text:style-name="CAPS_20__2b__20_bold"><text:span text:style-name="T20">Pettus</text:span></text:span><text:span text:style-name="T25">, </text:span><text:span text:style-name="CAPS"><text:span text:style-name="T20">Julia</text:span></text:span><text:span text:style-name="T25">, (a negro servant belonging to </text:span><text:alphabetical-index-mark text:string-value="Harris, Mr."/><text:span text:style-name="T25">Mr. </text:span><text:span text:style-name="CAPS_20__2b__20_bold"><text:span text:style-name="T20">Harris</text:span></text:span><text:span text:style-name="T25">), </text:span><text:alphabetical-index-mark text:string-value="Dinkins, Margaret"/><text:span text:style-name="CAPS_20__2b__20_bold"><text:span text:style-name="T20">Margaret</text:span></text:span><text:span text:style-name="T25"> </text:span><text:span text:style-name="T9">Dinkins</text:span><text:span text:style-name="T25">, </text:span><text:alphabetical-index-mark text:string-value="Withers, Celia"/><text:span text:style-name="CAPS_20__2b__20_bold"><text:span text:style-name="T20">Celia</text:span></text:span><text:span text:style-name="T25"> </text:span><text:span text:style-name="CAPS_20__2b__20_bold"><text:span text:style-name="T20">Withers</text:span></text:span><text:span text:style-name="T25">, </text:span><text:alphabetical-index-mark text:string-value="Smith, Mary"/><text:span text:style-name="CAPS_20__2b__20_bold"><text:span text:style-name="T20">Mary</text:span></text:span><text:span text:style-name="T25"> </text:span><text:span text:style-name="T9">Smith</text:span><text:span text:style-name="T25">, </text:span><text:alphabetical-index-mark text:string-value="Spears, Alice"/><text:span text:style-name="CAPS_20__2b__20_bold"><text:span text:style-name="T20">Alice</text:span></text:span><text:span text:style-name="T25"> </text:span><text:span text:style-name="CAPS_20__2b__20_bold"><text:span text:style-name="T20">Spears</text:span></text:span><text:span text:style-name="T25">, </text:span><text:alphabetical-index-mark text:string-value="Withers, Alice"/><text:span text:style-name="CAPS_20__2b__20_bold"><text:span text:style-name="T20">Alice</text:span></text:span><text:span text:style-name="T25"> </text:span><text:span text:style-name="CAPS_20__2b__20_bold"><text:span text:style-name="T20">Withers</text:span></text:span><text:span text:style-name="T25">, </text:span><text:alphabetical-index-mark text:string-value="Cooper, Mary"/><text:span text:style-name="CAPS_20__2b__20_bold"><text:span text:style-name="T20">Mary</text:span></text:span><text:span text:style-name="T25"> </text:span><text:span text:style-name="CAPS_20__2b__20_bold"><text:span text:style-name="T20">Cooper</text:span></text:span><text:span text:style-name="T25">. There </text:span><text:span text:style-name="T28">are</text:span><text:span text:style-name="T25"> but twelve of these names, but it is supposed that </text:span><text:span text:style-name="T28">the </text:span><text:span text:style-name="T25">name of </text:span><text:alphabetical-index-mark text:string-value="Rooker, Mrs. Anna"/><text:span text:style-name="T25">Mrs. </text:span><text:span text:style-name="T9">Rooker</text:span><text:span text:style-name="T25">, wife of the minister, was in some way not </text:span><text:soft-page-break/><text:span text:style-name="T25">recorded, which would explain the discrepancy between the earliest records and the statement made by </text:span><text:alphabetical-index-mark text:string-value="Rooker, John"/><text:span text:style-name="T9">John</text:span><text:span text:style-name="T25"> </text:span><text:span text:style-name="T9">Rooker</text:span><text:span text:style-name="T25"> that the number of constituent members was thirteen. </text:span><text:alphabetical-index-mark text:string-value="Rooker, John"/><text:span text:style-name="T9">John</text:span><text:span text:style-name="T25"> </text:span><text:span text:style-name="T9">Rooker</text:span><text:span text:style-name="T25"> became the first pastor of the church and continued in this capacity for forty-four years, or until 18</text:span><text:span text:style-name="T28">3</text:span><text:span text:style-name="T25">6. No records of the church were ke</text:span><text:span text:style-name="T28">p</text:span><text:span text:style-name="T25">t for the first two years, and doubtless many interesting facts have thus been lost to us. The first deacons were </text:span><text:alphabetical-index-mark text:string-value="Dinkins, John"/><text:span text:style-name="T9">John</text:span><text:span text:style-name="T25"> </text:span><text:span text:style-name="T9">Dinkins</text:span><text:span text:style-name="T25"> and </text:span><text:alphabetical-index-mark text:string-value="Smith, John"/><text:span text:style-name="T9">John</text:span><text:span text:style-name="T25"> </text:span><text:span text:style-name="T9">Smith</text:span><text:span text:style-name="T25">. It may be of interest here to state, that the late </text:span><text:alphabetical-index-mark text:string-value="Pritchard, Dr. Thomas H."/><text:span text:style-name="T25">Dr. </text:span><text:span text:style-name="T9">Thomas</text:span><text:span text:style-name="T25"> </text:span><text:span text:style-name="T9">H.</text:span><text:span text:style-name="T25"> </text:span><text:span text:style-name="T9">Pritchard</text:span><text:span text:style-name="T25"> in a sketch of </text:span><text:alphabetical-index-mark text:string-value="Church, Tryon Street"/><text:alphabetical-index-mark text:string-value="Church, Tryon Street"/><text:span text:style-name="T25">Tryon Street Baptist church. Charlotte, published several years before his death, says that </text:span><text:alphabetical-index-mark text:string-value="Dinkins, John"/><text:span text:style-name="T9">John</text:span><text:span text:style-name="T25"> </text:span><text:span text:style-name="T9">Dinkins</text:span><text:span text:style-name="T25"> was the first Baptist in Mecklenburg county, of whom we have any knowledge. He further says that it was through his influences that </text:span><text:alphabetical-index-mark text:string-value="Hooker, Rev. John"/><text:span text:style-name="Normal"><text:span text:style-name="T20">Rev.</text:span></text:span><text:span text:style-name="T25"> </text:span><text:span text:style-name="T9">John</text:span><text:span text:style-name="T25"> </text:span><text:span text:style-name="T9">Hooker</text:span><text:span text:style-name="T25"> came to these parts and that he lived in a home provided for him by </text:span><text:alphabetical-index-mark text:string-value="Dinkins, John"/><text:span text:style-name="T9">John</text:span><text:span text:style-name="T25"> </text:span><text:span text:style-name="T9">Dinkins</text:span><text:span text:style-name="T25">. A foot note on t</text:span><text:span text:style-name="T28">he </text:span><text:span text:style-name="T25">first page of the original record book of the church says, that during these first two years, when no connected record was kept, that regular services were maintained and it is li</text:span><text:span text:style-name="T28">k</text:span><text:span text:style-name="T25">ely that during these years others were found to join the little band, and take their part in its struggles and triumphs. When the first house of worship was built, we do not know. But it was most likely a log building, and </text:span><text:span text:style-name="T28">i</text:span><text:span text:style-name="T25">t </text:span><text:span text:style-name="T28">is</text:span><text:span text:style-name="T25"> </text:span><text:span text:style-name="T28">said</text:span><text:span text:style-name="T25"> to have stood </text:span><text:span text:style-name="T28">i</text:span><text:span text:style-name="T25">n the rear of the old building. <text:s/>In 1794 the church sent delegates to </text:span><text:alphabetical-index-mark text:string-value="Association, Bethel"/><text:span text:style-name="T25">Bethel association, which at that time covered eleven counties in North and South Carolina, and had thirty-two churches co-operating. Later, in 1811, the church transferred its membership to </text:span><text:alphabetical-index-mark text:string-value="Association, Moriah"/><text:span text:style-name="T25">Moriah association and in 1</text:span><text:span text:style-name="T28">8</text:span><text:span text:style-name="T25">66 joined the York association. </text:span></text:p>
      <text:p text:style-name="P16"/>
      <text:p text:style-name="P2"><text:span text:style-name="T25">During its history the church has had a good many members who were Indians. To it probably belongs the credit of first giving the gospel to the Catawba nation, among whom they maintained a mission station. In 1806 a noted Indian by the name of </text:span><text:span text:style-name="CAPS_20__2b__20_bold"><text:span text:style-name="T20">Mush</text:span></text:span><text:span text:style-name="T25">, together with his family, joined the church upon a letter from Lower College church, Va. He was of the Pamunky tribe. The next day after becoming a member of the church, he was licensed to preach. He is described as a man of talent, who developed into a popular preacher, who was frequently called upon to preach on great occasions such as the annual meetings of the associations and at conventions. He was a man who could have been largely useful, but unfortunately in early life he learned to love "fire water" or strong drink, which ever proved to be a deadly curse to the Indians. The church after bearing with him many years, finally stopped him from preaching, but retained him as a member on condition that he should not manufacture, sell, nor use intoxicating drinks. After this he reformed and in 1</text:span><text:span text:style-name="T29">8</text:span><text:span text:style-name="T25">37 died, still being a member of the church. This leads us to remark that in those early days our Baptist fathers were strict disciplinarians. They would receive no one excluded from another church without the consent of the excluding church. They required private </text:span><text:span text:style-name="T28">offenses</text:span><text:span text:style-name="T25"> to be settled according to the teachings of our Savior as given in the 18th chapter of Matthew. They made a broad distinction between the church and the world, and took a decided stand against dancing, and such other worldly amusements as many of our people now resort to. They were extremely careful about receiving candidates for baptism, and each one was required to give before the church an account of the Lord's dealings with his soul. Such a time was made a great occasion. Relatives and friends were invited to come forward to hear the religious experience related, and many were melted to tears through these recitals and it was not uncommon that conversions followed upon such testimonials of God's dealings with individual souls, the testimonial meeting has ever been a fruitful source of </text:span><text:soft-page-break/><text:span text:style-name="T25">divine blessing and it is believed by the writer that we do not today make as much use of this service as we ought. </text:span></text:p>
      <text:p text:style-name="P17"/>
      <text:p text:style-name="P17">The early devotional spirit of the church is attested by the fact that in 1795 they agreed to have prayer meetings every Wednesday afternoon at the home of the preacher. This item is worthy of special note for it indicates that the spiritual tone of the church was rich. </text:p>
      <text:p text:style-name="P17"/>
      <text:p text:style-name="P9"><text:span text:style-name="T25">In 1810 the church agreed to purchase twenty copies of Watt's Child's Catechism, but recorded their dissent from the teachings of this work with reference to baptism. This indicates the </text:span><text:span text:style-name="T30">meager</text:span><text:span text:style-name="T25"> supply of literature in those early days, and the care with which our fathers guarded the doctr</text:span><text:span text:style-name="T30">inal teachings </text:span><text:span text:style-name="T25">they put into the hands of </text:span><text:span text:style-name="T30">t</text:span><text:span text:style-name="T25">heir ch</text:span><text:span text:style-name="T30">ild</text:span><text:span text:style-name="T25">ren. Just when the first Sunday I school was organized we do not know, but it was probably during the pastorate of the </text:span><text:alphabetical-index-mark text:string-value="Nicholson, Rev. Peter"/><text:span text:style-name="Normal"><text:span text:style-name="T20">Rev.</text:span></text:span><text:span text:style-name="T25"> </text:span><text:span text:style-name="T9">Peter</text:span><text:span text:style-name="T25"> </text:span><text:span text:style-name="T9">Nicholson</text:span><text:span text:style-name="T25">, many years later. But whether they had a Sunday school or not, the purchase of the catechis</text:span><text:span text:style-name="T30">m</text:span><text:span text:style-name="T25">s proves that they di</text:span><text:span text:style-name="T30">d</text:span><text:span text:style-name="T25"> I not neglect the spiritual training of their children. </text:span></text:p>
      <text:p text:style-name="P17"/>
      <text:p text:style-name="P9"><text:span text:style-name="T25">The church was from the first, ful</text:span><text:span text:style-name="T30">l</text:span><text:span text:style-name="T25"> of the missionary spirit. That a mission to the Catawba Indians was maintained by the church has already been stated. In further proof of the missionary spirit which pervaded the church. </text:span><text:alphabetical-index-mark text:string-value="Pritchard, Dr. Thomas H."/><text:span text:style-name="T25">Dr. </text:span><text:span text:style-name="T9">Thomas</text:span><text:span text:style-name="T25"> </text:span><text:span text:style-name="T9">H.</text:span><text:span text:style-name="T25"> </text:span><text:span text:style-name="T9">Pritchard</text:span><text:span text:style-name="T25"> in the historical sketch of </text:span><text:alphabetical-index-mark text:string-value="Church, Tryon Street"/><text:span text:style-name="T25">Tryon Street church, already referred to in tracing the early beginnings of Baptist history in these parts, after recording the organization of </text:span><text:alphabetical-index-mark text:string-value="Church, Flint Hill"/><text:span text:style-name="T6">Flint Hill</text:span><text:span text:style-name="T25"> church in 17</text:span><text:span text:style-name="T30">9</text:span><text:span text:style-name="T25">2, tells next, of a missionary society organized in 1815. which had the promotion of missionary interest as its object. The date of the organization of this society is noteworthy as being just one year after that of the Missionary Convention of the United States, which came into being in response to the need of an organized agency for the support of </text:span><text:span text:style-name="CAPS"><text:span text:style-name="T20">Judson</text:span></text:span><text:span text:style-name="T25"> and </text:span><text:span text:style-name="CAPS"><text:span text:style-name="T20">Rice</text:span></text:span><text:span text:style-name="T25">, who on going out to India, became themselves converts to the Baptist faith, and thus created a demand for missionary contributions from the churches. They continued earnestly in this work until a </text:span><text:alphabetical-index-mark text:string-value="Osborne, Rev. Mr."/><text:span text:style-name="Normal"><text:span text:style-name="T20">Rev.</text:span></text:span><text:span text:style-name="T25"> Mr. </text:span><text:span text:style-name="T9">Osborne</text:span><text:span text:style-name="T25">, who was a leader in the ranks of anti-missions from Baltimore, came among </text:span><text:span text:style-name="T30">them </text:span><text:span text:style-name="T25">poisoned their minds against missions. But this was only for a short while. They soon returned to the support of the mission movement, and the church has been ever since a missionary body. The progressive and missionary spirit of the church is further attested by the fact that it sent out arms in several directions, and established places of worship, some of which grew into </text:span><text:span text:style-name="T31">i</text:span><text:span text:style-name="T25">ndependent churches. One of these arms was </text:span><text:alphabetical-index-mark text:string-value="Church, Chalk Level"/><text:span text:style-name="T25">Chalk Level, beyond </text:span><text:alphabetical-index-mark text:string-value="Church, Sugar creek"/><text:span text:style-name="T25">Sugar creek. Another was at </text:span><text:alphabetical-index-mark text:string-value="Church, Ezell's meeting house"/><text:span text:style-name="T25">Ezell's meeting house, where Marvin now is. A church was organized here called </text:span><text:alphabetical-index-mark text:string-value="Church, Buck Hill"/><text:span text:style-name="T25">Buck Hill, which was disbanded in 1859 or '60, after which the remaining members were organized into the </text:span><text:alphabetical-index-mark text:string-value="Church, Pleasant Valley"/><text:span text:style-name="T25">Pleasant Valley church. </text:span></text:p>
      <text:p text:style-name="P18"/>
      <text:p text:style-name="P22"><text:alphabetical-index-mark text:string-value="Church, Sardis"/><text:span text:style-name="T16">Sardis, beyond the Catawba river, was another arm of the church, which in 1836 was organized into a church by sending out thirty-eight members. Because of death and removals, this church afterwards became extinct. </text:span><text:alphabetical-index-mark text:string-value="Church, Mill Creek"/><text:span text:style-name="T16">Mill Creek church, beyond the Catawba river, was also an arm of the church which developed into a church. In 1833 ten members were dismissed to form in Charlotte which was the beginning of organized Baptist effort in that city. Owing to discord and deaths, this first church disbanded, but the survivors were afterwards organized into the </text:span><text:alphabetical-index-mark text:string-value="Church, Tryon Street"/><text:span text:style-name="T16">Tryon Street church of that city. </text:span></text:p>
      <text:p text:style-name="P19"><text:soft-page-break/></text:p>
      <text:p text:style-name="P9"><text:alphabetical-index-mark text:string-value="Church, Flint Hill"/><text:span text:style-name="T6">Flint Hill</text:span><text:span text:style-name="T25"> is also the mother of </text:span><text:alphabetical-index-mark text:string-value="Church, Union"/><text:span text:style-name="T25">Union, </text:span><text:alphabetical-index-mark text:string-value="Church, Fort Mill"/><text:span text:style-name="T25">Fort Mill, </text:span><text:alphabetical-index-mark text:string-value="Church, Oak Grove"/><text:span text:style-name="T25">Oak Grove and </text:span><text:alphabetical-index-mark text:string-value="Church, Pineville"/><text:span text:style-name="T25">Pinevil</text:span><text:span text:style-name="T31">l</text:span><text:span text:style-name="T25">e churches. It is entitled to be hailed today as a mother, yes, and a grandmother of churches. Heavy drafts have been made upon her vitality and life to form organizations elsewhere. And still the call of the city draws away from her sons and daughters to swell the working forces of the cities and towns. It is safe to say that there is scarcely a nearby church anywhere which does not number among </text:span><text:span text:style-name="T32">i</text:span><text:span text:style-name="T25">ts </text:span><text:span text:style-name="T32">b</text:span><text:span text:style-name="T25">est an</text:span><text:span text:style-name="T32">d</text:span><text:span text:style-name="T25"> most use</text:span><text:span text:style-name="T32">ful</text:span><text:span text:style-name="T25">, </text:span><text:span text:style-name="T32">former </text:span><text:alphabetical-index-mark text:string-value="Church, Flint Hill"/><text:span text:style-name="T7">Flint Hill</text:span><text:span text:style-name="T25"> members. What this old church has meant for the up-building of God's kingdom on earth only the last day can reveal. May it go on doing its gracious work until the Master himself shall come to claim his own. On August 9</text:span><text:span text:style-name="T2">th</text:span><text:span text:style-name="T25">, 1811, the first worship was held </text:span><text:span text:style-name="T32">in</text:span><text:span text:style-name="T25"> the second building, which stands where the new building is now located. This building which was of logs was enlarged in 1838 by adding a frame addition. Two years previous to this, In 1836, </text:span><text:alphabetical-index-mark text:string-value="Thomas, James"/><text:span text:style-name="T9">James</text:span><text:span text:style-name="T25"> </text:span><text:span text:style-name="T9">Thomas</text:span><text:span text:style-name="T25"> was called to the pastorate to share the labors with </text:span><text:alphabetical-index-mark text:string-value="Rooker, Rev. John"/><text:span text:style-name="Normal"><text:span text:style-name="T20">Rev.</text:span></text:span><text:span text:style-name="T25"> </text:span><text:span text:style-name="T9">John</text:span><text:span text:style-name="T25"> </text:span><text:span text:style-name="T9">Rooker</text:span><text:span text:style-name="T25">, who was now getting too Infirm to meet the demands of his responsible position. During the two years' service of </text:span><text:alphabetical-index-mark text:string-value="Thomas, Rev. James"/><text:span text:style-name="Normal"><text:span text:style-name="T20">Rev.</text:span></text:span><text:span text:style-name="T25"> </text:span><text:span text:style-name="T9">James</text:span><text:span text:style-name="T25"> </text:span><text:span text:style-name="T9">Thomas</text:span><text:span text:style-name="T25"> over a hundred members were added to the church. </text:span><text:alphabetical-index-mark text:string-value="Rooker, Father"/><text:span text:style-name="T25">Father </text:span><text:span text:style-name="T9">Rooker</text:span><text:span text:style-name="T25"> seldom preached after this, but in 1837, the people met at the church of wor</text:span><text:span text:style-name="T32">s</text:span><text:span text:style-name="T25">hi</text:span><text:span text:style-name="T32">p</text:span><text:span text:style-name="T25"> and no preacher being present, they repaired to the home of the now </text:span><text:span text:style-name="T32">a</text:span><text:span text:style-name="T25">ged </text:span><text:alphabetical-index-mark-start text:id="IMark94501152947112"/><text:span text:style-name="T9">Rooker</text:span><text:alphabetical-index-mark-end text:id="IMark94501152947112"/><text:span text:style-name="T25">, who preached to them a touching sermon on "Finally, brethren farewell." In 1836. he did his last baptizing, the associate pastor being </text:span><text:span text:style-name="T32">s</text:span><text:span text:style-name="T25">ick. He was then very feeble and had to call in the help of two dea</text:span><text:span text:style-name="T32">co</text:span><text:span text:style-name="T25">ns to baptize the twelve candidates. The sermon referred to above was </text:span><text:span text:style-name="T32">p</text:span><text:span text:style-name="T25">ossibl</text:span><text:span text:style-name="T32">y</text:span><text:span text:style-name="T25"> the last one he ever preached. He died June 21st, 1840, aged 85 years, 3 months and 13 days. The church supported him while he lived, and his widow after his death. From </text:span><text:alphabetical-index-mark text:string-value="Graham, Major W. A."/><text:span text:style-name="T25">Major </text:span><text:span text:style-name="T9">W. A. Graham</text:span><text:span text:style-name="T25">'s "History of South York Association," I have learned that he also served </text:span><text:alphabetical-index-mark text:string-value="Church, Hebron"/><text:span text:style-name="T25">Hebron and </text:span><text:alphabetical-index-mark text:string-value="Church, Lower Rahama"/><text:span text:style-name="T25">Lower Rahama churches from 1800-1819. He is described in this work by one who remembers him in her father's home as a "lovely Christian gentleman." That he was a faithful workman, his labors bear abundant proof. He has left behind a monument more enduring than brass, for while his grave, in the cemetery hard by the church, is marked by a marble slab, his name is held in loving </text:span><text:span text:style-name="T30">remembrance</text:span><text:span text:style-name="T25"> by hundreds of the descendants of the fathers who through his ministry were brought to the Savior. Following is the inscription upon his tomb: </text:span></text:p>
      <text:p text:style-name="P19"/>
      <text:p text:style-name="P26"><text:span text:style-name="T16">"In memory of Elder </text:span><text:span text:style-name="T4">John</text:span><text:span text:style-name="T16"> </text:span><text:span text:style-name="T4">Rooker</text:span><text:span text:style-name="T16">. who was born on the 12th day of March, 1755, in the state of Virginia. and departed this life on the 24th of June. 1840, in the 84th year of his age. In 1782 he united himself with the Baptist church. In 1783 he entered the ministry and in 1792 became pastor of </text:span><text:alphabetical-index-mark text:string-value="Church, Sugar Creek"/><text:span text:style-name="T16">Sugar Creek, (now </text:span><text:alphabetical-index-mark text:string-value="Church, Flint Hill"/><text:span text:style-name="T3">Flint Hill</text:span><text:span text:style-name="T18">)</text:span><text:span text:style-name="T16"> church, in which he remained until the time of his death." </text:span></text:p>
      <text:p text:style-name="P9"><text:span text:style-name="T25">In the midst of joy we now have sorrow. Evil reports followed </text:span><text:alphabetical-index-mark text:string-value="Thomas, Mr."/><text:span text:style-name="T25">Mr. </text:span><text:span text:style-name="T9">Thomas</text:span><text:span text:style-name="T25">. H</text:span><text:span text:style-name="T32">e</text:span><text:span text:style-name="T25"> was tried by a council, convicted of immoral conduct and excluded fro</text:span><text:span text:style-name="T29">m</text:span><text:span text:style-name="T25"> the </text:span><text:alphabetical-index-mark text:string-value="Church, Lisleville"/><text:span text:style-name="T25">Lisleville church, Anson county, </text:span><text:span text:style-name="CAPS"><text:span text:style-name="T20">N. C.</text:span></text:span><text:span text:style-name="T25">, of which he was a member. This was a heavy blow to the Baptists. The church was well nigh in despair. It declined to such an extent that they could hardly get enough members together to hold a conference. But realizing that they must hold the fort, the faithful ones got together and called another pastor, </text:span><text:alphabetical-index-mark text:string-value="Nowell, Rev. William"/><text:span text:style-name="Normal"><text:span text:style-name="T20">Rev.</text:span></text:span><text:span text:style-name="T25"> </text:span><text:span text:style-name="T11">William</text:span><text:span text:style-name="T25"> </text:span><text:span text:style-name="T11">Nowell</text:span><text:span text:style-name="T25">, </text:span><text:span text:style-name="T33">i</text:span><text:span text:style-name="T25">n 1841, who served them until 1842. </text:span><text:alphabetical-index-mark text:string-value="Pritchard, Rev. John P."/><text:span text:style-name="Normal"><text:span text:style-name="T20">Rev.</text:span></text:span><text:span text:style-name="T25"> </text:span><text:span text:style-name="T9">John</text:span><text:span text:style-name="T25"> </text:span><text:span text:style-name="T9">P.</text:span><text:span text:style-name="T25"> </text:span><text:span text:style-name="T9">Pritchard</text:span><text:span text:style-name="T25">, father of </text:span><text:alphabetical-index-mark text:string-value="Pritchard, Dr. Thomas H."/><text:span text:style-name="T25">Dr. </text:span><text:span text:style-name="T9">Thomas</text:span><text:span text:style-name="T25"> </text:span><text:span text:style-name="T9">H.</text:span><text:span text:style-name="T25"> </text:span><text:span text:style-name="T9">Pritchard</text:span><text:span text:style-name="T25">, served the church as a supply 1843-44. He had been one of the ten members </text:span><text:soft-page-break/><text:span text:style-name="T25">dismissed in 1833 to begin the eventful career of Baptists in Charlotte. </text:span><text:alphabetical-index-mark-start text:id="IMark94501210732968"/><text:span text:style-name="T9">Pritchard</text:span><text:alphabetical-index-mark-end text:id="IMark94501210732968"/><text:span text:style-name="T25"> was followed by </text:span><text:alphabetical-index-mark text:string-value="Perry, Rev. William C."/><text:span text:style-name="Normal"><text:span text:style-name="T20">Rev.</text:span></text:span><text:span text:style-name="T25"> </text:span><text:span text:style-name="T11">William</text:span><text:span text:style-name="T25"> </text:span><text:span text:style-name="T9">C.</text:span><text:span text:style-name="T25"> </text:span><text:span text:style-name="T9">Perry</text:span><text:span text:style-name="T25">, who served the church as pastor 1844-'45. <text:s/></text:span><text:alphabetical-index-mark text:string-value="Pritchard, Rev. Joseph P."/><text:span text:style-name="Normal"><text:span text:style-name="T20">Rev.</text:span></text:span><text:span text:style-name="T25"> </text:span><text:span text:style-name="T9">Joseph</text:span><text:span text:style-name="T25"> </text:span><text:span text:style-name="T9">P.</text:span><text:span text:style-name="T25"> </text:span><text:span text:style-name="T9">Pritchard</text:span><text:span text:style-name="T25"> was then recalled and served the church 1845-'46. </text:span><text:alphabetical-index-mark text:string-value="Rollins, Rev. W. W."/><text:span text:style-name="Normal"><text:span text:style-name="T20">Rev.</text:span></text:span><text:span text:style-name="T25"> </text:span><text:span text:style-name="T9">W.</text:span><text:span text:style-name="T25"> </text:span><text:span text:style-name="T9">W.</text:span><text:span text:style-name="T25"> </text:span><text:span text:style-name="T9">Rollins</text:span><text:span text:style-name="T25"> came next as pastor In 1850, and served until 1852. He was followed by </text:span><text:alphabetical-index-mark text:string-value="Rollinson, Rev. G. W."/><text:span text:style-name="Normal"><text:span text:style-name="T20">Rev.</text:span></text:span><text:span text:style-name="T25"> </text:span><text:span text:style-name="T9">G.</text:span><text:span text:style-name="T25"> </text:span><text:span text:style-name="T9">W.</text:span><text:span text:style-name="T25"> </text:span><text:span text:style-name="T9">Rollinson</text:span><text:span text:style-name="T25"> of North Carolina, </text:span><text:span text:style-name="T33">i</text:span><text:span text:style-name="T25">n 1854, who served the church but one month, giving up the pastorate because of the great distance he had to travel. </text:span><text:alphabetical-index-mark text:string-value="Garrison, Rev. Milton"/><text:span text:style-name="Normal"><text:span text:style-name="T20">Rev.</text:span></text:span><text:span text:style-name="T25"> </text:span><text:span text:style-name="T9">Milton</text:span><text:span text:style-name="T25"> </text:span><text:span text:style-name="T9">Garrison</text:span><text:span text:style-name="T25">, a member of the church, served as supply from May, 1854, to August, of the same year, when he was succeeded by </text:span><text:alphabetical-index-mark text:string-value="Nicholson, Rev. Peter"/><text:span text:style-name="Normal"><text:span text:style-name="T20">Rev.</text:span></text:span><text:span text:style-name="T25"> </text:span><text:span text:style-name="T9">Peter</text:span><text:span text:style-name="T25"> </text:span><text:span text:style-name="T9">Nicholson</text:span><text:span text:style-name="T25">, who continued In the service of the church until 1862. In September, 1855, subscriptions were taken to erect a new house of worship, which was perhaps </text:span><text:span text:style-name="T33">o</text:span><text:span text:style-name="T25">ccupie</text:span><text:span text:style-name="T33">d</text:span><text:span text:style-name="T25"> </text:span><text:span text:style-name="T33">th</text:span><text:span text:style-name="T25">e nex</text:span><text:span text:style-name="T33">t</text:span><text:span text:style-name="T25"> year, as </text:span><text:span text:style-name="T33">the</text:span><text:span text:style-name="T25"> </text:span><text:span text:style-name="T33">deacons</text:span><text:span text:style-name="T25"> were then constituted trustees with the order from the church to sell the old building and to paint the new one. In 1861 the civil war came on and the church gave the strength of her manhood to defend the principles for which </text:span><text:span text:style-name="T33">th</text:span><text:span text:style-name="T25">e south fought through four weary years of struggle and hardship. The pastor. </text:span><text:alphabetical-index-mark text:string-value="Nicholson, Rev. Peter"/><text:span text:style-name="Normal"><text:span text:style-name="T20">Rev.</text:span></text:span><text:span text:style-name="T25"> </text:span><text:span text:style-name="T9">Peter</text:span><text:span text:style-name="T25"> </text:span><text:span text:style-name="T9">Nicholson</text:span><text:span text:style-name="T25">, accepted a chaplaincy in the army and </text:span><text:alphabetical-index-mark text:string-value="Croxton, Rev. A. M."/><text:span text:style-name="Normal"><text:span text:style-name="T20">Rev.</text:span></text:span><text:span text:style-name="T25"> </text:span><text:span text:style-name="CAPS_20__2b__20_bold"><text:span text:style-name="T20">A. </text:span></text:span><text:span text:style-name="CAPS_20__2b__20_bold"><text:span text:style-name="T8">M.</text:span></text:span><text:span text:style-name="CAPS_20__2b__20_bold"><text:span text:style-name="T20"> Croxton</text:span></text:span><text:span text:style-name="T25"> occupied the pulpit for a short time. In 1864 </text:span><text:alphabetical-index-mark text:string-value="Owens, Rev. W. C."/><text:span text:style-name="Normal"><text:span text:style-name="T20">Rev.</text:span></text:span><text:span text:style-name="T25"> </text:span><text:span text:style-name="T9">W.</text:span><text:span text:style-name="T25"> </text:span><text:span text:style-name="T9">C.</text:span><text:span text:style-name="T25"> </text:span><text:span text:style-name="CAPS_20__2b__20_bold"><text:span text:style-name="T20">Owens</text:span></text:span><text:span text:style-name="T25"> became pastor and served until 1866. He was succeeded in 1866 by </text:span><text:alphabetical-index-mark text:string-value="Stough, Rev. A. L."/><text:span text:style-name="Normal"><text:span text:style-name="T20">Rev.</text:span></text:span><text:span text:style-name="T25"> </text:span><text:span text:style-name="T9">A. L. Stough</text:span><text:span text:style-name="T25">, who remained with the church until 1876. It was during this pastorate, in 1867, that the church discontinued the monthly business meetings, holding quarterly meetings instead. The monthly business meetings had been kept up for seventy-four years. The annual call was also abolished, the church extending an indefinite call instead. In 1870 an additional acre, the gift of </text:span><text:alphabetical-index-mark text:string-value="Glover, Mrs. James"/><text:span text:style-name="T25">Mrs. </text:span><text:span text:style-name="T9">James</text:span><text:span text:style-name="T25"> </text:span><text:span text:style-name="CAPS_20__2b__20_bold"><text:span text:style-name="T23">G</text:span></text:span><text:span text:style-name="CAPS_20__2b__20_bold"><text:span text:style-name="T20">lover</text:span></text:span><text:span text:style-name="T25">, was added to the cemetery. </text:span><text:alphabetical-index-mark text:string-value="Croxton, Rev. A. M."/><text:span text:style-name="Normal"><text:span text:style-name="T20">Rev.</text:span></text:span><text:span text:style-name="T25"> </text:span><text:span text:style-name="CAPS_20__2b__20_bold"><text:span text:style-name="T20">A. </text:span></text:span><text:span text:style-name="CAPS_20__2b__20_bold"><text:span text:style-name="T8">M.</text:span></text:span><text:span text:style-name="CAPS_20__2b__20_bold"><text:span text:style-name="T20"> Croxton</text:span></text:span><text:span text:style-name="T25"> again supplied the church from June, 1876, to October of the same year, when </text:span><text:alphabetical-index-mark text:string-value="Covington, Rev. B. G."/><text:span text:style-name="Normal"><text:span text:style-name="T20">Rev.</text:span></text:span><text:span text:style-name="T25"> </text:span><text:span text:style-name="CAPS_20__2b__20_bold"><text:span text:style-name="T20">B.</text:span></text:span><text:span text:style-name="T25"> </text:span><text:span text:style-name="T9">G.</text:span><text:span text:style-name="T25"> </text:span><text:span text:style-name="CAPS_20__2b__20_bold"><text:span text:style-name="T20">Covington</text:span></text:span><text:span text:style-name="T25"> began his pastorate. He remained with the church until 1882. It was during this pastorate, in 1880, that </text:span><text:span text:style-name="T33">the most far reaching revival in the </text:span><text:span text:style-name="T25">history of the church was held, by </text:span><text:alphabetical-index-mark text:string-value="Teasdell, Dr."/><text:span text:style-name="T25">Dr. </text:span><text:span text:style-name="CAPS_20__2b__20_bold"><text:span text:style-name="T20">Teasdell</text:span></text:span><text:span text:style-name="T25">, one hundred being added to the church by baptism. The church at this time raised the pastor's salary to $1,000, which </text:span><text:span text:style-name="T33">i</text:span><text:span text:style-name="T25">s the largest salary the church ever paid. </text:span></text:p>
      <text:p text:style-name="P20"/>
      <text:p text:style-name="P9"><text:alphabetical-index-mark text:string-value="Garrison, Rev. Milton"/><text:span text:style-name="Normal"><text:span text:style-name="T20">Rev.</text:span></text:span><text:span text:style-name="T25"> </text:span><text:span text:style-name="T9">Milton</text:span><text:span text:style-name="T25"> </text:span><text:span text:style-name="T9">Garrison</text:span><text:span text:style-name="T25"> again served the church as supply from October, 1882 to 1883, when </text:span><text:alphabetical-index-mark text:string-value="Hinton, Rev. L. C."/><text:span text:style-name="Normal"><text:span text:style-name="T20">Rev.</text:span></text:span><text:span text:style-name="T25"> </text:span><text:span text:style-name="CAPS_20__2b__20_bold"><text:span text:style-name="T20">L. C. H</text:span></text:span><text:span text:style-name="CAPS_20__2b__20_bold"><text:span text:style-name="T23">i</text:span></text:span><text:span text:style-name="CAPS_20__2b__20_bold"><text:span text:style-name="T20">nton</text:span></text:span><text:span text:style-name="T25"> came to the pastorate, serving 1884-1885. In this year the </text:span><text:alphabetical-index-mark text:string-value="Society, Young People's"/><text:span text:style-name="T25">Young People's society of the church was organized and for a time maintained four prayer meetings within the bounds of the church. It was during the same year, 1885, that the church purchased a lot and a six-room house in Pinev</text:span><text:span text:style-name="T33">i</text:span><text:span text:style-name="T25">lle, which became the pastor's home. </text:span><text:alphabetical-index-mark text:string-value="Fant, Rev. J. K."/><text:span text:style-name="Normal"><text:span text:style-name="T20">Rev.</text:span></text:span><text:span text:style-name="T25"> </text:span><text:span text:style-name="CAPS_20__2b__20_bold"><text:span text:style-name="T20">J. K. Fant</text:span></text:span><text:span text:style-name="T25"> came to the church as pastor </text:span><text:span text:style-name="T33">i</text:span><text:span text:style-name="T25">n March, 1885, and served most acceptably until 188</text:span><text:span text:style-name="T33">8</text:span><text:span text:style-name="T25">, when he was succeeded </text:span><text:span text:style-name="T33">i</text:span><text:span text:style-name="T25">n July following by </text:span><text:alphabetical-index-mark text:string-value="Scalfe, Rev. C. T."/><text:span text:style-name="Normal"><text:span text:style-name="T20">Rev.</text:span></text:span><text:span text:style-name="T25"> </text:span><text:span text:style-name="T9">C.</text:span><text:span text:style-name="T25"> </text:span><text:span text:style-name="CAPS_20__2b__20_bold"><text:span text:style-name="T20">T. Scalfe</text:span></text:span><text:span text:style-name="T25">, who resigned In January, 1889, greatly to the regret of the congregation. <text:s/></text:span><text:alphabetical-index-mark text:string-value="Curtis, Rev. F. O. S."/><text:span text:style-name="Normal"><text:span text:style-name="T20">Rev.</text:span></text:span><text:span text:style-name="T25"> </text:span><text:span text:style-name="CAPS_20__2b__20_bold"><text:span text:style-name="T20">F. O. S. Curtis</text:span></text:span><text:span text:style-name="T25"> came to the church In July, 1889 and remained </text:span><text:span text:style-name="T34">i</text:span><text:span text:style-name="T25">n </text:span><text:span text:style-name="T34">i</text:span><text:span text:style-name="T25">ts service until August, 1894. During his pastorate he baptized seventy-five </text:span><text:span text:style-name="T33">i</text:span><text:span text:style-name="T25">nto the fellowship of the church. In 1894, after much deliberation, it was decided to build a house of worship five miles west of the church, by voluntary contributions, where services might be held as an arm of the church. The Chapel, as It was designated, became Oak Grove church during the pastorate of </text:span><text:alphabetical-index-mark text:string-value="Gordon, Rev. M. W."/><text:span text:style-name="Normal"><text:span text:style-name="T20">Rev.</text:span></text:span><text:span text:style-name="T25"> </text:span><text:span text:style-name="CAPS_20__2b__20_bold"><text:span text:style-name="T8">M.</text:span></text:span><text:span text:style-name="CAPS_20__2b__20_bold"><text:span text:style-name="T20"> W. </text:span></text:span><text:span text:style-name="CAPS_20__2b__20_bold"><text:span text:style-name="T8">Gordon</text:span></text:span><text:span text:style-name="T25"> </text:span><text:span text:style-name="T33">i</text:span><text:span text:style-name="T25">n 1903. </text:span></text:p>
      <text:p text:style-name="P20"/>
      <text:p text:style-name="P9"><text:alphabetical-index-mark text:string-value="Hughes, Rev. S. M."/><text:span text:style-name="Normal"><text:span text:style-name="T20">Rev.</text:span></text:span><text:span text:style-name="T25"> </text:span><text:span text:style-name="CAPS_20__2b__20_bold"><text:span text:style-name="T20">S. M. Hughes</text:span></text:span><text:span text:style-name="T25"> served the church for about six months during 1894, but was forced to resign because of feeble health. He died soon after, loved and lamented by the people whom he served for a short while. In 1895 the church </text:span><text:soft-page-break/><text:span text:style-name="T25">again sought the services of </text:span><text:alphabetical-index-mark text:string-value="Stough, Rev. A. L."/><text:span text:style-name="Normal"><text:span text:style-name="T20">Rev.</text:span></text:span><text:span text:style-name="T25"> </text:span><text:span text:style-name="T9">A. L. Stough</text:span><text:span text:style-name="T25">, who became pastor of the church the second time in 1895 and served until 1902, when on account of the growing infirmities of age, he retired from the pastorate, carrying with him the love and veneration of the people whom he had served so faithfully for eighteen years. He was succeeded July 1903, by </text:span><text:alphabetical-index-mark text:string-value="Gordon, Rev. M. W."/><text:span text:style-name="Normal"><text:span text:style-name="T20">Rev.</text:span></text:span><text:span text:style-name="T25"> </text:span><text:span text:style-name="CAPS_20__2b__20_bold"><text:span text:style-name="T8">M.</text:span></text:span><text:span text:style-name="CAPS_20__2b__20_bold"><text:span text:style-name="T20"> W. </text:span></text:span><text:span text:style-name="CAPS_20__2b__20_bold"><text:span text:style-name="T8">Gordon</text:span></text:span><text:span text:style-name="T25">, who served the church with great efficiency until March. 1905. It was during this pastorate that the movement was started, which developed into the new building. To </text:span><text:alphabetical-index-mark text:string-value="Gordon, Brother"/><text:span text:style-name="T35">Brother</text:span><text:span text:style-name="T25"> </text:span><text:span text:style-name="T9">Gordon</text:span><text:span text:style-name="T25">, in a large measure, is due the credit for the undertaking by the church of so large and costly a building. The first committee to secure plans was appointed </text:span><text:span text:style-name="T26">i</text:span><text:span text:style-name="T25">n November, 1903. In February, 1904, plans were adopted which on further </text:span><text:span text:style-name="T26">i</text:span><text:span text:style-name="T25">nvestigation were found to call for too large an outlay of funds. In April, 1904, the plans for the present building were adopted and in August of that </text:span><text:span text:style-name="T26">year, timber was cut on the church grounds and</text:span><text:span text:style-name="T25"> sawed </text:span><text:span text:style-name="T26">i</text:span><text:span text:style-name="T25">nto lumber on the church lot. Subscriptions aggregating about $5,000 in five annual payments were taken. </text:span><text:alphabetical-index-mark text:string-value="Gordon, Rev. M. W."/><text:span text:style-name="Normal"><text:span text:style-name="T20">Rev.</text:span></text:span><text:span text:style-name="T25"> </text:span><text:span text:style-name="T9">M.</text:span><text:span text:style-name="T25"> </text:span><text:span text:style-name="T9">W.</text:span><text:span text:style-name="T25"> </text:span><text:span text:style-name="T9">Gordon</text:span><text:span text:style-name="T25"> was succeeded in the pastorate, April, 1905, by </text:span><text:alphabetical-index-mark text:string-value="Huggins, Rev. J. D."/><text:span text:style-name="Normal"><text:span text:style-name="T20">Rev.</text:span></text:span><text:span text:style-name="T25"> </text:span><text:span text:style-name="CAPS_20__2b__20_bold"><text:span text:style-name="T20">J. D. Huggins</text:span></text:span><text:span text:style-name="T25">, who closed his pastorate with December of the same year. </text:span></text:p>
      <text:p text:style-name="P21"/>
      <text:p text:style-name="P8"><text:span text:style-name="T25">The present pastorate began January 1st, 1906, without any break in the continuity of the church services. In August, 1906, the first brick were placed on the ground and on September 25th, 1907, ground was broken for the new building. The corner stone was laid November 7th. The building, erected by contract in any of our towns or cities would cost not less than $10,000. but more probably $11,000. For the generous and self-sacrificing efforts put forth to secure this beautiful, substantial and commodious building, due credit should be given to the membership as a whole. For the membership as a whole, the pastor has nothing but words of praise and thanks. To the building committee the church is indebted for faithful and self-denying service. It is the opinion of the pastor that a church was never served by a more faithful committee, while too much cannot be sai</text:span><text:span text:style-name="T26">d</text:span><text:span text:style-name="T25"> in recognition and praise of the service rendered by </text:span><text:alphabetical-index-mark text:string-value="Boyd, Brother James F."/><text:span text:style-name="T25">Bro</text:span><text:span text:style-name="T28">ther</text:span><text:span text:style-name="T25"> </text:span><text:span text:style-name="T9">James</text:span><text:span text:style-name="T25"> </text:span><text:span text:style-name="CAPS_20__2b__20_bold"><text:span text:style-name="T20">F. Boyd</text:span></text:span><text:span text:style-name="T25">, chairman of the building committee. </text:span></text:p>
      <text:p text:style-name="P21"/>
      <text:p text:style-name="P23"><text:span text:style-name="T16">The church during the one hundred and sixteen years of </text:span><text:span text:style-name="T19">i</text:span><text:span text:style-name="T16">ts history has had twenty-one pastors and three supplies. The total membership, during these years would aggregate about two thousand. Many of them have gone elsewhere to </text:span><text:span text:style-name="T17">j</text:span><text:span text:style-name="T16">oin other churches and cast in their lots with other folds. But the great majority of them have passed on to </text:span><text:span text:style-name="T17">j</text:span><text:span text:style-name="T16">oin the choir invisible and to worship before the throne in that abiding city where they have no need for houses built by human hands, but where the Lord God Almighty and the Lamb are the temple. Blessed old church! May we who are here now and those who shall come after us, with the passing of the fleet-footed years, prove ourselves worthy successors to that great company who have gone before us. </text:span></text:p>
      <text:p text:style-name="P17"/>
      <text:p text:style-name="P7"><text:alphabetical-index-mark text:string-value="Reaves, REV. EDWARD S."/><text:span text:style-name="Normal"><text:span text:style-name="T37">Rev.</text:span></text:span><text:span text:style-name="T36"> </text:span><text:span text:style-name="T12">EDWARD</text:span><text:span text:style-name="T36"> S. </text:span><text:span text:style-name="T12">Reaves</text:span></text:p>
      <text:p text:style-name="P18"/>
      <text:p text:style-name="P3"><text:alphabetical-index-mark text:string-value="Reaves, Rev. Edward S."/><text:alphabetical-index-mark text:string-value="Reaves, Edward S."/><text:span text:style-name="CAPS_20__2b__20_bold"><text:span text:style-name="T20">Edward S.</text:span></text:span><text:span text:style-name="T25"> </text:span><text:span text:style-name="T9">Reaves</text:span><text:span text:style-name="T25">, pastor of </text:span><text:alphabetical-index-mark text:string-value="Church, Flint Hill"/><text:span text:style-name="T6">Flint Hill</text:span><text:span text:style-name="T25"> Baptist church, was born near the town of Mullins, In Marion county, </text:span><text:span text:style-name="CAPS"><text:span text:style-name="T20">S. C.</text:span></text:span><text:span text:style-name="T25">, August 15th, 1866. He attended the neighborhood school in his </text:span><text:span text:style-name="T31">youth and was prepared for college </text:span><text:span text:style-name="T25">at the Mullins academy. Entered Wake Forest college, Wake Forest, </text:span><text:span text:style-name="T31">N</text:span><text:span text:style-name="T25">. </text:span><text:span text:style-name="CAPS"><text:span text:style-name="T20">C.</text:span></text:span><text:span text:style-name="T25">, in the fall of 1888, whence he was graduated June, 1892, with the A. B. degree, having made the average grade in his studies for four years of 92</text:span><text:span text:style-name="T31">½</text:span><text:span text:style-name="T25">. </text:span><text:span text:style-name="T31">He </text:span><text:span text:style-name="T25">was honored during his </text:span><text:soft-page-break/><text:span text:style-name="T25">school days by election to a responsible office In his literary society, and by being made one of the editors of "The Wake Forest Student." a leading college magazine. For two years after graduation he taught the Aulander Male Academy at Aulander, </text:span><text:span text:style-name="CAPS"><text:span text:style-name="T24">N</text:span></text:span><text:span text:style-name="CAPS"><text:span text:style-name="T20">. C.</text:span></text:span><text:span text:style-name="T25"> It was during this time, July 28th, 1893, that he was ordained by his home church to the full work of the gospel ministry. October, 1894, he entered the Southern Baptist Theological seminary. Louisville, Ky., to prepare himself for his life's work, from which institution he was graduated in 1897 with the degree of Master of Theo</text:span><text:span text:style-name="T31">l</text:span><text:span text:style-name="T25">ogy. During his seminary course he was again honored by his fellow students by being twice elected to a position on the editorial staff of "The Seminary Magazine." His first pastorate was </text:span><text:alphabetical-index-mark text:string-value="Church, Yorkville"/><text:span text:style-name="T25">Yorkville and </text:span><text:alphabetical-index-mark text:string-value="Church, Fort Mill"/><text:span text:style-name="T25">Fort Mill churches, where he served 1897-1900, next he became pastor at Statesv</text:span><text:span text:style-name="T31">i</text:span><text:span text:style-name="T25">lle, </text:span><text:span text:style-name="CAPS"><text:span text:style-name="T24">N</text:span></text:span><text:span text:style-name="CAPS"><text:span text:style-name="T20">. C.</text:span></text:span><text:span text:style-name="T25">, where he served 1900-1903; thence he removed to Murfreesboro, Tenn., where he served as pastor 1903-</text:span><text:span text:style-name="T31">1</text:span><text:span text:style-name="T25">906, enteri</text:span><text:span text:style-name="T31">ng</text:span><text:span text:style-name="T25"> upon his present field as pastor of </text:span><text:alphabetical-index-mark text:string-value="Church, Flint Hill"/><text:span text:style-name="T6">Flint Hill</text:span><text:span text:style-name="T25"> and </text:span><text:alphabetical-index-mark text:string-value="Church, Fort Mill"/><text:span text:style-name="T25">Fort Mill churches January 1</text:span><text:span text:style-name="T2">st</text:span><text:span text:style-name="T25">, 1906. Each move has marked an advance. He was married August 8, 1900, to </text:span><text:alphabetical-index-mark text:string-value="Meacham, Miss Mamie"/><text:span text:style-name="T25">Miss Mamie Meacham of Fort Mill, who for </text:span><text:span text:style-name="T30">who for two years taught the primary grades in the Yorkville Graded School.</text:span></text:p>
      <text:p text:style-name="P11"/>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8">Alphabetical Index</text:p>
          </text:index-title>
          <text:p text:style-name="P29">Association, Bethel<text:tab/>2</text:p>
          <text:p text:style-name="P29">Association, Moriah<text:tab/>2</text:p>
          <text:p text:style-name="P29">Boyd, Brother James F.<text:tab/>6</text:p>
          <text:p text:style-name="P29">Church, Buck Hill<text:tab/>3</text:p>
          <text:p text:style-name="P29">Church, Chalk Level<text:tab/>3</text:p>
          <text:p text:style-name="P29">Church, Ezell's meeting house<text:tab/>3</text:p>
          <text:p text:style-name="P29">Church, Flint Hill<text:tab/>3p., 6p.</text:p>
          <text:p text:style-name="P29">Church, Fort Mill<text:tab/>4, 7</text:p>
          <text:p text:style-name="P29">Church, Hebron<text:tab/>4</text:p>
          <text:p text:style-name="P29">Church, Lisleville<text:tab/>4</text:p>
          <text:p text:style-name="P29">Church, Lower Rahama<text:tab/>4</text:p>
          <text:p text:style-name="P29">Church, Mill Creek<text:tab/>3</text:p>
          <text:p text:style-name="P29">Church, Oak Grove<text:tab/>4</text:p>
          <text:p text:style-name="P29">Church, Pineville<text:tab/>4</text:p>
          <text:p text:style-name="P29">Church, Pleasant Valley<text:tab/>3</text:p>
          <text:p text:style-name="P29">Church, Sardis<text:tab/>3</text:p>
          <text:p text:style-name="P29">Church, Sugar creek<text:tab/>3</text:p>
          <text:p text:style-name="P29">Church, Sugar Creek<text:tab/>4</text:p>
          <text:p text:style-name="P29">Church, Tryon Street<text:tab/>2p.</text:p>
          <text:p text:style-name="P29">Church, Union<text:tab/>4</text:p>
          <text:p text:style-name="P29">Church, Yorkville<text:tab/>7</text:p>
          <text:p text:style-name="P29">Cooper, Mary<text:tab/>1</text:p>
          <text:p text:style-name="P29">Covington, Rev. B. G.<text:tab/>5</text:p>
          <text:p text:style-name="P29">Croxton, Rev. A. M.<text:tab/>5</text:p>
          <text:p text:style-name="P29">Curtis, Rev. F. O. S.<text:tab/>5</text:p>
          <text:p text:style-name="P29">Dinkins, John<text:tab/>1p.</text:p>
          <text:p text:style-name="P29">Dinkins, Margaret<text:tab/>1</text:p>
          <text:p text:style-name="P29">Fant, Rev. J. K.<text:tab/>5</text:p>
          <text:p text:style-name="P29">Flint Hill<text:tab/>1</text:p>
          <text:p text:style-name="P29">Garrison, Rev. Milton<text:tab/>5</text:p>
          <text:p text:style-name="P29">Glover, Mrs. James<text:tab/>5</text:p>
          <text:p text:style-name="P29">Gordon, Brother<text:tab/>6</text:p>
          <text:p text:style-name="P29">Gordon, Rev. M. W.<text:tab/>5p.</text:p>
          <text:p text:style-name="P29">Graham, Major W. A.<text:tab/>4</text:p>
          <text:p text:style-name="P29">Harris, Mr.<text:tab/>1</text:p>
          <text:p text:style-name="P29">Hinton, Rev. L. C.<text:tab/>5</text:p>
          <text:p text:style-name="P29">Hooker, Rev. John<text:tab/>2</text:p>
          <text:p text:style-name="P29">Huggins, Rev. J. D.<text:tab/>6</text:p>
          <text:p text:style-name="P29">Hughes, Rev. S. M.<text:tab/>5</text:p>
          <text:p text:style-name="P29">Marshall, Rev. Abraham<text:tab/>1</text:p>
          <text:p text:style-name="P29">Meacham, Miss Mamie<text:tab/>7</text:p>
          <text:p text:style-name="P29">Nicholson, Rev. Peter<text:tab/>3, 5</text:p>
          <text:p text:style-name="P29">Nowell, Rev. William<text:tab/>4</text:p>
          <text:p text:style-name="P29">Osborne, Rev. Mr.<text:tab/>3</text:p>
          <text:p text:style-name="P29">Owens, Rev. W. C.<text:tab/>5</text:p>
          <text:p text:style-name="P29">Perry, Rev. William C.<text:tab/>5</text:p>
          <text:p text:style-name="P29">Pettus, William<text:tab/>1</text:p>
          <text:p text:style-name="P29">Pritchard<text:tab/>5</text:p>
          <text:p text:style-name="P29"><text:soft-page-break/>Pritchard, Dr. Thomas H.<text:tab/>2pp.</text:p>
          <text:p text:style-name="P29">Pritchard, Rev. John P.<text:tab/>4</text:p>
          <text:p text:style-name="P29">Pritchard, Rev. Joseph P.<text:tab/>5</text:p>
          <text:p text:style-name="P29">Reaves, Edward S.<text:tab/>6</text:p>
          <text:p text:style-name="P29">Reaves, Rev. Edward S.<text:tab/>1, 6</text:p>
          <text:p text:style-name="P29">Reaves, REV. EDWARD S.<text:tab/>6</text:p>
          <text:p text:style-name="P29">Reaves, Rev. Mr.<text:tab/>1</text:p>
          <text:p text:style-name="P29">Rollins, Rev. W. W.<text:tab/>5</text:p>
          <text:p text:style-name="P29">Rollinson, Rev. G. W.<text:tab/>5</text:p>
          <text:p text:style-name="P29">Rooker<text:tab/>4</text:p>
          <text:p text:style-name="P29">Rooker, Father<text:tab/>4</text:p>
          <text:p text:style-name="P29">Rooker, John<text:tab/>1p.</text:p>
          <text:p text:style-name="P29">Rooker, Mrs. Anna<text:tab/>1</text:p>
          <text:p text:style-name="P29">Rooker, Rev. John<text:tab/>4</text:p>
          <text:p text:style-name="P29">Scalfe, Rev. C. T.<text:tab/>5</text:p>
          <text:p text:style-name="P29">Smith, John<text:tab/>1p.</text:p>
          <text:p text:style-name="P29">Smith, Mary<text:tab/>1</text:p>
          <text:p text:style-name="P29">Society, Young People's<text:tab/>5</text:p>
          <text:p text:style-name="P29">Spears, Alice<text:tab/>1</text:p>
          <text:p text:style-name="P29">Spears, James<text:tab/>1</text:p>
          <text:p text:style-name="P29">Stough, Rev. A. L.<text:tab/>1, 5p.</text:p>
          <text:p text:style-name="P29">Stough, Rev. Mr.<text:tab/>1</text:p>
          <text:p text:style-name="P29">Teasdell, Dr.<text:tab/>5</text:p>
          <text:p text:style-name="P29">Thomas, James<text:tab/>4</text:p>
          <text:p text:style-name="P29">Thomas, Mr.<text:tab/>4</text:p>
          <text:p text:style-name="P29">Thomas, Rev. James<text:tab/>4</text:p>
          <text:p text:style-name="P29">Withers, Alice<text:tab/>1</text:p>
          <text:p text:style-name="P29">Withers, Celia<text:tab/>1</text:p>
        </text:index-body>
      </text:alphabetical-index>
      <text:p text:style-name="P11"/>
      <text:p text:style-name="P24"><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14">###### <text:s text:c="2"/># <text:s text:c="4"/># <text:s text:c="2"/>##### <text:s text:c="2"/>####### <text:s/># <text:s text:c="4"/># <text:s text:c="9"/>##### <text:s text:c="2"/>####### <text:s/># <text:s text:c="4"/>#</text:span></text:span></text:p>
      <text:p text:style-name="P13"><text:span text:style-name="Drop_20_Caps"><text:span text:style-name="T14"># <text:s text:c="4"/># <text:s/>## <text:s text:c="2"/>## <text:s/># <text:s text:c="4"/># <text:s/># <text:s text:c="7"/>## <text:s text:c="3"/># <text:s text:c="8"/># <text:s text:c="4"/># <text:s/># <text:s text:c="4"/># <text:s/>## <text:s text:c="2"/>##</text:span></text:span></text:p>
      <text:p text:style-name="P13"><text:span text:style-name="Drop_20_Caps"><text:span text:style-name="T14"># <text:s text:c="4"/># <text:s/># # # # <text:s/># <text:s text:c="7"/># <text:s text:c="7"/># # <text:s text:c="2"/># <text:s text:c="8"/># <text:s text:c="7"/># <text:s text:c="4"/># <text:s/># # # #</text:span></text:span></text:p>
      <text:p text:style-name="P13"><text:span text:style-name="Drop_20_Caps"><text:span text:style-name="T14">###### <text:s text:c="2"/># <text:s/># <text:s/># <text:s/># <text:s/>#### <text:s/>##### <text:s text:c="3"/># <text:s/># <text:s/># <text:s text:c="8"/># <text:s text:c="7"/># <text:s text:c="4"/># <text:s/># <text:s/># <text:s/>#</text:span></text:span></text:p>
      <text:p text:style-name="P13"><text:span text:style-name="Drop_20_Caps"><text:span text:style-name="T14"># <text:s text:c="4"/># <text:s/># <text:s text:c="4"/># <text:s/># <text:s text:c="4"/># <text:s/># <text:s text:c="7"/># <text:s text:c="2"/># # <text:s text:c="8"/># <text:s text:c="7"/># <text:s text:c="4"/># <text:s/># <text:s text:c="4"/>#</text:span></text:span></text:p>
      <text:p text:style-name="P13"><text:span text:style-name="Drop_20_Caps"><text:span text:style-name="T14"># <text:s text:c="4"/># <text:s/># <text:s text:c="4"/># <text:s/># <text:s text:c="4"/># <text:s/># <text:s text:c="7"/># <text:s text:c="3"/>## <text:s text:c="2"/>### <text:s text:c="2"/># <text:s text:c="4"/># <text:s/># <text:s text:c="4"/># <text:s/># <text:s text:c="4"/>#</text:span></text:span></text:p>
      <text:p text:style-name="P13"><text:span text:style-name="Drop_20_Caps"><text:span text:style-name="T14">###### <text:s text:c="2"/># <text:s text:c="4"/># <text:s text:c="2"/>##### <text:s text:c="2"/>####### <text:s/># <text:s text:c="4"/># <text:s text:c="2"/>### <text:s text:c="3"/>##### <text:s text:c="2"/>####### <text:s/># <text:s text:c="4"/>#</text:span></text:span></text:p>
      <text:p text:style-name="P13"><text:span text:style-name="Drop_20_Caps"><text:span text:style-name="T14"/></text:span></text:p>
      <text:p text:style-name="P14"><text:span text:style-name="Drop_20_Caps"/></text:p>
      <text:p text:style-name="P14"><text:span text:style-name="Drop_20_Caps"/></text:p>
      <text:p text:style-name="P14"><text:span text:style-name="Drop_20_Caps"/></text:p>
      <text:p text:style-name="P14"><text:span text:style-name="Drop_20_Caps"><text:span text:style-name="T15">Transcribed from original documents by Brent R. Brian &amp; Martha M. Brian.</text:span></text:span></text:p>
      <text:p text:style-name="P14"><text:span text:style-name="Drop_20_Caps"/></text:p>
      <text:p text:style-name="P14"><text:span text:style-name="Drop_20_Caps"><text:span text:style-name="T15">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13">BMGEN</text:span></text:span></text:a></text:p>
      <text:p text:style-name="P14"><text:span text:style-name="Drop_20_Caps"/></text:p>
      <text:p text:style-name="P14"><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13">In short, use what you like. <text:s/>But if you use our stuff, mention us as the source.</text:span></text:span></text:p>
      <text:p text:style-name="P14"><text:span text:style-name="Drop_20_Caps"/></text:p>
      <text:p text:style-name="P14"><text:span text:style-name="Drop_20_Caps"><text:span text:style-name="T13">Brent R. Brian</text:span></text:span></text:p>
      <text:p text:style-name="P14"><text:span text:style-name="Drop_20_Caps"><text:span text:style-name="T13">Martha M. Brian</text:span></text:span></text:p>
      <text:p text:style-name="P12"><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cb8e" officeooo:paragraph-rsid="000dcb8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ewspaper, SC, York, Yorkville Enquirer 1908 May 20</text:p>
      </style:header>
      <style:footer>
        <text:p text:style-name="MP2">Page <text:page-number text:select-page="current">10</text:page-number><text:s/><text:span text:style-name="MT1">of </text:span><text:span text:style-name="MT1"><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54M38S</meta:editing-duration>
    <meta:generator>LibreOffice/6.0.6.2$Linux_X86_64 LibreOffice_project/00$Build-2</meta:generator>
    <meta:initial-creator>brent </meta:initial-creator>
    <dc:date>2019-01-27T10:54:57.767931832</dc:date>
    <dc:creator>brent </dc:creator>
    <meta:document-statistic meta:table-count="0" meta:image-count="0" meta:object-count="0" meta:page-count="10" meta:paragraph-count="121" meta:word-count="4335" meta:character-count="24486" meta:non-whitespace-character-count="19983"/>
    <meta:template xlink:type="simple" xlink:actuate="onRequest" xlink:title="Genealogy" xlink:href="../genealogy.odt" meta:date="2016-08-02T21:30:11.594973126"/>
  </office:meta>
</office:document-meta>
</file>