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d09cd" officeooo:paragraph-rsid="000d09cd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d09cd" officeooo:paragraph-rsid="000d368a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d09cd" officeooo:paragraph-rsid="000d3d86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d09cd" officeooo:paragraph-rsid="000e53c6" style:font-size-asian="10pt" style:font-size-complex="10pt"/>
    </style:style>
    <style:style style:name="P5" style:family="paragraph" style:parent-style-name="Standard">
      <style:paragraph-properties fo:break-before="page"/>
      <style:text-properties style:font-name="Courier 10 Pitch1" fo:font-size="10pt" fo:language="en" fo:country="US" officeooo:rsid="000d09cd" officeooo:paragraph-rsid="000d368a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d09cd" officeooo:paragraph-rsid="0011805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11805b"/>
    </style:style>
    <style:style style:name="P8" style:family="paragraph" style:parent-style-name="Standard">
      <style:text-properties officeooo:paragraph-rsid="0011805b"/>
    </style:style>
    <style:style style:name="P9" style:family="paragraph" style:parent-style-name="Standard">
      <style:text-properties style:font-name="Liberation Mono2" fo:font-size="10pt" fo:language="en" fo:country="US" officeooo:rsid="000d09cd" officeooo:paragraph-rsid="000d09cd" style:font-size-asian="10pt" style:font-size-complex="10pt"/>
    </style:style>
    <style:style style:name="P10" style:family="paragraph" style:parent-style-name="Standard">
      <style:text-properties style:font-name="Liberation Mono2" fo:font-size="10pt" fo:language="en" fo:country="US" officeooo:rsid="000d09cd" officeooo:paragraph-rsid="000d368a" style:font-size-asian="10pt" style:font-size-complex="10pt"/>
    </style:style>
    <style:style style:name="P11" style:family="paragraph" style:parent-style-name="Standard">
      <style:text-properties style:font-name="Liberation Mono2" fo:font-size="10pt" fo:language="en" fo:country="US" officeooo:rsid="000d09cd" officeooo:paragraph-rsid="000e53c6" style:font-size-asian="10pt" style:font-size-complex="10pt"/>
    </style:style>
    <style:style style:name="P12" style:family="paragraph" style:parent-style-name="Standard">
      <style:paragraph-properties fo:break-before="page"/>
      <style:text-properties officeooo:paragraph-rsid="0011805b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officeooo:rsid="000d09cd" officeooo:paragraph-rsid="000d09cd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5c53" officeooo:paragraph-rsid="000e5c53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368a"/>
    </style:style>
    <style:style style:name="T3" style:family="text">
      <style:text-properties officeooo:rsid="000d3d86"/>
    </style:style>
    <style:style style:name="T4" style:family="text">
      <style:text-properties officeooo:rsid="000e0912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d368a"/>
    </style:style>
    <style:style style:name="T10" style:family="text">
      <style:text-properties style:font-name="Liberation Mono2" officeooo:rsid="000d3d86"/>
    </style:style>
    <style:style style:name="T11" style:family="text">
      <style:text-properties style:font-name="Liberation Mono2" officeooo:rsid="000e0912"/>
    </style:style>
    <style:style style:name="T12" style:family="text">
      <style:text-properties style:font-name="Liberation Mono2" fo:font-weight="bold" style:font-weight-asian="bold" style:font-weight-complex="bold"/>
    </style:style>
    <style:style style:name="T13" style:family="text">
      <style:text-properties style:font-name="Liberation Mono2" officeooo:rsid="00188a04"/>
    </style:style>
    <style:style style:name="T14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YORK SHERIFF’S SALES</text:p>
      <text:p text:style-name="P9"/>
      <text:p text:style-name="P9">BY Virtue of Writs of Fieri Facias, to me directed, will he sold between the legal hours of Sheriff's Sale, ON THE first MONDAY IN DECEMBER NEXT, </text:p>
      <text:p text:style-name="P9"/>
      <text:p text:style-name="P1"><text:span text:style-name="T8">By virtue of an order from the Court of Ordinary of York District. I will sell on the first Monday in December next, a tract of land bounding on lands of </text:span><text:span text:style-name="CAPS_20__2b__20_bold"><text:span text:style-name="T8">Samuel</text:span></text:span><text:span text:style-name="T8"> </text:span><text:span text:style-name="CAPS_20__2b__20_bold"><text:span text:style-name="T8">Wright</text:span></text:span><text:span text:style-name="T8">, </text:span><text:span text:style-name="CAPS_20__2b__20_bold"><text:span text:style-name="T8">Edward</text:span></text:span><text:span text:style-name="T8"> </text:span><text:span text:style-name="CAPS_20__2b__20_bold"><text:span text:style-name="T8">Leech</text:span></text:span><text:span text:style-name="T8"> and </text:span><text:span text:style-name="CAPS_20__2b__20_bold"><text:span text:style-name="T8">H</text:span></text:span><text:span text:style-name="T8">. </text:span><text:span text:style-name="CAPS_20__2b__20_bold"><text:span text:style-name="T8">H.</text:span></text:span><text:span text:style-name="T8"> </text:span><text:span text:style-name="CAPS_20__2b__20_bold"><text:span text:style-name="T8">Thompson</text:span></text:span><text:span text:style-name="T8">, containing eighty and one-half acres; sold to make partition among the heirs-at-law of </text:span><text:span text:style-name="CAPS_20__2b__20_bold"><text:span text:style-name="T8">Rhoda</text:span></text:span><text:span text:style-name="T8"> </text:span><text:span text:style-name="CAPS_20__2b__20_bold"><text:span text:style-name="T8">Smith</text:span></text:span><text:span text:style-name="T8">. deceased. </text:span></text:p>
      <text:p text:style-name="P9"/>
      <text:p text:style-name="P1"><text:span text:style-name="T8">By virtue of an order from the Court of Ordinary of York District, I will sell at York Court House on the first Monday in December next, a tract of land, bounding on lands of </text:span><text:span text:style-name="CAPS_20__2b__20_bold"><text:span text:style-name="T8">Alexander</text:span></text:span><text:span text:style-name="T8"> </text:span><text:span text:style-name="CAPS_20__2b__20_bold"><text:span text:style-name="T8">Hoff</text:span></text:span><text:span text:style-name="T8">, — </text:span><text:span text:style-name="CAPS_20__2b__20_bold"><text:span text:style-name="T8">Purseley</text:span></text:span><text:span text:style-name="T8">'s land, </text:span><text:span text:style-name="CAPS_20__2b__20_bold"><text:span text:style-name="T8">R</text:span></text:span><text:span text:style-name="T8">. </text:span><text:span text:style-name="CAPS_20__2b__20_bold"><text:span text:style-name="T8">M</text:span></text:span><text:span text:style-name="T8">. </text:span><text:span text:style-name="CAPS_20__2b__20_bold"><text:span text:style-name="T8">Roark</text:span></text:span><text:span text:style-name="T8">, and lands formerly belonging to </text:span><text:span text:style-name="CAPS_20__2b__20_bold"><text:span text:style-name="T8">Henry</text:span></text:span><text:span text:style-name="T8"> </text:span><text:span text:style-name="CAPS_20__2b__20_bold"><text:span text:style-name="T8">Clark</text:span></text:span><text:span text:style-name="T8">, containing — acres, more or less; sold to make partition among the heirs-at-law of </text:span><text:span text:style-name="CAPS_20__2b__20_bold"><text:span text:style-name="T8">James</text:span></text:span><text:span text:style-name="T8"> </text:span><text:span text:style-name="CAPS_20__2b__20_bold"><text:span text:style-name="T8">Mullenax</text:span></text:span><text:span text:style-name="T8">, deceased. <text:s/></text:span></text:p>
      <text:p text:style-name="P9"/>
      <text:p text:style-name="P1"><text:span text:style-name="T8">By virtue of on order from the Court of Ordinary of York District. I will sell at York C. House. on the first Monday in December next a tract of land bounding on lands of widow </text:span><text:span text:style-name="CAPS_20__2b__20_bold"><text:span text:style-name="T8">Guntharp</text:span></text:span><text:span text:style-name="T8">. </text:span><text:span text:style-name="CAPS_20__2b__20_bold"><text:span text:style-name="T8">H</text:span></text:span><text:span text:style-name="T8">. </text:span><text:span text:style-name="CAPS_20__2b__20_bold"><text:span text:style-name="T8">R</text:span></text:span><text:span text:style-name="T8">. </text:span><text:span text:style-name="CAPS_20__2b__20_bold"><text:span text:style-name="T8">Houser</text:span></text:span><text:span text:style-name="T8"> and others, containing eighty five and a half acres. Also. another tract bounding on lands of </text:span><text:span text:style-name="CAPS_20__2b__20_bold"><text:span text:style-name="T8">Johnston</text:span></text:span><text:span text:style-name="T8"> </text:span><text:span text:style-name="CAPS_20__2b__20_bold"><text:span text:style-name="T8">Goforth</text:span></text:span><text:span text:style-name="T8">, </text:span><text:span text:style-name="CAPS_20__2b__20_bold"><text:span text:style-name="T8">Charles</text:span></text:span><text:span text:style-name="T8"> </text:span><text:span text:style-name="CAPS_20__2b__20_bold"><text:span text:style-name="T8">Hopper</text:span></text:span><text:span text:style-name="T8"> and widow </text:span><text:span text:style-name="CAPS_20__2b__20_bold"><text:span text:style-name="T8">Guntharp</text:span></text:span><text:span text:style-name="T8"> and others, containing 91¾ <text:s/>acres - sold to make partition among the heirs-at-law of </text:span><text:span text:style-name="CAPS_20__2b__20_bold"><text:span text:style-name="T8">Thomas</text:span></text:span><text:span text:style-name="T8"> </text:span><text:span text:style-name="CAPS_20__2b__20_bold"><text:span text:style-name="T8">Bridges</text:span></text:span><text:span text:style-name="T8">, deceased. </text:span></text:p>
      <text:p text:style-name="P9"/>
      <text:p text:style-name="P1"><text:span text:style-name="T8">One tract of land bounding on lands of </text:span><text:span text:style-name="CAPS_20__2b__20_bold"><text:span text:style-name="T8">William</text:span></text:span><text:span text:style-name="T8"> </text:span><text:span text:style-name="CAPS_20__2b__20_bold"><text:span text:style-name="T8">A</text:span></text:span><text:span text:style-name="T8">. </text:span><text:span text:style-name="CAPS_20__2b__20_bold"><text:span text:style-name="T8">Latta</text:span></text:span><text:span text:style-name="T8">. </text:span><text:span text:style-name="CAPS_20__2b__20_bold"><text:span text:style-name="T8">Charles</text:span></text:span><text:span text:style-name="T8"> </text:span><text:span text:style-name="CAPS_20__2b__20_bold"><text:span text:style-name="T8">Wilkenson</text:span></text:span><text:span text:style-name="T8">. </text:span><text:span text:style-name="CAPS_20__2b__20_bold"><text:span text:style-name="T8">N</text:span></text:span><text:span text:style-name="T8">. </text:span><text:span text:style-name="CAPS_20__2b__20_bold"><text:span text:style-name="T8">Roberts</text:span></text:span><text:span text:style-name="T8">, </text:span><text:span text:style-name="CAPS_20__2b__20_bold"><text:span text:style-name="T8">James</text:span></text:span><text:span text:style-name="T8"> </text:span><text:span text:style-name="CAPS_20__2b__20_bold"><text:span text:style-name="T8">Pool</text:span></text:span><text:span text:style-name="T8"> and others. Also, one buggy and harness, levied on as the property of </text:span><text:span text:style-name="CAPS_20__2b__20_bold"><text:span text:style-name="T8">George</text:span></text:span><text:span text:style-name="T8"> </text:span><text:span text:style-name="CAPS_20__2b__20_bold"><text:span text:style-name="T8">S</text:span></text:span><text:span text:style-name="T8">. </text:span><text:span text:style-name="CAPS_20__2b__20_bold"><text:span text:style-name="T8">Doster</text:span></text:span><text:span text:style-name="T8">, at the suit of </text:span><text:span text:style-name="CAPS_20__2b__20_bold"><text:span text:style-name="T8">J</text:span></text:span><text:span text:style-name="T8">. </text:span><text:span text:style-name="CAPS_20__2b__20_bold"><text:span text:style-name="T8">B</text:span></text:span><text:span text:style-name="T8">. </text:span><text:span text:style-name="CAPS_20__2b__20_bold"><text:span text:style-name="T8">Withers</text:span></text:span><text:span text:style-name="T8">, Survivor. and others. <text:s/></text:span></text:p>
      <text:p text:style-name="P9"/>
      <text:p text:style-name="P1"><text:span text:style-name="T8">One tract of land whereon </text:span><text:span text:style-name="CAPS_20__2b__20_bold"><text:span text:style-name="T8">Henry</text:span></text:span><text:span text:style-name="T8"> </text:span><text:span text:style-name="CAPS_20__2b__20_bold"><text:span text:style-name="T8">Rataree</text:span></text:span><text:span text:style-name="T8"> resides, and bounding on lands of Capt. </text:span><text:span text:style-name="CAPS_20__2b__20_bold"><text:span text:style-name="T8">Samuel</text:span></text:span><text:span text:style-name="T8"> </text:span><text:span text:style-name="CAPS_20__2b__20_bold"><text:span text:style-name="T8">Anderson</text:span></text:span><text:span text:style-name="T8">, </text:span><text:span text:style-name="CAPS_20__2b__20_bold"><text:span text:style-name="T8">James</text:span></text:span><text:span text:style-name="T8"> </text:span><text:span text:style-name="CAPS_20__2b__20_bold"><text:span text:style-name="T8">Smith</text:span></text:span><text:span text:style-name="T8"> and others, levied on as the property of </text:span><text:span text:style-name="CAPS_20__2b__20_bold"><text:span text:style-name="T8">J</text:span></text:span><text:span text:style-name="T8">. </text:span><text:span text:style-name="CAPS_20__2b__20_bold"><text:span text:style-name="T8">R</text:span></text:span><text:span text:style-name="T8">. </text:span><text:span text:style-name="CAPS_20__2b__20_bold"><text:span text:style-name="T8">Westbrook</text:span></text:span><text:span text:style-name="T8">, at the suit of Mills &amp; Co., and others. <text:s/></text:span></text:p>
      <text:p text:style-name="P9"/>
      <text:p text:style-name="P1"><text:span text:style-name="T8">One tract of land whereon </text:span><text:span text:style-name="CAPS_20__2b__20_bold"><text:span text:style-name="T8">James</text:span></text:span><text:span text:style-name="T8"> </text:span><text:span text:style-name="CAPS_20__2b__20_bold"><text:span text:style-name="T8">Rhea</text:span></text:span><text:span text:style-name="T8"> resided, at the time of his death, levied on as his property, at the suit of </text:span><text:span text:style-name="CAPS_20__2b__20_bold"><text:span text:style-name="T9">R</text:span></text:span><text:span text:style-name="T8">. </text:span><text:span text:style-name="CAPS_20__2b__20_bold"><text:span text:style-name="T9">T</text:span></text:span><text:span text:style-name="T9">. </text:span><text:span text:style-name="CAPS_20__2b__20_bold"><text:span text:style-name="T8">Allison</text:span></text:span><text:span text:style-name="T8"> and others </text:span><text:span text:style-name="T9">vs</text:span><text:span text:style-name="T8"> </text:span><text:span text:style-name="CAPS_20__2b__20_bold"><text:span text:style-name="T8">A</text:span></text:span><text:span text:style-name="T8">. </text:span><text:span text:style-name="CAPS_20__2b__20_bold"><text:span text:style-name="T9">R</text:span></text:span><text:span text:style-name="T8">. </text:span><text:span text:style-name="CAPS_20__2b__20_bold"><text:span text:style-name="T8">M</text:span></text:span><text:span text:style-name="CAPS_20__2b__20_bold"><text:span text:style-name="T9">c</text:span></text:span><text:span text:style-name="CAPS_20__2b__20_bold"><text:span text:style-name="T8">Cay</text:span></text:span><text:span text:style-name="T8">, Administrator of </text:span><text:span text:style-name="CAPS_20__2b__20_bold"><text:span text:style-name="T8">James</text:span></text:span><text:span text:style-name="T8"> </text:span><text:span text:style-name="CAPS_20__2b__20_bold"><text:span text:style-name="T8">Rhea</text:span></text:span><text:span text:style-name="T8">, deceased. </text:span></text:p>
      <text:p text:style-name="P9"/>
      <text:p text:style-name="P2"><text:span text:style-name="T8">One tract of land whereon the defendant resided at the time of his death, bounding on lands of </text:span><text:span text:style-name="CAPS_20__2b__20_bold"><text:span text:style-name="T8">Thomas</text:span></text:span><text:span text:style-name="T8"> </text:span><text:span text:style-name="CAPS_20__2b__20_bold"><text:span text:style-name="T8">T</text:span></text:span><text:span text:style-name="T8">. </text:span><text:span text:style-name="CAPS_20__2b__20_bold"><text:span text:style-name="T9">G</text:span></text:span><text:span text:style-name="CAPS_20__2b__20_bold"><text:span text:style-name="T8">winn</text:span></text:span><text:span text:style-name="T8">. </text:span><text:span text:style-name="CAPS_20__2b__20_bold"><text:span text:style-name="T8">Jepth</text:span></text:span><text:span text:style-name="CAPS_20__2b__20_bold"><text:span text:style-name="T9">a</text:span></text:span><text:span text:style-name="T8"> </text:span><text:span text:style-name="CAPS_20__2b__20_bold"><text:span text:style-name="T8">Gwinn</text:span></text:span><text:span text:style-name="T8">. </text:span><text:span text:style-name="CAPS_20__2b__20_bold"><text:span text:style-name="T8">W</text:span></text:span><text:span text:style-name="CAPS_20__2b__20_bold"><text:span text:style-name="T9">illiam</text:span></text:span><text:span text:style-name="T8"> </text:span><text:span text:style-name="CAPS_20__2b__20_bold"><text:span text:style-name="T8">Robinson</text:span></text:span><text:span text:style-name="T8"> </text:span><text:span text:style-name="T9">and</text:span><text:span text:style-name="T8"> others, levied on as the property of </text:span><text:span text:style-name="CAPS_20__2b__20_bold"><text:span text:style-name="T8">Robert</text:span></text:span><text:span text:style-name="T8"> </text:span><text:span text:style-name="CAPS_20__2b__20_bold"><text:span text:style-name="T8">Robinson</text:span></text:span><text:span text:style-name="T8">, at the suit of </text:span><text:span text:style-name="CAPS_20__2b__20_bold"><text:span text:style-name="T8">Thomas</text:span></text:span><text:span text:style-name="T8"> </text:span><text:span text:style-name="CAPS_20__2b__20_bold"><text:span text:style-name="T8">T</text:span></text:span><text:span text:style-name="T8">. </text:span><text:span text:style-name="CAPS_20__2b__20_bold"><text:span text:style-name="T9">G</text:span></text:span><text:span text:style-name="CAPS_20__2b__20_bold"><text:span text:style-name="T8">winn</text:span></text:span><text:span text:style-name="T8"> and others. </text:span></text:p>
      <text:p text:style-name="P9"/>
      <text:p text:style-name="P1"><text:span text:style-name="T8">Two houses and lots in Yor</text:span><text:span text:style-name="T9">k</text:span><text:span text:style-name="T8">ville situated on th</text:span><text:span text:style-name="T10">e</text:span><text:span text:style-name="T8"> Lincoln road, bounding on land of </text:span><text:span text:style-name="CAPS_20__2b__20_bold"><text:span text:style-name="T8">Richard</text:span></text:span><text:span text:style-name="T8"> </text:span><text:span text:style-name="CAPS_20__2b__20_bold"><text:span text:style-name="T8">Hare</text:span></text:span><text:span text:style-name="T8"> and others. levied on as the property of </text:span><text:span text:style-name="CAPS_20__2b__20_bold"><text:span text:style-name="T8">H</text:span></text:span><text:span text:style-name="T8">. </text:span><text:span text:style-name="CAPS_20__2b__20_bold"><text:span text:style-name="T10">H</text:span></text:span><text:span text:style-name="T8">. </text:span><text:span text:style-name="CAPS_20__2b__20_bold"><text:span text:style-name="T8">Whitener</text:span></text:span><text:span text:style-name="T8">, at the suit of </text:span><text:span text:style-name="CAPS_20__2b__20_bold"><text:span text:style-name="T8">G</text:span></text:span><text:span text:style-name="T8">. </text:span><text:span text:style-name="CAPS_20__2b__20_bold"><text:span text:style-name="T8">B</text:span></text:span><text:span text:style-name="T8">. </text:span><text:span text:style-name="CAPS_20__2b__20_bold"><text:span text:style-name="T8">Ratchford</text:span></text:span><text:span text:style-name="T8">. </text:span></text:p>
      <text:p text:style-name="P9"/>
      <text:p text:style-name="P10"/>
      <text:p text:style-name="P5"><text:span text:style-name="T8">O</text:span><text:span text:style-name="T10">ne </text:span><text:span text:style-name="T8">tra</text:span><text:span text:style-name="T10">c</text:span><text:span text:style-name="T8">t of land whereon the </text:span><text:span text:style-name="T10">defendant</text:span><text:span text:style-name="T8"> now resides, bounding on lands of </text:span><text:span text:style-name="CAPS_20__2b__20_bold"><text:span text:style-name="T8">James</text:span></text:span><text:span text:style-name="T8"> </text:span><text:span text:style-name="CAPS_20__2b__20_bold"><text:span text:style-name="T8">R</text:span></text:span><text:span text:style-name="T8">. </text:span><text:span text:style-name="CAPS_20__2b__20_bold"><text:span text:style-name="T8">Robinson</text:span></text:span><text:span text:style-name="T8">. and </text:span><text:span text:style-name="CAPS_20__2b__20_bold"><text:span text:style-name="T8">Dickson</text:span></text:span><text:span text:style-name="T8"> </text:span><text:span text:style-name="CAPS_20__2b__20_bold"><text:span text:style-name="T8">McKnight</text:span></text:span><text:span text:style-name="T8">. Also one other tract, known as the "</text:span><text:span text:style-name="CAPS_20__2b__20_bold"><text:span text:style-name="T8">M</text:span></text:span><text:span text:style-name="CAPS_20__2b__20_bold"><text:span text:style-name="T10">c</text:span></text:span><text:span text:style-name="CAPS_20__2b__20_bold"><text:span text:style-name="T8">Cler</text:span></text:span><text:span text:style-name="CAPS_20__2b__20_bold"><text:span text:style-name="T10">k</text:span></text:span><text:span text:style-name="CAPS_20__2b__20_bold"><text:span text:style-name="T8">in</text:span></text:span><text:span text:style-name="T8"> place." and bounding on leads of </text:span><text:span text:style-name="CAPS_20__2b__20_bold"><text:span text:style-name="T8">John</text:span></text:span><text:span text:style-name="T8"> </text:span><text:span text:style-name="CAPS_20__2b__20_bold"><text:span text:style-name="T8">McKnight</text:span></text:span><text:span text:style-name="T8">, </text:span><text:span text:style-name="CAPS_20__2b__20_bold"><text:span text:style-name="T10">William</text:span></text:span><text:span text:style-name="T8"> </text:span><text:span text:style-name="CAPS_20__2b__20_bold"><text:span text:style-name="T8">Gun</text:span></text:span><text:span text:style-name="CAPS_20__2b__20_bold"><text:span text:style-name="T10">n</text:span></text:span><text:span text:style-name="T8">, </text:span><text:span text:style-name="CAPS_20__2b__20_bold"><text:span text:style-name="T8">Dickson</text:span></text:span><text:span text:style-name="T8"> </text:span><text:span text:style-name="CAPS_20__2b__20_bold"><text:span text:style-name="T8">McKnight</text:span></text:span><text:span text:style-name="T8"> and others, levied on as the property of Dr. </text:span><text:span text:style-name="CAPS_20__2b__20_bold"><text:span text:style-name="T8">John</text:span></text:span><text:span text:style-name="T8"> </text:span><text:span text:style-name="CAPS_20__2b__20_bold"><text:span text:style-name="T8">Hall</text:span></text:span><text:span text:style-name="T8">, at the suit of </text:span><text:span text:style-name="CAPS_20__2b__20_bold"><text:span text:style-name="T8">John</text:span></text:span><text:span text:style-name="T8"> </text:span><text:span text:style-name="CAPS_20__2b__20_bold"><text:span text:style-name="T8">Ross</text:span></text:span><text:span text:style-name="T8"> and others. </text:span></text:p>
      <text:p text:style-name="P9"/>
      <text:p text:style-name="P1"><text:span text:style-name="T8">One negro man </text:span><text:span text:style-name="CAPS"><text:span text:style-name="T8">Berry</text:span></text:span><text:span text:style-name="T8">, levied on as the property of </text:span><text:span text:style-name="CAPS_20__2b__20_bold"><text:span text:style-name="T8">James</text:span></text:span><text:span text:style-name="T8"> </text:span><text:span text:style-name="CAPS_20__2b__20_bold"><text:span text:style-name="T8">Meek</text:span></text:span><text:span text:style-name="T8">, at the suit </text:span><text:span text:style-name="T10">of</text:span><text:span text:style-name="T8"> </text:span><text:span text:style-name="CAPS_20__2b__20_bold"><text:span text:style-name="T8">John</text:span></text:span><text:span text:style-name="T8"> </text:span><text:span text:style-name="CAPS_20__2b__20_bold"><text:span text:style-name="T8">F</text:span></text:span><text:span text:style-name="T8">. </text:span><text:span text:style-name="CAPS_20__2b__20_bold"><text:span text:style-name="T8">Brian</text:span></text:span><text:span text:style-name="T8"> </text:span><text:span text:style-name="T10">&amp; </text:span><text:span text:style-name="CAPS_20__2b__20_bold"><text:span text:style-name="T8">James</text:span></text:span><text:span text:style-name="T8"> </text:span><text:span text:style-name="CAPS_20__2b__20_bold"><text:span text:style-name="T8">A</text:span></text:span><text:span text:style-name="T8">. </text:span><text:span text:style-name="CAPS_20__2b__20_bold"><text:span text:style-name="T8">Gaston</text:span></text:span><text:span text:style-name="T8">, Administrators and others.</text:span></text:p>
      <text:p text:style-name="P9"/>
      <text:p text:style-name="P3"><text:span text:style-name="T8">One house and lot in Yor</text:span><text:span text:style-name="T9">k</text:span><text:span text:style-name="T8">ville situated on the </text:span><text:span text:style-name="CAPS_20__2b__20_bold"><text:span text:style-name="T8">Mason</text:span></text:span><text:span text:style-name="T8">'s Ferry Road. and bounding on lots of </text:span><text:span text:style-name="CAPS_20__2b__20_bold"><text:span text:style-name="T8">Robert</text:span></text:span><text:span text:style-name="T8"> </text:span><text:span text:style-name="CAPS_20__2b__20_bold"><text:span text:style-name="T8">Mendenh</text:span></text:span><text:span text:style-name="CAPS_20__2b__20_bold"><text:span text:style-name="T10">a</text:span></text:span><text:span text:style-name="CAPS_20__2b__20_bold"><text:span text:style-name="T8">ll</text:span></text:span><text:span text:style-name="T8">, </text:span><text:span text:style-name="CAPS_20__2b__20_bold"><text:span text:style-name="T8">B</text:span></text:span><text:span text:style-name="T8">. </text:span><text:span text:style-name="CAPS_20__2b__20_bold"><text:span text:style-name="T8">A</text:span></text:span><text:span text:style-name="T8">. </text:span><text:span text:style-name="CAPS_20__2b__20_bold"><text:span text:style-name="T8">Cre</text:span></text:span><text:span text:style-name="CAPS_20__2b__20_bold"><text:span text:style-name="T10">n</text:span></text:span><text:span text:style-name="CAPS_20__2b__20_bold"><text:span text:style-name="T8">shaw</text:span></text:span><text:span text:style-name="T8">. and whereon </text:span><text:span text:style-name="T10">M</text:span><text:span text:style-name="T8">rs. </text:span><text:span text:style-name="CAPS_20__2b__20_bold"><text:span text:style-name="T8">Ashcroft</text:span></text:span><text:span text:style-name="T8"> now lives, levied on as the property of </text:span><text:span text:style-name="CAPS_20__2b__20_bold"><text:span text:style-name="T8">John</text:span></text:span><text:span text:style-name="T8"> </text:span><text:span text:style-name="CAPS_20__2b__20_bold"><text:span text:style-name="T8">A</text:span></text:span><text:span text:style-name="T8">. </text:span><text:span text:style-name="CAPS_20__2b__20_bold"><text:span text:style-name="T8">Kincaid</text:span></text:span><text:span text:style-name="T8">, at the suit of the </text:span><text:span text:style-name="T10">State</text:span><text:span text:style-name="T8"> for taxes. Also at the suit of </text:span><text:span text:style-name="CAPS_20__2b__20_bold"><text:span text:style-name="T8">James</text:span></text:span><text:span text:style-name="T8"> </text:span><text:span text:style-name="CAPS_20__2b__20_bold"><text:span text:style-name="T8">Finley</text:span></text:span><text:span text:style-name="T8">. </text:span></text:p>
      <text:p text:style-name="P9"/>
      <text:p text:style-name="P1"><text:span text:style-name="T8">Three </text:span><text:span text:style-name="T10">n</text:span><text:span text:style-name="T8">egroes, viz: </text:span><text:span text:style-name="CAPS"><text:span text:style-name="T8">Sue</text:span></text:span><text:span text:style-name="T8"> and her two children, </text:span><text:span text:style-name="CAPS"><text:span text:style-name="T8">Ellen</text:span></text:span><text:span text:style-name="T8"> and </text:span><text:span text:style-name="CAPS"><text:span text:style-name="T8">John</text:span></text:span><text:span text:style-name="T8">, levied on </text:span><text:span text:style-name="T10">a</text:span><text:span text:style-name="T8">s the property of </text:span><text:span text:style-name="CAPS_20__2b__20_bold"><text:span text:style-name="T8">W</text:span></text:span><text:span text:style-name="T8">. </text:span><text:span text:style-name="CAPS_20__2b__20_bold"><text:span text:style-name="T8">S</text:span></text:span><text:span text:style-name="T8">. </text:span><text:span text:style-name="CAPS_20__2b__20_bold"><text:span text:style-name="T8">Dunlap</text:span></text:span><text:span text:style-name="T8">, at the suit of Roddy </text:span><text:span text:style-name="T10">&amp;</text:span><text:span text:style-name="T8"> Co. and o</text:span><text:span text:style-name="T10">t</text:span><text:span text:style-name="T8">hers. </text:span></text:p>
      <text:p text:style-name="P9"/>
      <text:p text:style-name="P1"><text:span text:style-name="T8">One tract of land whereon the defendant now resides. levied on as the property of </text:span><text:span text:style-name="CAPS_20__2b__20_bold"><text:span text:style-name="T8">Violet</text:span></text:span><text:span text:style-name="T8"> </text:span><text:span text:style-name="CAPS_20__2b__20_bold"><text:span text:style-name="T8">Smith</text:span></text:span><text:span text:style-name="T8">, at the suit of </text:span><text:span text:style-name="CAPS_20__2b__20_bold"><text:span text:style-name="T8">Joh</text:span></text:span><text:span text:style-name="CAPS_20__2b__20_bold"><text:span text:style-name="T10">n</text:span></text:span><text:span text:style-name="T8"> </text:span><text:span text:style-name="CAPS_20__2b__20_bold"><text:span text:style-name="T8">Ros</text:span></text:span><text:span text:style-name="CAPS_20__2b__20_bold"><text:span text:style-name="T10">s</text:span></text:span><text:span text:style-name="T8">. <text:s/></text:span></text:p>
      <text:p text:style-name="P9"/>
      <text:p text:style-name="P1"><text:span text:style-name="T8">One tract of land whereo</text:span><text:span text:style-name="T11">n</text:span><text:span text:style-name="T8"> the defendant now resides, levied on as the property of </text:span><text:span text:style-name="CAPS_20__2b__20_bold"><text:span text:style-name="T8">Joseph</text:span></text:span><text:span text:style-name="T8"> </text:span><text:span text:style-name="CAPS_20__2b__20_bold"><text:span text:style-name="T8">Hetheringto</text:span></text:span><text:span text:style-name="CAPS_20__2b__20_bold"><text:span text:style-name="T11">n</text:span></text:span><text:span text:style-name="T11">,</text:span><text:span text:style-name="T8"> at the suit of </text:span><text:span text:style-name="CAPS_20__2b__20_bold"><text:span text:style-name="T8">Joseph</text:span></text:span><text:span text:style-name="T8"> </text:span><text:span text:style-name="CAPS_20__2b__20_bold"><text:span text:style-name="T8">Her</text:span></text:span><text:span text:style-name="CAPS_20__2b__20_bold"><text:span text:style-name="T11">ndon</text:span></text:span><text:span text:style-name="T8"> and others. </text:span></text:p>
      <text:p text:style-name="P9"/>
      <text:p text:style-name="P1"><text:span text:style-name="T8">One tract of land whereon defendant now lives, bounding on lands of </text:span><text:span text:style-name="CAPS_20__2b__20_bold"><text:span text:style-name="T11">S</text:span></text:span><text:span text:style-name="T8">. </text:span><text:span text:style-name="CAPS_20__2b__20_bold"><text:span text:style-name="T11">G</text:span></text:span><text:span text:style-name="T8">. </text:span><text:span text:style-name="CAPS_20__2b__20_bold"><text:span text:style-name="T8">Westbrook</text:span></text:span><text:span text:style-name="T8">, </text:span><text:span text:style-name="CAPS_20__2b__20_bold"><text:span text:style-name="T8">H</text:span></text:span><text:span text:style-name="T8">. </text:span><text:span text:style-name="CAPS_20__2b__20_bold"><text:span text:style-name="T11">H</text:span></text:span><text:span text:style-name="T8">. </text:span><text:span text:style-name="CAPS_20__2b__20_bold"><text:span text:style-name="T11">D</text:span></text:span><text:span text:style-name="CAPS_20__2b__20_bold"><text:span text:style-name="T8">rennan</text:span></text:span><text:span text:style-name="T8"> and others. <text:s/>Also one other tract bounding on lands of </text:span><text:span text:style-name="CAPS_20__2b__20_bold"><text:span text:style-name="T8">Daniel</text:span></text:span><text:span text:style-name="T8"> </text:span><text:span text:style-name="CAPS_20__2b__20_bold"><text:span text:style-name="T8">Williams</text:span></text:span><text:span text:style-name="T8">, together with the mills situated thereon. Also six </text:span><text:span text:style-name="T11">ne</text:span><text:span text:style-name="T8">groes. viz: </text:span><text:span text:style-name="CAPS"><text:span text:style-name="T8">Bill</text:span></text:span><text:span text:style-name="T8">, </text:span><text:span text:style-name="CAPS"><text:span text:style-name="T8">Charles</text:span></text:span><text:span text:style-name="T8">, </text:span><text:span text:style-name="CAPS"><text:span text:style-name="T8">Amanda,</text:span></text:span><text:span text:style-name="T8"> </text:span><text:span text:style-name="CAPS"><text:span text:style-name="T8">Ben,</text:span></text:span><text:span text:style-name="T8"> </text:span><text:span text:style-name="CAPS"><text:span text:style-name="T8">May</text:span></text:span><text:span text:style-name="T8"> and </text:span><text:span text:style-name="CAPS"><text:span text:style-name="T8">Green</text:span></text:span><text:span text:style-name="T8">, levied on as the property of </text:span><text:span text:style-name="CAPS_20__2b__20_bold"><text:span text:style-name="T8">J</text:span></text:span><text:span text:style-name="T8">. </text:span><text:span text:style-name="CAPS_20__2b__20_bold"><text:span text:style-name="T8">N</text:span></text:span><text:span text:style-name="T8">. </text:span><text:span text:style-name="CAPS_20__2b__20_bold"><text:span text:style-name="T8">McElwee</text:span></text:span><text:span text:style-name="T8">, Jr., at the suit of </text:span><text:span text:style-name="CAPS_20__2b__20_bold"><text:span text:style-name="T8">William</text:span></text:span><text:span text:style-name="T8"> </text:span><text:span text:style-name="CAPS_20__2b__20_bold"><text:span text:style-name="T8">Caldwell</text:span></text:span><text:span text:style-name="T8"> and others. <text:s/></text:span></text:p>
      <text:p text:style-name="P9"/>
      <text:p text:style-name="P1"><text:span text:style-name="T8">One tract of land whereon the defendant now resides. levied on as the property of </text:span><text:span text:style-name="CAPS_20__2b__20_bold"><text:span text:style-name="T8">Clemmy</text:span></text:span><text:span text:style-name="T8"> </text:span><text:span text:style-name="CAPS_20__2b__20_bold"><text:span text:style-name="T8">M</text:span></text:span><text:span text:style-name="CAPS_20__2b__20_bold"><text:span text:style-name="T11">o</text:span></text:span><text:span text:style-name="CAPS_20__2b__20_bold"><text:span text:style-name="T8">ss</text:span></text:span><text:span text:style-name="T8">, at the suit of the State for taxes and others. <text:s/></text:span></text:p>
      <text:p text:style-name="P9"/>
      <text:p text:style-name="P4"><text:span text:style-name="CAPS_20__2b__20_bold"><text:span text:style-name="T8">S</text:span></text:span><text:span text:style-name="T8">. </text:span><text:span text:style-name="CAPS_20__2b__20_bold"><text:span text:style-name="T8">C</text:span></text:span><text:span text:style-name="T8">. </text:span><text:span text:style-name="CAPS_20__2b__20_bold"><text:span text:style-name="T8">YOUNGBLOOD</text:span></text:span><text:span text:style-name="T8">, </text:span><text:span text:style-name="T11">S. Y. D. <text:s/></text:span></text:p>
      <text:p text:style-name="P11">Yorkville, November 4, 1858. </text:p>
      <text:p text:style-name="P12"><text:span text:style-name="Drop_20_Caps"><text:span text:style-name="T8"/></text:span></text:p>
      <text:p text:style-name="P8"><text:span text:style-name="Drop_20_Caps"><text:span text:style-name="T8"/></text:span></text:p>
      <text:p text:style-name="P8"><text:span text:style-name="Drop_20_Caps"><text:span text:style-name="T8"/></text:span></text:p>
      <text:p text:style-name="P8"><text:span text:style-name="Drop_20_Caps"><text:span text:style-name="T8"/></text:span></text:p>
      <text:p text:style-name="P7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2"/></text:span></text:p>
      <text:p text:style-name="P8"><text:span text:style-name="Drop_20_Caps"><text:span text:style-name="T8"/></text:span></text:p>
      <text:p text:style-name="P8"><text:span text:style-name="Drop_20_Caps"><text:span text:style-name="T8"/></text:span></text:p>
      <text:p text:style-name="P8"><text:span text:style-name="Drop_20_Caps"><text:span text:style-name="T8"/></text:span></text:p>
      <text:p text:style-name="P8"><text:span text:style-name="Drop_20_Caps"><text:span text:style-name="T13">Transcribed from original documents by Brent R. Brian &amp; Martha M. Brian.</text:span></text:span></text:p>
      <text:p text:style-name="P8"><text:span text:style-name="Drop_20_Caps"><text:span text:style-name="T8"/></text:span></text:p>
      <text:p text:style-name="P8"><text:span text:style-name="Drop_20_Caps"><text:span text:style-name="T13">This document and others can be found on our website:</text:span></text:span></text:p>
      <text:p text:style-name="P8"><text:span text:style-name="Drop_20_Caps"><text:span text:style-name="T8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8"><text:span text:style-name="Drop_20_Caps"><text:span text:style-name="T8"/></text:span></text:p>
      <text:p text:style-name="P8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8"><text:span text:style-name="Drop_20_Caps"><text:span text:style-name="T8"/></text:span></text:p>
      <text:p text:style-name="P8"><text:span text:style-name="Drop_20_Caps"><text:span text:style-name="T8">COPYLEFT “rules” can be reviewed on the web site:</text:span></text:span></text:p>
      <text:p text:style-name="P8"><text:span text:style-name="Drop_20_Caps"><text:span text:style-name="T8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8"><text:span text:style-name="Drop_20_Caps"><text:span text:style-name="T8"/></text:span></text:p>
      <text:p text:style-name="P8"><text:span text:style-name="Drop_20_Caps"><text:span text:style-name="T14">In short, use what you like. <text:s/>But if you use our stuff, mention us as the source.</text:span></text:span></text:p>
      <text:p text:style-name="P8"><text:span text:style-name="Drop_20_Caps"><text:span text:style-name="T8"/></text:span></text:p>
      <text:p text:style-name="P8"><text:span text:style-name="Drop_20_Caps"><text:span text:style-name="T14">Brent R. Brian</text:span></text:span></text:p>
      <text:p text:style-name="P8"><text:span text:style-name="Drop_20_Caps"><text:span text:style-name="T14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5c53" officeooo:paragraph-rsid="000e5c5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ewspaper, SC, York, Yorkville Enquirer, 1885 Nov 11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7</meta:editing-cycles>
    <dc:title>Genealogy</dc:title>
    <meta:editing-duration>PT40M2S</meta:editing-duration>
    <meta:generator>LibreOffice/6.0.6.2$Linux_X86_64 LibreOffice_project/00$Build-2</meta:generator>
    <meta:initial-creator>brent </meta:initial-creator>
    <dc:date>2019-01-27T10:52:53.679872944</dc:date>
    <dc:creator>brent </dc:creator>
    <meta:document-statistic meta:table-count="0" meta:image-count="0" meta:object-count="0" meta:page-count="3" meta:paragraph-count="39" meta:word-count="932" meta:character-count="5148" meta:non-whitespace-character-count="3958"/>
    <meta:template xlink:type="simple" xlink:actuate="onRequest" xlink:title="Genealogy" xlink:href="../genealogy.odt" meta:date="2016-03-28T09:49:33.133811652"/>
  </office:meta>
</office:document-meta>
</file>