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8ae" officeooo:paragraph-rsid="001868ae" style:font-size-asian="10.5pt" style:font-weight-asian="bold" style:font-weight-complex="bold"/>
    </style:style>
    <style:style style:name="P5" style:family="paragraph" style:parent-style-name="Standard">
      <style:text-properties officeooo:paragraph-rsid="001868ae"/>
    </style:style>
    <style:style style:name="P6" style:family="paragraph" style:parent-style-name="Standard">
      <style:paragraph-properties fo:text-align="center" style:justify-single-word="false"/>
      <style:text-properties officeooo:paragraph-rsid="001868ae"/>
    </style:style>
    <style:style style:name="P7" style:family="paragraph" style:parent-style-name="Standard">
      <style:text-properties officeooo:rsid="001868ae" officeooo:paragraph-rsid="001868ae"/>
    </style:style>
    <style:style style:name="P8" style:family="paragraph" style:parent-style-name="Standard"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column"/>
      <style:text-properties officeooo:rsid="001868ae" officeooo:paragraph-rsid="001868a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8ae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68ae"/>
    </style:style>
    <style:style style:name="T6" style:family="text">
      <style:text-properties style:text-position="super 58%" officeooo:rsid="001868ae"/>
    </style:style>
    <style:style style:name="T7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3">ANOTHER COMPANY</text:span></text:span></text:p>
      <text:p text:style-name="P6"><text:span text:style-name="Drop_20_Caps"/></text:p>
      <text:p text:style-name="P6"><text:span text:style-name="Drop_20_Caps"><text:span text:style-name="T5">New Prospect, June 19, 1863</text:span></text:span></text:p>
      <text:p text:style-name="P5"><text:span text:style-name="Drop_20_Caps"/></text:p>
      <text:p text:style-name="P5"><text:span text:style-name="Drop_20_Caps"><text:span text:style-name="T5">W. T. Wilkins, Captain; </text:span></text:span><text:span text:style-name="CAPS_20_BOLD"><text:span text:style-name="T5">Calvin McDowell</text:span></text:span><text:span text:style-name="Drop_20_Caps"><text:span text:style-name="T5">, 1</text:span></text:span><text:span text:style-name="Drop_20_Caps"><text:span text:style-name="T6">st</text:span></text:span><text:span text:style-name="Drop_20_Caps"><text:span text:style-name="T5"> Lieut.; </text:span></text:span><text:span text:style-name="CAPS_20_BOLD"><text:span text:style-name="T5">Henry Lyles</text:span></text:span><text:span text:style-name="Drop_20_Caps"><text:span text:style-name="T5"> [Liles] 2</text:span></text:span><text:span text:style-name="Drop_20_Caps"><text:span text:style-name="T6">nd</text:span></text:span><text:span text:style-name="Drop_20_Caps"><text:span text:style-name="T5"> Lieut.; </text:span></text:span><text:span text:style-name="CAPS_20_BOLD"><text:span text:style-name="T5">W. H. Foster</text:span></text:span><text:span text:style-name="Drop_20_Caps"><text:span text:style-name="T5">, 3d Lieut.</text:span></text:span></text:p>
      <text:p text:style-name="P5"><text:span text:style-name="Drop_20_Caps"/></text:p>
      <text:p text:style-name="P5"><text:span text:style-name="Drop_20_Caps"><text:span text:style-name="T5">A. Cannon, 1</text:span></text:span><text:span text:style-name="Drop_20_Caps"><text:span text:style-name="T6">st</text:span></text:span><text:span text:style-name="Drop_20_Caps"><text:span text:style-name="T5"> Sergt.; </text:span></text:span><text:span text:style-name="CAPS_20_BOLD"><text:span text:style-name="T5">J. J. McDowell</text:span></text:span><text:span text:style-name="Drop_20_Caps"><text:span text:style-name="T5">, 2</text:span></text:span><text:span text:style-name="Drop_20_Caps"><text:span text:style-name="T6">nd</text:span></text:span><text:span text:style-name="Drop_20_Caps"><text:span text:style-name="T5"> Sergt.; James F. Jackson, 3d Sergt.; </text:span></text:span><text:span text:style-name="CAPS_20_BOLD"><text:span text:style-name="T5">James M. Brian</text:span></text:span><text:span text:style-name="Drop_20_Caps"><text:span text:style-name="T5">, 4</text:span></text:span><text:span text:style-name="Drop_20_Caps"><text:span text:style-name="T6">th</text:span></text:span><text:span text:style-name="Drop_20_Caps"><text:span text:style-name="T5"> Sergt.; </text:span></text:span><text:span text:style-name="CAPS_20_BOLD"><text:span text:style-name="T5">J. N. McDowell</text:span></text:span><text:span text:style-name="Drop_20_Caps"><text:span text:style-name="T5">, 5</text:span></text:span><text:span text:style-name="Drop_20_Caps"><text:span text:style-name="T6">th</text:span></text:span><text:span text:style-name="Drop_20_Caps"><text:span text:style-name="T5"> Sergt.</text:span></text:span></text:p>
      <text:p text:style-name="P5"><text:span text:style-name="Drop_20_Caps"/></text:p>
      <text:p text:style-name="P5"><text:span text:style-name="Drop_20_Caps"><text:span text:style-name="T5">J. C. Wilkins, 1</text:span></text:span><text:span text:style-name="Drop_20_Caps"><text:span text:style-name="T6">st</text:span></text:span><text:span text:style-name="Drop_20_Caps"><text:span text:style-name="T5"> Corp.; Hugh O’Sheals, 2</text:span></text:span><text:span text:style-name="Drop_20_Caps"><text:span text:style-name="T6">nd</text:span></text:span><text:span text:style-name="Drop_20_Caps"><text:span text:style-name="T5"> Corp.; R. E. Jackson, 3d Corp.; J. B. McClure, 4</text:span></text:span><text:span text:style-name="Drop_20_Caps"><text:span text:style-name="T6">th</text:span></text:span><text:span text:style-name="Drop_20_Caps"><text:span text:style-name="T5"> Corp.</text:span></text:span></text:p>
      <text:p text:style-name="P5"><text:span text:style-name="Drop_20_Caps"/></text:p>
      <text:section text:style-name="Sect1" text:name="Section1">
        <text:p text:style-name="P7">Stanford Hall</text:p>
        <text:p text:style-name="P7">W. C. Alverson</text:p>
        <text:p text:style-name="P7">John Roddy</text:p>
        <text:p text:style-name="P7">W. P. Compton</text:p>
        <text:p text:style-name="P7">R. L. McMillan</text:p>
        <text:p text:style-name="P7">C. D. McClure</text:p>
        <text:p text:style-name="P7">W. R. Younger</text:p>
        <text:p text:style-name="P7">J. C. Bomar</text:p>
        <text:p text:style-name="P7">S. J Wilkins</text:p>
        <text:p text:style-name="P7">W. D. Wilkins</text:p>
        <text:p text:style-name="P7">E. P. Clements</text:p>
        <text:p text:style-name="P7">W. H. Chapman</text:p>
        <text:p text:style-name="P10"><text:span text:style-name="CAPS_20_BOLD">R. W. McDowell</text:span></text:p>
        <text:p text:style-name="P7">W. J. Burton</text:p>
        <text:p text:style-name="P7">Alfanous Jackson</text:p>
        <text:p text:style-name="P7">G. W. Smith</text:p>
        <text:p text:style-name="P7">M. P. Jackson</text:p>
        <text:p text:style-name="P7">Booker Bomar</text:p>
        <text:p text:style-name="P7">J. H. Younger</text:p>
        <text:p text:style-name="P7">J. L. Haynes</text:p>
        <text:p text:style-name="P7">J. T. McGuinnis</text:p>
        <text:p text:style-name="P7">C. H. McMillen</text:p>
        <text:p text:style-name="P7">Samuel Lancaster</text:p>
        <text:p text:style-name="P5"><text:span text:style-name="Drop_20_Caps"><text:span text:style-name="T5">Caleb Bullingten [Bullington]</text:span></text:span></text:p>
      </text:section>
      <text:p text:style-name="P3"><text:span text:style-name="Drop_20_Caps"/></text:p>
      <text:p text:style-name="P9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8ae" officeooo:paragraph-rsid="001868a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PAPER, SC, SPARTANBURG, James M. Brian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10T12:15:45.516945471</dc:date>
    <dc:creator>brent </dc:creator>
    <meta:editing-duration>PT28M50S</meta:editing-duration>
    <meta:editing-cycles>9</meta:editing-cycles>
    <meta:document-statistic meta:table-count="0" meta:image-count="0" meta:object-count="0" meta:page-count="2" meta:paragraph-count="48" meta:word-count="322" meta:character-count="1736" meta:non-whitespace-character-count="1193"/>
  </office:meta>
</office:document-meta>
</file>