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7489e"/>
    </style:style>
    <style:style style:name="P8" style:family="paragraph" style:parent-style-name="Header">
      <style:paragraph-properties fo:text-align="center" style:justify-single-word="false"/>
      <style:text-properties fo:font-weight="bold" officeooo:rsid="0017489e" officeooo:paragraph-rsid="0017489e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4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rop_20_Caps"><text:span text:style-name="T4">Weekly Raleigh Register</text:span></text:span></text:p>
      <text:p text:style-name="P7"><text:span text:style-name="Drop_20_Caps"><text:span text:style-name="T4">Wake, North Carolina</text:span></text:span></text:p>
      <text:p text:style-name="P7"><text:span text:style-name="Drop_20_Caps"><text:span text:style-name="T4">16 JUL 1829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>A </text:span><text:span text:style-name="Drop_20_Caps"><text:span text:style-name="T4">correspondent</text:span></text:span><text:span text:style-name="Drop_20_Caps"> in Randolph, informs us that a Coroner’s </text:span><text:span text:style-name="Drop_20_Caps"><text:span text:style-name="T4">inquest</text:span></text:span><text:span text:style-name="Drop_20_Caps"> was held on the 27th ultimo </text:span><text:span text:style-name="Drop_20_Caps"><text:span text:style-name="T4">[27 JUN 1829]</text:span></text:span><text:span text:style-name="Drop_20_Caps">, over the body of a man </text:span><text:span text:style-name="Drop_20_Caps"><text:span text:style-name="T4">found</text:span></text:span><text:span text:style-name="Drop_20_Caps"> de</text:span><text:span text:style-name="Drop_20_Caps"><text:span text:style-name="T4">a</text:span></text:span><text:span text:style-name="Drop_20_Caps">d in the Dutch Meeting House in that county, who, as it appeared from his papers, was from Wake, and whose name wad </text:span><text:span text:style-name="CAPS_20_BOLD">Titus</text:span><text:span text:style-name="Drop_20_Caps"> </text:span><text:span text:style-name="CAPS_20_BOLD">Jennings</text:span><text:span text:style-name="Drop_20_Caps"> </text:span><text:span text:style-name="CAPS_20_BOLD">Turner.</text:span><text:span text:style-name="Drop_20_Caps"> The verdict of the Jury was, that he died a natural death.</text:span></text:p>
      <text:p text:style-name="P2"><text:span text:style-name="Drop_20_Caps"/></text:p>
      <text:p text:style-name="P2"><text:span text:style-name="Drop_20_Caps"><text:span text:style-name="T4">W</text:span></text:span><text:span text:style-name="Drop_20_Caps">e were well acquainted with the deceased, (</text:span><text:span text:style-name="Drop_20_Caps"><text:span text:style-name="T4">a</text:span></text:span><text:span text:style-name="Drop_20_Caps">nd we have seldom known a more extraordinary character. He was an active soldier of the </text:span><text:span text:style-name="Drop_20_Caps"><text:span text:style-name="T4">Revolution</text:span></text:span><text:span text:style-name="Drop_20_Caps">, the events of which he could detail with such accuracy and feeling as to render them doubly interesting. He was nearly or quite 90 years of age, a man of temp</text:span><text:span text:style-name="Drop_20_Caps"><text:span text:style-name="T4">e</text:span></text:span><text:span text:style-name="Drop_20_Caps">rate and correct habits, of inoffensive dep</text:span><text:span text:style-name="Drop_20_Caps"><text:span text:style-name="T4">o</text:span></text:span><text:span text:style-name="Drop_20_Caps">rtment and a conside</text:span><text:span text:style-name="Drop_20_Caps"><text:span text:style-name="T4">r</text:span></text:span><text:span text:style-name="Drop_20_Caps">able politician. He possessed a strong mind and retentive m</text:span><text:span text:style-name="Drop_20_Caps"><text:span text:style-name="T4">e</text:span></text:span><text:span text:style-name="Drop_20_Caps">m</text:span><text:span text:style-name="Drop_20_Caps"><text:span text:style-name="T4">o</text:span></text:span><text:span text:style-name="Drop_20_Caps">ry, and was exceedingly fond of reading rare or abstruse works. </text:span><text:span text:style-name="Drop_20_Caps"><text:span text:style-name="T4">W</text:span></text:span><text:span text:style-name="Drop_20_Caps">e have known him to sit </text:span><text:span text:style-name="Drop_20_Caps"><text:span text:style-name="T4">hours</text:span></text:span><text:span text:style-name="Drop_20_Caps"> together, poring over some musty work of Divinity or Law (his favourite branches of Science,) and </text:span><text:span text:style-name="Drop_20_Caps"><text:span text:style-name="T4">s</text:span></text:span><text:span text:style-name="Drop_20_Caps">carcely ever withdraw his attention for a moment, until the declining sun betokened the approach of night. He was poor, and never having had any great relish for work, was supported pretty m</text:span><text:span text:style-name="Drop_20_Caps"><text:span text:style-name="T4">u</text:span></text:span><text:span text:style-name="Drop_20_Caps">ch by visiting from house to house, in the part of the county where he had always lived; circulating the “newest news” and occasionally instructing the children in their </text:span><text:span text:style-name="Drop_20_Caps"><text:span text:style-name="T4">fir</text:span></text:span><text:span text:style-name="Drop_20_Caps">st rudiments for leaning.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489e" officeooo:paragraph-rsid="0017489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ewspaper, NC, Wake, Titus Jennings Turner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0-07T11:18:15.404399856</dc:date>
    <dc:creator>brent </dc:creator>
    <meta:editing-duration>PT28M20S</meta:editing-duration>
    <meta:editing-cycles>8</meta:editing-cycles>
    <meta:document-statistic meta:table-count="0" meta:image-count="0" meta:object-count="0" meta:page-count="2" meta:paragraph-count="24" meta:word-count="431" meta:character-count="2427" meta:non-whitespace-character-count="1750"/>
  </office:meta>
</office:document-meta>
</file>