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882da" officeooo:paragraph-rsid="001882da" style:font-size-asian="10.5pt" style:font-weight-asian="bold" style:font-weight-complex="bold"/>
    </style:style>
    <style:style style:name="P6" style:family="paragraph" style:parent-style-name="Standard">
      <style:text-properties officeooo:paragraph-rsid="001882da"/>
    </style:style>
    <style:style style:name="P7" style:family="paragraph" style:parent-style-name="Standard">
      <style:text-properties officeooo:paragraph-rsid="001aa5ef"/>
    </style:style>
    <style:style style:name="P8" style:family="paragraph" style:parent-style-name="Standard">
      <style:text-properties officeooo:paragraph-rsid="001b131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82da"/>
    </style:style>
    <style:style style:name="T5" style:family="text">
      <style:text-properties officeooo:rsid="00191970"/>
    </style:style>
    <style:style style:name="T6" style:family="text">
      <style:text-properties officeooo:rsid="001a6520"/>
    </style:style>
    <style:style style:name="T7" style:family="text">
      <style:text-properties officeooo:rsid="001aa5ef"/>
    </style:style>
    <style:style style:name="T8" style:family="text">
      <style:text-properties fo:color="#000000" loext:opacity="100%" style:font-name="Liberation Mono" fo:font-size="10pt" officeooo:rsid="001aa5ef" style:font-size-asian="10.5pt"/>
    </style:style>
    <style:style style:name="T9" style:family="text">
      <style:text-properties officeooo:rsid="001b1317"/>
    </style:style>
    <style:style style:name="T10"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11" style:family="text">
      <style:text-properties fo:text-transform="uppercase" fo:color="#000000" loext:opacity="100%" style:text-line-through-style="none" style:text-line-through-type="none" style:font-name="Liberation Mono2" fo:font-size="10pt" style:text-underline-style="none" fo:font-weight="bold" officeooo:rsid="001882da" style:text-overline-style="none" style:text-overline-color="font-color"/>
    </style:style>
    <style:style style:name="T12" style:family="text">
      <style:text-properties fo:text-transform="uppercase" fo:color="#000000" loext:opacity="100%" style:text-line-through-style="none" style:text-line-through-type="none" style:font-name="Liberation Mono2" fo:font-size="10pt" style:text-underline-style="none" fo:font-weight="bold" officeooo:rsid="00191970" style:text-overline-style="none" style:text-overline-color="font-color"/>
    </style:style>
    <style:style style:name="T13" style:family="text">
      <style:text-properties fo:text-transform="uppercase" fo:color="#000000" loext:opacity="100%" style:text-line-through-style="none" style:text-line-through-type="none" style:font-name="Liberation Mono2" fo:font-size="10pt" style:text-underline-style="none" fo:font-weight="bold" officeooo:rsid="001a6520" style:text-overline-style="none" style:text-overline-color="font-color"/>
    </style:style>
    <style:style style:name="T14" style:family="text">
      <style:text-properties fo:text-transform="uppercase" fo:color="#000000" loext:opacity="100%" style:text-line-through-style="none" style:text-line-through-type="none" style:font-name="Liberation Mono2"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e first ancestors o</text:span></text:span><text:span text:style-name="Drop_20_Caps"><text:span text:style-name="T9">f</text:span></text:span><text:span text:style-name="Drop_20_Caps"><text:span text:style-name="T4"> which the descendants have any knowledge was one </text:span></text:span><text:span text:style-name="CAPS_20_BOLD"><text:span text:style-name="T4">Robert</text:span></text:span><text:span text:style-name="Drop_20_Caps"><text:span text:style-name="T4"> </text:span></text:span><text:span text:style-name="CAPS_20_BOLD"><text:span text:style-name="T11">DeRouville</text:span></text:span><text:span text:style-name="Drop_20_Caps"><text:span text:style-name="T4">, born in France, and who fled Paris in the year 1535, on account of the religious persecutions. <text:s/>He escaped to Holland. <text:s/></text:span></text:span><text:span text:style-name="Drop_20_Caps"><text:span text:style-name="T5">No record of the family of </text:span></text:span><text:span text:style-name="CAPS_20_BOLD"><text:span text:style-name="T5">Robert</text:span></text:span><text:span text:style-name="Drop_20_Caps"><text:span text:style-name="T5"> </text:span></text:span><text:span text:style-name="Drop_20_Caps"><text:span text:style-name="T12">DeRouville</text:span></text:span><text:span text:style-name="Drop_20_Caps"><text:span text:style-name="T5"> is in existence down to the year 1715, </text:span></text:span><text:span text:style-name="Drop_20_Caps"><text:span text:style-name="T6">when his son </text:span></text:span><text:span text:style-name="CAPS_20_BOLD"><text:span text:style-name="T6">Abraham</text:span></text:span><text:span text:style-name="Drop_20_Caps"><text:span text:style-name="T6"> </text:span></text:span><text:span text:style-name="Drop_20_Caps"><text:span text:style-name="T13">DeRouville</text:span></text:span><text:span text:style-name="Drop_20_Caps"><text:span text:style-name="T6"> was born.</text:span></text:span></text:p>
      <text:p text:style-name="P6"><text:span text:style-name="Drop_20_Caps"/></text:p>
      <text:p text:style-name="P7"><text:span text:style-name="Drop_20_Caps">No record of the family of </text:span><text:span text:style-name="CAPS_20_BOLD">Robert</text:span><text:span text:style-name="Drop_20_Caps"> </text:span><text:span text:style-name="Drop_20_Caps"><text:span text:style-name="T10">DeRouville</text:span></text:span><text:span text:style-name="Drop_20_Caps"> is in existence down to the year 1715, when </text:span><text:span text:style-name="CAPS_20_BOLD">Abraham</text:span><text:span text:style-name="Drop_20_Caps"> </text:span><text:span text:style-name="Drop_20_Caps"><text:span text:style-name="T12">DeRouville</text:span></text:span><text:span text:style-name="Drop_20_Caps"> was born. He was married in the year 1743. He had two sons </text:span><text:span text:style-name="CAPS_20_BOLD">John</text:span><text:span text:style-name="Drop_20_Caps"> and </text:span><text:span text:style-name="CAPS_20_BOLD">William</text:span><text:span text:style-name="Drop_20_Caps"> </text:span><text:span text:style-name="Drop_20_Caps"><text:span text:style-name="T12">DeRouville</text:span></text:span><text:span text:style-name="Drop_20_Caps">. The descendants of the first named are now in Holland, in The Hague. The lat</text:span><text:span text:style-name="Drop_20_Caps"><text:span text:style-name="T9">t</text:span></text:span><text:span text:style-name="Drop_20_Caps">er is </text:span><text:span text:style-name="Drop_20_Caps"><text:span text:style-name="T9">f</text:span></text:span><text:span text:style-name="Drop_20_Caps">ather of the present stock. He was married on November 8th, 1750, and had seven children. The father died January 4th, 1825, and his wife December 28th, 1811. One of the children was killed in battle in the war with Spain. Only one of the children had a family. He was the father of </text:span><text:span text:style-name="CAPS_20_BOLD">Herman</text:span><text:span text:style-name="Drop_20_Caps"> </text:span><text:span text:style-name="CAPS_20_BOLD"><text:span text:style-name="T7">Hendricks</text:span></text:span><text:span text:style-name="Drop_20_Caps"> </text:span><text:span text:style-name="Drop_20_Caps"><text:span text:style-name="T12">DeRouville</text:span></text:span><text:span text:style-name="Drop_20_Caps">, whose birthday was also commemorated last evening. He was married February 4th, 1800, and had two girls and two boys.</text:span></text:p>
      <text:p text:style-name="P6"><text:span text:style-name="Drop_20_Caps"/></text:p>
      <text:p text:style-name="P8"><text:span text:style-name="CAPS_20_BOLD">John</text:span><text:span text:style-name="Drop_20_Caps"> </text:span><text:span text:style-name="Drop_20_Caps"><text:span text:style-name="T12">DeRouville</text:span></text:span><text:span text:style-name="Drop_20_Caps"><text:span text:style-name="T5"> </text:span></text:span><text:span text:style-name="Drop_20_Caps">, one of the descendants of these children, was the first of the family to come to this country. He arrived in New York in April, 1854. In September of the same year, the whole family, consisting of </text:span><text:span text:style-name="Drop_20_Caps"><text:span text:style-name="T10">Herman H</text:span></text:span><text:span text:style-name="Drop_20_Caps">. </text:span><text:span text:style-name="Drop_20_Caps"><text:span text:style-name="T12">DeRouville</text:span></text:span><text:span text:style-name="Drop_20_Caps">, wife and 10 sons and one daughter, came to New York and arrived in Albany, October 24th, 1854. At present there are living of the descendants of this family 102 persons, who represent 29 homes.</text:span></text:p>
      <text:p text:style-name="P6"><text:span text:style-name="Drop_20_Caps"/></text:p>
      <text:p text:style-name="P8"><text:span text:style-name="Drop_20_Caps">At the reunions last evening there were present about 75. The oldest of whom was </text:span><text:span text:style-name="CAPS_20_BOLD">Johannes </text:span><text:span text:style-name="CAPS_20_BOLD"><text:span text:style-name="T9">[</text:span></text:span><text:span text:style-name="Drop_20_Caps"><text:span text:style-name="T12">DeRouville</text:span></text:span><text:span text:style-name="CAPS_20_BOLD"><text:span text:style-name="T9">]</text:span></text:span><text:span text:style-name="Drop_20_Caps">, age 63 years, and the youngest was </text:span><text:span text:style-name="CAPS_20_BOLD">Earl </text:span><text:span text:style-name="CAPS_20_BOLD"><text:span text:style-name="T9">[</text:span></text:span><text:span text:style-name="Drop_20_Caps"><text:span text:style-name="T12">DeRouville</text:span></text:span><text:span text:style-name="CAPS_20_BOLD"><text:span text:style-name="T9">]</text:span></text:span><text:span text:style-name="Drop_20_Caps">, aged two years. Since the circle was organized in 1894, there have been two deaths.</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82da" officeooo:paragraph-rsid="001882d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Newspaper, Hermanus <text:span text:style-name="MT1">DeRouville</text:span>, 1896</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0-12-27T15:27:05.766626699</dc:date>
    <dc:creator>brent </dc:creator>
    <meta:editing-duration>PT37M47S</meta:editing-duration>
    <meta:editing-cycles>10</meta:editing-cycles>
    <meta:document-statistic meta:table-count="0" meta:image-count="0" meta:object-count="0" meta:page-count="2" meta:paragraph-count="23" meta:word-count="491" meta:character-count="2731" meta:non-whitespace-character-count="1992"/>
  </office:meta>
</office:document-meta>
</file>