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1" fo:font-size="10pt" fo:font-weight="bold" officeooo:rsid="001a0250" officeooo:paragraph-rsid="001a0250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Quotations">
      <style:text-properties officeooo:paragraph-rsid="002b84af"/>
    </style:style>
    <style:style style:name="P8" style:family="paragraph" style:parent-style-name="Quotations">
      <style:text-properties officeooo:paragraph-rsid="002c7737"/>
    </style:style>
    <style:style style:name="P9" style:family="paragraph" style:parent-style-name="Quotations">
      <style:text-properties officeooo:paragraph-rsid="0035b7e4"/>
    </style:style>
    <style:style style:name="P10" style:family="paragraph" style:parent-style-name="Standard">
      <style:text-properties officeooo:paragraph-rsid="0011597c"/>
    </style:style>
    <style:style style:name="P11" style:family="paragraph" style:parent-style-name="Standard">
      <style:text-properties officeooo:paragraph-rsid="001cc05f"/>
    </style:style>
    <style:style style:name="P12" style:family="paragraph" style:parent-style-name="Standard">
      <style:text-properties officeooo:paragraph-rsid="001d2cd7"/>
    </style:style>
    <style:style style:name="P13" style:family="paragraph" style:parent-style-name="Standard">
      <style:text-properties officeooo:paragraph-rsid="001ed34a"/>
    </style:style>
    <style:style style:name="P14" style:family="paragraph" style:parent-style-name="Standard">
      <style:text-properties officeooo:paragraph-rsid="001f1480"/>
    </style:style>
    <style:style style:name="P15" style:family="paragraph" style:parent-style-name="Standard">
      <style:paragraph-properties fo:text-align="center" style:justify-single-word="false"/>
      <style:text-properties officeooo:paragraph-rsid="001f1480"/>
    </style:style>
    <style:style style:name="P16" style:family="paragraph" style:parent-style-name="Standard">
      <style:paragraph-properties fo:text-align="center" style:justify-single-word="false"/>
      <style:text-properties officeooo:paragraph-rsid="00220d20"/>
    </style:style>
    <style:style style:name="P17" style:family="paragraph" style:parent-style-name="Standard">
      <style:paragraph-properties fo:text-align="center" style:justify-single-word="false"/>
      <style:text-properties officeooo:paragraph-rsid="0011597c"/>
    </style:style>
    <style:style style:name="P18" style:family="paragraph" style:parent-style-name="Standard">
      <style:paragraph-properties fo:text-align="center" style:justify-single-word="false"/>
      <style:text-properties officeooo:paragraph-rsid="002cdd79"/>
    </style:style>
    <style:style style:name="P19" style:family="paragraph" style:parent-style-name="Standard">
      <style:paragraph-properties fo:text-align="center" style:justify-single-word="false"/>
      <style:text-properties officeooo:paragraph-rsid="002cfa75"/>
    </style:style>
    <style:style style:name="P20" style:family="paragraph" style:parent-style-name="Standard">
      <style:paragraph-properties fo:text-align="center" style:justify-single-word="false"/>
      <style:text-properties officeooo:paragraph-rsid="0032e6d8"/>
    </style:style>
    <style:style style:name="P21" style:family="paragraph" style:parent-style-name="Standard">
      <style:text-properties officeooo:paragraph-rsid="0020de31"/>
    </style:style>
    <style:style style:name="P22" style:family="paragraph" style:parent-style-name="Standard">
      <style:text-properties officeooo:paragraph-rsid="00220d20"/>
    </style:style>
    <style:style style:name="P23" style:family="paragraph" style:parent-style-name="Standard">
      <style:text-properties officeooo:paragraph-rsid="00232682"/>
    </style:style>
    <style:style style:name="P24" style:family="paragraph" style:parent-style-name="Standard">
      <style:text-properties officeooo:paragraph-rsid="0023ada5"/>
    </style:style>
    <style:style style:name="P25" style:family="paragraph" style:parent-style-name="Standard">
      <style:text-properties officeooo:paragraph-rsid="0024a1a4"/>
    </style:style>
    <style:style style:name="P26" style:family="paragraph" style:parent-style-name="Standard">
      <style:text-properties officeooo:paragraph-rsid="0025751d"/>
    </style:style>
    <style:style style:name="P27" style:family="paragraph" style:parent-style-name="Standard">
      <style:text-properties officeooo:paragraph-rsid="00261a27"/>
    </style:style>
    <style:style style:name="P28" style:family="paragraph" style:parent-style-name="Standard">
      <style:text-properties officeooo:paragraph-rsid="002979bb"/>
    </style:style>
    <style:style style:name="P29" style:family="paragraph" style:parent-style-name="Standard">
      <style:text-properties officeooo:paragraph-rsid="0029f6de"/>
    </style:style>
    <style:style style:name="P30" style:family="paragraph" style:parent-style-name="Standard">
      <style:text-properties officeooo:paragraph-rsid="002a1328"/>
    </style:style>
    <style:style style:name="P31" style:family="paragraph" style:parent-style-name="Standard">
      <style:text-properties officeooo:paragraph-rsid="002b84af"/>
    </style:style>
    <style:style style:name="P32" style:family="paragraph" style:parent-style-name="Standard">
      <style:text-properties officeooo:paragraph-rsid="002c7737"/>
    </style:style>
    <style:style style:name="P33" style:family="paragraph" style:parent-style-name="Standard">
      <style:text-properties officeooo:paragraph-rsid="002cb076"/>
    </style:style>
    <style:style style:name="P34" style:family="paragraph" style:parent-style-name="Standard">
      <style:text-properties officeooo:paragraph-rsid="002cdd79"/>
    </style:style>
    <style:style style:name="P35" style:family="paragraph" style:parent-style-name="Standard">
      <style:text-properties officeooo:paragraph-rsid="002cfa75"/>
    </style:style>
    <style:style style:name="P36" style:family="paragraph" style:parent-style-name="Standard">
      <style:text-properties officeooo:paragraph-rsid="002d827d"/>
    </style:style>
    <style:style style:name="P37" style:family="paragraph" style:parent-style-name="Standard">
      <style:text-properties officeooo:paragraph-rsid="002df755"/>
    </style:style>
    <style:style style:name="P38" style:family="paragraph" style:parent-style-name="Standard">
      <style:text-properties officeooo:paragraph-rsid="002fd5bb"/>
    </style:style>
    <style:style style:name="P39" style:family="paragraph" style:parent-style-name="Standard">
      <style:text-properties officeooo:paragraph-rsid="0030d763"/>
    </style:style>
    <style:style style:name="P40" style:family="paragraph" style:parent-style-name="Standard">
      <style:text-properties officeooo:paragraph-rsid="0032ac6d"/>
    </style:style>
    <style:style style:name="P41" style:family="paragraph" style:parent-style-name="Standard">
      <style:text-properties officeooo:paragraph-rsid="00347edd"/>
    </style:style>
    <style:style style:name="P42" style:family="paragraph" style:parent-style-name="Standard">
      <style:text-properties officeooo:paragraph-rsid="00377efa"/>
    </style:style>
    <style:style style:name="P43" style:family="paragraph" style:parent-style-name="Standard">
      <style:text-properties officeooo:paragraph-rsid="00384e85"/>
    </style:style>
    <style:style style:name="P44" style:family="paragraph" style:parent-style-name="Standard">
      <style:text-properties officeooo:paragraph-rsid="003a06d3"/>
    </style:style>
    <style:style style:name="P45" style:family="paragraph" style:parent-style-name="Standard">
      <style:text-properties officeooo:paragraph-rsid="003cb518"/>
    </style:style>
    <style:style style:name="P46" style:family="paragraph" style:parent-style-name="Standard">
      <style:text-properties officeooo:paragraph-rsid="003e7b9e"/>
    </style:style>
    <style:style style:name="P47" style:family="paragraph" style:parent-style-name="Standard">
      <style:text-properties officeooo:paragraph-rsid="003fdd31"/>
    </style:style>
    <style:style style:name="P48" style:family="paragraph" style:parent-style-name="Standard">
      <style:text-properties officeooo:paragraph-rsid="0040ee28"/>
    </style:style>
    <style:style style:name="P49" style:family="paragraph" style:parent-style-name="Standard">
      <style:text-properties officeooo:paragraph-rsid="00423daa"/>
    </style:style>
    <style:style style:name="P50" style:family="paragraph" style:parent-style-name="Standard">
      <style:paragraph-properties fo:break-before="page"/>
      <style:text-properties officeooo:paragraph-rsid="0011597c"/>
    </style:style>
    <style:style style:name="P51" style:family="paragraph" style:parent-style-name="Standard">
      <style:paragraph-properties fo:break-before="page"/>
      <style:text-properties officeooo:paragraph-rsid="001f1480"/>
    </style:style>
    <style:style style:name="P52" style:family="paragraph" style:parent-style-name="Standard">
      <style:paragraph-properties fo:break-before="page"/>
      <style:text-properties officeooo:paragraph-rsid="00220d20"/>
    </style:style>
    <style:style style:name="P53" style:family="paragraph" style:parent-style-name="Standard">
      <style:paragraph-properties fo:break-before="page"/>
      <style:text-properties officeooo:paragraph-rsid="0025751d"/>
    </style:style>
    <style:style style:name="P54" style:family="paragraph" style:parent-style-name="Standard">
      <style:paragraph-properties fo:break-before="page"/>
      <style:text-properties officeooo:paragraph-rsid="002cb076"/>
    </style:style>
    <style:style style:name="P55" style:family="paragraph" style:parent-style-name="Standard">
      <style:paragraph-properties fo:text-align="center" style:justify-single-word="false" fo:break-before="page"/>
      <style:text-properties officeooo:paragraph-rsid="0032e6d8"/>
    </style:style>
    <style:style style:name="T1" style:family="text">
      <style:text-properties fo:text-transform="uppercase" fo:color="#000000" loext:opacity="100%" style:text-line-through-style="none" style:text-line-through-type="none" style:font-name="Liberation Mono" fo:font-size="10pt" style:text-underline-style="none" fo:font-weight="bold" style:text-overline-style="none" style:text-overline-color="font-color"/>
    </style:style>
    <style:style style:name="T2" style:family="text">
      <style:text-properties fo:text-transform="uppercase" fo:color="#000000" loext:opacity="100%" style:text-line-through-style="none" style:text-line-through-type="none" style:font-name="Liberation Mono" fo:font-size="10pt" style:text-underline-style="none" fo:font-weight="bold" officeooo:rsid="001d2cd7" style:text-overline-style="none" style:text-overline-color="font-color"/>
    </style:style>
    <style:style style:name="T3" style:family="text">
      <style:text-properties fo:text-transform="uppercase" fo:color="#000000" loext:opacity="100%" style:text-line-through-style="none" style:text-line-through-type="none" style:font-name="Liberation Mono" fo:font-size="10pt" style:text-underline-style="none" fo:font-weight="bold" officeooo:rsid="00232682" style:text-overline-style="none" style:text-overline-color="font-color"/>
    </style:style>
    <style:style style:name="T4" style:family="text">
      <style:text-properties fo:text-transform="uppercase" fo:color="#000000" loext:opacity="100%" style:text-line-through-style="none" style:text-line-through-type="none" style:font-name="Liberation Mono" fo:font-size="10pt" style:text-underline-style="none" fo:font-weight="bold" officeooo:rsid="0025751d" style:text-overline-style="none" style:text-overline-color="font-color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" fo:font-size="10pt" style:text-underline-style="none" fo:font-weight="bold" officeooo:rsid="00261a27" style:text-overline-style="none" style:text-overline-color="font-color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" fo:font-size="10pt" style:text-underline-style="none" fo:font-weight="bold" officeooo:rsid="002b84af" style:text-overline-style="none" style:text-overline-color="font-color"/>
    </style:style>
    <style:style style:name="T7" style:family="text">
      <style:text-properties fo:text-transform="uppercase" fo:color="#000000" loext:opacity="100%" style:text-line-through-style="none" style:text-line-through-type="none" style:font-name="Liberation Mono" fo:font-size="10pt" style:text-underline-style="none" fo:font-weight="bold" officeooo:rsid="00423daa" style:text-overline-style="none" style:text-overline-color="font-color"/>
    </style:style>
    <style:style style:name="T8" style:family="text">
      <style:text-properties fo:text-transform="uppercase" fo:color="#000000" loext:opacity="100%" style:text-line-through-style="none" style:text-line-through-type="none" style:font-name="Liberation Mono" fo:font-size="10pt" style:text-underline-style="none" fo:font-weight="bold" style:text-overline-style="none" style:text-overline-color="font-color"/>
    </style:style>
    <style:style style:name="T9" style:family="text">
      <style:text-properties fo:text-transform="uppercase" fo:color="#000000" loext:opacity="100%" style:text-line-through-style="none" style:text-line-through-type="none" style:font-name="Liberation Mono" fo:font-size="10pt" style:text-underline-style="none" fo:font-weight="bold" officeooo:rsid="00188a04" style:text-overline-style="none" style:text-overline-color="font-color"/>
    </style:style>
    <style:style style:name="T10" style:family="text">
      <style:text-properties fo:text-transform="uppercase" fo:color="#000000" loext:opacity="100%" style:text-line-through-style="none" style:text-line-through-type="none" style:font-name="Liberation Mono" fo:font-size="10pt" style:text-underline-style="none" fo:font-weight="bold" officeooo:rsid="0018fea3" style:text-overline-style="none" style:text-overline-color="font-color"/>
    </style:style>
    <style:style style:name="T11" style:family="text">
      <style:text-properties fo:text-transform="uppercase" fo:color="#000000" loext:opacity="100%" style:text-line-through-style="none" style:text-line-through-type="none" style:font-name="Liberation Mono" fo:font-size="10pt" style:text-underline-style="none" fo:font-weight="bold" officeooo:rsid="002cfa75" style:text-overline-style="none" style:text-overline-color="font-color"/>
    </style:style>
    <style:style style:name="T12" style:family="text">
      <style:text-properties fo:text-transform="uppercase" fo:color="#000000" loext:opacity="100%" style:text-line-through-style="none" style:text-line-through-type="none" style:text-position="0% 100%" style:font-name="Liberation Mono" fo:font-size="10pt" style:text-underline-style="none" fo:font-weight="normal" style:font-weight-asian="normal" style:font-weight-complex="normal" style:text-overline-style="none" style:text-overline-color="font-color"/>
    </style:style>
    <style:style style:name="T13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2df755" style:font-size-asian="10.5pt" style:text-overline-style="none" style:text-overline-color="font-color"/>
    </style:style>
    <style:style style:name="T14" style:family="text">
      <style:text-properties fo:text-transform="uppercase" fo:color="#000000" loext:opacity="100%" style:font-name="Liberation Mono" fo:font-size="10pt" fo:font-weight="bold" officeooo:rsid="001ed34a" style:font-size-asian="10.5pt"/>
    </style:style>
    <style:style style:name="T15" style:family="text">
      <style:text-properties fo:text-transform="uppercase" fo:color="#000000" loext:opacity="100%" style:font-name="Liberation Mono" fo:font-size="10pt" fo:font-weight="bold" officeooo:rsid="001f1480" style:font-size-asian="10.5pt"/>
    </style:style>
    <style:style style:name="T16" style:family="text">
      <style:text-properties fo:text-transform="uppercase" style:text-line-through-style="none" style:text-line-through-type="none" style:text-underline-style="none" fo:font-weight="bold" style:text-overline-style="none" style:text-overline-color="font-color"/>
    </style:style>
    <style:style style:name="T17" style:family="text">
      <style:text-properties officeooo:rsid="0018fea3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188a04"/>
    </style:style>
    <style:style style:name="T20" style:family="text">
      <style:text-properties style:text-line-through-style="none" style:text-line-through-type="none" style:text-underline-style="none" style:text-overline-style="none" style:text-overline-color="font-color"/>
    </style:style>
    <style:style style:name="T21" style:family="text">
      <style:text-properties style:text-line-through-style="none" style:text-line-through-type="none" style:text-underline-style="none" officeooo:rsid="0032e6d8" style:text-overline-style="none" style:text-overline-color="font-color"/>
    </style:style>
    <style:style style:name="T22" style:family="text">
      <style:text-properties style:text-line-through-style="none" style:text-line-through-type="none" style:text-underline-style="none" fo:font-weight="normal" style:font-weight-asian="normal" style:font-weight-complex="normal" style:text-overline-style="none" style:text-overline-color="font-color"/>
    </style:style>
    <style:style style:name="T23" style:family="text">
      <style:text-properties style:text-line-through-style="none" style:text-line-through-type="none" style:text-underline-style="none" fo:font-weight="normal" officeooo:rsid="001cc05f" style:font-weight-asian="normal" style:font-weight-complex="normal" style:text-overline-style="none" style:text-overline-color="font-color"/>
    </style:style>
    <style:style style:name="T24" style:family="text">
      <style:text-properties style:text-line-through-style="none" style:text-line-through-type="none" style:text-underline-style="none" fo:font-weight="normal" officeooo:rsid="0030d763" style:font-weight-asian="normal" style:font-weight-complex="normal" style:text-overline-style="none" style:text-overline-color="font-color"/>
    </style:style>
    <style:style style:name="T25" style:family="text">
      <style:text-properties style:text-line-through-style="none" style:text-line-through-type="none" style:text-underline-style="none" fo:font-weight="normal" officeooo:rsid="002cfa75" style:font-weight-asian="normal" style:font-weight-complex="normal" style:text-overline-style="none" style:text-overline-color="font-color"/>
    </style:style>
    <style:style style:name="T26" style:family="text">
      <style:text-properties style:text-line-through-style="none" style:text-line-through-type="none" style:text-underline-style="none" fo:font-weight="normal" officeooo:rsid="0032ac6d" style:font-weight-asian="normal" style:font-weight-complex="normal" style:text-overline-style="none" style:text-overline-color="font-color"/>
    </style:style>
    <style:style style:name="T27" style:family="text">
      <style:text-properties officeooo:rsid="001cc05f"/>
    </style:style>
    <style:style style:name="T28" style:family="text">
      <style:text-properties fo:color="#000000" loext:opacity="100%" style:font-name="Liberation Mono1" fo:font-size="10pt" officeooo:rsid="001cc05f" style:font-size-asian="10.5pt"/>
    </style:style>
    <style:style style:name="T29" style:family="text">
      <style:text-properties fo:color="#000000" loext:opacity="100%" style:font-name="Liberation Mono1" fo:font-size="10pt" officeooo:rsid="001d2cd7" style:font-size-asian="10.5pt"/>
    </style:style>
    <style:style style:name="T30" style:family="text">
      <style:text-properties fo:color="#000000" loext:opacity="100%" style:font-name="Liberation Mono1" fo:font-size="10pt" officeooo:rsid="001ed34a" style:font-size-asian="10.5pt"/>
    </style:style>
    <style:style style:name="T31" style:family="text">
      <style:text-properties fo:color="#000000" loext:opacity="100%" style:font-name="Liberation Mono1" fo:font-size="10pt" officeooo:rsid="001f1480" style:font-size-asian="10.5pt"/>
    </style:style>
    <style:style style:name="T32" style:family="text">
      <style:text-properties fo:color="#000000" loext:opacity="100%" style:font-name="Liberation Mono1" fo:font-size="10pt" officeooo:rsid="0020de31" style:font-size-asian="10.5pt"/>
    </style:style>
    <style:style style:name="T33" style:family="text">
      <style:text-properties fo:color="#000000" loext:opacity="100%" style:font-name="Liberation Mono1" fo:font-size="10pt" officeooo:rsid="00232682" style:font-size-asian="10.5pt"/>
    </style:style>
    <style:style style:name="T34" style:family="text">
      <style:text-properties fo:color="#000000" loext:opacity="100%" style:font-name="Liberation Mono1" fo:font-size="10pt" officeooo:rsid="0023ada5" style:font-size-asian="10.5pt"/>
    </style:style>
    <style:style style:name="T35" style:family="text">
      <style:text-properties fo:color="#000000" loext:opacity="100%" style:font-name="Liberation Mono1" fo:font-size="10pt" officeooo:rsid="0024a1a4" style:font-size-asian="10.5pt"/>
    </style:style>
    <style:style style:name="T36" style:family="text">
      <style:text-properties fo:color="#000000" loext:opacity="100%" style:font-name="Liberation Mono1" fo:font-size="10pt" officeooo:rsid="0025751d" style:font-size-asian="10.5pt"/>
    </style:style>
    <style:style style:name="T37" style:family="text">
      <style:text-properties fo:color="#000000" loext:opacity="100%" style:font-name="Liberation Mono1" fo:font-size="10pt" officeooo:rsid="00261a27" style:font-size-asian="10.5pt"/>
    </style:style>
    <style:style style:name="T38" style:family="text">
      <style:text-properties fo:color="#000000" loext:opacity="100%" style:font-name="Liberation Mono1" fo:font-size="10pt" officeooo:rsid="0027e8fa" style:font-size-asian="10.5pt"/>
    </style:style>
    <style:style style:name="T39" style:family="text">
      <style:text-properties fo:color="#000000" loext:opacity="100%" style:font-name="Liberation Mono1" fo:font-size="10pt" officeooo:rsid="0029f6de" style:font-size-asian="10.5pt"/>
    </style:style>
    <style:style style:name="T40" style:family="text">
      <style:text-properties fo:color="#000000" loext:opacity="100%" style:font-name="Liberation Mono1" fo:font-size="10pt" officeooo:rsid="002a1328" style:font-size-asian="10.5pt"/>
    </style:style>
    <style:style style:name="T41" style:family="text">
      <style:text-properties fo:color="#000000" loext:opacity="100%" style:font-name="Liberation Mono1" fo:font-size="10pt" officeooo:rsid="002b84af" style:font-size-asian="10.5pt"/>
    </style:style>
    <style:style style:name="T42" style:family="text">
      <style:text-properties fo:color="#000000" loext:opacity="100%" style:font-name="Liberation Mono1" fo:font-size="10pt" officeooo:rsid="002c7737" style:font-size-asian="10.5pt"/>
    </style:style>
    <style:style style:name="T43" style:family="text">
      <style:text-properties fo:color="#000000" loext:opacity="100%" style:font-name="Liberation Mono1" fo:font-size="10pt" officeooo:rsid="002cb076" style:font-size-asian="10.5pt"/>
    </style:style>
    <style:style style:name="T44" style:family="text">
      <style:text-properties fo:color="#000000" loext:opacity="100%" style:font-name="Liberation Mono1" fo:font-size="10pt" officeooo:rsid="002cdd79" style:font-size-asian="10.5pt"/>
    </style:style>
    <style:style style:name="T45" style:family="text">
      <style:text-properties fo:color="#000000" loext:opacity="100%" style:font-name="Liberation Mono1" fo:font-size="10pt" officeooo:rsid="002df755" style:font-size-asian="10.5pt"/>
    </style:style>
    <style:style style:name="T46" style:family="text">
      <style:text-properties fo:color="#000000" loext:opacity="100%" style:font-name="Liberation Mono1" fo:font-size="10pt" officeooo:rsid="002fd5bb" style:font-size-asian="10.5pt"/>
    </style:style>
    <style:style style:name="T47" style:family="text">
      <style:text-properties fo:color="#000000" loext:opacity="100%" style:font-name="Liberation Mono1" fo:font-size="10pt" officeooo:rsid="0030d763" style:font-size-asian="10.5pt"/>
    </style:style>
    <style:style style:name="T48" style:family="text">
      <style:text-properties fo:color="#000000" loext:opacity="100%" style:font-name="Liberation Mono1" fo:font-size="10pt" officeooo:rsid="0032ac6d" style:font-size-asian="10.5pt"/>
    </style:style>
    <style:style style:name="T49" style:family="text">
      <style:text-properties fo:color="#000000" loext:opacity="100%" style:font-name="Liberation Mono1" fo:font-size="10pt" officeooo:rsid="0032e6d8" style:font-size-asian="10.5pt"/>
    </style:style>
    <style:style style:name="T50" style:family="text">
      <style:text-properties fo:color="#000000" loext:opacity="100%" style:font-name="Liberation Mono1" fo:font-size="10pt" officeooo:rsid="00347edd" style:font-size-asian="10.5pt"/>
    </style:style>
    <style:style style:name="T51" style:family="text">
      <style:text-properties fo:color="#000000" loext:opacity="100%" style:font-name="Liberation Mono1" fo:font-size="10pt" officeooo:rsid="0035b7e4" style:font-size-asian="10.5pt"/>
    </style:style>
    <style:style style:name="T52" style:family="text">
      <style:text-properties fo:color="#000000" loext:opacity="100%" style:font-name="Liberation Mono1" fo:font-size="10pt" officeooo:rsid="00377efa" style:font-size-asian="10.5pt"/>
    </style:style>
    <style:style style:name="T53" style:family="text">
      <style:text-properties fo:color="#000000" loext:opacity="100%" style:font-name="Liberation Mono1" fo:font-size="10pt" officeooo:rsid="00384e85" style:font-size-asian="10.5pt"/>
    </style:style>
    <style:style style:name="T54" style:family="text">
      <style:text-properties fo:color="#000000" loext:opacity="100%" style:font-name="Liberation Mono1" fo:font-size="10pt" officeooo:rsid="003b7fb3" style:font-size-asian="10.5pt"/>
    </style:style>
    <style:style style:name="T55" style:family="text">
      <style:text-properties fo:color="#000000" loext:opacity="100%" style:font-name="Liberation Mono1" fo:font-size="10pt" officeooo:rsid="003e7b9e" style:font-size-asian="10.5pt"/>
    </style:style>
    <style:style style:name="T56" style:family="text">
      <style:text-properties fo:color="#000000" loext:opacity="100%" style:font-name="Liberation Mono1" fo:font-size="10pt" officeooo:rsid="003fdd31" style:font-size-asian="10.5pt"/>
    </style:style>
    <style:style style:name="T57" style:family="text">
      <style:text-properties fo:color="#000000" loext:opacity="100%" style:font-name="Liberation Mono1" fo:font-size="10pt" officeooo:rsid="0040ee28" style:font-size-asian="10.5pt"/>
    </style:style>
    <style:style style:name="T58" style:family="text">
      <style:text-properties fo:color="#000000" loext:opacity="100%" style:font-name="Liberation Mono1" fo:font-size="10pt" officeooo:rsid="00423daa" style:font-size-asian="10.5pt"/>
    </style:style>
    <style:style style:name="T59" style:family="text">
      <style:text-properties fo:color="#000000" loext:opacity="100%" style:text-position="0% 100%" style:font-name="Liberation Mono1" fo:font-size="10pt" officeooo:rsid="00423daa" style:font-size-asian="10.5pt"/>
    </style:style>
    <style:style style:name="T60" style:family="text">
      <style:text-properties officeooo:rsid="001d2cd7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1cc05f" style:font-weight-asian="normal" style:font-weight-complex="normal"/>
    </style:style>
    <style:style style:name="T63" style:family="text">
      <style:text-properties fo:font-weight="normal" officeooo:rsid="001d2cd7" style:font-weight-asian="normal" style:font-weight-complex="normal"/>
    </style:style>
    <style:style style:name="T64" style:family="text">
      <style:text-properties officeooo:rsid="001ed34a"/>
    </style:style>
    <style:style style:name="T65" style:family="text">
      <style:text-properties officeooo:rsid="001f1480"/>
    </style:style>
    <style:style style:name="T66" style:family="text">
      <style:text-properties officeooo:rsid="0020de31"/>
    </style:style>
    <style:style style:name="T67" style:family="text">
      <style:text-properties officeooo:rsid="00220d20"/>
    </style:style>
    <style:style style:name="T68" style:family="text">
      <style:text-properties officeooo:rsid="00232682"/>
    </style:style>
    <style:style style:name="T69" style:family="text">
      <style:text-properties officeooo:rsid="0023ada5"/>
    </style:style>
    <style:style style:name="T70" style:family="text">
      <style:text-properties style:text-position="super 58%"/>
    </style:style>
    <style:style style:name="T71" style:family="text">
      <style:text-properties officeooo:rsid="0024a1a4"/>
    </style:style>
    <style:style style:name="T72" style:family="text">
      <style:text-properties officeooo:rsid="0025751d"/>
    </style:style>
    <style:style style:name="T73" style:family="text">
      <style:text-properties officeooo:rsid="00261a27"/>
    </style:style>
    <style:style style:name="T74" style:family="text">
      <style:text-properties officeooo:rsid="002979bb"/>
    </style:style>
    <style:style style:name="T75" style:family="text">
      <style:text-properties officeooo:rsid="0029f6de"/>
    </style:style>
    <style:style style:name="T76" style:family="text">
      <style:text-properties officeooo:rsid="002a1328"/>
    </style:style>
    <style:style style:name="T77" style:family="text">
      <style:text-properties officeooo:rsid="002b84af"/>
    </style:style>
    <style:style style:name="T78" style:family="text">
      <style:text-properties officeooo:rsid="002c7737"/>
    </style:style>
    <style:style style:name="T79" style:family="text">
      <style:text-properties officeooo:rsid="002cb076"/>
    </style:style>
    <style:style style:name="T80" style:family="text">
      <style:text-properties officeooo:rsid="002cdd79"/>
    </style:style>
    <style:style style:name="T81" style:family="text">
      <style:text-properties officeooo:rsid="002cfa75"/>
    </style:style>
    <style:style style:name="T82" style:family="text">
      <style:text-properties officeooo:rsid="002df755"/>
    </style:style>
    <style:style style:name="T83" style:family="text">
      <style:text-properties officeooo:rsid="002fd5bb"/>
    </style:style>
    <style:style style:name="T84" style:family="text">
      <style:text-properties officeooo:rsid="0030d763"/>
    </style:style>
    <style:style style:name="T85" style:family="text">
      <style:text-properties officeooo:rsid="0032ac6d"/>
    </style:style>
    <style:style style:name="T86" style:family="text">
      <style:text-properties style:font-name="Liberation Mono1" fo:font-size="10pt" officeooo:rsid="0032ac6d" style:font-size-asian="10.5pt"/>
    </style:style>
    <style:style style:name="T87" style:family="text">
      <style:text-properties officeooo:rsid="0032e6d8"/>
    </style:style>
    <style:style style:name="T88" style:family="text">
      <style:text-properties officeooo:rsid="00347edd"/>
    </style:style>
    <style:style style:name="T89" style:family="text">
      <style:text-properties officeooo:rsid="0035b7e4"/>
    </style:style>
    <style:style style:name="T90" style:family="text">
      <style:text-properties officeooo:rsid="00377efa"/>
    </style:style>
    <style:style style:name="T91" style:family="text">
      <style:text-properties officeooo:rsid="00384e85"/>
    </style:style>
    <style:style style:name="T92" style:family="text">
      <style:text-properties officeooo:rsid="003a06d3"/>
    </style:style>
    <style:style style:name="T93" style:family="text">
      <style:text-properties officeooo:rsid="003b7fb3"/>
    </style:style>
    <style:style style:name="T94" style:family="text">
      <style:text-properties officeooo:rsid="003cb518"/>
    </style:style>
    <style:style style:name="T95" style:family="text">
      <style:text-properties officeooo:rsid="003e7b9e"/>
    </style:style>
    <style:style style:name="T96" style:family="text">
      <style:text-properties officeooo:rsid="003fdd31"/>
    </style:style>
    <style:style style:name="T97" style:family="text">
      <style:text-properties officeooo:rsid="0040ee28"/>
    </style:style>
    <style:style style:name="T98" style:family="text">
      <style:text-properties officeooo:rsid="00423da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From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Bible <text:s text:c="53"/></text:span><text:span text:style-name="Drop_20_Caps"><text:span text:style-name="T64">Page 1</text:span></text:span></text:p>
      <text:p text:style-name="P3"><text:span text:style-name="Drop_20_Caps"/></text:p>
      <text:p text:style-name="P3"><text:span text:style-name="Drop_20_Caps">These are the birth dates taken from the Bible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and his wife </text:span><text:span text:style-name="Drop_20_Caps"><text:span text:style-name="T1">Lucy </text:span></text:span><text:span text:style-name="Drop_20_Caps"><text:span text:style-name="T2">[RICHARDS]</text:span></text:span><text:span text:style-name="Drop_20_Caps">. It was in the possession of </text:span><text:span text:style-name="Drop_20_Caps"><text:span text:style-name="T1">James</text:span></text:span><text:span text:style-name="Drop_20_Caps"> </text:span><text:span text:style-name="CAPS_20_BOLD">Rhodes</text:span><text:span text:style-name="Drop_20_Caps"> </text:span><text:span text:style-name="Drop_20_Caps"><text:span text:style-name="T1">hatch</text:span></text:span><text:span text:style-name="Drop_20_Caps"> in 1928.</text:span></text:p>
      <text:p text:style-name="P3"><text:span text:style-name="Drop_20_Caps"/></text:p>
      <text:p text:style-name="P3"><text:span text:style-name="CAPS_20_BOLD"><text:span text:style-name="T62"><text:s/>1.</text:span></text:span><text:span text:style-name="CAPS_20_BOLD"><text:span text:style-name="T27"> </text:span></text:span><text:span text:style-name="CAPS_20_BOLD">Benjamin</text:span><text:span text:style-name="Drop_20_Caps"> </text:span><text:span text:style-name="Drop_20_Caps"><text:span text:style-name="T1">hatch</text:span></text:span><text:span text:style-name="Drop_20_Caps"> was born January 3rd, 1747</text:span></text:p>
      <text:p text:style-name="P11"><text:span text:style-name="CAPS_20_BOLD"><text:span text:style-name="T23"><text:s/>2.</text:span></text:span><text:span text:style-name="CAPS_20_BOLD"><text:span text:style-name="T20"> </text:span>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was born February 8th, 1749</text:span></text:p>
      <text:p text:style-name="P3"><text:span text:style-name="Drop_20_Caps"><text:span text:style-name="T27"><text:s/>3.</text:span></text:span><text:span text:style-name="Drop_20_Caps"> </text:span><text:span text:style-name="CAPS_20_BOLD">Lemuel</text:span><text:span text:style-name="Drop_20_Caps"> </text:span><text:span text:style-name="Drop_20_Caps"><text:span text:style-name="T1">hatch</text:span></text:span><text:span text:style-name="Drop_20_Caps"> was born May 1750</text:span></text:p>
      <text:p text:style-name="P11"><text:span text:style-name="CAPS_20_BOLD"><text:span text:style-name="T62"><text:s/>4.</text:span></text:span><text:span text:style-name="CAPS_20_BOLD"> Sarah</text:span><text:span text:style-name="Drop_20_Caps"> </text:span><text:span text:style-name="Drop_20_Caps"><text:span text:style-name="T1">hatch</text:span></text:span><text:span text:style-name="Drop_20_Caps"> was born August 21st, 1751</text:span></text:p>
      <text:p text:style-name="P11"><text:span text:style-name="CAPS_20_BOLD"><text:span text:style-name="T23"><text:s/>5.</text:span></text:span><text:span text:style-name="CAPS_20_BOLD"><text:span text:style-name="T20"> </text:span></text:span><text:span text:style-name="Drop_20_Caps"><text:span text:style-name="T1">Lucy</text:span></text:span><text:span text:style-name="Drop_20_Caps"> </text:span><text:span text:style-name="CAPS_20_BOLD">Louisa</text:span><text:span text:style-name="Drop_20_Caps"> </text:span><text:span text:style-name="Drop_20_Caps"><text:span text:style-name="T1">hatch</text:span></text:span><text:span text:style-name="Drop_20_Caps"> was born November 13th, 1756</text:span></text:p>
      <text:p text:style-name="P11"><text:span text:style-name="CAPS_20_BOLD"><text:span text:style-name="T62"><text:s/>6.</text:span></text:span><text:span text:style-name="CAPS_20_BOLD"> Jane</text:span><text:span text:style-name="Drop_20_Caps"> </text:span><text:span text:style-name="Drop_20_Caps"><text:span text:style-name="T1">hatch</text:span></text:span><text:span text:style-name="Drop_20_Caps"> was born 1759</text:span></text:p>
      <text:p text:style-name="P11"><text:span text:style-name="CAPS_20_BOLD"><text:span text:style-name="T63"><text:s/>7.</text:span></text:span><text:span text:style-name="CAPS_20_BOLD"> Elizabeth</text:span><text:span text:style-name="Drop_20_Caps"> </text:span><text:span text:style-name="Drop_20_Caps"><text:span text:style-name="T1">hatch</text:span></text:span><text:span text:style-name="Drop_20_Caps"> was born September 3, 1760</text:span></text:p>
      <text:p text:style-name="P11"><text:span text:style-name="CAPS_20_BOLD"><text:span text:style-name="T63"><text:s/>8.</text:span></text:span><text:span text:style-name="CAPS_20_BOLD"> Joseph</text:span><text:span text:style-name="Drop_20_Caps"> </text:span><text:span text:style-name="Drop_20_Caps"><text:span text:style-name="T1">hatch</text:span></text:span><text:span text:style-name="Drop_20_Caps"> was born December to, 1762</text:span></text:p>
      <text:p text:style-name="P11"><text:span text:style-name="CAPS_20_BOLD"><text:span text:style-name="T63"><text:s/>9.</text:span></text:span><text:span text:style-name="CAPS_20_BOLD"> Charles</text:span><text:span text:style-name="Drop_20_Caps"> </text:span><text:span text:style-name="Drop_20_Caps"><text:span text:style-name="T1">hatch</text:span></text:span><text:span text:style-name="Drop_20_Caps"> was born February 18, 1765</text:span></text:p>
      <text:p text:style-name="P11"><text:span text:style-name="CAPS_20_BOLD"><text:span text:style-name="T63">10.</text:span></text:span><text:span text:style-name="CAPS_20_BOLD"> Hephzibah</text:span><text:span text:style-name="Drop_20_Caps"> </text:span><text:span text:style-name="Drop_20_Caps"><text:span text:style-name="T1">hatch</text:span></text:span><text:span text:style-name="Drop_20_Caps"> was born May 21, 1768</text:span></text:p>
      <text:p text:style-name="P3"><text:span text:style-name="Drop_20_Caps"/></text:p>
      <text:p text:style-name="P11"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married </text:span><text:span text:style-name="Drop_20_Caps"><text:span text:style-name="T1">Mary</text:span></text:span><text:span text:style-name="Drop_20_Caps"> </text:span><text:span text:style-name="Drop_20_Caps"><text:span text:style-name="T1">Bryan</text:span></text:span><text:span text:style-name="Drop_20_Caps"> March 5, 1772</text:span></text:p>
      <text:p text:style-name="P3"><text:span text:style-name="Drop_20_Caps"/></text:p>
      <text:p text:style-name="P11"><text:span text:style-name="Drop_20_Caps">The record in Craven County shows that he was not yet of age 11 March 1770; but 21 December 1771. Settlement of </text:span><text:span text:style-name="Drop_20_Caps"><text:span text:style-name="T28">estate</text:span></text:span><text:span text:style-name="Drop_20_Caps"> of his father: "</text:span><text:span text:style-name="CAPS_20_BOLD">Lemuel</text:span><text:span text:style-name="Drop_20_Caps"> </text:span><text:span text:style-name="Drop_20_Caps"><text:span text:style-name="T1">hatch</text:span></text:span><text:span text:style-name="Drop_20_Caps">, </text:span><text:span text:style-name="Drop_20_Caps"><text:span text:style-name="T27">heir</text:span></text:span><text:span text:style-name="Drop_20_Caps"> of </text:span><text:span text:style-name="CAPS_20_BOLD">Edmond</text:span><text:span text:style-name="Drop_20_Caps"> at, is now of age".</text:span></text:p>
      <text:p text:style-name="P3"><text:span text:style-name="Drop_20_Caps"/></text:p>
      <text:p text:style-name="P3"><text:span text:style-name="CAPS_20_BOLD">Cullen</text:span><text:span text:style-name="Drop_20_Caps"> </text:span><text:span text:style-name="CAPS_20_BOLD">B</text:span><text:span text:style-name="Drop_20_Caps">. </text:span><text:span text:style-name="Drop_20_Caps"><text:span text:style-name="T1">hatch</text:span></text:span></text:p>
      <text:p text:style-name="P3"><text:span text:style-name="Drop_20_Caps"/></text:p>
      <text:p text:style-name="P3"><text:span text:style-name="Drop_20_Caps">(over)</text:span></text:p>
      <text:p text:style-name="P3"><text:span text:style-name="Drop_20_Caps"/></text:p>
      <text:p text:style-name="P3"><text:span text:style-name="Drop_20_Caps">------------------------ &lt;&gt; --------------------------</text:span></text:p>
      <text:p text:style-name="P3"><text:span text:style-name="Drop_20_Caps"/></text:p>
      <text:p text:style-name="P3"><text:span text:style-name="Drop_20_Caps"><text:span text:style-name="T1">James</text:span></text:span><text:span text:style-name="Drop_20_Caps"> </text:span><text:span text:style-name="Drop_20_Caps"><text:span text:style-name="T1">Hardy</text:span></text:span><text:span text:style-name="Drop_20_Caps"> </text:span><text:span text:style-name="Drop_20_Caps"><text:span text:style-name="T1">Bryan</text:span></text:span><text:span text:style-name="Drop_20_Caps"> Bible <text:s text:c="53"/></text:span><text:span text:style-name="Drop_20_Caps"><text:span text:style-name="T64">Page 2</text:span></text:span></text:p>
      <text:p text:style-name="P3"><text:span text:style-name="Drop_20_Caps"/></text:p>
      <text:p text:style-name="P3"><text:span text:style-name="Drop_20_Caps"><text:s/>5. </text:span><text:span text:style-name="Drop_20_Caps"><text:span text:style-name="T1">Lucy</text:span></text:span><text:span text:style-name="Drop_20_Caps"> </text:span><text:span text:style-name="CAPS_20_BOLD">Louisa</text:span><text:span text:style-name="Drop_20_Caps"> </text:span><text:span text:style-name="Drop_20_Caps"><text:span text:style-name="T1">hatch</text:span></text:span><text:span text:style-name="Drop_20_Caps">, daughter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and </text:span><text:span text:style-name="Drop_20_Caps"><text:span text:style-name="T1">Lucy</text:span></text:span><text:span text:style-name="Drop_20_Caps"> his wife, was born the 13th day of November 1756, </text:span><text:span text:style-name="Drop_20_Caps"><text:span text:style-name="T29">i</text:span></text:span><text:span text:style-name="Drop_20_Caps">t being a Saturday about 1 </text:span><text:span text:style-name="Drop_20_Caps"><text:span text:style-name="T60">o’clock </text:span></text:span><text:span text:style-name="Drop_20_Caps">in the afternoon. Died 23rd of July 1789.</text:span></text:p>
      <text:p text:style-name="P3"><text:span text:style-name="Drop_20_Caps"/></text:p>
      <text:p text:style-name="P3"><text:span text:style-name="Drop_20_Caps"><text:s/>6. </text:span><text:span text:style-name="CAPS_20_BOLD">Elizabeth</text:span><text:span text:style-name="Drop_20_Caps"> </text:span><text:span text:style-name="Drop_20_Caps"><text:span text:style-name="T1">hatch</text:span></text:span><text:span text:style-name="Drop_20_Caps">, daughter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and </text:span><text:span text:style-name="Drop_20_Caps"><text:span text:style-name="T1">Lucy</text:span></text:span><text:span text:style-name="Drop_20_Caps"> his wife was born the </text:span><text:span text:style-name="Drop_20_Caps"><text:span text:style-name="T29">3rd</text:span></text:span><text:span text:style-name="Drop_20_Caps"> day of September 1760, it being Wednesday morning about </text:span><text:span text:style-name="Drop_20_Caps"><text:span text:style-name="T29">1</text:span></text:span><text:span text:style-name="Drop_20_Caps"> hour after sunrise.</text:span></text:p>
      <text:p text:style-name="P3"><text:span text:style-name="Drop_20_Caps"/></text:p>
      <text:p text:style-name="P3"><text:span text:style-name="Drop_20_Caps"><text:s/>7. </text:span><text:span text:style-name="CAPS_20_BOLD">Joseph</text:span><text:span text:style-name="Drop_20_Caps"> </text:span><text:span text:style-name="Drop_20_Caps"><text:span text:style-name="T1">hatch</text:span></text:span><text:span text:style-name="Drop_20_Caps">, son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and </text:span><text:span text:style-name="Drop_20_Caps"><text:span text:style-name="T1">Lucy</text:span></text:span><text:span text:style-name="Drop_20_Caps"> his wife, was born the </text:span><text:span text:style-name="Drop_20_Caps"><text:span text:style-name="T29">2nd</text:span></text:span><text:span text:style-name="Drop_20_Caps"> day of December 1762, it being Wednesday.</text:span></text:p>
      <text:p text:style-name="P3"><text:span text:style-name="Drop_20_Caps"/></text:p>
      <text:p text:style-name="P12"><text:span text:style-name="Drop_20_Caps"><text:s/>8. </text:span><text:span text:style-name="CAPS_20_BOLD">Charles</text:span><text:span text:style-name="Drop_20_Caps"> </text:span><text:span text:style-name="Drop_20_Caps"><text:span text:style-name="T1">hatch</text:span></text:span><text:span text:style-name="Drop_20_Caps">, son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and </text:span><text:span text:style-name="Drop_20_Caps"><text:span text:style-name="T1">Lucy</text:span></text:span><text:span text:style-name="Drop_20_Caps"> his wife, was born the 8th day of February 1765, it being a Monday morning about 10 </text:span><text:span text:style-name="Drop_20_Caps"><text:span text:style-name="T60">o’clock</text:span></text:span><text:span text:style-name="Drop_20_Caps">.</text:span></text:p>
      <text:p text:style-name="P3"><text:span text:style-name="Drop_20_Caps"/></text:p>
      <text:p text:style-name="P3"><text:span text:style-name="Drop_20_Caps"><text:s/>9. (Name missing) </text:span><text:span text:style-name="Drop_20_Caps"><text:span text:style-name="T1">hatch</text:span></text:span><text:span text:style-name="Drop_20_Caps"> daughter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and </text:span><text:span text:style-name="Drop_20_Caps"><text:span text:style-name="T1">Lucy</text:span></text:span><text:span text:style-name="Drop_20_Caps"> his wife was born the 21st day of May 1768, it being a Saturday night.</text:span></text:p>
      <text:p text:style-name="P3"><text:span text:style-name="Drop_20_Caps"/></text:p>
      <text:p text:style-name="P13"><text:span text:style-name="Drop_20_Caps">10. </text:span><text:span text:style-name="CAPS_20_BOLD"><text:span text:style-name="T60">JANE</text:span></text:span><text:span text:style-name="Drop_20_Caps"> </text:span><text:span text:style-name="CAPS_20_BOLD"><text:span text:style-name="T60">HATCH</text:span></text:span><text:span text:style-name="Drop_20_Caps">, daughter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and </text:span><text:span text:style-name="Drop_20_Caps"><text:span text:style-name="T1">Lucy</text:span></text:span><text:span text:style-name="Drop_20_Caps"> his wife was born the 27th day of March 1759, it being a Tuesday morning </text:span><text:span text:style-name="Drop_20_Caps"><text:span text:style-name="T64">s</text:span></text:span><text:span text:style-name="Drop_20_Caps">ometime before day but departed this life about 5 weeks afterward.</text:span></text:p>
      <text:p text:style-name="P3"><text:span text:style-name="Drop_20_Caps"/></text:p>
      <text:p text:style-name="P3"><text:span text:style-name="Drop_20_Caps"><text:span text:style-name="T1"/></text:span></text:p>
      <text:p text:style-name="P50"><text:span text:style-name="Drop_20_Caps">Family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(10) <text:s text:c="49"/></text:span><text:span text:style-name="Drop_20_Caps"><text:span text:style-name="T64">Page 3</text:span></text:span></text:p>
      <text:p text:style-name="P3"><text:span text:style-name="Drop_20_Caps"/></text:p>
      <text:p text:style-name="P3"><text:span text:style-name="Drop_20_Caps"><text:s/>1.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, son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and </text:span><text:span text:style-name="Drop_20_Caps"><text:span text:style-name="T1">Lucy</text:span></text:span><text:span text:style-name="Drop_20_Caps"> his wife was born February 8th 1749, and died January 21st 1789.</text:span></text:p>
      <text:p text:style-name="P3"><text:span text:style-name="Drop_20_Caps"/></text:p>
      <text:p text:style-name="P3"><text:span text:style-name="Drop_20_Caps"><text:s/>2. </text:span><text:span text:style-name="Drop_20_Caps"><text:span text:style-name="T1">Mary</text:span></text:span><text:span text:style-name="Drop_20_Caps"> </text:span><text:span text:style-name="Drop_20_Caps"><text:span text:style-name="T1">BRYAN</text:span></text:span><text:span text:style-name="Drop_20_Caps">, daughter of </text:span><text:span text:style-name="Drop_20_Caps"><text:span text:style-name="T1">Hardy</text:span></text:span><text:span text:style-name="Drop_20_Caps"> </text:span><text:span text:style-name="Drop_20_Caps"><text:span text:style-name="T1">BRYAN</text:span></text:span><text:span text:style-name="Drop_20_Caps"> and </text:span><text:span text:style-name="CAPS_20_BOLD">Sarah</text:span><text:span text:style-name="Drop_20_Caps"> his wife was born May 9th 1757 and died October 27th 1795.</text:span></text:p>
      <text:p text:style-name="P3"><text:span text:style-name="Drop_20_Caps"/></text:p>
      <text:p text:style-name="P3"><text:span text:style-name="Drop_20_Caps"><text:span text:style-name="T64"><text:s/>3.</text:span></text:span><text:span text:style-name="Drop_20_Caps">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and </text:span><text:span text:style-name="Drop_20_Caps"><text:span text:style-name="T1">Mary</text:span></text:span><text:span text:style-name="Drop_20_Caps"> </text:span><text:span text:style-name="Drop_20_Caps"><text:span text:style-name="T1">Bryan</text:span></text:span><text:span text:style-name="Drop_20_Caps"> were married March 5th 1772.</text:span></text:p>
      <text:p text:style-name="P3"><text:span text:style-name="Drop_20_Caps"/></text:p>
      <text:p text:style-name="P3"><text:span text:style-name="Drop_20_Caps"><text:span text:style-name="T64"><text:s/>4</text:span></text:span><text:span text:style-name="Drop_20_Caps">. </text:span><text:span text:style-name="CAPS_20_BOLD">Luc</text:span><text:span text:style-name="CAPS_20_BOLD"><text:span text:style-name="T64">y</text:span></text:span><text:span text:style-name="Drop_20_Caps"> </text:span><text:span text:style-name="Drop_20_Caps"><text:span text:style-name="T1">hatch</text:span></text:span><text:span text:style-name="Drop_20_Caps"> daughter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and </text:span><text:span text:style-name="Drop_20_Caps"><text:span text:style-name="T1">Mary</text:span></text:span><text:span text:style-name="Drop_20_Caps"> his wife, was born January 19th 1773 and died September 7th 1818.</text:span></text:p>
      <text:p text:style-name="P3"><text:span text:style-name="Drop_20_Caps"/></text:p>
      <text:p text:style-name="P3"><text:span text:style-name="Drop_20_Caps"><text:span text:style-name="T64"><text:s/>5.</text:span></text:span><text:span text:style-name="Drop_20_Caps"> </text:span><text:span text:style-name="CAPS_20_BOLD">Polly</text:span><text:span text:style-name="Drop_20_Caps"> </text:span><text:span text:style-name="Drop_20_Caps"><text:span text:style-name="T1">BRYAN</text:span></text:span><text:span text:style-name="Drop_20_Caps"> </text:span><text:span text:style-name="Drop_20_Caps"><text:span text:style-name="T1">hatch</text:span></text:span><text:span text:style-name="Drop_20_Caps">, daughter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and </text:span><text:span text:style-name="Drop_20_Caps"><text:span text:style-name="T1">Mary</text:span></text:span><text:span text:style-name="Drop_20_Caps"> his wife, was born November 31st 1776.</text:span></text:p>
      <text:p text:style-name="P3"><text:span text:style-name="Drop_20_Caps"/></text:p>
      <text:p text:style-name="P3"><text:span text:style-name="Drop_20_Caps"><text:span text:style-name="T64"><text:s/>6.</text:span></text:span><text:span text:style-name="Drop_20_Caps"> </text:span><text:span text:style-name="Drop_20_Caps"><text:span text:style-name="T1">Hardy</text:span></text:span><text:span text:style-name="Drop_20_Caps"> </text:span><text:span text:style-name="Drop_20_Caps"><text:span text:style-name="T1">hatch</text:span></text:span><text:span text:style-name="Drop_20_Caps">, son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and </text:span><text:span text:style-name="Drop_20_Caps"><text:span text:style-name="T1">Mary</text:span></text:span><text:span text:style-name="Drop_20_Caps"> his wife, was born March 28th 1781 and died February 17th 1801.</text:span></text:p>
      <text:p text:style-name="P3"><text:span text:style-name="Drop_20_Caps"/></text:p>
      <text:p text:style-name="P3"><text:span text:style-name="Drop_20_Caps"><text:s/>7. </text:span><text:span text:style-name="CAPS_20_BOLD">Narcissa</text:span><text:span text:style-name="Drop_20_Caps"> </text:span><text:span text:style-name="Drop_20_Caps"><text:span text:style-name="T1">hatch</text:span></text:span><text:span text:style-name="Drop_20_Caps">, daughter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and </text:span><text:span text:style-name="Drop_20_Caps"><text:span text:style-name="T1">Mary</text:span></text:span><text:span text:style-name="Drop_20_Caps"> his wife was born October 21st, 1774 and died November 3rd, 1776.</text:span></text:p>
      <text:p text:style-name="P3"><text:span text:style-name="Drop_20_Caps"/></text:p>
      <text:p text:style-name="P13"><text:span text:style-name="Drop_20_Caps"><text:s/>8.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, son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and </text:span><text:span text:style-name="Drop_20_Caps"><text:span text:style-name="T1">Mary</text:span></text:span><text:span text:style-name="Drop_20_Caps"> his wife, was born March 28th, 1783.</text:span></text:p>
      <text:p text:style-name="P3"><text:span text:style-name="Drop_20_Caps"/></text:p>
      <text:p text:style-name="P3"><text:span text:style-name="Drop_20_Caps"><text:s/>9. </text:span><text:span text:style-name="CAPS_20_BOLD">Sally</text:span><text:span text:style-name="Drop_20_Caps"> </text:span><text:span text:style-name="Drop_20_Caps"><text:span text:style-name="T1">hatch</text:span></text:span><text:span text:style-name="Drop_20_Caps">, daughter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and </text:span><text:span text:style-name="Drop_20_Caps"><text:span text:style-name="T1">Mary</text:span></text:span><text:span text:style-name="Drop_20_Caps"> his wife, was born May 9th, 1779, and died November 3rd, 1780.</text:span></text:p>
      <text:p text:style-name="P3"><text:span text:style-name="Drop_20_Caps"/></text:p>
      <text:p text:style-name="P3"><text:span text:style-name="Drop_20_Caps">10. </text:span><text:span text:style-name="CAPS_20_BOLD">Andrew</text:span><text:span text:style-name="Drop_20_Caps"> </text:span><text:span text:style-name="Drop_20_Caps"><text:span text:style-name="T1">hatch</text:span></text:span><text:span text:style-name="Drop_20_Caps">, son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and </text:span><text:span text:style-name="Drop_20_Caps"><text:span text:style-name="T1">Mary</text:span></text:span><text:span text:style-name="Drop_20_Caps"> his wife, was born October 10th, 1785 and died August 1792.</text:span></text:p>
      <text:p text:style-name="P3"><text:span text:style-name="Drop_20_Caps"/></text:p>
      <text:p text:style-name="P3"><text:span text:style-name="Drop_20_Caps">11. </text:span><text:span text:style-name="CAPS_20_BOLD"><text:span text:style-name="T14">LEWIS</text:span></text:span><text:span text:style-name="Drop_20_Caps"> </text:span><text:span text:style-name="Drop_20_Caps"><text:span text:style-name="T1">hatch</text:span></text:span><text:span text:style-name="Drop_20_Caps">, son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and </text:span><text:span text:style-name="Drop_20_Caps"><text:span text:style-name="T1">Mary</text:span></text:span><text:span text:style-name="Drop_20_Caps"> his wife, was born March 3rd 1788 and died March 5th 1788.</text:span></text:p>
      <text:p text:style-name="P3"><text:span text:style-name="Drop_20_Caps"/></text:p>
      <text:p text:style-name="P3"><text:span text:style-name="Drop_20_Caps">12. </text:span><text:span text:style-name="CAPS_20_BOLD">Elizabeth</text:span><text:span text:style-name="Drop_20_Caps"> </text:span><text:span text:style-name="Drop_20_Caps"><text:span text:style-name="T1">hatch</text:span></text:span><text:span text:style-name="Drop_20_Caps">, daughter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and </text:span><text:span text:style-name="Drop_20_Caps"><text:span text:style-name="T1">Mary</text:span></text:span><text:span text:style-name="Drop_20_Caps"> his wife, was born half an hour after her brother Louis, they be twins, and died October 26th 1788.</text:span></text:p>
      <text:p text:style-name="P3"><text:span text:style-name="Drop_20_Caps"/></text:p>
      <text:p text:style-name="P3"><text:span text:style-name="Drop_20_Caps">13. </text:span><text:span text:style-name="Drop_20_Caps"><text:span text:style-name="T1">Mary</text:span></text:span><text:span text:style-name="Drop_20_Caps"> </text:span><text:span text:style-name="Drop_20_Caps"><text:span text:style-name="T1">hatch</text:span></text:span><text:span text:style-name="Drop_20_Caps">, </text:span><text:span text:style-name="Drop_20_Caps"><text:span text:style-name="T31">w</text:span></text:span><text:span text:style-name="Drop_20_Caps">idow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was married to </text:span><text:span text:style-name="CAPS_20_BOLD">Adam</text:span><text:span text:style-name="Drop_20_Caps"> </text:span><text:span text:style-name="CAPS_20_BOLD">Tooley</text:span><text:span text:style-name="Drop_20_Caps"> December 31st 1791.</text:span></text:p>
      <text:p text:style-name="P3"><text:span text:style-name="Drop_20_Caps"/></text:p>
      <text:p text:style-name="P14"><text:span text:style-name="Drop_20_Caps">14. </text:span><text:span text:style-name="CAPS_20_BOLD">Henrietta </text:span><text:span text:style-name="CAPS_20_BOLD"><text:span text:style-name="T65">[Tooley]</text:span></text:span><text:span text:style-name="Drop_20_Caps">, daughter of </text:span><text:span text:style-name="CAPS_20_BOLD">Adam</text:span><text:span text:style-name="Drop_20_Caps"> </text:span><text:span text:style-name="CAPS_20_BOLD">Tooley</text:span><text:span text:style-name="Drop_20_Caps"> and </text:span><text:span text:style-name="Drop_20_Caps"><text:span text:style-name="T1">Mary</text:span></text:span><text:span text:style-name="Drop_20_Caps"> </text:span><text:span text:style-name="Drop_20_Caps"><text:span text:style-name="T1">BRYAN</text:span></text:span><text:span text:style-name="Drop_20_Caps"> </text:span><text:span text:style-name="Drop_20_Caps"><text:span text:style-name="T1">hatch</text:span></text:span><text:span text:style-name="Drop_20_Caps"> his wife, was born January 3rd 1793.</text:span></text:p>
      <text:p text:style-name="P3"><text:span text:style-name="Drop_20_Caps"/></text:p>
      <text:p text:style-name="P3"><text:span text:style-name="Drop_20_Caps"/></text:p>
      <text:p text:style-name="P3"><text:span text:style-name="CAPS_20_BOLD">Benjamin</text:span><text:span text:style-name="Drop_20_Caps"> </text:span><text:span text:style-name="Drop_20_Caps"><text:span text:style-name="T1">hatch</text:span></text:span><text:span text:style-name="Drop_20_Caps"> Family (9)</text:span></text:p>
      <text:p text:style-name="P3"><text:span text:style-name="Drop_20_Caps"/></text:p>
      <text:p text:style-name="P3"><text:span text:style-name="Drop_20_Caps"><text:span text:style-name="T30"><text:s/>1</text:span></text:span><text:span text:style-name="Drop_20_Caps">. Sarah Williams, daughter of </text:span><text:span text:style-name="Drop_20_Caps"><text:span text:style-name="T1">James</text:span></text:span><text:span text:style-name="Drop_20_Caps"> Williams and Sarah his wife was born March 10th 1755.</text:span></text:p>
      <text:p text:style-name="P3"><text:span text:style-name="Drop_20_Caps"/></text:p>
      <text:p text:style-name="P3"><text:span text:style-name="Drop_20_Caps"><text:span text:style-name="T30"><text:s/>2</text:span></text:span><text:span text:style-name="Drop_20_Caps">. </text:span><text:span text:style-name="Drop_20_Caps"><text:span text:style-name="T30">Narcissa</text:span></text:span><text:span text:style-name="Drop_20_Caps"> </text:span><text:span text:style-name="Drop_20_Caps"><text:span text:style-name="T1">hatch</text:span></text:span><text:span text:style-name="Drop_20_Caps">, daughter of Benjamin </text:span><text:span text:style-name="Drop_20_Caps"><text:span text:style-name="T1">hatch</text:span></text:span><text:span text:style-name="Drop_20_Caps"> and Sarah his wife was born May 5th 1771, it being a Monday morning a little Before Sunrise.</text:span></text:p>
      <text:p text:style-name="P3"><text:span text:style-name="Drop_20_Caps"/></text:p>
      <text:p text:style-name="P51"><text:span text:style-name="Drop_20_Caps">THE CAROLINA GENEALOGIST <text:s text:c="52"/>Page 3</text:span></text:p>
      <text:p text:style-name="P14"><text:span text:style-name="Drop_20_Caps">WINTER 1970 <text:s text:c="61"/>OUR PEOPLE</text:span></text:p>
      <text:p text:style-name="P14"><text:span text:style-name="Drop_20_Caps"><text:s text:c="70"/>Bible Records </text:span></text:p>
      <text:p text:style-name="P3"><text:span text:style-name="Drop_20_Caps"/></text:p>
      <text:p text:style-name="P15"><text:span text:style-name="Drop_20_Caps">BIBLE OF </text:span><text:span text:style-name="Drop_20_Caps"><text:span text:style-name="T1">James</text:span></text:span><text:span text:style-name="Drop_20_Caps"> </text:span><text:span text:style-name="Drop_20_Caps"><text:span text:style-name="T1">Hardy</text:span></text:span><text:span text:style-name="Drop_20_Caps"> </text:span><text:span text:style-name="Drop_20_Caps"><text:span text:style-name="T1">Bryan</text:span></text:span><text:span text:style-name="Drop_20_Caps">, </text:span><text:span text:style-name="Drop_20_Caps"><text:span text:style-name="T31">ESQ., of</text:span></text:span><text:span text:style-name="Drop_20_Caps"> ROBERTSON CO., TENN. </text:span></text:p>
      <text:p text:style-name="P15"><text:span text:style-name="Drop_20_Caps">Bible dat</text:span><text:span text:style-name="Drop_20_Caps"><text:span text:style-name="T65">ed 1721</text:span></text:span><text:span text:style-name="Drop_20_Caps"> </text:span></text:p>
      <text:p text:style-name="P3"><text:span text:style-name="Drop_20_Caps"/></text:p>
      <text:p text:style-name="P3"><text:span text:style-name="Drop_20_Caps">From Manuscripts Dept., Univ. of N. C. Library, Chapel Hill, N. C., Unit 25. Southern Historical Collection Number 2182, July 1968. </text:span></text:p>
      <text:p text:style-name="P3"><text:span text:style-name="Drop_20_Caps"/></text:p>
      <text:p text:style-name="P3"><text:span text:style-name="Drop_20_Caps">These records came to </text:span><text:span text:style-name="Drop_20_Caps"><text:span text:style-name="T65">So</text:span></text:span><text:span text:style-name="Drop_20_Caps">uthern Historical Collection from Mrs. </text:span><text:span text:style-name="CAPS_20_BOLD">Roy C. Avery</text:span><text:span text:style-name="Drop_20_Caps">, 3612 Hoods </text:span><text:span text:style-name="Drop_20_Caps"><text:span text:style-name="T31">Hill</text:span></text:span><text:span text:style-name="Drop_20_Caps"> Road, Nashville, Tenn, </text:span><text:span text:style-name="Drop_20_Caps"><text:span text:style-name="T31">37215</text:span></text:span><text:span text:style-name="Drop_20_Caps"> in July </text:span><text:span text:style-name="Drop_20_Caps"><text:span text:style-name="T65">1968. The original</text:span></text:span><text:span text:style-name="Drop_20_Caps"> Bible is owned by Jennings Bailey, Jr. of Judge Jennings Bailey, both of Washingt</text:span><text:span text:style-name="Drop_20_Caps"><text:span text:style-name="T65">on D. C.</text:span></text:span><text:span text:style-name="Drop_20_Caps"> </text:span></text:p>
      <text:p text:style-name="P3"><text:span text:style-name="Drop_20_Caps"/></text:p>
      <text:p text:style-name="P14"><text:span text:style-name="Drop_20_Caps">Births, deaths, and marriages of members of the </text:span><text:span text:style-name="Drop_20_Caps"><text:span text:style-name="T1">Bryan</text:span></text:span><text:span text:style-name="Drop_20_Caps">, </text:span><text:span text:style-name="CAPS_20_BOLD"><text:span text:style-name="T15">HATCH</text:span></text:span><text:span text:style-name="Drop_20_Caps"> and </text:span><text:span text:style-name="CAPS_20_BOLD">Bailey</text:span><text:span text:style-name="Drop_20_Caps"> family, as </text:span><text:span text:style-name="Drop_20_Caps"><text:span text:style-name="T31">shown</text:span></text:span><text:span text:style-name="Drop_20_Caps"> in the family Bible of </text:span><text:span text:style-name="CAPS_20_BOLD"><text:span text:style-name="T65">JAMES</text:span></text:span><text:span text:style-name="Drop_20_Caps"><text:span text:style-name="T65"> </text:span></text:span><text:span text:style-name="Drop_20_Caps"><text:span text:style-name="T1">Hardy</text:span></text:span><text:span text:style-name="Drop_20_Caps"> </text:span><text:span text:style-name="CAPS_20_BOLD"><text:span text:style-name="T65">BRYAN</text:span></text:span><text:span text:style-name="Drop_20_Caps"> (1769 - 1844), son of </text:span><text:span text:style-name="Drop_20_Caps"><text:span text:style-name="T1">Hardy</text:span></text:span><text:span text:style-name="Drop_20_Caps"> </text:span><text:span text:style-name="Drop_20_Caps"><text:span text:style-name="T1">Bryan</text:span></text:span><text:span text:style-name="Drop_20_Caps"> </text:span><text:span text:style-name="Drop_20_Caps"><text:span text:style-name="T31">and </text:span></text:span><text:span text:style-name="CAPS_20_BOLD"><text:span text:style-name="T65">SARAH</text:span></text:span><text:span text:style-name="Drop_20_Caps"><text:span text:style-name="T31">. </text:span></text:span><text:span text:style-name="Drop_20_Caps"><text:span text:style-name="T1">James</text:span></text:span><text:span text:style-name="Drop_20_Caps"> </text:span><text:span text:style-name="Drop_20_Caps"><text:span text:style-name="T1">Hardy</text:span></text:span><text:span text:style-name="Drop_20_Caps"> </text:span><text:span text:style-name="CAPS_20_BOLD"><text:span text:style-name="T65">BRYAN</text:span></text:span><text:span text:style-name="Drop_20_Caps">, </text:span><text:span text:style-name="Drop_20_Caps"><text:span text:style-name="T31">Robertson County</text:span></text:span><text:span text:style-name="Drop_20_Caps">, Tenn., married 1789 </text:span><text:span text:style-name="Drop_20_Caps"><text:span text:style-name="T1">Lucy</text:span></text:span><text:span text:style-name="Drop_20_Caps"> </text:span><text:span text:style-name="Drop_20_Caps"><text:span text:style-name="T1">hatch</text:span></text:span><text:span text:style-name="Drop_20_Caps"> (1771 - 1818), whose mother was a </text:span><text:span text:style-name="CAPS_20_BOLD"><text:span text:style-name="T65">BRYAN</text:span></text:span><text:span text:style-name="Drop_20_Caps"><text:span text:style-name="T31">.</text:span></text:span><text:span text:style-name="Drop_20_Caps"> Thei</text:span><text:span text:style-name="Drop_20_Caps"><text:span text:style-name="T65">r</text:span></text:span><text:span text:style-name="Drop_20_Caps"> </text:span><text:span text:style-name="Drop_20_Caps"><text:span text:style-name="T65">daughter</text:span></text:span><text:span text:style-name="Drop_20_Caps"> </text:span><text:span text:style-name="CAPS_20_BOLD">MOLLY</text:span><text:span text:style-name="Drop_20_Caps"> </text:span><text:span text:style-name="Drop_20_Caps"><text:span text:style-name="T1">Bryan</text:span></text:span><text:span text:style-name="Drop_20_Caps"> (1798 - 1878) married </text:span><text:span text:style-name="CAPS_20_BOLD">CHARLES</text:span><text:span text:style-name="Drop_20_Caps"> </text:span><text:span text:style-name="CAPS_20_BOLD">BAILEY</text:span><text:span text:style-name="Drop_20_Caps">. </text:span></text:p>
      <text:p text:style-name="P3"><text:span text:style-name="Drop_20_Caps"/></text:p>
      <text:p text:style-name="P15"><text:span text:style-name="Drop_20_Caps">Notes by </text:span><text:span text:style-name="Drop_20_Caps"><text:span text:style-name="T31">Mrs. Avery:</text:span></text:span></text:p>
      <text:p text:style-name="P14"><text:span text:style-name="Drop_20_Caps"/></text:p>
      <text:p text:style-name="P21"><text:span text:style-name="Drop_20_Caps"><text:span text:style-name="T65">This </text:span></text:span><text:span text:style-name="Drop_20_Caps">Bible published in 1712 was brought by </text:span><text:span text:style-name="Drop_20_Caps"><text:span text:style-name="T1">James</text:span></text:span><text:span text:style-name="Drop_20_Caps"> </text:span><text:span text:style-name="Drop_20_Caps"><text:span text:style-name="T1">Hardy</text:span></text:span><text:span text:style-name="Drop_20_Caps"> </text:span><text:span text:style-name="Drop_20_Caps"><text:span text:style-name="T1">Bryan</text:span></text:span><text:span text:style-name="Drop_20_Caps"> (1769 - 1844), son of </text:span><text:span text:style-name="Drop_20_Caps"><text:span text:style-name="T1">Hardy</text:span></text:span><text:span text:style-name="Drop_20_Caps"> and </text:span><text:span text:style-name="CAPS_20_BOLD">Sarah</text:span><text:span text:style-name="Drop_20_Caps"> </text:span><text:span text:style-name="CAPS_20_BOLD"><text:span text:style-name="T66">HATCH</text:span></text:span><text:span text:style-name="Drop_20_Caps"> his wife of </text:span><text:span text:style-name="Drop_20_Caps"><text:span text:style-name="T32">Newbern,</text:span></text:span><text:span text:style-name="Drop_20_Caps"> N. C., from Jones Co., N. C., to Robertson Co., Tenn. </text:span><text:span text:style-name="Drop_20_Caps"><text:span text:style-name="T66">c</text:span></text:span><text:span text:style-name="Drop_20_Caps">a 1810. </text:span><text:span text:style-name="CAPS_20_BOLD"><text:span text:style-name="T66">James</text:span></text:span><text:span text:style-name="Drop_20_Caps"> </text:span><text:span text:style-name="CAPS_20_BOLD">Hard</text:span><text:span text:style-name="CAPS_20_BOLD"><text:span text:style-name="T66">y</text:span></text:span><text:span text:style-name="Drop_20_Caps"> </text:span><text:span text:style-name="Drop_20_Caps"><text:span text:style-name="T1">Bryan</text:span></text:span><text:span text:style-name="Drop_20_Caps"> made a </text:span><text:span text:style-name="Drop_20_Caps"><text:span text:style-name="T66">po</text:span></text:span><text:span text:style-name="Drop_20_Caps">wer of attorney in Robertson Co., Tenn. to have property in Newber</text:span><text:span text:style-name="Drop_20_Caps"><text:span text:style-name="T66">n, N. C. inherited</text:span></text:span><text:span text:style-name="Drop_20_Caps"> by his brother </text:span><text:span text:style-name="CAPS_20_BOLD">William</text:span><text:span text:style-name="Drop_20_Caps"> </text:span><text:span text:style-name="CAPS_20_BOLD">H</text:span><text:span text:style-name="CAPS_20_BOLD"><text:span text:style-name="T66">atch</text:span></text:span><text:span text:style-name="Drop_20_Caps"><text:span text:style-name="T66"> </text:span></text:span><text:span text:style-name="CAPS_20_BOLD"><text:span text:style-name="T66">Bryan</text:span></text:span><text:span text:style-name="Drop_20_Caps"><text:span text:style-name="T66"> an</text:span></text:span><text:span text:style-name="Drop_20_Caps">d </text:span><text:span text:style-name="Drop_20_Caps"><text:span text:style-name="T66">h</text:span></text:span><text:span text:style-name="Drop_20_Caps">is sister-in-</text:span><text:span text:style-name="Drop_20_Caps"><text:span text:style-name="T66">law</text:span></text:span><text:span text:style-name="Drop_20_Caps"> </text:span><text:span text:style-name="CAPS_20_BOLD">Elizabeth</text:span><text:span text:style-name="Drop_20_Caps"> </text:span><text:span text:style-name="Drop_20_Caps"><text:span text:style-name="T1">Bryan</text:span></text:span><text:span text:style-name="Drop_20_Caps">, widow of his brother in 181</text:span><text:span text:style-name="Drop_20_Caps"><text:span text:style-name="T66">2.</text:span></text:span></text:p>
      <text:p text:style-name="P21"><text:span text:style-name="Drop_20_Caps"/></text:p>
      <text:p text:style-name="P21"><text:span text:style-name="Drop_20_Caps">The Bible </text:span><text:span text:style-name="Drop_20_Caps"><text:span text:style-name="T32">was</text:span></text:span><text:span text:style-name="Drop_20_Caps"> inherited by his </text:span><text:span text:style-name="Drop_20_Caps"><text:span text:style-name="T32">daughter</text:span></text:span><text:span text:style-name="Drop_20_Caps"> </text:span><text:span text:style-name="Drop_20_Caps"><text:span text:style-name="T1">Mary</text:span></text:span><text:span text:style-name="Drop_20_Caps"> </text:span><text:span text:style-name="Drop_20_Caps"><text:span text:style-name="T1">Bryan</text:span></text:span><text:span text:style-name="Drop_20_Caps"> </text:span><text:span text:style-name="CAPS_20_BOLD"><text:span text:style-name="T66">BAILEY</text:span></text:span><text:span text:style-name="Drop_20_Caps"><text:span text:style-name="T66">,</text:span></text:span><text:span text:style-name="Drop_20_Caps"> wife of </text:span><text:span text:style-name="CAPS_20_BOLD">Charles</text:span><text:span text:style-name="Drop_20_Caps"> </text:span><text:span text:style-name="CAPS_20_BOLD">Bailey</text:span><text:span text:style-name="Drop_20_Caps">, who gave it to her son Hon. </text:span><text:span text:style-name="Drop_20_Caps"><text:span text:style-name="T66">James Ed</text:span></text:span><text:span text:style-name="Drop_20_Caps">mund Bailey of Clarksville, Tenn., U. S. Senator from Tenn, (1877-81). He </text:span><text:span text:style-name="Drop_20_Caps"><text:span text:style-name="T66">g</text:span></text:span><text:span text:style-name="Drop_20_Caps">a</text:span><text:span text:style-name="Drop_20_Caps"><text:span text:style-name="T66">ve </text:span></text:span><text:span text:style-name="Drop_20_Caps">it </text:span><text:span text:style-name="Drop_20_Caps"><text:span text:style-name="T66">to his son </text:span></text:span><text:span text:style-name="CAPS_20_BOLD"><text:span text:style-name="T66">Thomas</text:span></text:span><text:span text:style-name="Drop_20_Caps"><text:span text:style-name="T66"> </text:span></text:span><text:span text:style-name="CAPS_20_BOLD"><text:span text:style-name="T66">Jennings</text:span></text:span><text:span text:style-name="Drop_20_Caps"> </text:span><text:span text:style-name="CAPS_20_BOLD">Bailey</text:span><text:span text:style-name="Drop_20_Caps"> (1867 - 1963), Judge of District Columbia Supreme </text:span><text:span text:style-name="Drop_20_Caps"><text:span text:style-name="T32">C</text:span></text:span><text:span text:style-name="Drop_20_Caps">ourt, appointed by President W</text:span><text:span text:style-name="Drop_20_Caps"><text:span text:style-name="T66">oodrow </text:span></text:span><text:span text:style-name="Drop_20_Caps">Wilso</text:span><text:span text:style-name="Drop_20_Caps"><text:span text:style-name="T66">n</text:span></text:span><text:span text:style-name="Drop_20_Caps"> 1918 and served for 32 years officially and five more years unofficially. This court is now the U. S, District Court. In turn </text:span><text:span text:style-name="CAPS_20_BOLD">Thomas</text:span><text:span text:style-name="Drop_20_Caps"> </text:span><text:span text:style-name="CAPS_20_BOLD">Jennings</text:span><text:span text:style-name="Drop_20_Caps"> </text:span><text:span text:style-name="CAPS_20_BOLD">Bailey</text:span><text:span text:style-name="Drop_20_Caps">, Jr., inherited the Bible at his father’s death, He is an attorney in Washington, D. C. </text:span></text:p>
      <text:p text:style-name="P3"><text:span text:style-name="Drop_20_Caps"/></text:p>
      <text:p text:style-name="P3"><text:span text:style-name="Drop_20_Caps"><text:span text:style-name="T1">James</text:span></text:span><text:span text:style-name="Drop_20_Caps"> </text:span><text:span text:style-name="Drop_20_Caps"><text:span text:style-name="T1">Hardy</text:span></text:span><text:span text:style-name="Drop_20_Caps"> </text:span><text:span text:style-name="Drop_20_Caps"><text:span text:style-name="T1">Bryan</text:span></text:span><text:span text:style-name="Drop_20_Caps">'s </text:span><text:span text:style-name="Drop_20_Caps"><text:span text:style-name="T32">first wife</text:span></text:span><text:span text:style-name="Drop_20_Caps"> was </text:span><text:span text:style-name="Drop_20_Caps"><text:span text:style-name="T1">Lucy</text:span></text:span><text:span text:style-name="Drop_20_Caps"> </text:span><text:span text:style-name="Drop_20_Caps"><text:span text:style-name="T1">hatch</text:span></text:span><text:span text:style-name="Drop_20_Caps"> who died in 1818 and he married again </text:span><text:span text:style-name="CAPS_20_BOLD">Margaret</text:span><text:span text:style-name="Drop_20_Caps"> </text:span><text:span text:style-name="CAPS_20_BOLD">Bailey</text:span><text:span text:style-name="Drop_20_Caps">, sister of his son-is-</text:span><text:span text:style-name="Drop_20_Caps"><text:span text:style-name="T66">law </text:span></text:span><text:span text:style-name="CAPS_20_BOLD"><text:span text:style-name="T66">Charles</text:span></text:span><text:span text:style-name="Drop_20_Caps"><text:span text:style-name="T66"> </text:span></text:span><text:span text:style-name="CAPS_20_BOLD"><text:span text:style-name="T66">Bailey</text:span></text:span><text:span text:style-name="Drop_20_Caps"><text:span text:style-name="T66"> in 1821. H</text:span></text:span><text:span text:style-name="Drop_20_Caps">is son </text:span><text:span text:style-name="Drop_20_Caps"><text:span text:style-name="T1">Hardy</text:span></text:span><text:span text:style-name="Drop_20_Caps"> married </text:span><text:span text:style-name="CAPS_20_BOLD">Catherine</text:span><text:span text:style-name="Drop_20_Caps"> </text:span><text:span text:style-name="CAPS_20_BOLD">Berry</text:span><text:span text:style-name="Drop_20_Caps"> and the daughter of this marria</text:span><text:span text:style-name="Drop_20_Caps"><text:span text:style-name="T32">ge, </text:span></text:span><text:span text:style-name="CAPS_20_BOLD"><text:span text:style-name="T66">M</text:span></text:span><text:span text:style-name="CAPS_20_BOLD">argaret</text:span><text:span text:style-name="Drop_20_Caps"> </text:span><text:span text:style-name="CAPS_20_BOLD">Bailey</text:span><text:span text:style-name="Drop_20_Caps"> </text:span><text:span text:style-name="Drop_20_Caps"><text:span text:style-name="T1">Bryan,</text:span></text:span><text:span text:style-name="Drop_20_Caps"> married </text:span><text:span text:style-name="CAPS_20_BOLD">Meritt</text:span><text:span text:style-name="Drop_20_Caps"> </text:span><text:span text:style-name="CAPS_20_BOLD">S</text:span><text:span text:style-name="Drop_20_Caps">. </text:span><text:span text:style-name="CAPS_20_BOLD">Pilcher</text:span><text:span text:style-name="Drop_20_Caps">, their daughter </text:span><text:span text:style-name="CAPS_20_BOLD">Catherine</text:span><text:span text:style-name="Drop_20_Caps"> </text:span><text:span text:style-name="CAPS_20_BOLD">Berry</text:span><text:span text:style-name="Drop_20_Caps"> </text:span><text:span text:style-name="CAPS_20_BOLD">Pilcher</text:span><text:span text:style-name="Drop_20_Caps"> married a </text:span><text:span text:style-name="CAPS_20_BOLD"><text:span text:style-name="T66">Roy</text:span></text:span><text:span text:style-name="Drop_20_Caps"><text:span text:style-name="T66"> </text:span></text:span><text:span text:style-name="CAPS_20_BOLD"><text:span text:style-name="T66">C</text:span></text:span><text:span text:style-name="Drop_20_Caps"><text:span text:style-name="T66">. </text:span></text:span><text:span text:style-name="CAPS_20_BOLD"><text:span text:style-name="T66">Avery</text:span></text:span><text:span text:style-name="Drop_20_Caps"> </text:span><text:span text:style-name="Drop_20_Caps"><text:span text:style-name="T66">[</text:span></text:span><text:span text:style-name="Drop_20_Caps">the donor]. </text:span></text:p>
      <text:p text:style-name="P3"><text:span text:style-name="Drop_20_Caps"/></text:p>
      <text:p text:style-name="P23"><text:span text:style-name="Drop_20_Caps">Mrs. Avery included </text:span><text:span text:style-name="Drop_20_Caps"><text:span text:style-name="T67">extensive lineage notes from generation I – Engelbert I, Seigneur de Brienne, d. 111 A. D. which is omitted here. <text:s/>Her first American ancestor, </text:span></text:span><text:span text:style-name="Drop_20_Caps"><text:span text:style-name="T68">generations were:</text:span></text:span></text:p>
      <text:p text:style-name="P23"><text:span text:style-name="Drop_20_Caps"/></text:p>
      <text:p text:style-name="P23"><text:span text:style-name="Drop_20_Caps"><text:span text:style-name="T68">(</text:span></text:span><text:span text:style-name="Drop_20_Caps"><text:span text:style-name="T67">XXV</text:span></text:span><text:span text:style-name="Drop_20_Caps">) was </text:span><text:span text:style-name="CAPS_20_BOLD">EDWARD</text:span><text:span text:style-name="Drop_20_Caps"> </text:span><text:span text:style-name="CAPS_20_BOLD"><text:span text:style-name="T67">BRYAN</text:span></text:span><text:span text:style-name="Drop_20_Caps"><text:span text:style-name="T67">, Gentleman, b. 1663, d. 1730, who settled in Nansemond</text:span></text:span><text:span text:style-name="Drop_20_Caps"> </text:span><text:span text:style-name="Drop_20_Caps"><text:span text:style-name="T67">Co., Va. Ca 1690, moved to Adams Creek, N. C. ca 1700. <text:s/>Married </text:span></text:span><text:span text:style-name="CAPS_20_BOLD"><text:span text:style-name="T67">CHRISTINA</text:span></text:span><text:span text:style-name="Drop_20_Caps"><text:span text:style-name="T67"> </text:span></text:span><text:span text:style-name="CAPS_20_BOLD"><text:span text:style-name="T67">COUNCIL</text:span></text:span><text:span text:style-name="Drop_20_Caps"><text:span text:style-name="T67">. He had several children, two of whom were </text:span></text:span><text:span text:style-name="CAPS_20_BOLD"><text:span text:style-name="T67">WILLIAM </text:span></text:span><text:span text:style-name="CAPS_20_BOLD"><text:span text:style-name="T68">[BRYAN]</text:span></text:span><text:span text:style-name="Drop_20_Caps"><text:span text:style-name="T67"> m. </text:span></text:span><text:span text:style-name="CAPS_20_BOLD"><text:span text:style-name="T67">ANNE</text:span></text:span><text:span text:style-name="Drop_20_Caps"><text:span text:style-name="T67"> </text:span></text:span><text:span text:style-name="CAPS_20_BOLD"><text:span text:style-name="T67">DELMAR</text:span></text:span><text:span text:style-name="Drop_20_Caps"><text:span text:style-name="T67"> and </text:span></text:span><text:span text:style-name="CAPS_20_BOLD"><text:span text:style-name="T67">HARDY </text:span></text:span><text:span text:style-name="CAPS_20_BOLD"><text:span text:style-name="T68">[BRYAN]</text:span></text:span><text:span text:style-name="Drop_20_Caps"><text:span text:style-name="T67"> m. </text:span></text:span><text:span text:style-name="CAPS_20_BOLD"><text:span text:style-name="T67">SARAH</text:span></text:span><text:span text:style-name="Drop_20_Caps"><text:span text:style-name="T67"> </text:span></text:span><text:span text:style-name="CAPS_20_BOLD"><text:span text:style-name="T67">BONNER</text:span></text:span><text:span text:style-name="Drop_20_Caps"><text:span text:style-name="T67">, widow of _____ </text:span></text:span><text:span text:style-name="CAPS_20_BOLD"><text:span text:style-name="T67">Mosley</text:span></text:span><text:span text:style-name="Drop_20_Caps"><text:span text:style-name="T67">. There were three other sons, </text:span></text:span><text:span text:style-name="CAPS_20_BOLD"><text:span text:style-name="T67">EDWARD </text:span></text:span><text:span text:style-name="CAPS_20_BOLD"><text:span text:style-name="T68">[BRYAN]</text:span></text:span><text:span text:style-name="Drop_20_Caps"><text:span text:style-name="T67">, </text:span></text:span><text:span text:style-name="CAPS_20_BOLD"><text:span text:style-name="T67">JOHN </text:span></text:span><text:span text:style-name="CAPS_20_BOLD"><text:span text:style-name="T68">[BRYAN]</text:span></text:span><text:span text:style-name="Drop_20_Caps"><text:span text:style-name="T67"> and </text:span></text:span><text:span text:style-name="CAPS_20_BOLD"><text:span text:style-name="T67">COUNCIL </text:span></text:span><text:span text:style-name="CAPS_20_BOLD"><text:span text:style-name="T68">[BRYAN]</text:span></text:span><text:span text:style-name="Drop_20_Caps"><text:span text:style-name="T67"> who died at sea on the way to America. </text:span></text:span></text:p>
      <text:p text:style-name="P52"><text:span text:style-name="Drop_20_Caps"><text:span text:style-name="T67">(XXVI) </text:span></text:span><text:span text:style-name="CAPS_20_BOLD"><text:span text:style-name="T67">HARDY</text:span></text:span><text:span text:style-name="Drop_20_Caps"><text:span text:style-name="T67"> </text:span></text:span><text:span text:style-name="CAPS_20_BOLD"><text:span text:style-name="T67">BRYAN</text:span></text:span><text:span text:style-name="Drop_20_Caps"><text:span text:style-name="T67">, b. Ireland in Co. Munster, left there early in 1700. He was a Major in the Craven Co., N. C. Regiment, Justice of the Peace. <text:s/>He m. </text:span></text:span><text:span text:style-name="CAPS_20_BOLD"><text:span text:style-name="T67">SARAH</text:span></text:span><text:span text:style-name="Drop_20_Caps"><text:span text:style-name="T67"> </text:span></text:span><text:span text:style-name="CAPS_20_BOLD"><text:span text:style-name="T67">BONNER</text:span></text:span><text:span text:style-name="Drop_20_Caps"><text:span text:style-name="T67">, widow of _____ </text:span></text:span><text:span text:style-name="CAPS_20_BOLD"><text:span text:style-name="T67">MOSLEY</text:span></text:span><text:span text:style-name="Drop_20_Caps"><text:span text:style-name="T67">, daughter of </text:span></text:span><text:span text:style-name="CAPS_20_BOLD"><text:span text:style-name="T67">THOMAS</text:span></text:span><text:span text:style-name="Drop_20_Caps"><text:span text:style-name="T67"> and </text:span></text:span><text:span text:style-name="CAPS_20_BOLD"><text:span text:style-name="T67">ABIGAIL</text:span></text:span><text:span text:style-name="Drop_20_Caps"><text:span text:style-name="T67"> </text:span></text:span><text:span text:style-name="CAPS_20_BOLD"><text:span text:style-name="T67">BONNER</text:span></text:span><text:span text:style-name="Drop_20_Caps"><text:span text:style-name="T67"> of Beaufort Co.., N. C. </text:span></text:span></text:p>
      <text:p text:style-name="P3"><text:span text:style-name="Drop_20_Caps"/></text:p>
      <text:p text:style-name="P23"><text:span text:style-name="Drop_20_Caps">(XXVII) </text:span><text:span text:style-name="Drop_20_Caps"><text:span text:style-name="T1">Hardy</text:span></text:span><text:span text:style-name="Drop_20_Caps"> </text:span><text:span text:style-name="Drop_20_Caps"><text:span text:style-name="T1">Bryan</text:span></text:span><text:span text:style-name="Drop_20_Caps"> m. </text:span><text:span text:style-name="CAPS_20_BOLD">Sarah</text:span><text:span text:style-name="Drop_20_Caps"> </text:span><text:span text:style-name="CAPS_20_BOLD">Hat</text:span><text:span text:style-name="CAPS_20_BOLD"><text:span text:style-name="T68">ch</text:span></text:span><text:span text:style-name="Drop_20_Caps"><text:span text:style-name="T68">.</text:span></text:span></text:p>
      <text:p text:style-name="P23"><text:span text:style-name="Drop_20_Caps"/></text:p>
      <text:p text:style-name="P23"><text:span text:style-name="Drop_20_Caps">(XXVII</text:span><text:span text:style-name="Drop_20_Caps"><text:span text:style-name="T68">I)</text:span></text:span><text:span text:style-name="Drop_20_Caps"> </text:span><text:span text:style-name="CAPS_20_BOLD"><text:span text:style-name="T68">JAMES</text:span></text:span><text:span text:style-name="Drop_20_Caps"> </text:span><text:span text:style-name="Drop_20_Caps"><text:span text:style-name="T1">Hardy</text:span></text:span><text:span text:style-name="Drop_20_Caps"> </text:span><text:span text:style-name="CAPS_20_BOLD"><text:span text:style-name="T68">BRYAN</text:span></text:span><text:span text:style-name="Drop_20_Caps"><text:span text:style-name="T68">,</text:span></text:span><text:span text:style-name="Drop_20_Caps"> </text:span><text:span text:style-name="Drop_20_Caps"><text:span text:style-name="T33">b.</text:span></text:span><text:span text:style-name="Drop_20_Caps"> 6-3-1769, </text:span><text:span text:style-name="Drop_20_Caps"><text:span text:style-name="T33">d</text:span></text:span><text:span text:style-name="Drop_20_Caps"> 3-22-1844, Robertson Co., Tenn. Married </text:span><text:span text:style-name="Drop_20_Caps"><text:span text:style-name="T33">1</text:span></text:span><text:span text:style-name="Drop_20_Caps">st </text:span><text:span text:style-name="Drop_20_Caps"><text:span text:style-name="T1">Lucy</text:span></text:span><text:span text:style-name="Drop_20_Caps"> </text:span><text:span text:style-name="Drop_20_Caps"><text:span text:style-name="T1">hatch</text:span></text:span><text:span text:style-name="Drop_20_Caps">, daughter of </text:span><text:span text:style-name="CAPS_20_BOLD">Edm</text:span><text:span text:style-name="CAPS_20_BOLD"><text:span text:style-name="T68">on</text:span></text:span><text:span text:style-name="CAPS_20_BOLD">d</text:span><text:span text:style-name="Drop_20_Caps"> </text:span><text:span text:style-name="Drop_20_Caps"><text:span text:style-name="T68">[</text:span></text:span><text:span text:style-name="Drop_20_Caps"><text:span text:style-name="T3">hatch</text:span></text:span><text:span text:style-name="Drop_20_Caps"><text:span text:style-name="T68">]</text:span></text:span><text:span text:style-name="Drop_20_Caps"> </text:span><text:span text:style-name="Drop_20_Caps"><text:span text:style-name="T68">and </text:span></text:span><text:span text:style-name="CAPS_20_BOLD"><text:span text:style-name="T68">MARY</text:span></text:span><text:span text:style-name="Drop_20_Caps"> </text:span><text:span text:style-name="Drop_20_Caps"><text:span text:style-name="T1">hatch</text:span></text:span><text:span text:style-name="Drop_20_Caps"> 8-30-1789. Married 2nd </text:span><text:span text:style-name="CAPS_20_BOLD">MARGARET</text:span><text:span text:style-name="Drop_20_Caps"> </text:span><text:span text:style-name="CAPS_20_BOLD">BAILEY</text:span><text:span text:style-name="Drop_20_Caps">, daughter of </text:span><text:span text:style-name="CAPS_20_BOLD">David</text:span><text:span text:style-name="Drop_20_Caps"> </text:span><text:span text:style-name="Drop_20_Caps"><text:span text:style-name="T68">[</text:span></text:span><text:span text:style-name="CAPS_20_BOLD"><text:span text:style-name="T68">Bailey</text:span></text:span><text:span text:style-name="Drop_20_Caps"><text:span text:style-name="T68">] </text:span></text:span><text:span text:style-name="Drop_20_Caps">a</text:span><text:span text:style-name="Drop_20_Caps"><text:span text:style-name="T68">nd </text:span></text:span><text:span text:style-name="CAPS_20_BOLD"><text:span text:style-name="T68">Mary</text:span></text:span><text:span text:style-name="Drop_20_Caps"><text:span text:style-name="T68"> </text:span></text:span><text:span text:style-name="CAPS_20_BOLD"><text:span text:style-name="T68">Williamson</text:span></text:span><text:span text:style-name="Drop_20_Caps"><text:span text:style-name="T68"> </text:span></text:span><text:span text:style-name="CAPS_20_BOLD">Bailey</text:span><text:span text:style-name="Drop_20_Caps"> 5-8-1821. </text:span></text:p>
      <text:p text:style-name="P3"><text:span text:style-name="Drop_20_Caps"/></text:p>
      <text:p text:style-name="P16"><text:span text:style-name="Drop_20_Caps">Bible Record </text:span></text:p>
      <text:p text:style-name="P22"><text:span text:style-name="Drop_20_Caps"/></text:p>
      <text:p text:style-name="P24"><text:span text:style-name="CAPS_20_BOLD"><text:span text:style-name="T67">ED</text:span></text:span><text:span text:style-name="CAPS_20_BOLD">MUND</text:span><text:span text:style-name="Drop_20_Caps"> </text:span><text:span text:style-name="Drop_20_Caps"><text:span text:style-name="T1">hatch</text:span></text:span><text:span text:style-name="Drop_20_Caps">, son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and </text:span><text:span text:style-name="Drop_20_Caps"><text:span text:style-name="T1">Lucy</text:span></text:span><text:span text:style-name="Drop_20_Caps"> his wife was born </text:span><text:span text:style-name="Drop_20_Caps"><text:span text:style-name="T97">F</text:span></text:span><text:span text:style-name="Drop_20_Caps"><text:span text:style-name="T57">ebruary</text:span></text:span><text:span text:style-name="Drop_20_Caps"> 8th 1749, and died January 21st 1789.</text:span></text:p>
      <text:p text:style-name="P24"><text:span text:style-name="Drop_20_Caps"/></text:p>
      <text:p text:style-name="P24"><text:span text:style-name="CAPS_20_BOLD"><text:span text:style-name="T69">MARY</text:span></text:span><text:span text:style-name="Drop_20_Caps"> </text:span><text:span text:style-name="Drop_20_Caps"><text:span text:style-name="T1">Bryan</text:span></text:span><text:span text:style-name="Drop_20_Caps">, daughter of </text:span><text:span text:style-name="Drop_20_Caps"><text:span text:style-name="T1">Hardy</text:span></text:span><text:span text:style-name="Drop_20_Caps"> </text:span><text:span text:style-name="Drop_20_Caps"><text:span text:style-name="T1">Bryan</text:span></text:span><text:span text:style-name="Drop_20_Caps"> and </text:span><text:span text:style-name="CAPS_20_BOLD">Sarah</text:span><text:span text:style-name="Drop_20_Caps"> his wife was born May 9th 1757 and died October 27th 1795. </text:span></text:p>
      <text:p text:style-name="P24"><text:span text:style-name="Drop_20_Caps"><text:span text:style-name="T16"/></text:span></text:p>
      <text:p text:style-name="P24"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and </text:span><text:span text:style-name="Drop_20_Caps"><text:span text:style-name="T1">Mary</text:span></text:span><text:span text:style-name="Drop_20_Caps"> </text:span><text:span text:style-name="Drop_20_Caps"><text:span text:style-name="T1">Bryan</text:span></text:span><text:span text:style-name="Drop_20_Caps"> were married March </text:span><text:span text:style-name="Drop_20_Caps"><text:span text:style-name="T34">5</text:span></text:span><text:span text:style-name="Drop_20_Caps">th 1772. </text:span></text:p>
      <text:p text:style-name="P24"><text:span text:style-name="Drop_20_Caps"/></text:p>
      <text:p text:style-name="P24"><text:span text:style-name="CAPS_20_BOLD"><text:span text:style-name="T69">LUCY</text:span></text:span><text:span text:style-name="Drop_20_Caps"><text:span text:style-name="T34"> </text:span></text:span><text:span text:style-name="CAPS_20_BOLD"><text:span text:style-name="T69">HATCH</text:span></text:span><text:span text:style-name="Drop_20_Caps"> daughter of </text:span><text:span text:style-name="Drop_20_Caps"><text:span text:style-name="T1">Edmund</text:span></text:span><text:span text:style-name="Drop_20_Caps"> </text:span><text:span text:style-name="CAPS_20_BOLD"><text:span text:style-name="T69">HATCH</text:span></text:span><text:span text:style-name="Drop_20_Caps"> and </text:span><text:span text:style-name="Drop_20_Caps"><text:span text:style-name="T1">Mary</text:span></text:span><text:span text:style-name="Drop_20_Caps"> his wi</text:span><text:span text:style-name="Drop_20_Caps"><text:span text:style-name="T69">fe</text:span></text:span><text:span text:style-name="Drop_20_Caps"> as January 19th 1773 and </text:span><text:span text:style-name="Drop_20_Caps"><text:span text:style-name="T69">d</text:span></text:span><text:span text:style-name="Drop_20_Caps">ied </text:span><text:span text:style-name="Drop_20_Caps"><text:span text:style-name="T69">September 7th 1818.</text:span></text:span><text:span text:style-name="Drop_20_Caps"> </text:span></text:p>
      <text:p text:style-name="P24"><text:span text:style-name="Drop_20_Caps"/></text:p>
      <text:p text:style-name="P24"><text:span text:style-name="CAPS_20_BOLD"><text:span text:style-name="T69">POLLY</text:span></text:span><text:span text:style-name="Drop_20_Caps"> </text:span><text:span text:style-name="Drop_20_Caps"><text:span text:style-name="T1">Bryan</text:span></text:span><text:span text:style-name="Drop_20_Caps"> </text:span><text:span text:style-name="Drop_20_Caps"><text:span text:style-name="T1">hatch</text:span></text:span><text:span text:style-name="Drop_20_Caps">, daughter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and </text:span><text:span text:style-name="Drop_20_Caps"><text:span text:style-name="T1">Mary</text:span></text:span><text:span text:style-name="Drop_20_Caps"> his wife, was born December 31st.</text:span></text:p>
      <text:p text:style-name="P3"><text:span text:style-name="Drop_20_Caps"/></text:p>
      <text:p text:style-name="P24"><text:span text:style-name="Drop_20_Caps"><text:span text:style-name="T1">Hardy</text:span></text:span><text:span text:style-name="Drop_20_Caps"> </text:span><text:span text:style-name="Drop_20_Caps"><text:span text:style-name="T1">hatch</text:span></text:span><text:span text:style-name="Drop_20_Caps">, son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and </text:span><text:span text:style-name="Drop_20_Caps"><text:span text:style-name="T1">Mary</text:span></text:span><text:span text:style-name="Drop_20_Caps"> his wife, was born March 28th 1781 and died February 17th 1801. </text:span></text:p>
      <text:p text:style-name="P24"><text:span text:style-name="Drop_20_Caps"/></text:p>
      <text:p text:style-name="P24"><text:span text:style-name="CAPS_20_BOLD">NARCISSA</text:span><text:span text:style-name="Drop_20_Caps"> </text:span><text:span text:style-name="Drop_20_Caps"><text:span text:style-name="T1">hatch</text:span></text:span><text:span text:style-name="Drop_20_Caps">, daughter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and </text:span><text:span text:style-name="Drop_20_Caps"><text:span text:style-name="T1">Mary</text:span></text:span><text:span text:style-name="Drop_20_Caps"> his wife, was born October 21st, 1774 and died November 3rd, 1776. </text:span></text:p>
      <text:p text:style-name="P24"><text:span text:style-name="Drop_20_Caps"><text:span text:style-name="T16"/></text:span></text:p>
      <text:p text:style-name="P24"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, son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and </text:span><text:span text:style-name="Drop_20_Caps"><text:span text:style-name="T1">Mary</text:span></text:span><text:span text:style-name="Drop_20_Caps"> his wife, was born </text:span><text:span text:style-name="Drop_20_Caps"><text:span text:style-name="T69">March 28th, </text:span></text:span><text:span text:style-name="Drop_20_Caps">1783. </text:span></text:p>
      <text:p text:style-name="P24"><text:span text:style-name="Drop_20_Caps"/></text:p>
      <text:p text:style-name="P24"><text:span text:style-name="CAPS_20_BOLD"><text:span text:style-name="T69">S</text:span></text:span><text:span text:style-name="CAPS_20_BOLD">ALLY</text:span><text:span text:style-name="Drop_20_Caps"> </text:span><text:span text:style-name="Drop_20_Caps"><text:span text:style-name="T1">hatch</text:span></text:span><text:span text:style-name="Drop_20_Caps">, daughter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and </text:span><text:span text:style-name="Drop_20_Caps"><text:span text:style-name="T1">Mary</text:span></text:span><text:span text:style-name="Drop_20_Caps"> his wife, was born </text:span><text:span text:style-name="Drop_20_Caps"><text:span text:style-name="T34">May</text:span></text:span><text:span text:style-name="Drop_20_Caps"> 9th 1779 and died November 3rd 1</text:span><text:span text:style-name="Drop_20_Caps"><text:span text:style-name="T69">780.</text:span></text:span></text:p>
      <text:p text:style-name="P24"><text:span text:style-name="Drop_20_Caps"/></text:p>
      <text:p text:style-name="P24"><text:span text:style-name="CAPS_20_BOLD">ANDREW</text:span><text:span text:style-name="Drop_20_Caps"> </text:span><text:span text:style-name="Drop_20_Caps"><text:span text:style-name="T1">hatch</text:span></text:span><text:span text:style-name="Drop_20_Caps">, son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and </text:span><text:span text:style-name="Drop_20_Caps"><text:span text:style-name="T1">Mary</text:span></text:span><text:span text:style-name="Drop_20_Caps"> his wife, was born October 10th, 1785 and </text:span><text:span text:style-name="Drop_20_Caps"><text:span text:style-name="T34">died</text:span></text:span><text:span text:style-name="Drop_20_Caps"> August </text:span><text:span text:style-name="Drop_20_Caps"><text:span text:style-name="T69">1792.</text:span></text:span><text:span text:style-name="Drop_20_Caps"> </text:span></text:p>
      <text:p text:style-name="P3"><text:span text:style-name="Drop_20_Caps"/></text:p>
      <text:p text:style-name="P24"><text:span text:style-name="CAPS_20_BOLD"><text:span text:style-name="T69">L</text:span></text:span><text:span text:style-name="CAPS_20_BOLD">EWIS</text:span><text:span text:style-name="Drop_20_Caps"> </text:span><text:span text:style-name="Drop_20_Caps"><text:span text:style-name="T1">hatch</text:span></text:span><text:span text:style-name="Drop_20_Caps">, son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and </text:span><text:span text:style-name="Drop_20_Caps"><text:span text:style-name="T1">Mary</text:span></text:span><text:span text:style-name="Drop_20_Caps"> his wife, was born March 3rd 1788 and died </text:span><text:span text:style-name="Drop_20_Caps"><text:span text:style-name="T34">March 5th 1788.</text:span></text:span></text:p>
      <text:p text:style-name="P24"><text:span text:style-name="Drop_20_Caps"/></text:p>
      <text:p text:style-name="P24"><text:span text:style-name="CAPS_20_BOLD">ELIZABETH</text:span><text:span text:style-name="Drop_20_Caps"> </text:span><text:span text:style-name="Drop_20_Caps"><text:span text:style-name="T1">hatch</text:span></text:span><text:span text:style-name="Drop_20_Caps">, daughter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and </text:span><text:span text:style-name="Drop_20_Caps"><text:span text:style-name="T1">Mary</text:span></text:span><text:span text:style-name="Drop_20_Caps"> his wife, was born half an hour after her brother, </text:span><text:span text:style-name="CAPS_20_BOLD">Lewis</text:span><text:span text:style-name="Drop_20_Caps">, they being twins, and died October 26th 1788. </text:span></text:p>
      <text:p text:style-name="P24"><text:span text:style-name="Drop_20_Caps"><text:span text:style-name="T16"/></text:span></text:p>
      <text:p text:style-name="P24"><text:span text:style-name="Drop_20_Caps"><text:span text:style-name="T1">Mary</text:span></text:span><text:span text:style-name="Drop_20_Caps"> </text:span><text:span text:style-name="Drop_20_Caps"><text:span text:style-name="T1">hatch</text:span></text:span><text:span text:style-name="Drop_20_Caps">, widow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was married to </text:span><text:span text:style-name="CAPS_20_BOLD">ADAM</text:span><text:span text:style-name="Drop_20_Caps"> </text:span><text:span text:style-name="CAPS_20_BOLD">TOOLEY</text:span><text:span text:style-name="Drop_20_Caps"> December 31st 1791. </text:span></text:p>
      <text:p text:style-name="P24"><text:span text:style-name="Drop_20_Caps"/></text:p>
      <text:p text:style-name="P24"><text:span text:style-name="CAPS_20_BOLD">HENRIETTA</text:span><text:span text:style-name="Drop_20_Caps"> </text:span><text:span text:style-name="CAPS_20_BOLD"><text:span text:style-name="T69">TOOLEY</text:span></text:span><text:span text:style-name="Drop_20_Caps">, daughter of </text:span><text:span text:style-name="CAPS_20_BOLD">Adam</text:span><text:span text:style-name="Drop_20_Caps"> </text:span><text:span text:style-name="CAPS_20_BOLD">Tooley</text:span><text:span text:style-name="Drop_20_Caps"> and </text:span><text:span text:style-name="Drop_20_Caps"><text:span text:style-name="T1">Mary</text:span></text:span><text:span text:style-name="Drop_20_Caps"> </text:span><text:span text:style-name="CAPS_20_BOLD"><text:span text:style-name="T69">BRYAN</text:span></text:span><text:span text:style-name="Drop_20_Caps"> </text:span><text:span text:style-name="Drop_20_Caps"><text:span text:style-name="T1">hatch,</text:span></text:span><text:span text:style-name="Drop_20_Caps"> his </text:span><text:span text:style-name="Drop_20_Caps"><text:span text:style-name="T34">wife,</text:span></text:span><text:span text:style-name="Drop_20_Caps"> was born January 3rd 1793. </text:span></text:p>
      <text:p text:style-name="P3"><text:span text:style-name="Drop_20_Caps"/></text:p>
      <text:p text:style-name="P3"><text:span text:style-name="CAPS_20_BOLD"><text:span text:style-name="T69">JA</text:span></text:span><text:span text:style-name="CAPS_20_BOLD">MES</text:span><text:span text:style-name="Drop_20_Caps"> </text:span><text:span text:style-name="Drop_20_Caps"><text:span text:style-name="T1">Hardy</text:span></text:span><text:span text:style-name="Drop_20_Caps">. </text:span><text:span text:style-name="Drop_20_Caps"><text:span text:style-name="T1">Bryan</text:span></text:span><text:span text:style-name="Drop_20_Caps">, son of </text:span><text:span text:style-name="CAPS_20_BOLD">Hard</text:span><text:span text:style-name="CAPS_20_BOLD"><text:span text:style-name="T71">y</text:span></text:span><text:span text:style-name="Drop_20_Caps"><text:span text:style-name="T71"> </text:span></text:span><text:span text:style-name="CAPS_20_BOLD"><text:span text:style-name="T71">Bryan</text:span></text:span><text:span text:style-name="Drop_20_Caps"><text:span text:style-name="T71"> and </text:span></text:span><text:span text:style-name="CAPS_20_BOLD"><text:span text:style-name="T71">Sarah</text:span></text:span><text:span text:style-name="Drop_20_Caps"><text:span text:style-name="T71">,</text:span></text:span><text:span text:style-name="Drop_20_Caps"> wife, was born June 3rd 176</text:span><text:span text:style-name="Drop_20_Caps"><text:span text:style-name="T35">9</text:span></text:span><text:span text:style-name="Drop_20_Caps"> </text:span><text:span text:style-name="Drop_20_Caps"><text:span text:style-name="T71">and died March 22nd 1844.</text:span></text:span></text:p>
      <text:p text:style-name="P50"><text:span text:style-name="CAPS_20_BOLD"><text:span text:style-name="T71">LUCY</text:span></text:span><text:span text:style-name="Drop_20_Caps"> </text:span><text:span text:style-name="CAPS_20_BOLD"><text:span text:style-name="T71">HA</text:span></text:span><text:span text:style-name="CAPS_20_BOLD">TCH</text:span><text:span text:style-name="Drop_20_Caps"> </text:span><text:span text:style-name="Drop_20_Caps"><text:span text:style-name="T35">daughter</text:span></text:span><text:span text:style-name="Drop_20_Caps">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and </text:span><text:span text:style-name="Drop_20_Caps"><text:span text:style-name="T1">Mary</text:span></text:span><text:span text:style-name="Drop_20_Caps"> </text:span><text:span text:style-name="Drop_20_Caps"><text:span text:style-name="T1">Bryan</text:span></text:span><text:span text:style-name="Drop_20_Caps"> his wi</text:span><text:span text:style-name="Drop_20_Caps"><text:span text:style-name="T35">f</text:span></text:span><text:span text:style-name="Drop_20_Caps">e, was born January 19</text:span><text:span text:style-name="Drop_20_Caps"><text:span text:style-name="T71">th</text:span></text:span><text:span text:style-name="Drop_20_Caps"> </text:span><text:span text:style-name="Drop_20_Caps"><text:span text:style-name="T71">1773 and died September 7th 1818.</text:span></text:span><text:span text:style-name="Drop_20_Caps"> </text:span></text:p>
      <text:p text:style-name="P3"><text:span text:style-name="Drop_20_Caps"/></text:p>
      <text:p text:style-name="P3"><text:span text:style-name="CAPS_20_BOLD">JAMES</text:span><text:span text:style-name="Drop_20_Caps"> </text:span><text:span text:style-name="CAPS_20_BOLD">HARDY</text:span><text:span text:style-name="Drop_20_Caps"> </text:span><text:span text:style-name="CAPS_20_BOLD"><text:span text:style-name="T71">BRY</text:span></text:span><text:span text:style-name="CAPS_20_BOLD">AN</text:span><text:span text:style-name="Drop_20_Caps"> and </text:span><text:span text:style-name="Drop_20_Caps"><text:span text:style-name="T1">Lucy</text:span></text:span><text:span text:style-name="Drop_20_Caps"> </text:span><text:span text:style-name="Drop_20_Caps"><text:span text:style-name="T1">hatch</text:span></text:span><text:span text:style-name="Drop_20_Caps"> were married August 30th 1789.</text:span></text:p>
      <text:p text:style-name="P3"><text:span text:style-name="Drop_20_Caps"/></text:p>
      <text:p text:style-name="P3"><text:span text:style-name="CAPS_20_BOLD">LEWIS</text:span><text:span text:style-name="Drop_20_Caps"> </text:span><text:span text:style-name="CAPS_20_BOLD">CANNON</text:span><text:span text:style-name="Drop_20_Caps"> </text:span><text:span text:style-name="Drop_20_Caps"><text:span text:style-name="T1">Bryan</text:span></text:span><text:span text:style-name="Drop_20_Caps">, their son was born August 19th 1790 and died October 29, 1814.</text:span></text:p>
      <text:p text:style-name="P3"><text:span text:style-name="Drop_20_Caps"/></text:p>
      <text:p text:style-name="P25"><text:span text:style-name="Drop_20_Caps"><text:span text:style-name="T1">James</text:span></text:span><text:span text:style-name="Drop_20_Caps"> </text:span><text:span text:style-name="Drop_20_Caps"><text:span text:style-name="T1">Hardy</text:span></text:span><text:span text:style-name="Drop_20_Caps"> </text:span><text:span text:style-name="Drop_20_Caps"><text:span text:style-name="T1">Bryan, </text:span></text:span><text:span text:style-name="Drop_20_Caps"><text:span text:style-name="T71">son</text:span></text:span><text:span text:style-name="Drop_20_Caps"> of </text:span><text:span text:style-name="Drop_20_Caps"><text:span text:style-name="T1">James</text:span></text:span><text:span text:style-name="Drop_20_Caps"> </text:span><text:span text:style-name="CAPS_20_BOLD"><text:span text:style-name="T1">H.</text:span></text:span><text:span text:style-name="Drop_20_Caps"> </text:span><text:span text:style-name="Drop_20_Caps"><text:span text:style-name="T1">Bryan</text:span></text:span><text:span text:style-name="Drop_20_Caps"> and </text:span><text:span text:style-name="Drop_20_Caps"><text:span text:style-name="T1">Lucy</text:span></text:span><text:span text:style-name="Drop_20_Caps"> his wife was born October 12th 1792 and died January 14th </text:span><text:span text:style-name="Drop_20_Caps"><text:span text:style-name="T71">1821.</text:span></text:span><text:span text:style-name="Drop_20_Caps"> </text:span></text:p>
      <text:p text:style-name="P3"><text:span text:style-name="Drop_20_Caps"/></text:p>
      <text:p text:style-name="P3"><text:span text:style-name="CAPS_20_BOLD">ELIZABETH</text:span><text:span text:style-name="Drop_20_Caps"> </text:span><text:span text:style-name="Drop_20_Caps"><text:span text:style-name="T1">Bryan</text:span></text:span><text:span text:style-name="Drop_20_Caps"> </text:span><text:span text:style-name="Drop_20_Caps"><text:span text:style-name="T35">daughter</text:span></text:span><text:span text:style-name="Drop_20_Caps"> of </text:span><text:span text:style-name="Drop_20_Caps"><text:span text:style-name="T1">James</text:span></text:span><text:span text:style-name="Drop_20_Caps"> </text:span><text:span text:style-name="CAPS_20_BOLD"><text:span text:style-name="T1">H.</text:span></text:span><text:span text:style-name="Drop_20_Caps"> </text:span><text:span text:style-name="Drop_20_Caps"><text:span text:style-name="T1">Bryan</text:span></text:span><text:span text:style-name="Drop_20_Caps"> and </text:span><text:span text:style-name="Drop_20_Caps"><text:span text:style-name="T1">Lucy</text:span></text:span><text:span text:style-name="Drop_20_Caps"> his wife was born March 7th 1795 and died June 22nd 1863. </text:span></text:p>
      <text:p text:style-name="P3"><text:span text:style-name="Drop_20_Caps"/></text:p>
      <text:p text:style-name="P25"><text:span text:style-name="CAPS_20_BOLD">POLLY</text:span><text:span text:style-name="Drop_20_Caps"> </text:span><text:span text:style-name="Drop_20_Caps"><text:span text:style-name="T1">Bryan</text:span></text:span><text:span text:style-name="Drop_20_Caps">, daughter of </text:span><text:span text:style-name="Drop_20_Caps"><text:span text:style-name="T1">James</text:span></text:span><text:span text:style-name="Drop_20_Caps"> </text:span><text:span text:style-name="CAPS_20_BOLD"><text:span text:style-name="T1">H.</text:span></text:span><text:span text:style-name="Drop_20_Caps"> </text:span><text:span text:style-name="Drop_20_Caps"><text:span text:style-name="T1">Bryan</text:span></text:span><text:span text:style-name="Drop_20_Caps"> and </text:span><text:span text:style-name="Drop_20_Caps"><text:span text:style-name="T1">Lucy</text:span></text:span><text:span text:style-name="Drop_20_Caps"> his wife was born June 8th 1798 and died February 2nd 1878. Married </text:span><text:span text:style-name="CAPS_20_BOLD">Charles</text:span><text:span text:style-name="Drop_20_Caps"> </text:span><text:span text:style-name="CAPS_20_BOLD"><text:span text:style-name="T71">Bailey</text:span></text:span><text:span text:style-name="Drop_20_Caps"><text:span text:style-name="T71">.</text:span></text:span><text:span text:style-name="Drop_20_Caps"> </text:span></text:p>
      <text:p text:style-name="P3"><text:span text:style-name="Drop_20_Caps"/></text:p>
      <text:p text:style-name="P3"><text:span text:style-name="CAPS_20_BOLD">WEALTHY</text:span><text:span text:style-name="Drop_20_Caps"> </text:span><text:span text:style-name="CAPS_20_BOLD">SANDERS</text:span><text:span text:style-name="Drop_20_Caps"> </text:span><text:span text:style-name="CAPS_20_BOLD"><text:span text:style-name="T71">BRYAN</text:span></text:span><text:span text:style-name="Drop_20_Caps"><text:span text:style-name="T35">, daughter</text:span></text:span><text:span text:style-name="Drop_20_Caps"> of </text:span><text:span text:style-name="Drop_20_Caps"><text:span text:style-name="T1">James</text:span></text:span><text:span text:style-name="Drop_20_Caps"> </text:span><text:span text:style-name="CAPS_20_BOLD"><text:span text:style-name="T1">H.</text:span></text:span><text:span text:style-name="Drop_20_Caps"> </text:span><text:span text:style-name="Drop_20_Caps"><text:span text:style-name="T1">Bryan</text:span></text:span><text:span text:style-name="Drop_20_Caps"> and </text:span><text:span text:style-name="Drop_20_Caps"><text:span text:style-name="T1">Lucy</text:span></text:span><text:span text:style-name="Drop_20_Caps"> his wife was </text:span><text:span text:style-name="Drop_20_Caps"><text:span text:style-name="T71">b</text:span></text:span><text:span text:style-name="Drop_20_Caps"><text:span text:style-name="T35">orn</text:span></text:span><text:span text:style-name="Drop_20_Caps"> November </text:span><text:span text:style-name="Drop_20_Caps"><text:span text:style-name="T71">27th 1800 and died June 4th 1830.</text:span></text:span><text:span text:style-name="Drop_20_Caps"> </text:span></text:p>
      <text:p text:style-name="P3"><text:span text:style-name="Drop_20_Caps"/></text:p>
      <text:p text:style-name="P25"><text:span text:style-name="CAPS_20_BOLD">WILLIAM</text:span><text:span text:style-name="Drop_20_Caps"> </text:span><text:span text:style-name="Drop_20_Caps"><text:span text:style-name="T1">hatch</text:span></text:span><text:span text:style-name="Drop_20_Caps"> </text:span><text:span text:style-name="CAPS_20_BOLD"><text:span text:style-name="T71">B</text:span></text:span><text:span text:style-name="CAPS_20_BOLD">RYAN,</text:span><text:span text:style-name="Drop_20_Caps"> son of </text:span><text:span text:style-name="Drop_20_Caps"><text:span text:style-name="T1">James</text:span></text:span><text:span text:style-name="Drop_20_Caps"> </text:span><text:span text:style-name="CAPS_20_BOLD"><text:span text:style-name="T1">H.</text:span></text:span><text:span text:style-name="Drop_20_Caps"> </text:span><text:span text:style-name="Drop_20_Caps"><text:span text:style-name="T1">Bryan</text:span></text:span><text:span text:style-name="Drop_20_Caps"> and </text:span><text:span text:style-name="Drop_20_Caps"><text:span text:style-name="T1">Lucy</text:span></text:span><text:span text:style-name="Drop_20_Caps"> his wife was born August 18th 1803 and died April 7th </text:span><text:span text:style-name="Drop_20_Caps"><text:span text:style-name="T71">18</text:span></text:span><text:span text:style-name="Drop_20_Caps"><text:span text:style-name="T72">37.</text:span></text:span></text:p>
      <text:p text:style-name="P25"><text:span text:style-name="Drop_20_Caps"/></text:p>
      <text:p text:style-name="P26"><text:span text:style-name="CAPS_20_BOLD">SALLY</text:span><text:span text:style-name="Drop_20_Caps"> </text:span><text:span text:style-name="Drop_20_Caps"><text:span text:style-name="T1">Bryan</text:span></text:span><text:span text:style-name="Drop_20_Caps">, daughter of </text:span><text:span text:style-name="Drop_20_Caps"><text:span text:style-name="T1">James</text:span></text:span><text:span text:style-name="Drop_20_Caps"> </text:span><text:span text:style-name="CAPS_20_BOLD"><text:span text:style-name="T1">H.</text:span></text:span><text:span text:style-name="Drop_20_Caps"> </text:span><text:span text:style-name="Drop_20_Caps"><text:span text:style-name="T1">Bryan</text:span></text:span><text:span text:style-name="Drop_20_Caps"> and </text:span><text:span text:style-name="Drop_20_Caps"><text:span text:style-name="T1">Lucy</text:span></text:span><text:span text:style-name="Drop_20_Caps"> his wife born February 7th 1805 and died November 2nd </text:span><text:span text:style-name="Drop_20_Caps"><text:span text:style-name="T72">1867.</text:span></text:span></text:p>
      <text:p text:style-name="P26"><text:span text:style-name="Drop_20_Caps"/></text:p>
      <text:p text:style-name="P26"><text:span text:style-name="CAPS_20_BOLD"><text:span text:style-name="T72">EDMUND</text:span></text:span><text:span text:style-name="Drop_20_Caps"> </text:span><text:span text:style-name="Drop_20_Caps"><text:span text:style-name="T1">Bryan</text:span></text:span><text:span text:style-name="Drop_20_Caps"> son of </text:span><text:span text:style-name="Drop_20_Caps"><text:span text:style-name="T1">James</text:span></text:span><text:span text:style-name="Drop_20_Caps"> </text:span><text:span text:style-name="CAPS_20_BOLD"><text:span text:style-name="T1">H.</text:span></text:span><text:span text:style-name="Drop_20_Caps"> </text:span><text:span text:style-name="Drop_20_Caps"><text:span text:style-name="T1">Bryan</text:span></text:span><text:span text:style-name="Drop_20_Caps"> and </text:span><text:span text:style-name="Drop_20_Caps"><text:span text:style-name="T1">Lucy</text:span></text:span><text:span text:style-name="Drop_20_Caps"> his wife was born May 2nd 1806 and died July </text:span><text:span text:style-name="Drop_20_Caps"><text:span text:style-name="T72">4t</text:span></text:span><text:span text:style-name="Drop_20_Caps">h 1807. </text:span></text:p>
      <text:p text:style-name="P26"><text:span text:style-name="Drop_20_Caps"/></text:p>
      <text:p text:style-name="P26"><text:span text:style-name="CAPS_20_BOLD">HENRIETTA</text:span><text:span text:style-name="Drop_20_Caps"> </text:span><text:span text:style-name="Drop_20_Caps"><text:span text:style-name="T1">Bryan</text:span></text:span><text:span text:style-name="Drop_20_Caps">, daughter of </text:span><text:span text:style-name="Drop_20_Caps"><text:span text:style-name="T1">James</text:span></text:span><text:span text:style-name="Drop_20_Caps"> </text:span><text:span text:style-name="CAPS_20_BOLD"><text:span text:style-name="T1">H.</text:span></text:span><text:span text:style-name="Drop_20_Caps"> </text:span><text:span text:style-name="Drop_20_Caps"><text:span text:style-name="T1">Bryan</text:span></text:span><text:span text:style-name="Drop_20_Caps"> and </text:span><text:span text:style-name="Drop_20_Caps"><text:span text:style-name="T1">Lucy</text:span></text:span><text:span text:style-name="Drop_20_Caps"> his wife was born January 15th 1810. </text:span></text:p>
      <text:p text:style-name="P26"><text:span text:style-name="Drop_20_Caps"/></text:p>
      <text:p text:style-name="P26"><text:span text:style-name="CAPS_20_BOLD">JOHN</text:span><text:span text:style-name="Drop_20_Caps"> </text:span><text:span text:style-name="CAPS_20_BOLD">WESLEY</text:span><text:span text:style-name="Drop_20_Caps"> </text:span><text:span text:style-name="Drop_20_Caps"><text:span text:style-name="T1">Bryan</text:span></text:span><text:span text:style-name="Drop_20_Caps">, son </text:span><text:span text:style-name="Drop_20_Caps"><text:span text:style-name="T36">of</text:span></text:span><text:span text:style-name="Drop_20_Caps"> </text:span><text:span text:style-name="Drop_20_Caps"><text:span text:style-name="T1">James</text:span></text:span><text:span text:style-name="Drop_20_Caps"> </text:span><text:span text:style-name="CAPS_20_BOLD"><text:span text:style-name="T1">H.</text:span></text:span><text:span text:style-name="Drop_20_Caps"> </text:span><text:span text:style-name="Drop_20_Caps"><text:span text:style-name="T1">Bryan</text:span></text:span><text:span text:style-name="Drop_20_Caps"> and </text:span><text:span text:style-name="Drop_20_Caps"><text:span text:style-name="T1">Lucy</text:span></text:span><text:span text:style-name="Drop_20_Caps"> his wife was born June 6th 1812 an</text:span><text:span text:style-name="Drop_20_Caps"><text:span text:style-name="T72">d</text:span></text:span><text:span text:style-name="Drop_20_Caps"> died November 9th </text:span><text:span text:style-name="Drop_20_Caps"><text:span text:style-name="T72">1812</text:span></text:span><text:span text:style-name="Drop_20_Caps"> </text:span><text:span text:style-name="Drop_20_Caps"><text:span text:style-name="T72">[</text:span></text:span><text:span text:style-name="Drop_20_Caps">or 1816?]. </text:span></text:p>
      <text:p text:style-name="P26"><text:span text:style-name="Drop_20_Caps"/></text:p>
      <text:p text:style-name="P26"><text:span text:style-name="CAPS_20_BOLD">WILLIE</text:span><text:span text:style-name="Drop_20_Caps"> </text:span><text:span text:style-name="CAPS_20_BOLD"><text:span text:style-name="T72">BLOUNT</text:span></text:span><text:span text:style-name="Drop_20_Caps"><text:span text:style-name="T36"> </text:span></text:span><text:span text:style-name="CAPS_20_BOLD"><text:span text:style-name="T72">BRYAN</text:span></text:span><text:span text:style-name="Drop_20_Caps">, son </text:span><text:span text:style-name="Drop_20_Caps"><text:span text:style-name="T50">of</text:span></text:span><text:span text:style-name="Drop_20_Caps"> </text:span><text:span text:style-name="Drop_20_Caps"><text:span text:style-name="T1">James</text:span></text:span><text:span text:style-name="Drop_20_Caps"> </text:span><text:span text:style-name="Drop_20_Caps"><text:span text:style-name="T1">H.</text:span></text:span><text:span text:style-name="Drop_20_Caps"> </text:span><text:span text:style-name="Drop_20_Caps"><text:span text:style-name="T1">Bryan</text:span></text:span><text:span text:style-name="Drop_20_Caps"> and </text:span><text:span text:style-name="Drop_20_Caps"><text:span text:style-name="T1">Lucy</text:span></text:span><text:span text:style-name="Drop_20_Caps"> his wife was born January 27th 1814. </text:span><text:span text:style-name="Drop_20_Caps"><text:span text:style-name="T36">Married</text:span></text:span><text:span text:style-name="Drop_20_Caps"> </text:span><text:span text:style-name="Drop_20_Caps"><text:span text:style-name="T1">Mary</text:span></text:span><text:span text:style-name="Drop_20_Caps"> </text:span><text:span text:style-name="CAPS_20_BOLD"><text:span text:style-name="T72">WILLIAMSON</text:span></text:span><text:span text:style-name="Drop_20_Caps"> </text:span><text:span text:style-name="CAPS_20_BOLD">Bailey</text:span><text:span text:style-name="Drop_20_Caps">. </text:span></text:p>
      <text:p text:style-name="P3"><text:span text:style-name="Drop_20_Caps"/></text:p>
      <text:p text:style-name="P26"><text:span text:style-name="CAPS_20_BOLD"><text:span text:style-name="T72">LUC</text:span></text:span><text:span text:style-name="CAPS_20_BOLD">Y</text:span><text:span text:style-name="Drop_20_Caps"> </text:span><text:span text:style-name="CAPS_20_BOLD">ANN</text:span><text:span text:style-name="Drop_20_Caps"> </text:span><text:span text:style-name="Drop_20_Caps"><text:span text:style-name="T1">Bryan</text:span></text:span><text:span text:style-name="Drop_20_Caps"> </text:span><text:span text:style-name="Drop_20_Caps"><text:span text:style-name="T36">daughter</text:span></text:span><text:span text:style-name="Drop_20_Caps"> of </text:span><text:span text:style-name="Drop_20_Caps"><text:span text:style-name="T1">James</text:span></text:span><text:span text:style-name="Drop_20_Caps"> </text:span><text:span text:style-name="CAPS_20_BOLD"><text:span text:style-name="T1">H.</text:span></text:span><text:span text:style-name="Drop_20_Caps"> </text:span><text:span text:style-name="Drop_20_Caps"><text:span text:style-name="T1">Bryan</text:span></text:span><text:span text:style-name="Drop_20_Caps"> and </text:span><text:span text:style-name="Drop_20_Caps"><text:span text:style-name="T1">Lucy</text:span></text:span><text:span text:style-name="Drop_20_Caps"> his wife was born January 18th 1817. </text:span></text:p>
      <text:p text:style-name="P26"><text:span text:style-name="Drop_20_Caps"/></text:p>
      <text:p text:style-name="P26"><text:span text:style-name="CAPS_20_BOLD">MARGARET</text:span><text:span text:style-name="Drop_20_Caps"> </text:span><text:span text:style-name="CAPS_20_BOLD">BAILEY</text:span><text:span text:style-name="Drop_20_Caps"> </text:span><text:span text:style-name="Drop_20_Caps"><text:span text:style-name="T36">was born</text:span></text:span><text:span text:style-name="Drop_20_Caps"> January 21st 1793 and </text:span><text:span text:style-name="Drop_20_Caps"><text:span text:style-name="T36">departed</text:span></text:span><text:span text:style-name="Drop_20_Caps"> this life September 27th 184</text:span><text:span text:style-name="Drop_20_Caps"><text:span text:style-name="T72">1</text:span></text:span><text:span text:style-name="Drop_20_Caps">. </text:span></text:p>
      <text:p text:style-name="P26"><text:span text:style-name="Drop_20_Caps"><text:span text:style-name="T16"/></text:span></text:p>
      <text:p text:style-name="P26"><text:span text:style-name="Drop_20_Caps"><text:span text:style-name="T1">James</text:span></text:span><text:span text:style-name="Drop_20_Caps"> </text:span><text:span text:style-name="Drop_20_Caps"><text:span text:style-name="T1">Hardy</text:span></text:span><text:span text:style-name="Drop_20_Caps"> </text:span><text:span text:style-name="CAPS_20_BOLD">BRYA</text:span><text:span text:style-name="CAPS_20_BOLD"><text:span text:style-name="T72">N</text:span></text:span><text:span text:style-name="Drop_20_Caps"><text:span text:style-name="T72"> and </text:span></text:span><text:span text:style-name="CAPS_20_BOLD">MARGARET</text:span><text:span text:style-name="Drop_20_Caps"> </text:span><text:span text:style-name="CAPS_20_BOLD">BAILEY</text:span><text:span text:style-name="Drop_20_Caps"> were married May 8th 182</text:span><text:span text:style-name="Drop_20_Caps"><text:span text:style-name="T72">1.</text:span></text:span><text:span text:style-name="Drop_20_Caps"> </text:span></text:p>
      <text:p text:style-name="P26"><text:span text:style-name="Drop_20_Caps"/></text:p>
      <text:p text:style-name="P26"><text:span text:style-name="CAPS_20_BOLD">MARGARET</text:span><text:span text:style-name="Drop_20_Caps"> </text:span><text:span text:style-name="CAPS_20_BOLD">JANE</text:span><text:span text:style-name="Drop_20_Caps"> </text:span><text:span text:style-name="Drop_20_Caps"><text:span text:style-name="T1">Bryan,</text:span></text:span><text:span text:style-name="Drop_20_Caps"> daughter </text:span><text:span text:style-name="Drop_20_Caps"><text:span text:style-name="T1">James</text:span></text:span><text:span text:style-name="Drop_20_Caps"> </text:span><text:span text:style-name="CAPS_20_BOLD"><text:span text:style-name="T1">H.</text:span></text:span><text:span text:style-name="CAPS_20_BOLD"> </text:span><text:span text:style-name="CAPS_20_BOLD"><text:span text:style-name="T72">[</text:span></text:span><text:span text:style-name="Drop_20_Caps"><text:span text:style-name="T4">Bryan</text:span></text:span><text:span text:style-name="CAPS_20_BOLD"><text:span text:style-name="T72">]</text:span></text:span><text:span text:style-name="Drop_20_Caps">, and </text:span><text:span text:style-name="CAPS_20_BOLD">Margaret </text:span><text:span text:style-name="CAPS_20_BOLD"><text:span text:style-name="T72">[BAILEY]</text:span></text:span><text:span text:style-name="Drop_20_Caps"> </text:span><text:span text:style-name="Drop_20_Caps"><text:span text:style-name="T1">Bryan</text:span></text:span><text:span text:style-name="Drop_20_Caps"> was born July 20th, 1</text:span><text:span text:style-name="Drop_20_Caps"><text:span text:style-name="T72">822.</text:span></text:span><text:span text:style-name="Drop_20_Caps"> </text:span></text:p>
      <text:p text:style-name="P26"><text:span text:style-name="Drop_20_Caps"/></text:p>
      <text:p text:style-name="P26"><text:span text:style-name="CAPS_20_BOLD">DAVID</text:span><text:span text:style-name="Drop_20_Caps"> </text:span><text:span text:style-name="CAPS_20_BOLD">BAILEY</text:span><text:span text:style-name="Drop_20_Caps"> </text:span><text:span text:style-name="Drop_20_Caps"><text:span text:style-name="T1">Bryan</text:span></text:span><text:span text:style-name="Drop_20_Caps">, son of </text:span><text:span text:style-name="Drop_20_Caps"><text:span text:style-name="T1">James</text:span></text:span><text:span text:style-name="Drop_20_Caps"> </text:span><text:span text:style-name="CAPS_20_BOLD"><text:span text:style-name="T1">H.</text:span></text:span><text:span text:style-name="CAPS_20_BOLD"> </text:span><text:span text:style-name="CAPS_20_BOLD"><text:span text:style-name="T72">[</text:span></text:span><text:span text:style-name="Drop_20_Caps"><text:span text:style-name="T4">Bryan</text:span></text:span><text:span text:style-name="CAPS_20_BOLD"><text:span text:style-name="T72">]</text:span></text:span><text:span text:style-name="Drop_20_Caps"> and </text:span><text:span text:style-name="CAPS_20_BOLD">Margaret </text:span><text:span text:style-name="CAPS_20_BOLD"><text:span text:style-name="T72">[BAILEY]</text:span></text:span><text:span text:style-name="Drop_20_Caps"> </text:span><text:span text:style-name="Drop_20_Caps"><text:span text:style-name="T1">Bryan</text:span></text:span><text:span text:style-name="Drop_20_Caps"> was born February 28th </text:span><text:span text:style-name="Drop_20_Caps"><text:span text:style-name="T36">1824</text:span></text:span><text:span text:style-name="Drop_20_Caps">, and died April 14th 1825. </text:span></text:p>
      <text:p text:style-name="P3"><text:span text:style-name="Drop_20_Caps"/></text:p>
      <text:p text:style-name="P26"><text:span text:style-name="Drop_20_Caps"/></text:p>
      <text:p text:style-name="P53"><text:span text:style-name="Drop_20_Caps">THE CAROLINA GENEALOGIST <text:s text:c="52"/>Page 5 </text:span></text:p>
      <text:p text:style-name="P26"><text:span text:style-name="Drop_20_Caps"><text:s text:c="73"/>OUR PEOPLE </text:span></text:p>
      <text:p text:style-name="P26"><text:span text:style-name="Drop_20_Caps"><text:s text:c="70"/>Bible Records </text:span></text:p>
      <text:p text:style-name="P26"><text:span text:style-name="Drop_20_Caps"><text:span text:style-name="T16"/></text:span></text:p>
      <text:p text:style-name="P27"><text:span text:style-name="Drop_20_Caps"><text:span text:style-name="T1">James</text:span></text:span><text:span text:style-name="Drop_20_Caps"> </text:span><text:span text:style-name="Drop_20_Caps"><text:span text:style-name="T1">Hardy</text:span></text:span><text:span text:style-name="Drop_20_Caps"> </text:span><text:span text:style-name="Drop_20_Caps"><text:span text:style-name="T1">Bryan</text:span></text:span><text:span text:style-name="Drop_20_Caps">, son of </text:span><text:span text:style-name="Drop_20_Caps"><text:span text:style-name="T1">James</text:span></text:span><text:span text:style-name="Drop_20_Caps"> </text:span><text:span text:style-name="CAPS_20_BOLD"><text:span text:style-name="T1">H.</text:span></text:span><text:span text:style-name="Drop_20_Caps"> and </text:span><text:span text:style-name="CAPS_20_BOLD">Margaret</text:span><text:span text:style-name="Drop_20_Caps"> </text:span><text:span text:style-name="CAPS_20_BOLD"><text:span text:style-name="T73">Bryan</text:span></text:span><text:span text:style-name="Drop_20_Caps"><text:span text:style-name="T73"> was born Fe</text:span></text:span><text:span text:style-name="Drop_20_Caps">bruary 4th 1826.</text:span></text:p>
      <text:p text:style-name="P27"><text:span text:style-name="Drop_20_Caps"/></text:p>
      <text:p text:style-name="P27"><text:span text:style-name="Drop_20_Caps"><text:span text:style-name="T1">Hardy</text:span></text:span><text:span text:style-name="Drop_20_Caps"> </text:span><text:span text:style-name="Drop_20_Caps"><text:span text:style-name="T1">Bryan</text:span></text:span><text:span text:style-name="Drop_20_Caps">, son of </text:span><text:span text:style-name="Drop_20_Caps"><text:span text:style-name="T1">James</text:span></text:span><text:span text:style-name="Drop_20_Caps"> </text:span><text:span text:style-name="CAPS_20_BOLD"><text:span text:style-name="T1">H.</text:span></text:span><text:span text:style-name="Drop_20_Caps"> and </text:span><text:span text:style-name="CAPS_20_BOLD">Margaret</text:span><text:span text:style-name="Drop_20_Caps"> </text:span><text:span text:style-name="Drop_20_Caps"><text:span text:style-name="T1">Bryan</text:span></text:span><text:span text:style-name="Drop_20_Caps"> was born April </text:span><text:span text:style-name="Drop_20_Caps"><text:span text:style-name="T38">18th</text:span></text:span><text:span text:style-name="Drop_20_Caps"> 1828. </text:span></text:p>
      <text:p text:style-name="P3"><text:span text:style-name="Drop_20_Caps"/></text:p>
      <text:p text:style-name="P3"><text:span text:style-name="CAPS_20_BOLD">CHARLES</text:span><text:span text:style-name="Drop_20_Caps"> </text:span><text:span text:style-name="CAPS_20_BOLD">BAILEY</text:span><text:span text:style-name="Drop_20_Caps"> </text:span><text:span text:style-name="Drop_20_Caps"><text:span text:style-name="T1">Bryan</text:span></text:span><text:span text:style-name="Drop_20_Caps">, son of </text:span><text:span text:style-name="Drop_20_Caps"><text:span text:style-name="T1">James</text:span></text:span><text:span text:style-name="Drop_20_Caps"> </text:span><text:span text:style-name="Drop_20_Caps"><text:span text:style-name="T1">Hardy</text:span></text:span><text:span text:style-name="Drop_20_Caps"> and </text:span><text:span text:style-name="CAPS_20_BOLD">Margaret</text:span><text:span text:style-name="Drop_20_Caps"> </text:span><text:span text:style-name="Drop_20_Caps"><text:span text:style-name="T1">Bryan</text:span></text:span><text:span text:style-name="Drop_20_Caps"> was born May 22nd 1832. </text:span></text:p>
      <text:p text:style-name="P3"><text:span text:style-name="Drop_20_Caps"/></text:p>
      <text:p text:style-name="P3"><text:span text:style-name="CAPS_20_BOLD"><text:span text:style-name="T73">HENRIETTA</text:span></text:span><text:span text:style-name="Drop_20_Caps"><text:span text:style-name="T37"> </text:span></text:span><text:span text:style-name="CAPS_20_BOLD"><text:span text:style-name="T73">T</text:span></text:span><text:span text:style-name="Drop_20_Caps"><text:span text:style-name="T37">. </text:span></text:span><text:span text:style-name="CAPS_20_BOLD"><text:span text:style-name="T73">BRYAN</text:span></text:span><text:span text:style-name="Drop_20_Caps">, daughter of </text:span><text:span text:style-name="Drop_20_Caps"><text:span text:style-name="T1">James</text:span></text:span><text:span text:style-name="Drop_20_Caps"> </text:span><text:span text:style-name="CAPS_20_BOLD"><text:span text:style-name="T1">H.</text:span></text:span><text:span text:style-name="Drop_20_Caps"> and </text:span><text:span text:style-name="CAPS_20_BOLD">Margaret</text:span><text:span text:style-name="Drop_20_Caps"> </text:span><text:span text:style-name="Drop_20_Caps"><text:span text:style-name="T1">Bryan</text:span></text:span><text:span text:style-name="Drop_20_Caps"> was born June 15th 1835, and departed this life September 11th 1840. </text:span></text:p>
      <text:p text:style-name="P3"><text:span text:style-name="Drop_20_Caps"/></text:p>
      <text:p text:style-name="P27"><text:span text:style-name="CAPS_20_BOLD">LUCINDA</text:span><text:span text:style-name="Drop_20_Caps"> </text:span><text:span text:style-name="CAPS_20_BOLD">BROWN</text:span><text:span text:style-name="Drop_20_Caps"> </text:span><text:span text:style-name="Drop_20_Caps"><text:span text:style-name="T1">Bryan</text:span></text:span><text:span text:style-name="Drop_20_Caps">, daughter of </text:span><text:span text:style-name="CAPS_20_BOLD">Willie</text:span><text:span text:style-name="Drop_20_Caps"> </text:span><text:span text:style-name="CAPS_20_BOLD">B</text:span><text:span text:style-name="Drop_20_Caps">. </text:span><text:span text:style-name="Drop_20_Caps"><text:span text:style-name="T37">and</text:span></text:span><text:span text:style-name="Drop_20_Caps"> </text:span><text:span text:style-name="Drop_20_Caps"><text:span text:style-name="T1">Mary</text:span></text:span><text:span text:style-name="Drop_20_Caps"> </text:span><text:span text:style-name="CAPS_20_BOLD">W</text:span><text:span text:style-name="Drop_20_Caps">. his wife was born August 28th, 1838 precisely at the hour of 9 o'</text:span><text:span text:style-name="Drop_20_Caps"><text:span text:style-name="T73">clock</text:span></text:span><text:span text:style-name="Drop_20_Caps"> night. </text:span></text:p>
      <text:p text:style-name="P3"><text:span text:style-name="Drop_20_Caps"/></text:p>
      <text:p text:style-name="P3"><text:span text:style-name="CAPS_20_BOLD">WILLIAM</text:span><text:span text:style-name="Drop_20_Caps"> </text:span><text:span text:style-name="Drop_20_Caps"><text:span text:style-name="T1">hatch</text:span></text:span><text:span text:style-name="Drop_20_Caps"> </text:span><text:span text:style-name="Drop_20_Caps"><text:span text:style-name="T1">Bryan</text:span></text:span><text:span text:style-name="Drop_20_Caps">, son on </text:span><text:span text:style-name="CAPS_20_BOLD"><text:span text:style-name="T73">HARDY</text:span></text:span><text:span text:style-name="Drop_20_Caps"> </text:span><text:span text:style-name="Drop_20_Caps"><text:span text:style-name="T1">Bryan</text:span></text:span><text:span text:style-name="Drop_20_Caps"> and </text:span><text:span text:style-name="CAPS_20_BOLD">Sarah</text:span><text:span text:style-name="Drop_20_Caps"> his wife was born February 18th 1771.</text:span></text:p>
      <text:p text:style-name="P3"><text:span text:style-name="Drop_20_Caps"/></text:p>
      <text:p text:style-name="P27"><text:span text:style-name="CAPS_20_BOLD"><text:span text:style-name="T73">ANN</text:span></text:span><text:span text:style-name="Drop_20_Caps"><text:span text:style-name="T73"> </text:span></text:span><text:span text:style-name="Drop_20_Caps"><text:span text:style-name="T5">Bryan</text:span></text:span><text:span text:style-name="Drop_20_Caps"><text:span text:style-name="T73">, born April</text:span></text:span><text:span text:style-name="Drop_20_Caps"> 10th 1773. </text:span></text:p>
      <text:p text:style-name="P27"><text:span text:style-name="Drop_20_Caps"><text:span text:style-name="T16"/></text:span></text:p>
      <text:p text:style-name="P27"><text:span text:style-name="Drop_20_Caps"><text:span text:style-name="T1">Edmund</text:span></text:span><text:span text:style-name="Drop_20_Caps"> </text:span><text:span text:style-name="Drop_20_Caps"><text:span text:style-name="T1">Bryan</text:span></text:span><text:span text:style-name="Drop_20_Caps">, born July 19th 1775, died December 30th 1817.</text:span></text:p>
      <text:p text:style-name="P27"><text:span text:style-name="Drop_20_Caps"/></text:p>
      <text:p text:style-name="P28"><text:span text:style-name="CAPS_20_BOLD"><text:span text:style-name="T74">THOMAS</text:span></text:span><text:span text:style-name="Drop_20_Caps"><text:span text:style-name="T74"> </text:span></text:span><text:span text:style-name="CAPS_20_BOLD"><text:span text:style-name="T74">BRYAN</text:span></text:span><text:span text:style-name="Drop_20_Caps"><text:span text:style-name="T74">, born October 12th 1779.</text:span></text:span></text:p>
      <text:p text:style-name="P3"><text:span text:style-name="Drop_20_Caps"/></text:p>
      <text:p text:style-name="P29"><text:span text:style-name="Drop_20_Caps"><text:span text:style-name="T1">Lucy</text:span></text:span><text:span text:style-name="Drop_20_Caps"> </text:span><text:span text:style-name="CAPS_20_BOLD">LOUISE</text:span><text:span text:style-name="Drop_20_Caps"> </text:span><text:span text:style-name="Drop_20_Caps"><text:span text:style-name="T1">hatch</text:span></text:span><text:span text:style-name="Drop_20_Caps">, daughter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and </text:span><text:span text:style-name="Drop_20_Caps"><text:span text:style-name="T1">Lucy</text:span></text:span><text:span text:style-name="Drop_20_Caps"> his wife was bor</text:span><text:span text:style-name="Drop_20_Caps"><text:span text:style-name="T75">n</text:span></text:span><text:span text:style-name="Drop_20_Caps"> the 13th day of November 1756, it being a Saturday about </text:span><text:span text:style-name="Drop_20_Caps"><text:span text:style-name="T39">o</text:span></text:span><text:span text:style-name="Drop_20_Caps">ne </text:span><text:span text:style-name="Drop_20_Caps"><text:span text:style-name="T75">o’clock </text:span></text:span><text:span text:style-name="Drop_20_Caps">in </text:span><text:span text:style-name="Drop_20_Caps"><text:span text:style-name="T75">the </text:span></text:span><text:span text:style-name="Drop_20_Caps">afte</text:span><text:span text:style-name="Drop_20_Caps"><text:span text:style-name="T75">rn</text:span></text:span><text:span text:style-name="Drop_20_Caps">oon. Died 23rd of July 1789.</text:span></text:p>
      <text:p text:style-name="P27"><text:span text:style-name="Drop_20_Caps"/></text:p>
      <text:p text:style-name="P29"><text:span text:style-name="CAPS_20_BOLD">JANE</text:span><text:span text:style-name="Drop_20_Caps"> </text:span><text:span text:style-name="Drop_20_Caps"><text:span text:style-name="T1">hatch</text:span></text:span><text:span text:style-name="Drop_20_Caps">, daughter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and </text:span><text:span text:style-name="Drop_20_Caps"><text:span text:style-name="T1">Lucy</text:span></text:span><text:span text:style-name="Drop_20_Caps"> his wife was bor</text:span><text:span text:style-name="Drop_20_Caps"><text:span text:style-name="T75">n</text:span></text:span><text:span text:style-name="Drop_20_Caps"> the 27th day of March </text:span><text:span text:style-name="Drop_20_Caps"><text:span text:style-name="T39">1759</text:span></text:span><text:span text:style-name="Drop_20_Caps"> it being a Tuesday morning, sometime before day, but departed this life about 5 weeks </text:span><text:span text:style-name="Drop_20_Caps"><text:span text:style-name="T39">afterwards.</text:span></text:span></text:p>
      <text:p text:style-name="P27"><text:span text:style-name="Drop_20_Caps"/></text:p>
      <text:p text:style-name="P27"><text:span text:style-name="CAPS_20_BOLD"><text:span text:style-name="T73">ELIZAB</text:span></text:span><text:span text:style-name="CAPS_20_BOLD">ETH</text:span><text:span text:style-name="Drop_20_Caps"> </text:span><text:span text:style-name="Drop_20_Caps"><text:span text:style-name="T1">hatch</text:span></text:span><text:span text:style-name="Drop_20_Caps">, daughter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and </text:span><text:span text:style-name="Drop_20_Caps"><text:span text:style-name="T1">Lucy</text:span></text:span><text:span text:style-name="Drop_20_Caps"> his wife was born the 3rd day of </text:span><text:span text:style-name="Drop_20_Caps"><text:span text:style-name="T39">September</text:span></text:span><text:span text:style-name="Drop_20_Caps"> 1760, it being Wednesday morning about </text:span><text:span text:style-name="Drop_20_Caps"><text:span text:style-name="T75">1</text:span></text:span><text:span text:style-name="Drop_20_Caps"> hour after Sunrise. </text:span></text:p>
      <text:p text:style-name="P27"><text:span text:style-name="Drop_20_Caps"/></text:p>
      <text:p text:style-name="P27"><text:span text:style-name="CAPS_20_BOLD"><text:span text:style-name="T73">JOSEPH</text:span></text:span><text:span text:style-name="Drop_20_Caps"><text:span text:style-name="T73"> </text:span></text:span><text:span text:style-name="CAPS_20_BOLD"><text:span text:style-name="T73">HATCH</text:span></text:span><text:span text:style-name="Drop_20_Caps"> son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and </text:span><text:span text:style-name="Drop_20_Caps"><text:span text:style-name="T1">Lucy</text:span></text:span><text:span text:style-name="Drop_20_Caps"> his wife was born the 2nd day of December 1762, it bei</text:span><text:span text:style-name="Drop_20_Caps"><text:span text:style-name="T75">ng</text:span></text:span><text:span text:style-name="Drop_20_Caps"> </text:span><text:span text:style-name="Drop_20_Caps"><text:span text:style-name="T75">T</text:span></text:span><text:span text:style-name="Drop_20_Caps">hursday. </text:span></text:p>
      <text:p text:style-name="P27"><text:span text:style-name="Drop_20_Caps"/></text:p>
      <text:p text:style-name="P29"><text:span text:style-name="CAPS_20_BOLD">CHARLES</text:span><text:span text:style-name="Drop_20_Caps"> </text:span><text:span text:style-name="CAPS_20_BOLD"><text:span text:style-name="T73">HA</text:span></text:span><text:span text:style-name="CAPS_20_BOLD">TCH</text:span><text:span text:style-name="Drop_20_Caps">, son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and </text:span><text:span text:style-name="Drop_20_Caps"><text:span text:style-name="T1">Lucy</text:span></text:span><text:span text:style-name="Drop_20_Caps"> his wife was born the 8th day of February 1765, it being a Monday mo</text:span><text:span text:style-name="Drop_20_Caps"><text:span text:style-name="T39">rni</text:span></text:span><text:span text:style-name="Drop_20_Caps">ng about ten o’clock. </text:span></text:p>
      <text:p text:style-name="P27"><text:span text:style-name="Drop_20_Caps"/></text:p>
      <text:p text:style-name="P27"><text:span text:style-name="Drop_20_Caps"><text:span text:style-name="T73">[</text:span></text:span><text:span text:style-name="Drop_20_Caps">Name missing] </text:span><text:span text:style-name="Drop_20_Caps"><text:span text:style-name="T1">hatch,</text:span></text:span><text:span text:style-name="Drop_20_Caps"> daughter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and </text:span><text:span text:style-name="Drop_20_Caps"><text:span text:style-name="T1">Lucy</text:span></text:span><text:span text:style-name="Drop_20_Caps"> his wife was born the 21st day of May 1768, it </text:span><text:span text:style-name="Drop_20_Caps"><text:span text:style-name="T39">being Saturday night.</text:span></text:span><text:span text:style-name="Drop_20_Caps"> </text:span></text:p>
      <text:p text:style-name="P27"><text:span text:style-name="Drop_20_Caps"/></text:p>
      <text:p text:style-name="P27"><text:span text:style-name="CAPS_20_BOLD">BENJAM</text:span><text:span text:style-name="CAPS_20_BOLD"><text:span text:style-name="T73">IN</text:span></text:span><text:span text:style-name="Drop_20_Caps"><text:span text:style-name="T73"> </text:span></text:span><text:span text:style-name="CAPS_20_BOLD"><text:span text:style-name="T73">HATCH</text:span></text:span><text:span text:style-name="Drop_20_Caps"><text:span text:style-name="T73">, s</text:span></text:span><text:span text:style-name="Drop_20_Caps">on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and </text:span><text:span text:style-name="Drop_20_Caps"><text:span text:style-name="T1">Lucy</text:span></text:span><text:span text:style-name="Drop_20_Caps"> his wife was Bo</text:span><text:span text:style-name="Drop_20_Caps"><text:span text:style-name="T75">rn</text:span></text:span><text:span text:style-name="Drop_20_Caps"> the 3rd day of </text:span><text:span text:style-name="Drop_20_Caps"><text:span text:style-name="T39">January Anno Domini </text:span></text:span><text:span text:style-name="Drop_20_Caps">174</text:span><text:span text:style-name="Drop_20_Caps"><text:span text:style-name="T75">7,</text:span></text:span><text:span text:style-name="Drop_20_Caps"> it being Friday night </text:span><text:span text:style-name="Drop_20_Caps"><text:span text:style-name="T75">a small time before day. Departed this life November 29th 1777 it being Friday night about 8 o’clock.</text:span></text:span><text:span text:style-name="Drop_20_Caps"> </text:span></text:p>
      <text:p text:style-name="P27"><text:span text:style-name="Drop_20_Caps"/></text:p>
      <text:p text:style-name="P29"><text:span text:style-name="CAPS_20_BOLD">SARAH</text:span><text:span text:style-name="Drop_20_Caps"> </text:span><text:span text:style-name="CAPS_20_BOLD">WILLIAMS</text:span><text:span text:style-name="Drop_20_Caps">, daughter of </text:span><text:span text:style-name="Drop_20_Caps"><text:span text:style-name="T1">James</text:span></text:span><text:span text:style-name="Drop_20_Caps"> </text:span><text:span text:style-name="CAPS_20_BOLD">Williams</text:span><text:span text:style-name="Drop_20_Caps"> and </text:span><text:span text:style-name="CAPS_20_BOLD">Sarah</text:span><text:span text:style-name="Drop_20_Caps"> his wife was born March 10th 1755.</text:span></text:p>
      <text:p text:style-name="P27"><text:span text:style-name="Drop_20_Caps"/></text:p>
      <text:p text:style-name="P27"><text:span text:style-name="CAPS_20_BOLD">NARCISSA</text:span><text:span text:style-name="Drop_20_Caps"> </text:span><text:span text:style-name="Drop_20_Caps"><text:span text:style-name="T1">hatch</text:span></text:span><text:span text:style-name="Drop_20_Caps">, </text:span><text:span text:style-name="Drop_20_Caps"><text:span text:style-name="T75">daughter of </text:span></text:span><text:span text:style-name="CAPS_20_BOLD"><text:span text:style-name="T75">Benjamin</text:span></text:span><text:span text:style-name="Drop_20_Caps"><text:span text:style-name="T75"> </text:span></text:span><text:span text:style-name="CAPS_20_BOLD"><text:span text:style-name="T75">Hatch</text:span></text:span><text:span text:style-name="Drop_20_Caps"><text:span text:style-name="T75"> and </text:span></text:span><text:span text:style-name="CAPS_20_BOLD"><text:span text:style-name="T75">Sarah</text:span></text:span><text:span text:style-name="Drop_20_Caps"><text:span text:style-name="T75"> his wife was born May 5th </text:span></text:span><text:span text:style-name="Drop_20_Caps"><text:span text:style-name="T76">1771, it being a Monday morning a little after Sunrise.</text:span></text:span><text:span text:style-name="Drop_20_Caps"> </text:span></text:p>
      <text:p text:style-name="P27"><text:span text:style-name="Drop_20_Caps"/></text:p>
      <text:p text:style-name="P30"><text:soft-page-break/><text:span text:style-name="CAPS_20_BOLD">LEMUEL</text:span><text:span text:style-name="Drop_20_Caps"> </text:span><text:span text:style-name="Drop_20_Caps"><text:span text:style-name="T1">hatch</text:span></text:span><text:span text:style-name="Drop_20_Caps">, son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</text:span><text:span text:style-name="Drop_20_Caps"><text:span text:style-name="T40">and </text:span></text:span><text:span text:style-name="CAPS_20_BOLD">Lucia</text:span><text:span text:style-name="Drop_20_Caps"> his wi</text:span><text:span text:style-name="Drop_20_Caps"><text:span text:style-name="T40">f</text:span></text:span><text:span text:style-name="Drop_20_Caps">e was born May 13th </text:span><text:span text:style-name="Drop_20_Caps"><text:span text:style-name="T40">Anno</text:span></text:span><text:span text:style-name="Drop_20_Caps"> Domini 1754, it </text:span><text:span text:style-name="Drop_20_Caps"><text:span text:style-name="T40">being </text:span></text:span><text:span text:style-name="Drop_20_Caps">a Monday about two </text:span><text:span text:style-name="Drop_20_Caps"><text:span text:style-name="T76">o’clo</text:span></text:span><text:span text:style-name="Drop_20_Caps">ck in the </text:span><text:span text:style-name="Drop_20_Caps"><text:span text:style-name="T76">in the Afternoon.</text:span></text:span></text:p>
      <text:p text:style-name="P30"><text:span text:style-name="Drop_20_Caps"/></text:p>
      <text:p text:style-name="P31"><text:span text:style-name="CAPS_20_BOLD"><text:span text:style-name="T76">SARAH</text:span></text:span><text:span text:style-name="Drop_20_Caps"><text:span text:style-name="T76"> </text:span></text:span><text:span text:style-name="Drop_20_Caps"><text:span text:style-name="T1">hatch</text:span></text:span> <text:span text:style-name="Drop_20_Caps">daughter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and </text:span><text:span text:style-name="CAPS_20_BOLD">Lucia</text:span><text:span text:style-name="Drop_20_Caps"> his wife was born </text:span><text:span text:style-name="Drop_20_Caps"><text:span text:style-name="T76">August 21st Anno </text:span></text:span><text:s/>Domini<text:span text:style-name="Drop_20_Caps"> </text:span><text:span text:style-name="Drop_20_Caps"><text:span text:style-name="T76">1751, it being Wednesday </text:span></text:span><text:span text:style-name="Drop_20_Caps">about eight o'clock in the </text:span><text:span text:style-name="Drop_20_Caps"><text:span text:style-name="T76">forenoon, died 9th of</text:span></text:span><text:span text:style-name="Drop_20_Caps"> February 1787. </text:span></text:p>
      <text:p text:style-name="P27"><text:span text:style-name="Drop_20_Caps"/></text:p>
      <text:p text:style-name="P31"><text:span text:style-name="CAPS_20_BOLD"><text:span text:style-name="T77">EDMUND</text:span></text:span><text:span text:style-name="Drop_20_Caps"> </text:span><text:span text:style-name="Drop_20_Caps"><text:span text:style-name="T1">hatch</text:span></text:span><text:span text:style-name="Drop_20_Caps">, son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and </text:span><text:span text:style-name="CAPS_20_BOLD">Lucia</text:span><text:span text:style-name="Drop_20_Caps"> his wife was born his wife was born the </text:span><text:span text:style-name="Drop_20_Caps"><text:span text:style-name="T41">8th</text:span></text:span><text:span text:style-name="Drop_20_Caps"> day of February 174</text:span><text:span text:style-name="Drop_20_Caps"><text:span text:style-name="T77">8-9</text:span></text:span><text:span text:style-name="Drop_20_Caps"> </text:span><text:span text:style-name="Drop_20_Caps"><text:span text:style-name="T77">[8 Feb 1749 WED]</text:span></text:span><text:span text:style-name="Drop_20_Caps">, it being Wednesday about two o'clock in the afternoon and died January 21st Anno Domini </text:span><text:span text:style-name="Drop_20_Caps"><text:span text:style-name="T77">17</text:span></text:span><text:span text:style-name="Drop_20_Caps">89. </text:span></text:p>
      <text:p text:style-name="P3"><text:span text:style-name="Drop_20_Caps"/></text:p>
      <text:p text:style-name="P31"><text:span text:style-name="CAPS_20_BOLD">CHARLES</text:span><text:span text:style-name="Drop_20_Caps"> </text:span><text:span text:style-name="CAPS_20_BOLD">BAILEY</text:span><text:span text:style-name="Drop_20_Caps">, son of </text:span><text:span text:style-name="CAPS_20_BOLD">David</text:span><text:span text:style-name="Drop_20_Caps"> </text:span><text:span text:style-name="CAPS_20_BOLD">Bailey</text:span><text:span text:style-name="Drop_20_Caps"> </text:span><text:span text:style-name="Drop_20_Caps"><text:span text:style-name="T41">and</text:span></text:span><text:span text:style-name="Drop_20_Caps"> </text:span><text:span text:style-name="Drop_20_Caps"><text:span text:style-name="T1">Mary</text:span></text:span><text:span text:style-name="Drop_20_Caps"> </text:span><text:span text:style-name="CAPS_20_BOLD">Williamson </text:span><text:span text:style-name="CAPS_20_BOLD"><text:span text:style-name="T77">[BAILEY]</text:span></text:span><text:span text:style-name="Drop_20_Caps">, was married </text:span><text:span text:style-name="Drop_20_Caps"><text:span text:style-name="T41">to</text:span></text:span><text:span text:style-name="Drop_20_Caps"> </text:span><text:span text:style-name="Drop_20_Caps"><text:span text:style-name="T1">Mary</text:span></text:span><text:span text:style-name="Drop_20_Caps"> (</text:span><text:span text:style-name="CAPS_20_BOLD">POLLY</text:span><text:span text:style-name="Drop_20_Caps">) </text:span><text:span text:style-name="Drop_20_Caps"><text:span text:style-name="T1">Bryan</text:span></text:span><text:span text:style-name="Drop_20_Caps"> daughter of </text:span><text:span text:style-name="Drop_20_Caps"><text:span text:style-name="T1">James</text:span></text:span><text:span text:style-name="Drop_20_Caps"> </text:span><text:span text:style-name="Drop_20_Caps"><text:span text:style-name="T1">Hardy</text:span></text:span><text:span text:style-name="Drop_20_Caps"> </text:span><text:span text:style-name="Drop_20_Caps"><text:span text:style-name="T77">[</text:span></text:span><text:span text:style-name="Drop_20_Caps"><text:span text:style-name="T6">Bryan</text:span></text:span><text:span text:style-name="Drop_20_Caps"><text:span text:style-name="T77">] </text:span></text:span><text:span text:style-name="Drop_20_Caps">and </text:span><text:span text:style-name="Drop_20_Caps"><text:span text:style-name="T1">Lucy</text:span></text:span><text:span text:style-name="Drop_20_Caps"> </text:span><text:span text:style-name="Drop_20_Caps"><text:span text:style-name="T1">Bryan</text:span></text:span><text:span text:style-name="Drop_20_Caps">. The issue of this marriage wa</text:span><text:span text:style-name="Drop_20_Caps"><text:span text:style-name="T77">s</text:span></text:span><text:span text:style-name="Drop_20_Caps">: </text:span></text:p>
      <text:p text:style-name="P31"><text:span text:style-name="Drop_20_Caps"/></text:p>
      <text:p text:style-name="Quotations"><text:span text:style-name="CAPS_20_BOLD">HENRY</text:span><text:span text:style-name="Drop_20_Caps"> </text:span><text:span text:style-name="CAPS_20_BOLD">L</text:span><text:span text:style-name="Drop_20_Caps">. </text:span><text:span text:style-name="CAPS_20_BOLD">BAILEY</text:span><text:span text:style-name="Drop_20_Caps">, born August </text:span><text:span text:style-name="Drop_20_Caps"><text:span text:style-name="T77">29th</text:span></text:span><text:span text:style-name="Drop_20_Caps"> 1818. </text:span></text:p>
      <text:p text:style-name="P7"><text:span text:style-name="Drop_20_Caps"><text:span text:style-name="T1">Lucy</text:span></text:span><text:span text:style-name="Drop_20_Caps"> </text:span><text:span text:style-name="CAPS_20_BOLD">CATHERINE</text:span><text:span text:style-name="Drop_20_Caps"> </text:span><text:span text:style-name="CAPS_20_BOLD">BAILEY</text:span><text:span text:style-name="Drop_20_Caps">, born August 2nd 1820, </text:span></text:p>
      <text:p text:style-name="P7"><text:span text:style-name="Drop_20_Caps"><text:span text:style-name="T77"><text:s text:c="23"/>d</text:span></text:span><text:span text:style-name="Drop_20_Caps">ied unmarried July 20th </text:span><text:span text:style-name="CAPS_20_BOLD"><text:span text:style-name="T61">1867</text:span></text:span><text:span text:style-name="Drop_20_Caps">. </text:span></text:p>
      <text:p text:style-name="P7"><text:span text:style-name="CAPS_20_BOLD"><text:span text:style-name="T77">JA</text:span></text:span><text:span text:style-name="CAPS_20_BOLD">MES</text:span><text:span text:style-name="Drop_20_Caps"> </text:span><text:span text:style-name="Drop_20_Caps"><text:span text:style-name="T1">Edmund</text:span></text:span><text:span text:style-name="Drop_20_Caps"> </text:span><text:span text:style-name="CAPS_20_BOLD">BAILEY,</text:span><text:span text:style-name="Drop_20_Caps"> born </text:span><text:span text:style-name="Drop_20_Caps"><text:span text:style-name="T77">August 15th 18</text:span></text:span><text:span text:style-name="Drop_20_Caps">22.</text:span></text:p>
      <text:p text:style-name="P7"><text:span text:style-name="CAPS_20_BOLD">CHARLES</text:span><text:span text:style-name="Drop_20_Caps"> </text:span><text:span text:style-name="CAPS_20_BOLD">WILLIAM</text:span><text:span text:style-name="Drop_20_Caps"> </text:span><text:span text:style-name="CAPS_20_BOLD">BAILEY,</text:span><text:span text:style-name="Drop_20_Caps"> born March 26th 1826. </text:span></text:p>
      <text:p text:style-name="P7"><text:span text:style-name="CAPS_20_BOLD">CHARLES</text:span><text:span text:style-name="Drop_20_Caps"> </text:span><text:span text:style-name="CAPS_20_BOLD">DAVID</text:span><text:span text:style-name="Drop_20_Caps"> </text:span><text:span text:style-name="CAPS_20_BOLD">BAILEY</text:span><text:span text:style-name="Drop_20_Caps">, born March 8th 1829, </text:span><text:span text:style-name="Drop_20_Caps"><text:span text:style-name="T77">d</text:span></text:span><text:span text:style-name="Drop_20_Caps">ied September 30th 1830.</text:span></text:p>
      <text:p text:style-name="P7"><text:span text:style-name="CAPS_20_BOLD">CHARLES</text:span><text:span text:style-name="Drop_20_Caps"> </text:span><text:span text:style-name="CAPS_20_BOLD">DAVID</text:span><text:span text:style-name="Drop_20_Caps"> </text:span><text:span text:style-name="CAPS_20_BOLD">BAILEY</text:span><text:span text:style-name="Drop_20_Caps">. born </text:span><text:span text:style-name="Drop_20_Caps"><text:span text:style-name="T41">April 6th 1836.</text:span></text:span></text:p>
      <text:p text:style-name="P31"><text:span text:style-name="Drop_20_Caps"><text:span text:style-name="T1">James</text:span></text:span><text:span text:style-name="Drop_20_Caps"> </text:span><text:span text:style-name="Drop_20_Caps"><text:span text:style-name="T1">Edmund</text:span></text:span><text:span text:style-name="Drop_20_Caps"> </text:span><text:span text:style-name="CAPS_20_BOLD">BAILEY</text:span><text:span text:style-name="Drop_20_Caps"> </text:span><text:span text:style-name="Drop_20_Caps"><text:span text:style-name="T41">married</text:span></text:span><text:span text:style-name="Drop_20_Caps"> </text:span><text:span text:style-name="CAPS_20_BOLD">ELIZABETH</text:span><text:span text:style-name="Drop_20_Caps"> </text:span><text:span text:style-name="CAPS_20_BOLD">LUSK</text:span><text:span text:style-name="Drop_20_Caps"> November 7th 1849. Their issue were:</text:span></text:p>
      <text:p text:style-name="P31"><text:span text:style-name="Drop_20_Caps"/></text:p>
      <text:p text:style-name="P8"><text:span text:style-name="CAPS_20_BOLD">Robert</text:span><text:span text:style-name="Drop_20_Caps"> </text:span><text:span text:style-name="Drop_20_Caps"><text:span text:style-name="T78">[</text:span></text:span><text:span text:style-name="CAPS_20_BOLD"><text:span text:style-name="T78">Bailey</text:span></text:span><text:span text:style-name="Drop_20_Caps"><text:span text:style-name="T78">]</text:span></text:span><text:span text:style-name="Drop_20_Caps">, </text:span><text:span text:style-name="Drop_20_Caps"><text:span text:style-name="T78">died in childhood.</text:span></text:span></text:p>
      <text:p text:style-name="P8"><text:span text:style-name="CAPS_20_BOLD"><text:span text:style-name="T78">Lizzie</text:span></text:span><text:span text:style-name="Drop_20_Caps"><text:span text:style-name="T78"> [</text:span></text:span><text:span text:style-name="CAPS_20_BOLD"><text:span text:style-name="T78">Bailey</text:span></text:span><text:span text:style-name="Drop_20_Caps"><text:span text:style-name="T78">], died in childhood. </text:span></text:span></text:p>
      <text:p text:style-name="P8"><text:span text:style-name="CAPS_20_BOLD"><text:span text:style-name="T78">Matilda</text:span></text:span><text:span text:style-name="Drop_20_Caps"><text:span text:style-name="T78"> [</text:span></text:span><text:span text:style-name="CAPS_20_BOLD"><text:span text:style-name="T78">Matilda</text:span></text:span><text:span text:style-name="Drop_20_Caps"><text:span text:style-name="T78"> </text:span></text:span><text:span text:style-name="CAPS_20_BOLD"><text:span text:style-name="T78">Bailey</text:span></text:span><text:span text:style-name="Drop_20_Caps"><text:span text:style-name="T78">], m. </text:span></text:span><text:span text:style-name="CAPS_20_BOLD"><text:span text:style-name="T78">Henry</text:span></text:span><text:span text:style-name="Drop_20_Caps"><text:span text:style-name="T78"> </text:span></text:span><text:span text:style-name="CAPS_20_BOLD"><text:span text:style-name="T78">C</text:span></text:span><text:span text:style-name="Drop_20_Caps"><text:span text:style-name="T78">. </text:span></text:span><text:span text:style-name="CAPS_20_BOLD"><text:span text:style-name="T78">Merritt</text:span></text:span></text:p>
      <text:p text:style-name="P8"><text:span text:style-name="CAPS_20_BOLD"><text:span text:style-name="T78">Charles</text:span></text:span><text:span text:style-name="Drop_20_Caps"><text:span text:style-name="T78"> [</text:span></text:span><text:span text:style-name="CAPS_20_BOLD"><text:span text:style-name="T78">Bailey</text:span></text:span><text:span text:style-name="Drop_20_Caps"><text:span text:style-name="T78">], died in childhood</text:span></text:span></text:p>
      <text:p text:style-name="P8"><text:span text:style-name="CAPS_20_BOLD"><text:span text:style-name="T78">James</text:span></text:span><text:span text:style-name="Drop_20_Caps"><text:span text:style-name="T78"> </text:span></text:span><text:span text:style-name="CAPS_20_BOLD"><text:span text:style-name="T78">Edmund</text:span></text:span><text:span text:style-name="Drop_20_Caps"><text:span text:style-name="T78"> [</text:span></text:span><text:span text:style-name="CAPS_20_BOLD"><text:span text:style-name="T78">Bailey</text:span></text:span><text:span text:style-name="Drop_20_Caps"><text:span text:style-name="T78">]</text:span></text:span></text:p>
      <text:p text:style-name="P8"><text:span text:style-name="CAPS_20_BOLD"><text:span text:style-name="T78">alfred</text:span></text:span><text:span text:style-name="Drop_20_Caps"><text:span text:style-name="T78"> </text:span></text:span><text:span text:style-name="CAPS_20_BOLD"><text:span text:style-name="T78">Robb</text:span></text:span><text:span text:style-name="Drop_20_Caps"><text:span text:style-name="T78"> [</text:span></text:span><text:span text:style-name="CAPS_20_BOLD"><text:span text:style-name="T78">Bailey</text:span></text:span><text:span text:style-name="Drop_20_Caps"><text:span text:style-name="T89">]</text:span></text:span></text:p>
      <text:p text:style-name="P8"><text:span text:style-name="CAPS_20_BOLD"><text:span text:style-name="T78">William</text:span></text:span><text:span text:style-name="Drop_20_Caps"><text:span text:style-name="T78"> [</text:span></text:span><text:span text:style-name="CAPS_20_BOLD"><text:span text:style-name="T78">Bailey</text:span></text:span><text:span text:style-name="Drop_20_Caps"><text:span text:style-name="T78">]</text:span></text:span></text:p>
      <text:p text:style-name="P8"><text:span text:style-name="CAPS_20_BOLD"><text:span text:style-name="T78">Thomas</text:span></text:span><text:span text:style-name="Drop_20_Caps"><text:span text:style-name="T78"> </text:span></text:span><text:span text:style-name="CAPS_20_BOLD"><text:span text:style-name="T78">Jennings</text:span></text:span><text:span text:style-name="Drop_20_Caps"><text:span text:style-name="T78"> [</text:span></text:span><text:span text:style-name="CAPS_20_BOLD"><text:span text:style-name="T78">Bailey</text:span></text:span><text:span text:style-name="Drop_20_Caps"><text:span text:style-name="T89">]</text:span></text:span></text:p>
      <text:p text:style-name="P32"><text:span text:style-name="CAPS_20_BOLD">HENRY</text:span><text:span text:style-name="Drop_20_Caps"> </text:span><text:span text:style-name="CAPS_20_BOLD">L</text:span><text:span text:style-name="Drop_20_Caps">. </text:span><text:span text:style-name="CAPS_20_BOLD">BAILEY</text:span><text:span text:style-name="Drop_20_Caps"> married </text:span><text:span text:style-name="CAPS_20_BOLD">WILMOUTH</text:span><text:span text:style-name="Drop_20_Caps"> </text:span><text:span text:style-name="CAPS_20_BOLD"><text:span text:style-name="T1">H.</text:span></text:span><text:span text:style-name="Drop_20_Caps"> </text:span><text:span text:style-name="CAPS_20_BOLD">BOYD</text:span><text:span text:style-name="Drop_20_Caps"> </text:span><text:span text:style-name="Drop_20_Caps"><text:span text:style-name="T42">March</text:span></text:span><text:span text:style-name="Drop_20_Caps"> 22nd 1843. He died February 16th 1848 leaving one son </text:span><text:span text:style-name="CAPS_20_BOLD">Charles</text:span><text:span text:style-name="Drop_20_Caps"> </text:span><text:span text:style-name="CAPS_20_BOLD">Henry</text:span><text:span text:style-name="Drop_20_Caps"> </text:span><text:span text:style-name="CAPS_20_BOLD">Bailey</text:span><text:span text:style-name="Drop_20_Caps"> who first married </text:span><text:span text:style-name="CAPS_20_BOLD">Alice</text:span><text:span text:style-name="Drop_20_Caps"> </text:span><text:span text:style-name="CAPS_20_BOLD">McKoin</text:span><text:span text:style-name="Drop_20_Caps">, their only child died in infancy. </text:span><text:span text:style-name="CAPS_20_BOLD">Charles</text:span><text:span text:style-name="Drop_20_Caps"> </text:span><text:span text:style-name="CAPS_20_BOLD"><text:span text:style-name="T1">H.</text:span></text:span><text:span text:style-name="Drop_20_Caps"> afterwards married </text:span><text:span text:style-name="CAPS_20_BOLD">Jennie</text:span><text:span text:style-name="Drop_20_Caps"> </text:span><text:span text:style-name="CAPS_20_BOLD">S.</text:span><text:span text:style-name="Drop_20_Caps"> </text:span><text:span text:style-name="CAPS_20_BOLD">MacRae</text:span><text:span text:style-name="Drop_20_Caps"><text:span text:style-name="T78">, they have f</text:span></text:span><text:span text:style-name="Drop_20_Caps">our children, to wit: </text:span></text:p>
      <text:p text:style-name="P32"><text:span text:style-name="Drop_20_Caps"/></text:p>
      <text:p text:style-name="Quotations"><text:span text:style-name="CAPS_20_BOLD">A</text:span><text:span text:style-name="Drop_20_Caps">. </text:span><text:span text:style-name="CAPS_20_BOLD">Robb</text:span><text:span text:style-name="Drop_20_Caps"><text:span text:style-name="T78"> [</text:span></text:span><text:span text:style-name="CAPS_20_BOLD"><text:span text:style-name="T78">Bailey</text:span></text:span><text:span text:style-name="Drop_20_Caps"><text:span text:style-name="T78">]</text:span></text:span></text:p>
      <text:p text:style-name="Quotations"><text:span text:style-name="CAPS_20_BOLD">Charles</text:span><text:span text:style-name="Drop_20_Caps"> </text:span><text:span text:style-name="CAPS_20_BOLD"><text:span text:style-name="T1">H.</text:span></text:span><text:span text:style-name="Drop_20_Caps"><text:span text:style-name="T78"> [</text:span></text:span><text:span text:style-name="CAPS_20_BOLD"><text:span text:style-name="T78">Bailey</text:span></text:span><text:span text:style-name="Drop_20_Caps"><text:span text:style-name="T78">] J</text:span></text:span><text:span text:style-name="Drop_20_Caps">r.</text:span></text:p>
      <text:p text:style-name="Quotations"><text:span text:style-name="CAPS_20_BOLD">Stewart</text:span><text:span text:style-name="Drop_20_Caps"> </text:span><text:span text:style-name="CAPS_20_BOLD">M</text:span><text:span text:style-name="Drop_20_Caps">.</text:span><text:span text:style-name="Drop_20_Caps"><text:span text:style-name="T78"> [</text:span></text:span><text:span text:style-name="CAPS_20_BOLD"><text:span text:style-name="T78">Bailey</text:span></text:span><text:span text:style-name="Drop_20_Caps"><text:span text:style-name="T78">]</text:span></text:span></text:p>
      <text:p text:style-name="Quotations"><text:span text:style-name="CAPS_20_BOLD">Alice</text:span><text:span text:style-name="Drop_20_Caps"><text:span text:style-name="T78"> [</text:span></text:span><text:span text:style-name="CAPS_20_BOLD"><text:span text:style-name="T78">Bailey</text:span></text:span><text:span text:style-name="Drop_20_Caps"><text:span text:style-name="T78">]</text:span></text:span></text:p>
      <text:p text:style-name="Standard"><text:span text:style-name="Drop_20_Caps"/></text:p>
      <text:p text:style-name="P54"><text:span text:style-name="Drop_20_Caps">Page 6 <text:s text:c="52"/>THE CAROLINA GENEALOGIST </text:span></text:p>
      <text:p text:style-name="P33"><text:span text:style-name="Drop_20_Caps">OUR PEOPLE</text:span></text:p>
      <text:p text:style-name="P33"><text:span text:style-name="Drop_20_Caps"><text:span text:style-name="T79">B</text:span></text:span><text:span text:style-name="Drop_20_Caps">ible Records </text:span></text:p>
      <text:p text:style-name="P3"><text:span text:style-name="Drop_20_Caps"/></text:p>
      <text:p text:style-name="P3"><text:span text:style-name="CAPS_20_BOLD"><text:span text:style-name="T79">CHARLES</text:span></text:span><text:span text:style-name="Drop_20_Caps"> </text:span><text:span text:style-name="CAPS_20_BOLD">WILLIAM</text:span><text:span text:style-name="Drop_20_Caps"> </text:span><text:span text:style-name="CAPS_20_BOLD">BAILEY</text:span><text:span text:style-name="Drop_20_Caps"> first married </text:span><text:span text:style-name="CAPS_20_BOLD">VIRGINIA</text:span><text:span text:style-name="Drop_20_Caps"> </text:span><text:span text:style-name="CAPS_20_BOLD">CARNEY</text:span><text:span text:style-name="Drop_20_Caps"> who died, then he married </text:span><text:span text:style-name="CAPS_20_BOLD">MRS</text:span><text:span text:style-name="Drop_20_Caps">. </text:span><text:span text:style-name="CAPS_20_BOLD">B</text:span><text:span text:style-name="Drop_20_Caps">. </text:span><text:span text:style-name="CAPS_20_BOLD">HENRY</text:span><text:span text:style-name="Drop_20_Caps"> (nee </text:span><text:span text:style-name="CAPS_20_BOLD">BARKER</text:span><text:span text:style-name="Drop_20_Caps">) he died childless. </text:span></text:p>
      <text:p text:style-name="P3"><text:span text:style-name="Drop_20_Caps"/></text:p>
      <text:p text:style-name="P3"><text:span text:style-name="CAPS_20_BOLD">CHARLES</text:span><text:span text:style-name="Drop_20_Caps"> </text:span><text:span text:style-name="CAPS_20_BOLD">D</text:span><text:span text:style-name="Drop_20_Caps">. </text:span><text:span text:style-name="CAPS_20_BOLD">BAILEY</text:span><text:span text:style-name="Drop_20_Caps"> was married May 21st 1879 to </text:span><text:span text:style-name="Drop_20_Caps"><text:span text:style-name="T1">Mary</text:span></text:span><text:span text:style-name="Drop_20_Caps"> </text:span><text:span text:style-name="CAPS_20_BOLD">W</text:span><text:span text:style-name="Drop_20_Caps">. </text:span><text:span text:style-name="CAPS_20_BOLD">DYE</text:span><text:span text:style-name="Drop_20_Caps">, the issue were of this marriage: </text:span></text:p>
      <text:p text:style-name="P3"><text:span text:style-name="Drop_20_Caps"/></text:p>
      <text:p text:style-name="Quotations"><text:span text:style-name="CAPS_20_BOLD">Henry</text:span><text:span text:style-name="Drop_20_Caps"> </text:span><text:span text:style-name="CAPS_20_BOLD">L</text:span><text:span text:style-name="Drop_20_Caps">. </text:span><text:span text:style-name="CAPS_20_BOLD">Bailey</text:span><text:span text:style-name="Drop_20_Caps">, August 8th </text:span><text:span text:style-name="Drop_20_Caps"><text:span text:style-name="T79">1880.</text:span></text:span></text:p>
      <text:p text:style-name="Quotations"><text:span text:style-name="Drop_20_Caps"><text:span text:style-name="T1">Lucy</text:span></text:span><text:span text:style-name="Drop_20_Caps"> </text:span><text:span text:style-name="CAPS_20_BOLD">C</text:span><text:span text:style-name="Drop_20_Caps">. </text:span><text:span text:style-name="CAPS_20_BOLD">Bailey</text:span><text:span text:style-name="Drop_20_Caps">, March 10th 188</text:span><text:span text:style-name="Drop_20_Caps"><text:span text:style-name="T79">2.</text:span></text:span><text:span text:style-name="Drop_20_Caps"> </text:span></text:p>
      <text:p text:style-name="Quotations"><text:span text:style-name="CAPS_20_BOLD">Charles</text:span><text:span text:style-name="Drop_20_Caps"> </text:span><text:span text:style-name="CAPS_20_BOLD"><text:span text:style-name="T79">WILLIAM</text:span></text:span><text:span text:style-name="Drop_20_Caps"><text:span text:style-name="T43"> </text:span></text:span><text:span text:style-name="CAPS_20_BOLD"><text:span text:style-name="T79">Bailey, </text:span></text:span><text:span text:style-name="Drop_20_Caps"><text:span text:style-name="T79">April </text:span></text:span><text:span text:style-name="Drop_20_Caps">19th </text:span><text:span text:style-name="Drop_20_Caps"><text:span text:style-name="T79">1884.</text:span></text:span><text:span text:style-name="Drop_20_Caps"> </text:span></text:p>
      <text:p text:style-name="Quotations"><text:span text:style-name="Drop_20_Caps">An infant </text:span><text:span text:style-name="Drop_20_Caps"><text:span text:style-name="T43">who</text:span></text:span><text:span text:style-name="Drop_20_Caps"> </text:span><text:span text:style-name="Drop_20_Caps"><text:span text:style-name="T79">d</text:span></text:span><text:span text:style-name="Drop_20_Caps">ied </text:span><text:span text:style-name="Drop_20_Caps"><text:span text:style-name="T79">Feb</text:span></text:span><text:span text:style-name="Drop_20_Caps">ruary 2n</text:span><text:span text:style-name="Drop_20_Caps"><text:span text:style-name="T79">d</text:span></text:span><text:span text:style-name="Drop_20_Caps"> </text:span><text:span text:style-name="Drop_20_Caps"><text:span text:style-name="T79">18</text:span></text:span><text:span text:style-name="Drop_20_Caps">86. </text:span></text:p>
      <text:p text:style-name="Quotations"><text:span text:style-name="CAPS_20_BOLD">Augusta</text:span><text:span text:style-name="Drop_20_Caps"> </text:span><text:span text:style-name="CAPS_20_BOLD">Gabrielle</text:span><text:span text:style-name="Drop_20_Caps">, O</text:span><text:span text:style-name="Drop_20_Caps"><text:span text:style-name="T79">ctober</text:span></text:span><text:span text:style-name="Drop_20_Caps"> 20th </text:span><text:span text:style-name="Drop_20_Caps"><text:span text:style-name="T43">1887.</text:span></text:span></text:p>
      <text:p text:style-name="P17"><text:span text:style-name="Drop_20_Caps">Finis </text:span></text:p>
      <text:p text:style-name="P3"><text:span text:style-name="Drop_20_Caps"/></text:p>
      <text:p text:style-name="P18"><text:span text:style-name="Drop_20_Caps"><text:span text:style-name="T12">CROCKETT</text:span></text:span><text:span text:style-name="Drop_20_Caps"> FAMILY RECORDS</text:span></text:p>
      <text:p text:style-name="P18"><text:span text:style-name="Drop_20_Caps">Owned by M. </text:span><text:span text:style-name="Drop_20_Caps"><text:span text:style-name="T1">H.</text:span></text:span><text:span text:style-name="Drop_20_Caps"> </text:span><text:span text:style-name="Drop_20_Caps"><text:span text:style-name="T12">CROCKETT</text:span></text:span><text:span text:style-name="Drop_20_Caps">, Box </text:span><text:span text:style-name="Drop_20_Caps"><text:span text:style-name="T44">1037,</text:span></text:span><text:span text:style-name="Drop_20_Caps"> Austin, Texas.</text:span></text:p>
      <text:p text:style-name="P18"><text:span text:style-name="Drop_20_Caps">Photo-prints in Miscellan</text:span><text:span text:style-name="Drop_20_Caps"><text:span text:style-name="T80">eous</text:span></text:span><text:span text:style-name="Drop_20_Caps"> Family Records, Unit 13, 2182 addition,</text:span></text:p>
      <text:p text:style-name="P18"><text:span text:style-name="Drop_20_Caps">Southern Historical Collection, University of N. C. Library, Chapel Hill, N. C.</text:span></text:p>
      <text:p text:style-name="P34"><text:span text:style-name="Drop_20_Caps"/></text:p>
      <text:p text:style-name="P38"><text:span text:style-name="CAPS_20_BOLD"><text:span text:style-name="T80">E</text:span></text:span><text:span text:style-name="CAPS_20_BOLD">LIJAH</text:span><text:span text:style-name="Drop_20_Caps"> </text:span><text:span text:style-name="Drop_20_Caps"><text:span text:style-name="T1">CROCKETT</text:span></text:span><text:span text:style-name="Drop_20_Caps"> was </text:span><text:span text:style-name="Drop_20_Caps"><text:span text:style-name="T45">born</text:span></text:span><text:span text:style-name="Drop_20_Caps"> October 6, 1757, died March 3, 1798 </text:span><text:span text:style-name="Drop_20_Caps"><text:span text:style-name="T46">aged</text:span></text:span><text:span text:style-name="Drop_20_Caps"> 41 <text:s/></text:span></text:p>
      <text:p text:style-name="P38"><text:span text:style-name="Drop_20_Caps"><text:span text:style-name="T1">Mary</text:span></text:span><text:span text:style-name="Drop_20_Caps"> </text:span><text:span text:style-name="CAPS_20_BOLD">D</text:span><text:span text:style-name="Drop_20_Caps">. </text:span><text:span text:style-name="Drop_20_Caps"><text:span text:style-name="T1">CROCKETT</text:span></text:span><text:span text:style-name="Drop_20_Caps"> was </text:span><text:span text:style-name="Drop_20_Caps"><text:span text:style-name="T45">born</text:span></text:span><text:span text:style-name="Drop_20_Caps"> </text:span><text:span text:style-name="Drop_20_Caps"><text:span text:style-name="T83">December 15, 1759, <text:s/>died November 19, 1815 Aged 55</text:span></text:span></text:p>
      <text:p text:style-name="P38"><text:span text:style-name="Drop_20_Caps"><text:s text:c="2"/></text:span><text:span text:style-name="Drop_20_Caps"><text:span text:style-name="T48">ELIJAH &amp; MARY</text:span></text:span><text:span text:style-name="Drop_20_Caps"><text:span text:style-name="T83"> were married December 26, 1782, married 16 years.</text:span></text:span></text:p>
      <text:p text:style-name="P38"><text:span text:style-name="CAPS_20_BOLD"><text:span text:style-name="T81">MARY</text:span></text:span><text:span text:style-name="Drop_20_Caps"><text:span text:style-name="T81"> </text:span></text:span><text:span text:style-name="Drop_20_Caps"><text:span text:style-name="T11">CROCKETT</text:span></text:span><text:span text:style-name="Drop_20_Caps"><text:span text:style-name="T81"> was </text:span></text:span><text:span text:style-name="Drop_20_Caps"><text:span text:style-name="T45">born</text:span></text:span><text:span text:style-name="Drop_20_Caps"><text:span text:style-name="T81"> </text:span></text:span><text:span text:style-name="Drop_20_Caps"><text:span text:style-name="T83">February 24, 1784</text:span></text:span><text:span text:style-name="Drop_20_Caps"><text:span text:style-name="T81"> <text:s text:c="8"/></text:span></text:span></text:p>
      <text:p text:style-name="P3"><text:span text:style-name="CAPS_20_BOLD">JOHN</text:span><text:span text:style-name="Drop_20_Caps"> </text:span><text:span text:style-name="Drop_20_Caps"><text:span text:style-name="T1">CROCKETT</text:span></text:span><text:span text:style-name="Drop_20_Caps"> was born </text:span><text:span text:style-name="Drop_20_Caps"><text:span text:style-name="T46">February 28, </text:span></text:span><text:span text:style-name="Drop_20_Caps">1785 </text:span></text:p>
      <text:p text:style-name="P38"><text:span text:style-name="CAPS_20_BOLD"><text:span text:style-name="T81">ARCHIBALD</text:span></text:span><text:span text:style-name="Drop_20_Caps"><text:span text:style-name="T81"> </text:span></text:span><text:span text:style-name="CAPS_20_BOLD"><text:span text:style-name="T81">D</text:span></text:span><text:span text:style-name="Drop_20_Caps"><text:span text:style-name="T81">. </text:span></text:span><text:span text:style-name="Drop_20_Caps"><text:span text:style-name="T11">CROCKETT</text:span></text:span><text:span text:style-name="T13"> </text:span><text:span text:style-name="Drop_20_Caps">was </text:span><text:span text:style-name="Drop_20_Caps"><text:span text:style-name="T45">born </text:span></text:span><text:span text:style-name="Drop_20_Caps"><text:span text:style-name="T46">May 22, 1786, </text:span></text:span><text:span text:style-name="Drop_20_Caps"><text:span text:style-name="T48">died November 25, 1815 Aged 29</text:span></text:span></text:p>
      <text:p text:style-name="P37"><text:span text:style-name="CAPS_20_BOLD">MARGARET</text:span><text:span text:style-name="Drop_20_Caps"> </text:span><text:span text:style-name="CAPS_20_BOLD">M.</text:span><text:span text:style-name="Drop_20_Caps"> </text:span><text:span text:style-name="Drop_20_Caps"><text:span text:style-name="T1">CROCKETT</text:span></text:span><text:span text:style-name="Drop_20_Caps"> was born October 2 1787 </text:span></text:p>
      <text:p text:style-name="P38"><text:span text:style-name="CAPS_20_BOLD"><text:span text:style-name="T82">WILLIAM</text:span></text:span><text:span text:style-name="Drop_20_Caps"> </text:span><text:span text:style-name="Drop_20_Caps"><text:span text:style-name="T1">CROCKETT</text:span></text:span><text:span text:style-name="Drop_20_Caps"> was born March 22, 1789, died September 11, 1792 Aged 3 </text:span><text:span text:style-name="Drop_20_Caps"><text:span text:style-name="T84">years</text:span></text:span></text:p>
      <text:p text:style-name="P38"><text:span text:style-name="CAPS_20_BOLD"><text:span text:style-name="T81">ANN</text:span></text:span><text:span text:style-name="Drop_20_Caps"><text:span text:style-name="T81"> </text:span></text:span><text:span text:style-name="Drop_20_Caps"><text:span text:style-name="T11">CROCKETT</text:span></text:span> <text:span text:style-name="T83">was born January 11, 1791</text:span><text:span text:style-name="Drop_20_Caps"><text:span text:style-name="T81"><text:line-break/></text:span></text:span><text:span text:style-name="CAPS_20_BOLD"><text:span text:style-name="T81">ROBERT</text:span></text:span><text:span text:style-name="Drop_20_Caps"><text:span text:style-name="T81"> </text:span></text:span><text:span text:style-name="CAPS_20_BOLD"><text:span text:style-name="T81">K</text:span></text:span><text:span text:style-name="Drop_20_Caps"><text:span text:style-name="T81">. </text:span></text:span><text:span text:style-name="Drop_20_Caps"><text:span text:style-name="T11">CROCKETT</text:span></text:span> <text:span text:style-name="T84">was born June 17, 1792</text:span></text:p>
      <text:p text:style-name="P39"><text:span text:style-name="CAPS_20_BOLD">SARAH</text:span><text:span text:style-name="Drop_20_Caps"> </text:span><text:span text:style-name="Drop_20_Caps"><text:span text:style-name="T1">CROCKETT</text:span></text:span><text:span text:style-name="Drop_20_Caps"> was </text:span><text:span text:style-name="Drop_20_Caps"><text:span text:style-name="T84">born</text:span></text:span><text:span text:style-name="Drop_20_Caps"> </text:span><text:span text:style-name="Drop_20_Caps"><text:span text:style-name="T84">April 3, 1794 </text:span></text:span></text:p>
      <text:p text:style-name="P39"><text:span text:style-name="CAPS_20_BOLD"><text:span text:style-name="T81">BETSY</text:span></text:span><text:span text:style-name="Drop_20_Caps"><text:span text:style-name="T81"> </text:span></text:span><text:span text:style-name="Drop_20_Caps"><text:span text:style-name="T11">CROCKETT</text:span></text:span><text:span text:style-name="T24"> was born </text:span><text:span text:style-name="Drop_20_Caps"><text:span text:style-name="T24">August 11, 1795</text:span></text:span></text:p>
      <text:p text:style-name="P39"><text:span text:style-name="CAPS_20_BOLD"><text:span text:style-name="T81">ELIJAH</text:span></text:span><text:span text:style-name="Drop_20_Caps"><text:span text:style-name="T81"> </text:span></text:span><text:span text:style-name="Drop_20_Caps"><text:span text:style-name="T11">CROCKETT</text:span></text:span> <text:span text:style-name="T84">was born January 23, 1797</text:span></text:p>
      <text:p text:style-name="P39"><text:span text:style-name="CAPS_20_BOLD"><text:span text:style-name="T81">ARCHIBALD</text:span></text:span><text:span text:style-name="Drop_20_Caps"><text:span text:style-name="T81"> </text:span></text:span><text:span text:style-name="CAPS_20_BOLD"><text:span text:style-name="T81">DAVIE</text:span></text:span><text:span text:style-name="Drop_20_Caps"><text:span text:style-name="T81"> </text:span></text:span><text:span text:style-name="Drop_20_Caps"><text:span text:style-name="T11">CROCKETT</text:span></text:span> <text:span text:style-name="T84">was </text:span><text:span text:style-name="T86">died March 25, 1800 Aged 76</text:span><text:span text:style-name="T84"> </text:span></text:p>
      <text:p text:style-name="P35"><text:span text:style-name="CAPS_20_BOLD">ROBERT</text:span><text:span text:style-name="Drop_20_Caps"> </text:span><text:span text:style-name="CAPS_20_BOLD">KARR</text:span><text:span text:style-name="Drop_20_Caps"> </text:span><text:span text:style-name="Drop_20_Caps"><text:span text:style-name="T1">CROCKETT</text:span></text:span><text:span text:style-name="Drop_20_Caps"> was born June the 27th 1792 </text:span></text:p>
      <text:p text:style-name="P40"><text:span text:style-name="CAPS_20_BOLD">Angerona</text:span><text:span text:style-name="Drop_20_Caps"> </text:span><text:span text:style-name="CAPS_20_BOLD">RICHARDSON</text:span><text:span text:style-name="Drop_20_Caps"> </text:span><text:span text:style-name="Drop_20_Caps"><text:span text:style-name="T1">CROCKETT</text:span></text:span><text:span text:style-name="Drop_20_Caps"> was born </text:span><text:span text:style-name="Drop_20_Caps"><text:span text:style-name="T48">October </text:span></text:span><text:span text:style-name="Drop_20_Caps">6, 1800</text:span></text:p>
      <text:p text:style-name="P40"><text:span text:style-name="CAPS_20_BOLD"><text:s text:c="2"/></text:span><text:span text:style-name="Drop_20_Caps"><text:span text:style-name="T85">ROBERT &amp; ANGERONA w</text:span></text:span><text:span text:style-name="Drop_20_Caps">ere married December 19, </text:span><text:span text:style-name="Drop_20_Caps"><text:span text:style-name="T84">1822</text:span></text:span></text:p>
      <text:p text:style-name="P35"><text:span text:style-name="CAPS_20_BOLD">JOHN</text:span><text:span text:style-name="Drop_20_Caps"> </text:span><text:span text:style-name="CAPS_20_BOLD">ROBERT</text:span><text:span text:style-name="Drop_20_Caps"> </text:span><text:span text:style-name="Drop_20_Caps"><text:span text:style-name="T1">CROCKETT</text:span></text:span><text:span text:style-name="Drop_20_Caps"> was born </text:span><text:span text:style-name="Drop_20_Caps"><text:span text:style-name="T48">November </text:span></text:span><text:span text:style-name="Drop_20_Caps">21, 1823 </text:span></text:p>
      <text:p text:style-name="P35"><text:span text:style-name="Drop_20_Caps"><text:span text:style-name="T1">Mary</text:span></text:span><text:span text:style-name="Drop_20_Caps"> </text:span><text:span text:style-name="CAPS_20_BOLD">JANE</text:span><text:span text:style-name="Drop_20_Caps"> </text:span><text:span text:style-name="Drop_20_Caps"><text:span text:style-name="T1">CROCKETT</text:span></text:span><text:span text:style-name="Drop_20_Caps"> was born Ma</text:span><text:span text:style-name="Drop_20_Caps"><text:span text:style-name="T85">y </text:span></text:span><text:span text:style-name="Drop_20_Caps">1, 1825 </text:span></text:p>
      <text:p text:style-name="P39"><text:span text:style-name="CAPS_20_BOLD">ROBERT</text:span><text:span text:style-name="Drop_20_Caps"> </text:span><text:span text:style-name="Drop_20_Caps"><text:span text:style-name="T1">CROCKETT</text:span></text:span><text:span text:style-name="Drop_20_Caps"> </text:span><text:span text:style-name="Drop_20_Caps"><text:span text:style-name="T84">J</text:span></text:span><text:span text:style-name="Drop_20_Caps"><text:span text:style-name="T47">r.,</text:span></text:span><text:span text:style-name="Drop_20_Caps"> was born May 28, 1827, died July 2, 1827 <text:s/></text:span></text:p>
      <text:p text:style-name="P39"><text:span text:style-name="CAPS">Infant</text:span><text:span text:style-name="Drop_20_Caps"> son born in </text:span><text:span text:style-name="Drop_20_Caps"><text:span text:style-name="T84">New Or</text:span></text:span><text:span text:style-name="Drop_20_Caps">leans July 21, 1829, </text:span><text:span text:style-name="Drop_20_Caps"><text:span text:style-name="T84">d</text:span></text:span><text:span text:style-name="Drop_20_Caps">ied </text:span><text:span text:style-name="Drop_20_Caps"><text:span text:style-name="T84">August </text:span></text:span><text:span text:style-name="Drop_20_Caps">26, 1829 <text:s/></text:span></text:p>
      <text:p text:style-name="P35"><text:span text:style-name="CAPS_20_BOLD">ELLEN</text:span><text:span text:style-name="Drop_20_Caps"> </text:span><text:span text:style-name="Drop_20_Caps"><text:span text:style-name="T1">CROCKETT</text:span></text:span><text:span text:style-name="Drop_20_Caps"> was born September the 26 1830 </text:span></text:p>
      <text:p text:style-name="P35"><text:span text:style-name="CAPS_20_BOLD">EDWARD</text:span><text:span text:style-name="Drop_20_Caps"> </text:span><text:span text:style-name="CAPS_20_BOLD">RICHARDSON</text:span><text:span text:style-name="Drop_20_Caps"> </text:span><text:span text:style-name="Drop_20_Caps"><text:span text:style-name="T11">CROCKETT</text:span></text:span><text:span text:style-name="Drop_20_Caps"><text:span text:style-name="T81"> </text:span></text:span><text:span text:style-name="Drop_20_Caps">was born April 4 1834 </text:span></text:p>
      <text:p text:style-name="P39"><text:span text:style-name="CAPS_20_BOLD"><text:span text:style-name="T81">WASHINGTON</text:span></text:span><text:span text:style-name="Drop_20_Caps"><text:span text:style-name="T81"> </text:span></text:span><text:span text:style-name="Drop_20_Caps"><text:span text:style-name="T11">CROCKETT</text:span></text:span><text:span text:style-name="T25"> </text:span><text:span text:style-name="T24">was born </text:span><text:span text:style-name="T26">October 14, 1836</text:span></text:p>
      <text:p text:style-name="P35"><text:span text:style-name="CAPS_20_BOLD">ANN</text:span><text:span text:style-name="Drop_20_Caps"> </text:span><text:span text:style-name="CAPS_20_BOLD">ELIZA</text:span><text:span text:style-name="Drop_20_Caps"> </text:span><text:span text:style-name="Drop_20_Caps"><text:span text:style-name="T1">CROCKETT</text:span></text:span><text:span text:style-name="Drop_20_Caps"> was born April the 4 1838 </text:span></text:p>
      <text:p text:style-name="P36"><text:span text:style-name="Drop_20_Caps"><text:span text:style-name="T1">Mary</text:span></text:span><text:span text:style-name="Drop_20_Caps"> </text:span><text:span text:style-name="CAPS_20_BOLD">JANE</text:span><text:span text:style-name="Drop_20_Caps"> </text:span><text:span text:style-name="Drop_20_Caps"><text:span text:style-name="T1">CROCKETT</text:span></text:span><text:span text:style-name="Drop_20_Caps"> died </text:span><text:span text:style-name="Drop_20_Caps"><text:span text:style-name="T85">September </text:span></text:span><text:span text:style-name="Drop_20_Caps">23, 1838 </text:span></text:p>
      <text:p text:style-name="P39"><text:span text:style-name="CAPS_20_BOLD">WASHINGTON</text:span><text:span text:style-name="Drop_20_Caps"> </text:span><text:span text:style-name="Drop_20_Caps"><text:span text:style-name="T1">CROCKETT</text:span></text:span><text:span text:style-name="Drop_20_Caps"> died No</text:span><text:span text:style-name="Drop_20_Caps"><text:span text:style-name="T85">vember</text:span></text:span><text:span text:style-name="Drop_20_Caps"> 8, 1836 </text:span></text:p>
      <text:p text:style-name="P3"><text:span text:style-name="CAPS_20_BOLD">ANN</text:span><text:span text:style-name="Drop_20_Caps"> </text:span><text:span text:style-name="CAPS_20_BOLD">ELIZA</text:span><text:span text:style-name="Drop_20_Caps"> </text:span><text:span text:style-name="Drop_20_Caps"><text:span text:style-name="T1">CROCKETT</text:span></text:span><text:span text:style-name="Drop_20_Caps"> died </text:span><text:span text:style-name="Drop_20_Caps"><text:span text:style-name="T48">May</text:span></text:span><text:span text:style-name="Drop_20_Caps"> 22, 1838. </text:span></text:p>
      <text:p text:style-name="P3"><text:span text:style-name="Drop_20_Caps"/></text:p>
      <text:p text:style-name="P3"><text:span text:style-name="Drop_20_Caps"/></text:p>
      <text:p text:style-name="P50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19"><text:span text:style-name="Drop_20_Caps"><text:span text:style-name="T81">From </text:span></text:span><text:span text:style-name="CAPS_20_BOLD"><text:span text:style-name="T81">Leslie</text:span></text:span><text:span text:style-name="Drop_20_Caps"><text:span text:style-name="T81"> </text:span></text:span><text:span text:style-name="CAPS_20_BOLD"><text:span text:style-name="T81">Brown</text:span></text:span></text:p>
      <text:p text:style-name="P19"><text:span text:style-name="Drop_20_Caps"/></text:p>
      <text:p text:style-name="P19"><text:span text:style-name="CAPS_20_BOLD"><text:span text:style-name="T81">EDMUND</text:span></text:span><text:span text:style-name="Drop_20_Caps"><text:span text:style-name="T81"> </text:span></text:span><text:span text:style-name="CAPS_20_BOLD"><text:span text:style-name="T81">HATCH</text:span></text:span></text:p>
      <text:p text:style-name="P19"><text:span text:style-name="Drop_20_Caps"/></text:p>
      <text:p text:style-name="P19"><text:span text:style-name="Drop_20_Caps"><text:span text:style-name="T81">Earliest Date 1747</text:span></text:span></text:p>
      <text:p text:style-name="P55"><text:span text:style-name="Drop_20_Caps">CORRECT TRANSCRIPT OF RECORD OF BIRT</text:span><text:span text:style-name="Drop_20_Caps"><text:span text:style-name="T50">H</text:span></text:span><text:span text:style-name="Drop_20_Caps">S, </text:span><text:span text:style-name="Drop_20_Caps"><text:span text:style-name="T54">DEATHS</text:span></text:span><text:span text:style-name="Drop_20_Caps">, MARRIAGES AS</text:span></text:p>
      <text:p text:style-name="P20"><text:span text:style-name="Drop_20_Caps">IN THE FAMILY BIBLE OF </text:span><text:span text:style-name="Drop_20_Caps"><text:span text:style-name="T1">James</text:span></text:span><text:span text:style-name="Drop_20_Caps"> </text:span><text:span text:style-name="CAPS_20_BOLD">HARDY</text:span><text:span text:style-name="Drop_20_Caps"> </text:span><text:span text:style-name="Drop_20_Caps"><text:span text:style-name="T1">Bryan</text:span></text:span><text:span text:style-name="Drop_20_Caps">, </text:span><text:span text:style-name="Drop_20_Caps"><text:span text:style-name="T49">ESQ.</text:span></text:span></text:p>
      <text:p text:style-name="P20"><text:span text:style-name="Drop_20_Caps">ROBERTSON </text:span><text:span text:style-name="Drop_20_Caps"><text:span text:style-name="T50">CO.</text:span></text:span><text:span text:style-name="Drop_20_Caps">, </text:span><text:span text:style-name="Drop_20_Caps"><text:span text:style-name="T87">TENNESSEE</text:span></text:span></text:p>
      <text:p text:style-name="P20"><text:span text:style-name="Drop_20_Caps"><text:span text:style-name="T87">D</text:span></text:span><text:span text:style-name="Drop_20_Caps">ATE OF BIBLE 1712</text:span></text:p>
      <text:p text:style-name="P3"><text:span text:style-name="Drop_20_Caps"/></text:p>
      <text:p text:style-name="P44"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,son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and </text:span><text:span text:style-name="Drop_20_Caps"><text:span text:style-name="T1">Lucy,</text:span></text:span><text:span text:style-name="Drop_20_Caps"> his wife was born Feb</text:span><text:span text:style-name="Drop_20_Caps"><text:span text:style-name="T93">ruary</text:span></text:span><text:span text:style-name="Drop_20_Caps"> 8, 1749, </text:span><text:span text:style-name="Drop_20_Caps"><text:span text:style-name="T93">d</text:span></text:span><text:span text:style-name="Drop_20_Caps">ied January 21, 1789. </text:span></text:p>
      <text:p text:style-name="P3"><text:span text:style-name="Drop_20_Caps"/></text:p>
      <text:p text:style-name="P41"><text:span text:style-name="Drop_20_Caps"><text:span text:style-name="T1">Mary</text:span></text:span><text:span text:style-name="Drop_20_Caps"> </text:span><text:span text:style-name="Drop_20_Caps"><text:span text:style-name="T1">Bryan</text:span></text:span><text:span text:style-name="Drop_20_Caps">, daughter of </text:span><text:span text:style-name="CAPS_20_BOLD"><text:span text:style-name="T88">H</text:span></text:span><text:span text:style-name="CAPS_20_BOLD">ardy</text:span><text:span text:style-name="Drop_20_Caps"> </text:span><text:span text:style-name="Drop_20_Caps"><text:span text:style-name="T1">Bryan</text:span></text:span><text:span text:style-name="Drop_20_Caps"> and </text:span><text:span text:style-name="CAPS_20_BOLD"><text:span text:style-name="T88">SARAH,</text:span></text:span><text:span text:style-name="Drop_20_Caps"> his wife, was born May 9, 1757, died October 27, 1795. </text:span></text:p>
      <text:p text:style-name="P3"><text:span text:style-name="Drop_20_Caps"/></text:p>
      <text:p text:style-name="P41"><text:span text:style-name="Drop_20_Caps"><text:span text:style-name="T1">Edmund</text:span></text:span><text:span text:style-name="Drop_20_Caps"> </text:span><text:span text:style-name="Drop_20_Caps"><text:span text:style-name="T1">Edmund</text:span></text:span><text:span text:style-name="Drop_20_Caps"> and </text:span><text:span text:style-name="Drop_20_Caps"><text:span text:style-name="T1">Mary</text:span></text:span><text:span text:style-name="Drop_20_Caps"> </text:span><text:span text:style-name="Drop_20_Caps"><text:span text:style-name="T1">Bryan</text:span></text:span><text:span text:style-name="Drop_20_Caps"> were married March 5, 1772. </text:span></text:p>
      <text:p text:style-name="P3"><text:span text:style-name="Drop_20_Caps"/></text:p>
      <text:p text:style-name="P41"><text:span text:style-name="Drop_20_Caps"><text:span text:style-name="T1">Lucy</text:span></text:span><text:span text:style-name="Drop_20_Caps"> </text:span><text:span text:style-name="Drop_20_Caps"><text:span text:style-name="T1">hatch</text:span></text:span><text:span text:style-name="Drop_20_Caps">, daughter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and </text:span><text:span text:style-name="Drop_20_Caps"><text:span text:style-name="T1">Mary,</text:span></text:span><text:span text:style-name="Drop_20_Caps"> his wife, was born January 19, 1773, <text:s/>died September 7, 1818. </text:span></text:p>
      <text:p text:style-name="P3"><text:span text:style-name="Drop_20_Caps"/></text:p>
      <text:p text:style-name="P44"><text:span text:style-name="CAPS_20_BOLD">Polly</text:span><text:span text:style-name="Drop_20_Caps"> </text:span><text:span text:style-name="CAPS_20_BOLD">Brya</text:span><text:span text:style-name="CAPS_20_BOLD"><text:span text:style-name="T88">n</text:span></text:span><text:span text:style-name="Drop_20_Caps"> </text:span><text:span text:style-name="Drop_20_Caps"><text:span text:style-name="T1">hatch</text:span></text:span><text:span text:style-name="Drop_20_Caps">, daughter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and </text:span><text:span text:style-name="Drop_20_Caps"><text:span text:style-name="T1">Mary,</text:span></text:span><text:span text:style-name="Drop_20_Caps"> his wife, was born December 31, 1770. </text:span></text:p>
      <text:p text:style-name="P3"><text:span text:style-name="Drop_20_Caps"/></text:p>
      <text:p text:style-name="P44"><text:span text:style-name="CAPS_20_BOLD"><text:span text:style-name="T88">H</text:span></text:span><text:span text:style-name="CAPS_20_BOLD">ardy</text:span><text:span text:style-name="Drop_20_Caps"> </text:span><text:span text:style-name="Drop_20_Caps"><text:span text:style-name="T1">hatch</text:span></text:span><text:span text:style-name="Drop_20_Caps">, son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and </text:span><text:span text:style-name="Drop_20_Caps"><text:span text:style-name="T1">Mary,</text:span></text:span><text:span text:style-name="Drop_20_Caps"> his wife, was born March 23, 1731, died February 17, 1801. </text:span></text:p>
      <text:p text:style-name="P3"><text:span text:style-name="Drop_20_Caps"/></text:p>
      <text:p text:style-name="P44"><text:span text:style-name="CAPS_20_BOLD">Narcissa</text:span><text:span text:style-name="Drop_20_Caps"> </text:span><text:span text:style-name="CAPS_20_BOLD">HATCH</text:span><text:span text:style-name="Drop_20_Caps">, daughter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and </text:span><text:span text:style-name="Drop_20_Caps"><text:span text:style-name="T1">Mary,</text:span></text:span><text:span text:style-name="Drop_20_Caps"> his wife, was born October 21, 1774, died November 3, 1776. </text:span></text:p>
      <text:p text:style-name="P3"><text:span text:style-name="Drop_20_Caps"/></text:p>
      <text:p text:style-name="P41"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, son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and </text:span><text:span text:style-name="Drop_20_Caps"><text:span text:style-name="T1">Mary,</text:span></text:span><text:span text:style-name="Drop_20_Caps"> his wife, was born March 23, 1783. </text:span></text:p>
      <text:p text:style-name="P41"><text:span text:style-name="Drop_20_Caps"/></text:p>
      <text:p text:style-name="P44"><text:span text:style-name="CAPS_20_BOLD">Sally</text:span><text:span text:style-name="Drop_20_Caps"> </text:span><text:span text:style-name="CAPS_20_BOLD">HATCH</text:span><text:span text:style-name="Drop_20_Caps">, daughter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a </text:span><text:span text:style-name="Drop_20_Caps"><text:span text:style-name="T1">Mary,</text:span></text:span><text:span text:style-name="Drop_20_Caps"> his wife, was born May 9, 1779, died November 3, 1780. </text:span></text:p>
      <text:p text:style-name="P41"><text:span text:style-name="Drop_20_Caps"/></text:p>
      <text:p text:style-name="P44"><text:span text:style-name="CAPS_20_BOLD">Andrew</text:span><text:span text:style-name="Drop_20_Caps"> </text:span><text:span text:style-name="CAPS_20_BOLD">HATCH</text:span><text:span text:style-name="Drop_20_Caps">, son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and </text:span><text:span text:style-name="Drop_20_Caps"><text:span text:style-name="T1">Mary,</text:span></text:span><text:span text:style-name="Drop_20_Caps"> his wife, was born October 10, 1785, died August 1792.</text:span></text:p>
      <text:p text:style-name="P41"><text:span text:style-name="Drop_20_Caps"/></text:p>
      <text:p text:style-name="P44"><text:span text:style-name="CAPS_20_BOLD">Lewis</text:span><text:span text:style-name="Drop_20_Caps"> </text:span><text:span text:style-name="Drop_20_Caps"><text:span text:style-name="T1">hatch</text:span></text:span><text:span text:style-name="Drop_20_Caps">, son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and </text:span><text:span text:style-name="Drop_20_Caps"><text:span text:style-name="T1">Mary,</text:span></text:span><text:span text:style-name="Drop_20_Caps"> his wife, was born March 3, 1738, died March 5, 1788. </text:span></text:p>
      <text:p text:style-name="P41"><text:span text:style-name="Drop_20_Caps"/></text:p>
      <text:p text:style-name="P44"><text:span text:style-name="CAPS_20_BOLD">Elizabeth</text:span><text:span text:style-name="Drop_20_Caps"> </text:span><text:span text:style-name="Drop_20_Caps"><text:span text:style-name="T1">hatch, </text:span></text:span><text:span text:style-name="Drop_20_Caps"><text:span text:style-name="T88">daughter </text:span></text:span><text:span text:style-name="Drop_20_Caps">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and </text:span><text:span text:style-name="Drop_20_Caps"><text:span text:style-name="T1">Mary</text:span></text:span><text:span text:style-name="Drop_20_Caps"> his wife, born half an hour after </text:span><text:span text:style-name="Drop_20_Caps"><text:span text:style-name="T93">her</text:span></text:span><text:span text:style-name="Drop_20_Caps"> </text:span><text:span text:style-name="Drop_20_Caps"><text:span text:style-name="T93">brot</text:span></text:span><text:span text:style-name="Drop_20_Caps">her, </text:span><text:span text:style-name="CAPS_20_BOLD">Lewis</text:span><text:span text:style-name="Drop_20_Caps">, they being twins, di</text:span><text:span text:style-name="Drop_20_Caps"><text:span text:style-name="T93">ed</text:span></text:span><text:span text:style-name="Drop_20_Caps"> October 20, </text:span><text:span text:style-name="Drop_20_Caps"><text:span text:style-name="T93">1</text:span></text:span><text:span text:style-name="Drop_20_Caps">7</text:span><text:span text:style-name="Drop_20_Caps"><text:span text:style-name="T93">8</text:span></text:span><text:span text:style-name="Drop_20_Caps">8. </text:span></text:p>
      <text:p text:style-name="P3"><text:span text:style-name="Drop_20_Caps"/></text:p>
      <text:p text:style-name="P3"><text:span text:style-name="Drop_20_Caps"><text:span text:style-name="T1">Mary</text:span></text:span><text:span text:style-name="Drop_20_Caps"> </text:span><text:span text:style-name="Drop_20_Caps"><text:span text:style-name="T1">hatch</text:span></text:span><text:span text:style-name="Drop_20_Caps">, widow of </text:span><text:span text:style-name="Drop_20_Caps"><text:span text:style-name="T1">Edmund</text:span></text:span><text:span text:style-name="Drop_20_Caps"> </text:span><text:span text:style-name="Drop_20_Caps"><text:span text:style-name="T1">hatch,</text:span></text:span><text:span text:style-name="Drop_20_Caps"> was married to </text:span><text:span text:style-name="CAPS_20_BOLD">Adam</text:span><text:span text:style-name="Drop_20_Caps"> </text:span><text:span text:style-name="CAPS_20_BOLD">Tooley</text:span><text:span text:style-name="Drop_20_Caps"> December 31, 1791. </text:span></text:p>
      <text:p text:style-name="P3"><text:span text:style-name="Drop_20_Caps"/></text:p>
      <text:p text:style-name="P44"><text:span text:style-name="CAPS_20_BOLD"><text:span text:style-name="T88">Henrietta</text:span></text:span><text:span text:style-name="Drop_20_Caps"><text:span text:style-name="T50"> </text:span></text:span><text:span text:style-name="CAPS_20_BOLD"><text:span text:style-name="T88">Tooley</text:span></text:span><text:span text:style-name="Drop_20_Caps">, daughter of </text:span><text:span text:style-name="CAPS_20_BOLD">Adam</text:span><text:span text:style-name="Drop_20_Caps"> </text:span><text:span text:style-name="CAPS_20_BOLD">Tooley</text:span><text:span text:style-name="Drop_20_Caps"> and </text:span><text:span text:style-name="Drop_20_Caps"><text:span text:style-name="T1">Mary</text:span></text:span><text:span text:style-name="Drop_20_Caps"> </text:span><text:span text:style-name="Drop_20_Caps"><text:span text:style-name="T1">Bryan</text:span></text:span><text:span text:style-name="Drop_20_Caps"> </text:span><text:span text:style-name="Drop_20_Caps"><text:span text:style-name="T1">hatch</text:span></text:span><text:span text:style-name="Drop_20_Caps"> his wife, was born </text:span><text:span text:style-name="Drop_20_Caps"><text:span text:style-name="T94">J</text:span></text:span><text:span text:style-name="Drop_20_Caps">anuary 3, 1793. </text:span></text:p>
      <text:p text:style-name="P41"><text:span text:style-name="Drop_20_Caps"/></text:p>
      <text:p text:style-name="P45"><text:span text:style-name="CAPS_20_BOLD">Sally</text:span><text:span text:style-name="Drop_20_Caps"> </text:span><text:span text:style-name="Drop_20_Caps"><text:span text:style-name="T1">Bryan</text:span></text:span><text:span text:style-name="Drop_20_Caps">, daughter of </text:span><text:span text:style-name="Drop_20_Caps"><text:span text:style-name="T1">James</text:span></text:span><text:span text:style-name="Drop_20_Caps"> </text:span><text:span text:style-name="Drop_20_Caps"><text:span text:style-name="T1">H.</text:span></text:span><text:span text:style-name="Drop_20_Caps"> </text:span><text:span text:style-name="Drop_20_Caps"><text:span text:style-name="T1">Bryan</text:span></text:span><text:span text:style-name="Drop_20_Caps"> and </text:span><text:span text:style-name="Drop_20_Caps"><text:span text:style-name="T1">Lucy</text:span></text:span><text:span text:style-name="Drop_20_Caps"> </text:span><text:span text:style-name="Drop_20_Caps"><text:span text:style-name="T92">his</text:span></text:span><text:span text:style-name="Drop_20_Caps"> wife, born February </text:span><text:span text:style-name="Drop_20_Caps"><text:span text:style-name="T55">7,</text:span></text:span><text:span text:style-name="Drop_20_Caps"> 1</text:span><text:span text:style-name="Drop_20_Caps"><text:span text:style-name="T95">8</text:span></text:span><text:span text:style-name="Drop_20_Caps">05, died November 2, 1867. </text:span></text:p>
      <text:p text:style-name="P3"><text:span text:style-name="Drop_20_Caps"/></text:p>
      <text:p text:style-name="P46"><text:span text:style-name="CAPS_20_BOLD"><text:span text:style-name="T88">Edm</text:span></text:span><text:span text:style-name="CAPS_20_BOLD">und</text:span><text:span text:style-name="Drop_20_Caps"> </text:span><text:span text:style-name="Drop_20_Caps"><text:span text:style-name="T1">Bryan</text:span></text:span><text:span text:style-name="Drop_20_Caps">, son of </text:span><text:span text:style-name="Drop_20_Caps"><text:span text:style-name="T1">James</text:span></text:span><text:span text:style-name="Drop_20_Caps"> </text:span><text:span text:style-name="Drop_20_Caps"><text:span text:style-name="T1">H.</text:span></text:span><text:span text:style-name="Drop_20_Caps"> </text:span><text:span text:style-name="Drop_20_Caps"><text:span text:style-name="T1">Bryan</text:span></text:span><text:span text:style-name="Drop_20_Caps"> and </text:span><text:span text:style-name="Drop_20_Caps"><text:span text:style-name="T1">Lucy,</text:span></text:span><text:span text:style-name="Drop_20_Caps"> </text:span><text:span text:style-name="Drop_20_Caps"><text:span text:style-name="T92">his</text:span></text:span><text:span text:style-name="Drop_20_Caps"> wife, was born May 2, 1806, died July 4, 1807. </text:span></text:p>
      <text:p text:style-name="P3"><text:span text:style-name="Drop_20_Caps"/></text:p>
      <text:p text:style-name="P46"><text:span text:style-name="CAPS_20_BOLD">Henrietta</text:span><text:span text:style-name="Drop_20_Caps"> </text:span><text:span text:style-name="Drop_20_Caps"><text:span text:style-name="T1">Bryan</text:span></text:span><text:span text:style-name="Drop_20_Caps">, daughter of </text:span><text:span text:style-name="Drop_20_Caps"><text:span text:style-name="T1">James</text:span></text:span><text:span text:style-name="Drop_20_Caps"> </text:span><text:span text:style-name="Drop_20_Caps"><text:span text:style-name="T1">H.</text:span></text:span><text:span text:style-name="Drop_20_Caps"> </text:span><text:span text:style-name="Drop_20_Caps"><text:span text:style-name="T1">Bryan</text:span></text:span><text:span text:style-name="Drop_20_Caps"> and </text:span><text:span text:style-name="Drop_20_Caps"><text:span text:style-name="T1">Lucy,</text:span></text:span><text:span text:style-name="Drop_20_Caps"> his wife, was born February 7, 1808, died May 29, 1832. </text:span></text:p>
      <text:p text:style-name="P3"><text:span text:style-name="Drop_20_Caps"/></text:p>
      <text:p text:style-name="P46"><text:span text:style-name="CAPS_20_BOLD">Harriet</text:span><text:span text:style-name="Drop_20_Caps"> </text:span><text:span text:style-name="CAPS_20_BOLD">T</text:span><text:span text:style-name="Drop_20_Caps">. </text:span><text:span text:style-name="Drop_20_Caps"><text:span text:style-name="T1">Bryan</text:span></text:span><text:span text:style-name="Drop_20_Caps">, daughter of </text:span><text:span text:style-name="Drop_20_Caps"><text:span text:style-name="T1">James</text:span></text:span><text:span text:style-name="Drop_20_Caps"> </text:span><text:span text:style-name="Drop_20_Caps"><text:span text:style-name="T1">H.</text:span></text:span><text:span text:style-name="Drop_20_Caps"> </text:span><text:span text:style-name="Drop_20_Caps"><text:span text:style-name="T1">Bryan</text:span></text:span><text:span text:style-name="Drop_20_Caps"> and </text:span><text:span text:style-name="Drop_20_Caps"><text:span text:style-name="T1">Lucy,</text:span></text:span><text:span text:style-name="Drop_20_Caps"> </text:span><text:span text:style-name="Drop_20_Caps"><text:span text:style-name="T92">his</text:span></text:span><text:span text:style-name="Drop_20_Caps"> wife, was born January 15, 1810.</text:span></text:p>
      <text:p text:style-name="P3"><text:soft-page-break/><text:span text:style-name="CAPS_20_BOLD"><text:span text:style-name="T88">John</text:span></text:span><text:span text:style-name="Drop_20_Caps"> </text:span><text:span text:style-name="CAPS_20_BOLD">Wesley</text:span><text:span text:style-name="Drop_20_Caps"> </text:span><text:span text:style-name="Drop_20_Caps"><text:span text:style-name="T1">Bryan</text:span></text:span><text:span text:style-name="Drop_20_Caps">, son of </text:span><text:span text:style-name="Drop_20_Caps"><text:span text:style-name="T1">James</text:span></text:span><text:span text:style-name="Drop_20_Caps"> </text:span><text:span text:style-name="CAPS_20_BOLD">H.</text:span><text:span text:style-name="Drop_20_Caps"> </text:span><text:span text:style-name="Drop_20_Caps"><text:span text:style-name="T1">Bryan</text:span></text:span><text:span text:style-name="Drop_20_Caps"> and </text:span><text:span text:style-name="Drop_20_Caps"><text:span text:style-name="T1">Lucy,</text:span></text:span><text:span text:style-name="Drop_20_Caps"> </text:span><text:span text:style-name="Drop_20_Caps"><text:span text:style-name="T55">h</text:span></text:span><text:span text:style-name="Drop_20_Caps">is wife, was born June 6, 1812, <text:s/>died November 9 1812-(</text:span><text:span text:style-name="Drop_20_Caps"><text:span text:style-name="T55">6</text:span></text:span><text:span text:style-name="Drop_20_Caps">). </text:span></text:p>
      <text:p text:style-name="P3"><text:span text:style-name="Drop_20_Caps"/></text:p>
      <text:p text:style-name="P41"><text:span text:style-name="CAPS_20_BOLD">WILLIE</text:span><text:span text:style-name="Drop_20_Caps"> </text:span><text:span text:style-name="CAPS_20_BOLD"><text:span text:style-name="T72">BLOUNT</text:span></text:span><text:span text:style-name="Drop_20_Caps"><text:span text:style-name="T36"> </text:span></text:span><text:span text:style-name="CAPS_20_BOLD"><text:span text:style-name="T72">BRYAN</text:span></text:span><text:span text:style-name="Drop_20_Caps">, son </text:span><text:span text:style-name="Drop_20_Caps"><text:span text:style-name="T50">of</text:span></text:span><text:span text:style-name="Drop_20_Caps"> </text:span><text:span text:style-name="Drop_20_Caps"><text:span text:style-name="T1">James</text:span></text:span><text:span text:style-name="Drop_20_Caps"> </text:span><text:span text:style-name="Drop_20_Caps"><text:span text:style-name="T1">H.</text:span></text:span><text:span text:style-name="Drop_20_Caps"> </text:span><text:span text:style-name="Drop_20_Caps"><text:span text:style-name="T1">Bryan</text:span></text:span><text:span text:style-name="Drop_20_Caps"> and </text:span><text:span text:style-name="Drop_20_Caps"><text:span text:style-name="T1">Lucy,</text:span></text:span><text:span text:style-name="Drop_20_Caps"> his wife, was born January 27, 1814. </text:span><text:span text:style-name="Drop_20_Caps"><text:span text:style-name="T36">Married</text:span></text:span><text:span text:style-name="Drop_20_Caps"> </text:span><text:span text:style-name="Drop_20_Caps"><text:span text:style-name="T1">Mary</text:span></text:span><text:span text:style-name="Drop_20_Caps"> </text:span><text:span text:style-name="CAPS_20_BOLD"><text:span text:style-name="T72">WILLIAMSON</text:span></text:span><text:span text:style-name="Drop_20_Caps"> </text:span><text:span text:style-name="CAPS_20_BOLD">Bailey</text:span><text:span text:style-name="Drop_20_Caps">.</text:span></text:p>
      <text:p text:style-name="P3"><text:span text:style-name="Drop_20_Caps"/></text:p>
      <text:p text:style-name="P41"><text:span text:style-name="CAPS_20_BOLD"><text:span text:style-name="T74">THOMAS</text:span></text:span><text:span text:style-name="Drop_20_Caps"><text:span text:style-name="T74"> </text:span></text:span><text:span text:style-name="CAPS_20_BOLD"><text:span text:style-name="T74">BRYAN</text:span></text:span><text:span text:style-name="Drop_20_Caps"><text:span text:style-name="T74">, born October 12, 1779.</text:span></text:span><text:span text:style-name="Drop_20_Caps"> </text:span></text:p>
      <text:p text:style-name="P41"><text:span text:style-name="Drop_20_Caps"/></text:p>
      <text:p text:style-name="P41"><text:span text:style-name="CAPS_20_BOLD">C</text:span><text:span text:style-name="CAPS_20_BOLD"><text:span text:style-name="T88">h</text:span></text:span><text:span text:style-name="CAPS_20_BOLD">arles</text:span><text:span text:style-name="Drop_20_Caps"> </text:span><text:span text:style-name="CAPS_20_BOLD">Bailey</text:span><text:span text:style-name="Drop_20_Caps">, son of </text:span><text:span text:style-name="CAPS_20_BOLD">David</text:span><text:span text:style-name="Drop_20_Caps"> </text:span><text:span text:style-name="CAPS_20_BOLD">Bailey</text:span><text:span text:style-name="Drop_20_Caps"> and </text:span><text:span text:style-name="Drop_20_Caps"><text:span text:style-name="T1">Mary</text:span></text:span><text:span text:style-name="Drop_20_Caps"> </text:span><text:span text:style-name="CAPS_20_BOLD">Williamson</text:span><text:span text:style-name="Drop_20_Caps"> </text:span><text:span text:style-name="Drop_20_Caps"><text:span text:style-name="T88">[</text:span></text:span><text:span text:style-name="CAPS_20_BOLD"><text:span text:style-name="T88">Bailey</text:span></text:span><text:span text:style-name="Drop_20_Caps"><text:span text:style-name="T88">]</text:span></text:span><text:span text:style-name="Drop_20_Caps">, was married to </text:span><text:span text:style-name="Drop_20_Caps"><text:span text:style-name="T88">MARY (POLLY)</text:span></text:span><text:span text:style-name="Drop_20_Caps"> </text:span><text:span text:style-name="Drop_20_Caps"><text:span text:style-name="T1">Bryan</text:span></text:span><text:span text:style-name="Drop_20_Caps">, daughter of </text:span><text:span text:style-name="Drop_20_Caps"><text:span text:style-name="T1">James</text:span></text:span><text:span text:style-name="Drop_20_Caps"> </text:span><text:span text:style-name="Drop_20_Caps"><text:span text:style-name="T1">Hardy</text:span></text:span><text:span text:style-name="Drop_20_Caps"> and </text:span><text:span text:style-name="Drop_20_Caps"><text:span text:style-name="T1">Lucy</text:span></text:span><text:span text:style-name="Drop_20_Caps"> </text:span><text:span text:style-name="Drop_20_Caps"><text:span text:style-name="T1">Bryan</text:span></text:span><text:span text:style-name="Drop_20_Caps">. T</text:span><text:span text:style-name="Drop_20_Caps"><text:span text:style-name="T88">h</text:span></text:span><text:span text:style-name="Drop_20_Caps">e issue of </text:span><text:span text:style-name="Drop_20_Caps"><text:span text:style-name="T88">this marriage was:</text:span></text:span></text:p>
      <text:p text:style-name="P41"><text:span text:style-name="Drop_20_Caps"/></text:p>
      <text:p text:style-name="Quotations"><text:span text:style-name="CAPS_20_BOLD">Henry</text:span><text:span text:style-name="Drop_20_Caps"> </text:span><text:span text:style-name="CAPS_20_BOLD">L</text:span><text:span text:style-name="Drop_20_Caps">. </text:span><text:span text:style-name="CAPS_20_BOLD">Bailey</text:span><text:span text:style-name="Drop_20_Caps">, born August 29, 1818</text:span></text:p>
      <text:p text:style-name="P9"><text:span text:style-name="Drop_20_Caps"><text:span text:style-name="T1">Lucy</text:span></text:span><text:span text:style-name="Drop_20_Caps"> </text:span><text:span text:style-name="CAPS_20_BOLD">Catherine</text:span><text:span text:style-name="Drop_20_Caps"> </text:span><text:span text:style-name="CAPS_20_BOLD">Bailey</text:span><text:span text:style-name="Drop_20_Caps">, born August 2, 1920, </text:span><text:span text:style-name="Drop_20_Caps"><text:span text:style-name="T89">died</text:span></text:span><text:span text:style-name="Drop_20_Caps"> July 20, 1867</text:span></text:p>
      <text:p text:style-name="P9"><text:span text:style-name="Drop_20_Caps"><text:span text:style-name="T1">James</text:span></text:span><text:span text:style-name="Drop_20_Caps"> </text:span><text:span text:style-name="Drop_20_Caps"><text:span text:style-name="T1">Edmund</text:span></text:span><text:span text:style-name="Drop_20_Caps"> </text:span><text:span text:style-name="CAPS_20_BOLD">Bailey</text:span><text:span text:style-name="Drop_20_Caps">, born August </text:span><text:span text:style-name="Drop_20_Caps"><text:span text:style-name="T51">1</text:span></text:span><text:span text:style-name="Drop_20_Caps">5, 1822</text:span></text:p>
      <text:p text:style-name="P9"><text:span text:style-name="CAPS_20_BOLD">Charles</text:span><text:span text:style-name="Drop_20_Caps"> </text:span><text:span text:style-name="CAPS_20_BOLD">William</text:span><text:span text:style-name="Drop_20_Caps"> </text:span><text:span text:style-name="CAPS_20_BOLD">Bailey</text:span><text:span text:style-name="Drop_20_Caps">, born March 26, 1826</text:span></text:p>
      <text:p text:style-name="P9"><text:span text:style-name="CAPS_20_BOLD">Charles</text:span><text:span text:style-name="Drop_20_Caps"> </text:span><text:span text:style-name="CAPS_20_BOLD">David</text:span><text:span text:style-name="Drop_20_Caps"> </text:span><text:span text:style-name="CAPS_20_BOLD">Bailey</text:span><text:span text:style-name="Drop_20_Caps">, born March 8, 1829, </text:span><text:span text:style-name="Drop_20_Caps"><text:span text:style-name="T51">d</text:span></text:span><text:span text:style-name="Drop_20_Caps">ied September 39, 1830</text:span></text:p>
      <text:p text:style-name="P9"><text:span text:style-name="CAPS_20_BOLD">Charles</text:span><text:span text:style-name="Drop_20_Caps"> </text:span><text:span text:style-name="CAPS_20_BOLD">David</text:span><text:span text:style-name="Drop_20_Caps"> </text:span><text:span text:style-name="CAPS_20_BOLD">Bailey</text:span><text:span text:style-name="Drop_20_Caps">, born April 6, 1836</text:span></text:p>
      <text:p text:style-name="P3"><text:span text:style-name="Drop_20_Caps"><text:span text:style-name="T1">James</text:span></text:span><text:span text:style-name="Drop_20_Caps"> </text:span><text:span text:style-name="Drop_20_Caps"><text:span text:style-name="T1">Edmund</text:span></text:span><text:span text:style-name="Drop_20_Caps"> </text:span><text:span text:style-name="CAPS_20_BOLD">Bailey</text:span><text:span text:style-name="Drop_20_Caps"> married </text:span><text:span text:style-name="CAPS_20_BOLD">Elizabet</text:span><text:span text:style-name="CAPS_20_BOLD"><text:span text:style-name="T89">h</text:span></text:span><text:span text:style-name="Drop_20_Caps"><text:span text:style-name="T51"> </text:span></text:span><text:span text:style-name="CAPS_20_BOLD">Lusk</text:span><text:span text:style-name="Drop_20_Caps">, November 7, 1849. </text:span><text:span text:style-name="Drop_20_Caps"><text:span text:style-name="T51">Th</text:span></text:span><text:span text:style-name="Drop_20_Caps">eir issue were:</text:span></text:p>
      <text:p text:style-name="P3"><text:span text:style-name="Drop_20_Caps"/></text:p>
      <text:p text:style-name="P9"><text:span text:style-name="CAPS_20_BOLD">Robert</text:span><text:span text:style-name="Drop_20_Caps"> </text:span><text:span text:style-name="Drop_20_Caps"><text:span text:style-name="T78">[</text:span></text:span><text:span text:style-name="CAPS_20_BOLD"><text:span text:style-name="T78">Bailey</text:span></text:span><text:span text:style-name="Drop_20_Caps"><text:span text:style-name="T78">]</text:span></text:span><text:span text:style-name="Drop_20_Caps">, </text:span><text:span text:style-name="Drop_20_Caps"><text:span text:style-name="T78">died in childhood</text:span></text:span></text:p>
      <text:p text:style-name="P9"><text:span text:style-name="CAPS_20_BOLD"><text:span text:style-name="T78">Lizzie</text:span></text:span><text:span text:style-name="Drop_20_Caps"><text:span text:style-name="T78"> [</text:span></text:span><text:span text:style-name="CAPS_20_BOLD"><text:span text:style-name="T78">Bailey</text:span></text:span><text:span text:style-name="Drop_20_Caps"><text:span text:style-name="T78">], died in childhood</text:span></text:span></text:p>
      <text:p text:style-name="P9"><text:span text:style-name="CAPS_20_BOLD"><text:span text:style-name="T78">Matilda</text:span></text:span><text:span text:style-name="Drop_20_Caps"><text:span text:style-name="T78"> [</text:span></text:span><text:span text:style-name="CAPS_20_BOLD"><text:span text:style-name="T78">Matilda</text:span></text:span><text:span text:style-name="Drop_20_Caps"><text:span text:style-name="T78"> </text:span></text:span><text:span text:style-name="CAPS_20_BOLD"><text:span text:style-name="T78">Bailey</text:span></text:span><text:span text:style-name="Drop_20_Caps"><text:span text:style-name="T78">], m. </text:span></text:span><text:span text:style-name="CAPS_20_BOLD"><text:span text:style-name="T78">Henry</text:span></text:span><text:span text:style-name="Drop_20_Caps"><text:span text:style-name="T78"> </text:span></text:span><text:span text:style-name="CAPS_20_BOLD"><text:span text:style-name="T78">C</text:span></text:span><text:span text:style-name="Drop_20_Caps"><text:span text:style-name="T78">. </text:span></text:span><text:span text:style-name="CAPS_20_BOLD"><text:span text:style-name="T78">Merritt</text:span></text:span></text:p>
      <text:p text:style-name="P9"><text:span text:style-name="CAPS_20_BOLD"><text:span text:style-name="T78">Charles</text:span></text:span><text:span text:style-name="Drop_20_Caps"><text:span text:style-name="T78"> [</text:span></text:span><text:span text:style-name="CAPS_20_BOLD"><text:span text:style-name="T78">Bailey</text:span></text:span><text:span text:style-name="Drop_20_Caps"><text:span text:style-name="T78">], died in childhood</text:span></text:span></text:p>
      <text:p text:style-name="P9"><text:span text:style-name="CAPS_20_BOLD"><text:span text:style-name="T78">James</text:span></text:span><text:span text:style-name="Drop_20_Caps"><text:span text:style-name="T78"> </text:span></text:span><text:span text:style-name="CAPS_20_BOLD"><text:span text:style-name="T78">Edmund</text:span></text:span><text:span text:style-name="Drop_20_Caps"><text:span text:style-name="T78"> [</text:span></text:span><text:span text:style-name="CAPS_20_BOLD"><text:span text:style-name="T78">Bailey</text:span></text:span><text:span text:style-name="Drop_20_Caps"><text:span text:style-name="T78">]</text:span></text:span></text:p>
      <text:p text:style-name="P9"><text:span text:style-name="CAPS_20_BOLD"><text:span text:style-name="T78">alfred</text:span></text:span><text:span text:style-name="Drop_20_Caps"><text:span text:style-name="T78"> </text:span></text:span><text:span text:style-name="CAPS_20_BOLD"><text:span text:style-name="T78">Robb</text:span></text:span><text:span text:style-name="Drop_20_Caps"><text:span text:style-name="T78"> [</text:span></text:span><text:span text:style-name="CAPS_20_BOLD"><text:span text:style-name="T78">Bailey</text:span></text:span><text:span text:style-name="Drop_20_Caps"><text:span text:style-name="T89">]</text:span></text:span></text:p>
      <text:p text:style-name="P9"><text:span text:style-name="CAPS_20_BOLD"><text:span text:style-name="T78">William</text:span></text:span><text:span text:style-name="Drop_20_Caps"><text:span text:style-name="T78"> [</text:span></text:span><text:span text:style-name="CAPS_20_BOLD"><text:span text:style-name="T78">Bailey</text:span></text:span><text:span text:style-name="Drop_20_Caps"><text:span text:style-name="T78">]</text:span></text:span></text:p>
      <text:p text:style-name="P9"><text:span text:style-name="CAPS_20_BOLD"><text:span text:style-name="T78">Thomas</text:span></text:span><text:span text:style-name="Drop_20_Caps"><text:span text:style-name="T78"> </text:span></text:span><text:span text:style-name="CAPS_20_BOLD"><text:span text:style-name="T78">Jennings</text:span></text:span><text:span text:style-name="Drop_20_Caps"><text:span text:style-name="T78"> [</text:span></text:span><text:span text:style-name="CAPS_20_BOLD"><text:span text:style-name="T78">Bailey</text:span></text:span><text:span text:style-name="Drop_20_Caps"><text:span text:style-name="T89">]</text:span></text:span></text:p>
      <text:p text:style-name="P42"><text:span text:style-name="CAPS_20_BOLD">Henry</text:span><text:span text:style-name="Drop_20_Caps"> </text:span><text:span text:style-name="CAPS_20_BOLD">L</text:span><text:span text:style-name="Drop_20_Caps">. </text:span><text:span text:style-name="CAPS_20_BOLD">Bailey</text:span><text:span text:style-name="Drop_20_Caps">, married </text:span><text:span text:style-name="CAPS_20_BOLD">Wilmout</text:span><text:span text:style-name="CAPS_20_BOLD"><text:span text:style-name="T89">H</text:span></text:span><text:span text:style-name="Drop_20_Caps"> </text:span><text:span text:style-name="CAPS_20_BOLD">H</text:span><text:span text:style-name="Drop_20_Caps">. </text:span><text:span text:style-name="CAPS_20_BOLD">Boyd</text:span><text:span text:style-name="Drop_20_Caps">, Marc</text:span><text:span text:style-name="Drop_20_Caps"><text:span text:style-name="T51">h</text:span></text:span><text:span text:style-name="Drop_20_Caps"> 22, 1843, </text:span><text:span text:style-name="Drop_20_Caps"><text:span text:style-name="T90">He</text:span></text:span><text:span text:style-name="Drop_20_Caps"> died Fe</text:span><text:span text:style-name="Drop_20_Caps"><text:span text:style-name="T90">b</text:span></text:span><text:span text:style-name="Drop_20_Caps">ruary 16, 1848, leaving one son </text:span><text:span text:style-name="CAPS_20_BOLD">Charles</text:span><text:span text:style-name="Drop_20_Caps"> </text:span><text:span text:style-name="CAPS_20_BOLD">Henry</text:span><text:span text:style-name="Drop_20_Caps"> </text:span><text:span text:style-name="CAPS_20_BOLD">Bailey</text:span><text:span text:style-name="Drop_20_Caps">, w</text:span><text:span text:style-name="Drop_20_Caps"><text:span text:style-name="T90">h</text:span></text:span><text:span text:style-name="Drop_20_Caps">o fir</text:span><text:span text:style-name="Drop_20_Caps"><text:span text:style-name="T90">s</text:span></text:span><text:span text:style-name="Drop_20_Caps">t married </text:span><text:span text:style-name="CAPS_20_BOLD">Alice</text:span><text:span text:style-name="Drop_20_Caps"> </text:span><text:span text:style-name="CAPS_20_BOLD"><text:span text:style-name="T90">McKoin</text:span></text:span><text:span text:style-name="Drop_20_Caps"><text:span text:style-name="T90">, their only ch</text:span></text:span><text:span text:style-name="Drop_20_Caps">ild died in infancy. Charles </text:span><text:span text:style-name="Drop_20_Caps"><text:span text:style-name="T90">H. </text:span></text:span><text:span text:style-name="Drop_20_Caps">afterwards married </text:span><text:span text:style-name="CAPS_20_BOLD"><text:span text:style-name="T90">Jennie</text:span></text:span><text:span text:style-name="Drop_20_Caps"><text:span text:style-name="T90"> </text:span></text:span><text:span text:style-name="CAPS_20_BOLD"><text:span text:style-name="T90">S</text:span></text:span><text:span text:style-name="Drop_20_Caps"><text:span text:style-name="T90">. </text:span></text:span><text:span text:style-name="CAPS_20_BOLD"><text:span text:style-name="T90">MacRae</text:span></text:span><text:span text:style-name="Drop_20_Caps"><text:span text:style-name="T90">, they </text:span></text:span><text:span text:style-name="Drop_20_Caps">have four c</text:span><text:span text:style-name="Drop_20_Caps"><text:span text:style-name="T90">h</text:span></text:span><text:span text:style-name="Drop_20_Caps">ildren, to wit:</text:span></text:p>
      <text:p text:style-name="P42"><text:span text:style-name="Drop_20_Caps"/></text:p>
      <text:p text:style-name="Quotations"><text:span text:style-name="CAPS_20_BOLD">A</text:span><text:span text:style-name="Drop_20_Caps">. </text:span><text:span text:style-name="CAPS_20_BOLD">Robb</text:span><text:span text:style-name="Drop_20_Caps"><text:span text:style-name="T78"> [</text:span></text:span><text:span text:style-name="CAPS_20_BOLD"><text:span text:style-name="T78">Bailey</text:span></text:span><text:span text:style-name="Drop_20_Caps"><text:span text:style-name="T78">]</text:span></text:span></text:p>
      <text:p text:style-name="Quotations"><text:span text:style-name="CAPS_20_BOLD">Charles</text:span><text:span text:style-name="Drop_20_Caps"> </text:span><text:span text:style-name="CAPS_20_BOLD"><text:span text:style-name="T1">H.</text:span></text:span><text:span text:style-name="Drop_20_Caps"><text:span text:style-name="T78"> [</text:span></text:span><text:span text:style-name="CAPS_20_BOLD"><text:span text:style-name="T78">Bailey</text:span></text:span><text:span text:style-name="Drop_20_Caps"><text:span text:style-name="T78">] J</text:span></text:span><text:span text:style-name="Drop_20_Caps">r.</text:span></text:p>
      <text:p text:style-name="Quotations"><text:span text:style-name="CAPS_20_BOLD">Stewart</text:span><text:span text:style-name="Drop_20_Caps"> </text:span><text:span text:style-name="CAPS_20_BOLD">M</text:span><text:span text:style-name="Drop_20_Caps">.</text:span><text:span text:style-name="Drop_20_Caps"><text:span text:style-name="T78"> [</text:span></text:span><text:span text:style-name="CAPS_20_BOLD"><text:span text:style-name="T78">Bailey</text:span></text:span><text:span text:style-name="Drop_20_Caps"><text:span text:style-name="T78">]</text:span></text:span></text:p>
      <text:p text:style-name="Quotations"><text:span text:style-name="CAPS_20_BOLD">Alice</text:span><text:span text:style-name="Drop_20_Caps"><text:span text:style-name="T78"> [</text:span></text:span><text:span text:style-name="CAPS_20_BOLD"><text:span text:style-name="T78">Bailey</text:span></text:span><text:span text:style-name="Drop_20_Caps"><text:span text:style-name="T78">]</text:span></text:span><text:span text:style-name="Drop_20_Caps"> </text:span></text:p>
      <text:p text:style-name="P3"><text:span text:style-name="CAPS_20_BOLD">Charles</text:span><text:span text:style-name="Drop_20_Caps"> </text:span><text:span text:style-name="CAPS_20_BOLD">William</text:span><text:span text:style-name="Drop_20_Caps"> </text:span><text:span text:style-name="CAPS_20_BOLD">Bailey</text:span><text:span text:style-name="Drop_20_Caps">, fi</text:span><text:span text:style-name="Drop_20_Caps"><text:span text:style-name="T52">r</text:span></text:span><text:span text:style-name="Drop_20_Caps">st married </text:span><text:span text:style-name="CAPS_20_BOLD">Virginia</text:span><text:span text:style-name="Drop_20_Caps"> </text:span><text:span text:style-name="CAPS_20_BOLD">Carney</text:span><text:span text:style-name="Drop_20_Caps">, w</text:span><text:span text:style-name="Drop_20_Caps"><text:span text:style-name="T52">h</text:span></text:span><text:span text:style-name="Drop_20_Caps">o died, t</text:span><text:span text:style-name="Drop_20_Caps"><text:span text:style-name="T52">h</text:span></text:span><text:span text:style-name="Drop_20_Caps">en he married </text:span><text:span text:style-name="Drop_20_Caps"><text:span text:style-name="T52">Mrs</text:span></text:span><text:span text:style-name="Drop_20_Caps">. </text:span><text:span text:style-name="CAPS_20_BOLD"><text:span text:style-name="T90">L</text:span></text:span><text:span text:style-name="Drop_20_Caps"><text:span text:style-name="T90">. </text:span></text:span><text:span text:style-name="CAPS_20_BOLD"><text:span text:style-name="T90">B</text:span></text:span><text:span text:style-name="Drop_20_Caps"><text:span text:style-name="T90">. </text:span></text:span><text:span text:style-name="CAPS_20_BOLD">Henry</text:span><text:span text:style-name="Drop_20_Caps"> (nee Barker). </text:span><text:span text:style-name="Drop_20_Caps"><text:span text:style-name="T52">H</text:span></text:span><text:span text:style-name="Drop_20_Caps">e died c</text:span><text:span text:style-name="Drop_20_Caps"><text:span text:style-name="T52">h</text:span></text:span><text:span text:style-name="Drop_20_Caps">ildless. </text:span></text:p>
      <text:p text:style-name="P3"><text:span text:style-name="Drop_20_Caps"/></text:p>
      <text:p text:style-name="P3"><text:span text:style-name="CAPS_20_BOLD"><text:span text:style-name="T90">Charles</text:span></text:span><text:span text:style-name="Drop_20_Caps"> </text:span><text:span text:style-name="CAPS_20_BOLD">D</text:span><text:span text:style-name="Drop_20_Caps">. </text:span><text:span text:style-name="CAPS_20_BOLD">Ba</text:span><text:span text:style-name="CAPS_20_BOLD"><text:span text:style-name="T90">i</text:span></text:span><text:span text:style-name="CAPS_20_BOLD">ley</text:span><text:span text:style-name="Drop_20_Caps"> </text:span><text:span text:style-name="Drop_20_Caps"><text:span text:style-name="T52">was</text:span></text:span><text:span text:style-name="Drop_20_Caps"> married May 21, 1879 </text:span><text:span text:style-name="Drop_20_Caps"><text:span text:style-name="T52">to</text:span></text:span><text:span text:style-name="Drop_20_Caps"> </text:span><text:span text:style-name="Drop_20_Caps"><text:span text:style-name="T1">Mary</text:span></text:span><text:span text:style-name="Drop_20_Caps"> </text:span><text:span text:style-name="CAPS_20_BOLD">W</text:span><text:span text:style-name="Drop_20_Caps">. </text:span><text:span text:style-name="CAPS_20_BOLD">Dye</text:span><text:span text:style-name="Drop_20_Caps">, t</text:span><text:span text:style-name="Drop_20_Caps"><text:span text:style-name="T90">h</text:span></text:span><text:span text:style-name="Drop_20_Caps">e issue </text:span><text:span text:style-name="Drop_20_Caps"><text:span text:style-name="T90">of this marriage were:</text:span></text:span><text:span text:style-name="Drop_20_Caps"> </text:span></text:p>
      <text:p text:style-name="P3"><text:span text:style-name="Drop_20_Caps"/></text:p>
      <text:p text:style-name="Quotations"><text:span text:style-name="CAPS_20_BOLD"><text:span text:style-name="T90">H</text:span></text:span><text:span text:style-name="CAPS_20_BOLD">enry</text:span><text:span text:style-name="Drop_20_Caps"> </text:span><text:span text:style-name="CAPS_20_BOLD">L</text:span><text:span text:style-name="Drop_20_Caps">. </text:span><text:span text:style-name="CAPS_20_BOLD">Bailey</text:span><text:span text:style-name="Drop_20_Caps">, August 8, 1880</text:span></text:p>
      <text:p text:style-name="Quotations"><text:span text:style-name="Drop_20_Caps"><text:span text:style-name="T1">Lucy</text:span></text:span><text:span text:style-name="Drop_20_Caps"> </text:span><text:span text:style-name="CAPS_20_BOLD">C</text:span><text:span text:style-name="Drop_20_Caps">. </text:span><text:span text:style-name="CAPS_20_BOLD">Bailey</text:span><text:span text:style-name="Drop_20_Caps">, Marc</text:span><text:span text:style-name="Drop_20_Caps"><text:span text:style-name="T90">h</text:span></text:span><text:span text:style-name="Drop_20_Caps"> 20, 1882</text:span></text:p>
      <text:p text:style-name="Quotations"><text:span text:style-name="CAPS_20_BOLD">C</text:span><text:span text:style-name="CAPS_20_BOLD"><text:span text:style-name="T90">h</text:span></text:span><text:span text:style-name="CAPS_20_BOLD">arles</text:span><text:span text:style-name="Drop_20_Caps"> </text:span><text:span text:style-name="CAPS_20_BOLD">William</text:span><text:span text:style-name="Drop_20_Caps"> </text:span><text:span text:style-name="CAPS_20_BOLD">Bailey</text:span><text:span text:style-name="Drop_20_Caps">, April 19, 1884</text:span></text:p>
      <text:p text:style-name="Quotations"><text:span text:style-name="Drop_20_Caps">An Infant w</text:span><text:span text:style-name="Drop_20_Caps"><text:span text:style-name="T90">h</text:span></text:span><text:span text:style-name="Drop_20_Caps">o died February 2, 1836</text:span></text:p>
      <text:p text:style-name="Quotations"><text:span text:style-name="CAPS_20_BOLD">Augu</text:span><text:span text:style-name="CAPS_20_BOLD"><text:span text:style-name="T90">s</text:span></text:span><text:span text:style-name="CAPS_20_BOLD">ta</text:span><text:span text:style-name="Drop_20_Caps"> </text:span><text:span text:style-name="CAPS_20_BOLD">Gabrielle</text:span><text:span text:style-name="Drop_20_Caps"> </text:span><text:span text:style-name="CAPS_20_BOLD"><text:span text:style-name="T90">Bailey</text:span></text:span><text:span text:style-name="Drop_20_Caps">, October 20, 1887</text:span></text:p>
      <text:p text:style-name="P3"><text:span text:style-name="Drop_20_Caps"/></text:p>
      <text:p text:style-name="P3"><text:span text:style-name="Drop_20_Caps"/></text:p>
      <text:p text:style-name="P50"><text:span text:style-name="Drop_20_Caps"><text:span text:style-name="T91">Page </text:span></text:span><text:span text:style-name="Drop_20_Caps"><text:span text:style-name="T53">3</text:span></text:span><text:span text:style-name="Drop_20_Caps">. <text:s text:c="20"/></text:span><text:span text:style-name="CAPS"><text:span text:style-name="T22">Bryan</text:span></text:span><text:span text:style-name="Drop_20_Caps"> Family </text:span><text:span text:style-name="Drop_20_Caps"><text:span text:style-name="T53">Bible</text:span></text:span><text:span text:style-name="Drop_20_Caps"> Records.</text:span></text:p>
      <text:p text:style-name="P3"><text:span text:style-name="Drop_20_Caps"/></text:p>
      <text:p text:style-name="P43"><text:span text:style-name="CAPS_20_BOLD">C</text:span><text:span text:style-name="CAPS_20_BOLD"><text:span text:style-name="T91">h</text:span></text:span><text:span text:style-name="CAPS_20_BOLD">arles</text:span><text:span text:style-name="Drop_20_Caps"> </text:span><text:span text:style-name="CAPS_20_BOLD">HATCH</text:span><text:span text:style-name="Drop_20_Caps">, son of </text:span><text:span text:style-name="Drop_20_Caps"><text:span text:style-name="T1">Edmund</text:span></text:span><text:span text:style-name="Drop_20_Caps"> </text:span><text:span text:style-name="CAPS_20_BOLD">HATCH</text:span><text:span text:style-name="Drop_20_Caps"> and </text:span><text:span text:style-name="Drop_20_Caps"><text:span text:style-name="T1">Lucy,</text:span></text:span><text:span text:style-name="Drop_20_Caps"> </text:span><text:span text:style-name="Drop_20_Caps"><text:span text:style-name="T53">his</text:span></text:span><text:span text:style-name="Drop_20_Caps"> wife, was born </text:span><text:span text:style-name="Drop_20_Caps"><text:span text:style-name="T91">the </text:span></text:span><text:span text:style-name="Drop_20_Caps">8t</text:span><text:span text:style-name="Drop_20_Caps"><text:span text:style-name="T91">h</text:span></text:span><text:span text:style-name="Drop_20_Caps"> day of February 1705, </text:span><text:span text:style-name="Drop_20_Caps"><text:span text:style-name="T91">it</text:span></text:span><text:span text:style-name="Drop_20_Caps"> being of a Monday Morning about ten o'clock.</text:span></text:p>
      <text:p text:style-name="P43"><text:span text:style-name="Drop_20_Caps"/></text:p>
      <text:p text:style-name="P47"><text:span text:style-name="Drop_20_Caps"><text:span text:style-name="T91">[missing name] </text:span></text:span><text:span text:style-name="CAPS_20_BOLD"><text:span text:style-name="T91">HATCH</text:span></text:span><text:span text:style-name="Drop_20_Caps">, daughter of </text:span><text:span text:style-name="Drop_20_Caps"><text:span text:style-name="T1">Edmund</text:span></text:span><text:span text:style-name="Drop_20_Caps"> </text:span><text:span text:style-name="CAPS_20_BOLD">HATCH</text:span><text:span text:style-name="Drop_20_Caps"> and </text:span><text:span text:style-name="Drop_20_Caps"><text:span text:style-name="T1">Lucy,</text:span></text:span><text:span text:style-name="Drop_20_Caps"> </text:span><text:span text:style-name="Drop_20_Caps"><text:span text:style-name="T53">his</text:span></text:span><text:span text:style-name="Drop_20_Caps"> wife, was born </text:span><text:span text:style-name="Drop_20_Caps"><text:span text:style-name="T56">the</text:span></text:span><text:span text:style-name="Drop_20_Caps"> 21</text:span><text:span text:style-name="Drop_20_Caps"><text:span text:style-name="T70">st</text:span></text:span><text:span text:style-name="Drop_20_Caps"> day of </text:span><text:span text:style-name="Drop_20_Caps"><text:span text:style-name="T96">May</text:span></text:span><text:span text:style-name="Drop_20_Caps"> 1768, </text:span><text:span text:style-name="Drop_20_Caps"><text:span text:style-name="T96">i</text:span></text:span><text:span text:style-name="Drop_20_Caps">t being a Saturday nig</text:span><text:span text:style-name="Drop_20_Caps"><text:span text:style-name="T96">h</text:span></text:span><text:span text:style-name="Drop_20_Caps">t. </text:span></text:p>
      <text:p text:style-name="P3"><text:span text:style-name="Drop_20_Caps"/></text:p>
      <text:p text:style-name="P47"><text:span text:style-name="CAPS_20_BOLD">Benjamin</text:span><text:span text:style-name="Drop_20_Caps"> </text:span><text:span text:style-name="CAPS_20_BOLD"><text:span text:style-name="T91">HATCH</text:span></text:span><text:span text:style-name="Drop_20_Caps">, son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and </text:span><text:span text:style-name="Drop_20_Caps"><text:span text:style-name="T1">Lucy</text:span></text:span><text:span text:style-name="Drop_20_Caps">, his wife, was born t</text:span><text:span text:style-name="Drop_20_Caps"><text:span text:style-name="T56">h</text:span></text:span><text:span text:style-name="Drop_20_Caps">e 3rd day of January Anno </text:span><text:span text:style-name="Drop_20_Caps"><text:span text:style-name="T56">Domini</text:span></text:span><text:span text:style-name="Drop_20_Caps"> 1747, it being Friday night </text:span><text:span text:style-name="Drop_20_Caps"><text:span text:style-name="T96">a</text:span></text:span><text:span text:style-name="Drop_20_Caps"> small ti</text:span><text:span text:style-name="Drop_20_Caps"><text:span text:style-name="T96">m</text:span></text:span><text:span text:style-name="Drop_20_Caps">e before </text:span><text:span text:style-name="Drop_20_Caps"><text:span text:style-name="T96">day. Departed this life</text:span></text:span><text:span text:style-name="Drop_20_Caps"> Nove</text:span><text:span text:style-name="Drop_20_Caps"><text:span text:style-name="T96">m</text:span></text:span><text:span text:style-name="Drop_20_Caps">ber 29t</text:span><text:span text:style-name="Drop_20_Caps"><text:span text:style-name="T96">h,</text:span></text:span><text:span text:style-name="Drop_20_Caps"> 1777, </text:span><text:span text:style-name="Drop_20_Caps"><text:span text:style-name="T96">it</text:span></text:span><text:span text:style-name="Drop_20_Caps"> being Friday night about </text:span><text:span text:style-name="Drop_20_Caps"><text:span text:style-name="T96">eight o’clock.</text:span></text:span></text:p>
      <text:p text:style-name="P47"><text:span text:style-name="Drop_20_Caps"/></text:p>
      <text:p text:style-name="P47"><text:span text:style-name="CAPS_20_BOLD"><text:span text:style-name="T96">Sarah</text:span></text:span><text:span text:style-name="Drop_20_Caps"> </text:span><text:span text:style-name="CAPS_20_BOLD">Williams</text:span><text:span text:style-name="Drop_20_Caps">, daughter of </text:span><text:span text:style-name="Drop_20_Caps"><text:span text:style-name="T1">James</text:span></text:span><text:span text:style-name="Drop_20_Caps"> </text:span><text:span text:style-name="CAPS_20_BOLD">Williams</text:span><text:span text:style-name="Drop_20_Caps"> and </text:span><text:span text:style-name="CAPS_20_BOLD"><text:span text:style-name="T96">Sarah</text:span></text:span><text:span text:style-name="Drop_20_Caps"><text:span text:style-name="T96">,</text:span></text:span><text:span text:style-name="Drop_20_Caps"> </text:span><text:span text:style-name="Drop_20_Caps"><text:span text:style-name="T96">h</text:span></text:span><text:span text:style-name="Drop_20_Caps">is wife was born March 1</text:span><text:span text:style-name="Drop_20_Caps"><text:span text:style-name="T96">0, 1775.</text:span></text:span></text:p>
      <text:p text:style-name="P3"><text:span text:style-name="Drop_20_Caps"/></text:p>
      <text:p text:style-name="P47"><text:span text:style-name="CAPS_20_BOLD">Narcissa</text:span><text:span text:style-name="Drop_20_Caps"> </text:span><text:span text:style-name="CAPS_20_BOLD"><text:span text:style-name="T91">HATCH</text:span></text:span><text:span text:style-name="Drop_20_Caps">, daughter of </text:span><text:span text:style-name="CAPS_20_BOLD">Benjamin</text:span><text:span text:style-name="Drop_20_Caps"> </text:span><text:span text:style-name="Drop_20_Caps"><text:span text:style-name="T1">hatch</text:span></text:span><text:span text:style-name="Drop_20_Caps"> and </text:span><text:span text:style-name="CAPS_20_BOLD"><text:span text:style-name="T96">Sarah</text:span></text:span><text:span text:style-name="Drop_20_Caps"><text:span text:style-name="T96">,</text:span></text:span><text:span text:style-name="Drop_20_Caps"> </text:span><text:span text:style-name="Drop_20_Caps"><text:span text:style-name="T96">h</text:span></text:span><text:span text:style-name="Drop_20_Caps">is </text:span><text:span text:style-name="Drop_20_Caps"><text:span text:style-name="T56">wife, was</text:span></text:span><text:span text:style-name="Drop_20_Caps"> born May 5t</text:span><text:span text:style-name="Drop_20_Caps"><text:span text:style-name="T96">h,</text:span></text:span><text:span text:style-name="Drop_20_Caps"> <text:s/>1771, </text:span><text:span text:style-name="Drop_20_Caps"><text:span text:style-name="T96">i</text:span></text:span><text:span text:style-name="Drop_20_Caps">t being a Monday morning a little after Sun</text:span><text:span text:style-name="Drop_20_Caps"><text:span text:style-name="T96">rise.</text:span></text:span><text:span text:style-name="Drop_20_Caps"> </text:span></text:p>
      <text:p text:style-name="P3"><text:span text:style-name="Drop_20_Caps"/></text:p>
      <text:p text:style-name="P47"><text:span text:style-name="CAPS_20_BOLD">Lemuel</text:span><text:span text:style-name="Drop_20_Caps"> </text:span><text:span text:style-name="CAPS_20_BOLD"><text:span text:style-name="T91">HATCH</text:span></text:span><text:span text:style-name="Drop_20_Caps">, son of </text:span><text:span text:style-name="CAPS_20_BOLD"><text:span text:style-name="T96">Edmund</text:span></text:span><text:span text:style-name="Drop_20_Caps"> </text:span><text:span text:style-name="Drop_20_Caps"><text:span text:style-name="T1">hatch</text:span></text:span><text:span text:style-name="Drop_20_Caps"> and </text:span><text:span text:style-name="CAPS_20_BOLD">Lucia,</text:span><text:span text:style-name="Drop_20_Caps"> his wife, was born May 13</text:span><text:span text:style-name="Drop_20_Caps"><text:span text:style-name="T56">th</text:span></text:span><text:span text:style-name="Drop_20_Caps"> </text:span><text:span text:style-name="Drop_20_Caps"><text:span text:style-name="T96">Anno Domini</text:span></text:span><text:span text:style-name="Drop_20_Caps"> 1754, it being a Monday about two o’clock in the afternoo</text:span><text:span text:style-name="Drop_20_Caps"><text:span text:style-name="T96">n.</text:span></text:span><text:span text:style-name="Drop_20_Caps"> </text:span></text:p>
      <text:p text:style-name="P3"><text:span text:style-name="Drop_20_Caps"/></text:p>
      <text:p text:style-name="P47"><text:span text:style-name="CAPS_20_BOLD"><text:span text:style-name="T96">Sarah</text:span></text:span><text:span text:style-name="Drop_20_Caps"> </text:span><text:span text:style-name="CAPS_20_BOLD"><text:span text:style-name="T91">HATCH</text:span></text:span><text:span text:style-name="Drop_20_Caps">, daughter of </text:span><text:span text:style-name="Drop_20_Caps"><text:span text:style-name="T1">Edmund</text:span></text:span><text:span text:style-name="Drop_20_Caps"> </text:span><text:span text:style-name="CAPS_20_BOLD"><text:span text:style-name="T91">HATCH</text:span></text:span><text:span text:style-name="Drop_20_Caps"> and </text:span><text:span text:style-name="CAPS_20_BOLD">Lucia,</text:span><text:span text:style-name="Drop_20_Caps"> </text:span><text:span text:style-name="Drop_20_Caps"><text:span text:style-name="T96">h</text:span></text:span><text:span text:style-name="Drop_20_Caps">is wife, was born August 21st Anno Dom</text:span><text:span text:style-name="Drop_20_Caps"><text:span text:style-name="T96">ini</text:span></text:span><text:span text:style-name="Drop_20_Caps">, it being Wednesday about eight o’clock in </text:span><text:span text:style-name="Drop_20_Caps"><text:span text:style-name="T56">the forenoon. Died 9th of February, 1787.</text:span></text:span><text:span text:style-name="Drop_20_Caps"> </text:span></text:p>
      <text:p text:style-name="P3"><text:span text:style-name="Drop_20_Caps"/></text:p>
      <text:p text:style-name="P48"><text:span text:style-name="Drop_20_Caps"><text:span text:style-name="T1">Edmund</text:span></text:span><text:span text:style-name="Drop_20_Caps"> </text:span><text:span text:style-name="CAPS_20_BOLD"><text:span text:style-name="T91">HATCH</text:span></text:span><text:span text:style-name="Drop_20_Caps">, son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and </text:span><text:span text:style-name="CAPS_20_BOLD">Lucia,</text:span><text:span text:style-name="Drop_20_Caps"> his wife, was </text:span><text:span text:style-name="Drop_20_Caps"><text:span text:style-name="T56">born</text:span></text:span><text:span text:style-name="Drop_20_Caps"> the ei</text:span><text:span text:style-name="Drop_20_Caps"><text:span text:style-name="T96">ghth day </text:span></text:span><text:span text:style-name="Drop_20_Caps">of February </text:span><text:span text:style-name="Drop_20_Caps"><text:span text:style-name="T96">Anno Domini </text:span></text:span><text:span text:style-name="Drop_20_Caps">1748-9 </text:span><text:span text:style-name="Drop_20_Caps"><text:span text:style-name="T77">[8 Feb 1749 WED] </text:span></text:span><text:span text:style-name="Drop_20_Caps"><text:span text:style-name="T97">i</text:span></text:span><text:span text:style-name="Drop_20_Caps">t being Wednesday about </text:span><text:span text:style-name="Drop_20_Caps"><text:span text:style-name="T97">t</text:span></text:span><text:span text:style-name="Drop_20_Caps">wo o’clock in the afternoon and died January, 2</text:span><text:span text:style-name="Drop_20_Caps"><text:span text:style-name="T97">1</text:span></text:span><text:span text:style-name="Drop_20_Caps">st </text:span><text:span text:style-name="Drop_20_Caps"><text:span text:style-name="T97">1789.</text:span></text:span><text:span text:style-name="Drop_20_Caps"> </text:span></text:p>
      <text:p text:style-name="P3"><text:span text:style-name="Drop_20_Caps"/></text:p>
      <text:p text:style-name="P49"><text:span text:style-name="Drop_20_Caps"><text:span text:style-name="T7">LUCY LOUISE </text:span></text:span><text:span text:style-name="Drop_20_Caps"><text:span text:style-name="T1">hatch</text:span></text:span><text:span text:style-name="Drop_20_Caps">, daughter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and </text:span><text:span text:style-name="CAPS_20_BOLD">Lucia,</text:span><text:span text:style-name="Drop_20_Caps"> his wife, was </text:span><text:span text:style-name="Drop_20_Caps"><text:span text:style-name="T56">born</text:span></text:span><text:span text:style-name="Drop_20_Caps"> </text:span><text:span text:style-name="Drop_20_Caps"><text:span text:style-name="T58">the </text:span></text:span><text:span text:style-name="Drop_20_Caps"><text:span text:style-name="T59">13th</text:span></text:span><text:span text:style-name="Drop_20_Caps"><text:span text:style-name="T58"> day of November 1756, it being a Saturday about one o’clock in the afternoon. <text:s/>Died </text:span></text:span><text:span text:style-name="Drop_20_Caps"><text:span text:style-name="T59">23rd</text:span></text:span><text:span text:style-name="Drop_20_Caps"><text:span text:style-name="T58"> of July 1789.</text:span></text:span><text:span text:style-name="Drop_20_Caps"> </text:span></text:p>
      <text:p text:style-name="P49"><text:span text:style-name="Drop_20_Caps"/></text:p>
      <text:p text:style-name="P49"><text:span text:style-name="CAPS_20_BOLD">Jane</text:span><text:span text:style-name="Drop_20_Caps"> </text:span><text:span text:style-name="Drop_20_Caps"><text:span text:style-name="T1">hatch</text:span></text:span><text:span text:style-name="Drop_20_Caps">, daughter of </text:span><text:span text:style-name="Drop_20_Caps"><text:span text:style-name="T1">Edmund</text:span></text:span><text:span text:style-name="Drop_20_Caps"> </text:span><text:span text:style-name="Drop_20_Caps"><text:span text:style-name="T1">hatch</text:span></text:span><text:span text:style-name="Drop_20_Caps"> and </text:span><text:span text:style-name="CAPS_20_BOLD">Lucia,</text:span><text:span text:style-name="Drop_20_Caps"> </text:span><text:span text:style-name="Drop_20_Caps"><text:span text:style-name="T98">his </text:span></text:span><text:span text:style-name="Drop_20_Caps">wife, was born </text:span><text:span text:style-name="Drop_20_Caps"><text:span text:style-name="T98">t</text:span></text:span><text:span text:style-name="Drop_20_Caps"><text:span text:style-name="T58">he</text:span></text:span><text:span text:style-name="Drop_20_Caps"> 27t</text:span><text:span text:style-name="Drop_20_Caps"><text:span text:style-name="T98">h</text:span></text:span><text:span text:style-name="Drop_20_Caps"> </text:span><text:span text:style-name="Drop_20_Caps"><text:span text:style-name="T98">day in March </text:span></text:span><text:span text:style-name="Drop_20_Caps">1759, it being a Tuesday </text:span><text:span text:style-name="Drop_20_Caps"><text:span text:style-name="T98">morning sometime before day but departed this</text:span></text:span><text:span text:style-name="Drop_20_Caps"> life about 5 w</text:span><text:span text:style-name="Drop_20_Caps"><text:span text:style-name="T98">ee</text:span></text:span><text:span text:style-name="Drop_20_Caps">ks afterwards. </text:span></text:p>
      <text:p text:style-name="P3"><text:span text:style-name="Drop_20_Caps"/></text:p>
      <text:p text:style-name="P49"><text:span text:style-name="CAPS_20_BOLD"><text:span text:style-name="T98">ELIZABETH</text:span></text:span><text:span text:style-name="Drop_20_Caps"><text:span text:style-name="T98"> </text:span></text:span><text:span text:style-name="CAPS_20_BOLD"><text:span text:style-name="T98">HATCH</text:span></text:span><text:span text:style-name="Drop_20_Caps"><text:span text:style-name="T98">, daughter of </text:span></text:span><text:span text:style-name="Drop_20_Caps"><text:span text:style-name="T7">Edmund</text:span></text:span><text:span text:style-name="Drop_20_Caps"><text:span text:style-name="T98"> </text:span></text:span><text:span text:style-name="Drop_20_Caps"><text:span text:style-name="T7">hatch</text:span></text:span><text:span text:style-name="Drop_20_Caps"><text:span text:style-name="T98"> and </text:span></text:span><text:span text:style-name="CAPS_20_BOLD"><text:span text:style-name="T98">Lucia,</text:span></text:span><text:span text:style-name="Drop_20_Caps"><text:span text:style-name="T98"> his wife, </text:span></text:span><text:span text:style-name="Drop_20_Caps">was born </text:span><text:span text:style-name="Drop_20_Caps"><text:span text:style-name="T58">the 3rd day of September 1760, it being W</text:span></text:span><text:span text:style-name="Drop_20_Caps">ednesday morning about 1 </text:span><text:span text:style-name="Drop_20_Caps"><text:span text:style-name="T98">h</text:span></text:span><text:span text:style-name="Drop_20_Caps">our after </text:span><text:span text:style-name="Drop_20_Caps"><text:span text:style-name="T98">sunrise.</text:span></text:span><text:span text:style-name="Drop_20_Caps"> </text:span></text:p>
      <text:p text:style-name="P3"><text:span text:style-name="Drop_20_Caps"/></text:p>
      <text:p text:style-name="P49"><text:span text:style-name="CAPS_20_BOLD">Jose</text:span><text:span text:style-name="CAPS_20_BOLD"><text:span text:style-name="T98">ph</text:span></text:span><text:span text:style-name="Drop_20_Caps"> </text:span><text:span text:style-name="CAPS_20_BOLD"><text:span text:style-name="T98">HATCH</text:span></text:span><text:span text:style-name="Drop_20_Caps">, son of </text:span><text:span text:style-name="Drop_20_Caps"><text:span text:style-name="T1">Edmund</text:span></text:span><text:span text:style-name="Drop_20_Caps"> </text:span><text:span text:style-name="CAPS_20_BOLD"><text:span text:style-name="T98">HATCH</text:span></text:span><text:span text:style-name="Drop_20_Caps"> and </text:span><text:span text:style-name="Drop_20_Caps"><text:span text:style-name="T1">Lucy</text:span></text:span><text:span text:style-name="Drop_20_Caps">, </text:span><text:span text:style-name="Drop_20_Caps"><text:span text:style-name="T98">his</text:span></text:span><text:span text:style-name="Drop_20_Caps"> wife was born the </text:span><text:span text:style-name="Drop_20_Caps"><text:span text:style-name="T58">2</text:span></text:span><text:span text:style-name="Drop_20_Caps">nd day of December 1762, </text:span><text:span text:style-name="Drop_20_Caps"><text:span text:style-name="T58">i</text:span></text:span><text:span text:style-name="Drop_20_Caps">t being Thursday. </text:span></text:p>
      <text:p text:style-name="P3"><text:span text:style-name="Drop_20_Caps"/></text:p>
      <text:p text:style-name="P3"><text:span text:style-name="Drop_20_Caps"/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18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18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18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18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18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18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18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18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19">Transcribed from original documents by Brent R. </text:span></text:span><text:span text:style-name="Drop_20_Caps"><text:span text:style-name="T9">BRYAN</text:span></text:span><text:span text:style-name="Drop_20_Caps"><text:span text:style-name="T19"> &amp; Martha M. </text:span></text:span><text:span text:style-name="Drop_20_Caps"><text:span text:style-name="T9">BRYAN</text:span></text:span><text:span text:style-name="Drop_20_Caps"><text:span text:style-name="T19">.</text:span></text:span></text:p>
      <text:p text:style-name="P5"><text:span text:style-name="Drop_20_Caps"/></text:p>
      <text:p text:style-name="P5"><text:span text:style-name="Drop_20_Caps"><text:span text:style-name="T19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7">BMGEN</text:span></text:span></text:a></text:p>
      <text:p text:style-name="P5"><text:span text:style-name="Drop_20_Caps"/></text:p>
      <text:p text:style-name="P5"><text:span text:style-name="Drop_20_Caps"><text:span text:style-name="T17">We claim </text:span></text:span><text:span text:style-name="CAPS_20_BOLD"><text:span text:style-name="T19">COPYLEFT </text:span></text:span><text:span text:style-name="Drop_20_Caps"><text:span text:style-name="T19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7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7">Brent R. </text:span></text:span><text:span text:style-name="Drop_20_Caps"><text:span text:style-name="T10">BRYAN</text:span></text:span></text:p>
      <text:p text:style-name="P5"><text:span text:style-name="Drop_20_Caps"><text:span text:style-name="T17">Martha M. </text:span></text:span><text:span text:style-name="Drop_20_Caps"><text:span text:style-name="T10">BRY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7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1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1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1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1" fo:font-size="10pt" fo:font-weight="bold" officeooo:rsid="001a0250" officeooo:paragraph-rsid="001a0250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style:text-line-through-style="none" style:text-line-through-type="none" style:text-underline-style="none" style:text-overline-style="none" style:text-overline-color="font-color"/>
    </style:style>
    <style:style style:name="MT2" style:family="text">
      <style:text-properties style:text-line-through-style="none" style:text-line-through-type="none" style:text-underline-style="none" officeooo:rsid="0032e6d8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NC Digital Collections, <text:span text:style-name="MT1">Edmund</text:span> <text:span text:style-name="MT2">H</text:span><text:span text:style-name="MT1">atch</text:span> Family Bible Records</text:p>
      </style:header>
      <style:footer>
        <text:p text:style-name="MP2">Page <text:page-number text:select-page="current">12</text:page-number><text:s/>of <text:page-count>1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0.4.2$Linux_X86_64 LibreOffice_project/00$Build-2</meta:generator>
    <dc:date>2020-12-24T11:46:45.494401198</dc:date>
    <dc:creator>brent </dc:creator>
    <meta:editing-duration>PT1H49M56S</meta:editing-duration>
    <meta:editing-cycles>26</meta:editing-cycles>
    <meta:document-statistic meta:table-count="0" meta:image-count="0" meta:object-count="0" meta:page-count="13" meta:paragraph-count="269" meta:word-count="4075" meta:character-count="23599" meta:non-whitespace-character-count="18732"/>
  </office:meta>
</office:document-meta>
</file>