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text-properties officeooo:rsid="002a2450" officeooo:paragraph-rsid="002a2450"/>
    </style:style>
    <style:style style:name="P2" style:family="paragraph" style:parent-style-name="Standard">
      <style:paragraph-properties fo:text-align="justify" style:justify-single-word="false"/>
      <style:text-properties fo:font-size="10pt" officeooo:rsid="0017af17" officeooo:paragraph-rsid="0017af1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7af17" officeooo:paragraph-rsid="0017af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7af17" officeooo:paragraph-rsid="002cbff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7af17" officeooo:paragraph-rsid="0020ed2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7af17" officeooo:paragraph-rsid="001ae8b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7af17" officeooo:paragraph-rsid="0038549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7af17" officeooo:paragraph-rsid="0038cb4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7af17" officeooo:paragraph-rsid="0022352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7af17" officeooo:paragraph-rsid="0051973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51973d"/>
    </style:style>
    <style:style style:name="P12" style:family="paragraph" style:parent-style-name="Standard">
      <style:paragraph-properties fo:text-align="start" style:justify-single-word="false"/>
      <style:text-properties officeooo:paragraph-rsid="0051973d"/>
    </style:style>
    <style:style style:name="P13" style:family="paragraph" style:parent-style-name="Standard">
      <style:paragraph-properties fo:text-align="start" style:justify-single-word="false"/>
      <style:text-properties style:font-name="Courier 10 Pitch" fo:font-size="10pt" fo:language="en" fo:country="US" officeooo:rsid="000a36ef" officeooo:paragraph-rsid="0051973d" style:font-size-asian="10pt" style:font-size-complex="10pt"/>
    </style:style>
    <style:style style:name="P14" style:family="paragraph" style:parent-style-name="Standard">
      <style:paragraph-properties fo:text-align="start" style:justify-single-word="false" fo:break-before="page"/>
      <style:text-properties officeooo:paragraph-rsid="0051973d"/>
    </style:style>
    <style:style style:name="P15" style:family="paragraph" style:parent-style-name="Heading_20_1">
      <style:paragraph-properties fo:break-before="page"/>
      <style:text-properties fo:font-size="12pt" officeooo:paragraph-rsid="0051973d" style:font-size-asian="12pt" style:font-size-complex="12pt"/>
    </style:style>
    <style:style style:name="P16" style:family="paragraph" style:parent-style-name="Header">
      <style:text-properties style:font-name="Liberation Mono" fo:font-size="10pt" fo:font-weight="bold" officeooo:rsid="001aa881" officeooo:paragraph-rsid="001aa881" style:font-size-asian="10pt" style:font-weight-asian="bold" style:font-size-complex="10pt" style:font-weight-complex="bold"/>
    </style:style>
    <style:style style:name="T1" style:family="text">
      <style:text-properties officeooo:rsid="001ae8bb"/>
    </style:style>
    <style:style style:name="T2" style:family="text">
      <style:text-properties officeooo:rsid="00507b8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0e172" style:font-weight-asian="bold" style:font-weight-complex="bold"/>
    </style:style>
    <style:style style:name="T5" style:family="text">
      <style:text-properties officeooo:rsid="001fd8f3"/>
    </style:style>
    <style:style style:name="T6" style:family="text">
      <style:text-properties officeooo:rsid="0020ed2b"/>
    </style:style>
    <style:style style:name="T7" style:family="text">
      <style:text-properties officeooo:rsid="0028e99d"/>
    </style:style>
    <style:style style:name="T8" style:family="text">
      <style:text-properties officeooo:rsid="002cbff7"/>
    </style:style>
    <style:style style:name="T9" style:family="text">
      <style:text-properties officeooo:rsid="0034616a"/>
    </style:style>
    <style:style style:name="T10" style:family="text">
      <style:text-properties officeooo:rsid="0035f608"/>
    </style:style>
    <style:style style:name="T11" style:family="text">
      <style:text-properties officeooo:rsid="003639b1"/>
    </style:style>
    <style:style style:name="T12" style:family="text">
      <style:text-properties officeooo:rsid="0036f594"/>
    </style:style>
    <style:style style:name="T13" style:family="text">
      <style:text-properties officeooo:rsid="00385498"/>
    </style:style>
    <style:style style:name="T14" style:family="text">
      <style:text-properties officeooo:rsid="0038cb4e"/>
    </style:style>
    <style:style style:name="T15" style:family="text">
      <style:text-properties officeooo:rsid="003a692b"/>
    </style:style>
    <style:style style:name="T16" style:family="text">
      <style:text-properties style:font-name="Liberation Mono"/>
    </style:style>
    <style:style style:name="T17" style:family="text">
      <style:text-properties style:font-name="Liberation Mono" fo:font-weight="bold" style:font-weight-asian="bold" style:font-weight-complex="bold"/>
    </style:style>
    <style:style style:name="T18" style:family="text">
      <style:text-properties style:font-name="Liberation Mono" officeooo:rsid="00188a04"/>
    </style:style>
    <style:style style:name="T19" style:family="text">
      <style:text-properties style:font-name="Liberation Mono" officeooo:rsid="0018fea3"/>
    </style:style>
    <style:style style:name="T20" style:family="text">
      <style:text-properties style:font-name="Liberation Mono" fo:font-weight="normal" officeooo:rsid="0018fea3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ticle">
        <text:h text:style-name="P15" text:outline-level="1">GEORGIA </text:h>
        <text:p text:style-name="P10">The Medical Association of Georgia will hold its annual meeting in Albany. May 12-1<text:span text:style-name="T9">4</text:span>. </text:p>
        <text:p text:style-name="P10"/>
        <text:p text:style-name="P10">Medical education is to receive a total of <text:span text:style-name="T9">$</text:span>4,500,000 from the <text:span text:style-name="T9">$1</text:span>0,000,000 Expansion Fund now being raised by Emory University. Atlanta. This money will be distributed as follows: Endowment for the School of Medicine. $2,000,000: endowment for the Wesley Memorial Hospital. <text:span text:style-name="T9">$</text:span>2,000,000: Pathology Laboratory <text:span text:style-name="T5">and</text:span> Hospital Administration Building, $225,000; Nurses' Home, $200,000; completion of Chemistry Building, <text:span text:style-name="T9">$7</text:span>5,000. </text:p>
        <text:p text:style-name="P10">Atlanta physicians. dentists and business men have purchased a site on Peachtree Street on which it is proposed to erect a twelve-story Medical Arts Building for the use of physicians and dentists. Dr. Henry Clifford Sauls is President of the Medical Arts Building, Inc.; Drs. Jay C. Williams and M. D. Huff, Vice-Presidents; Dr. Grady <text:span text:style-name="T10">E</text:span>. Clay, Secretary; Dr. Hugh M. Lokey, Treasurer. </text:p>
        <text:p text:style-name="P10"/>
        <text:p text:style-name="P10">Baldwin County Medical Society has elected Dr. W. M. Scott. Milledgevil<text:span text:style-name="T8">l</text:span>e, President; Dr. E. <text:span text:style-name="T10">B</text:span>. Saye. Milledgevil<text:span text:style-name="T8">l</text:span>e, Vice-President; Dr. H. <text:span text:style-name="T10">D</text:span>. Allen. Jr.. Milledgevil<text:span text:style-name="T8">l</text:span>e, Secretary-Treasurer. </text:p>
        <text:p text:style-name="P10"/>
        <text:p text:style-name="P10">Barlow County Medical Society has elected Dr. W. E. <text:span text:style-name="T6">Wo</text:span>fford, Cartersville, President; Dr. <text:span text:style-name="T10">R</text:span>. <text:span text:style-name="T10">W</text:span>. Wilson, Cartersville, Vice-President; Dr. T. Lowry, Cartersville, Secretary-Treasurer. , </text:p>
        <text:p text:style-name="P10"/>
        <text:p text:style-name="P10">Burke County Medical Society has elected Dr. <text:span text:style-name="T10">W</text:span>. C. McCarver, Vidette, President; Dr. H. F. <text:span text:style-name="T10">B</text:span>ent, Midvi<text:span text:style-name="T7">l</text:span>le, Vice-President; Dr. <text:span text:style-name="T10">R. L.</text:span> Miller, <text:span text:style-name="T10">W</text:span>aynesbor<text:span text:style-name="T10">o</text:span>, Secretary-Treasurer. </text:p>
        <text:p text:style-name="P10"/>
        <text:p text:style-name="P10">Butts County Medical Society has elected Dr. <text:span text:style-name="T10">O</text:span>. E. Howell. Jackson, President; Dr. H. W. Copeland. Jackson, Vice-President; Dr. J. Lee Byron, Jackson, Secretary-Treasurer. </text:p>
        <text:p text:style-name="P10">Chattooga County Medical Society has elected Dr. B. F. <text:span text:style-name="T10">Shamblin,</text:span> Lyerly, President; Dr. <text:span text:style-name="T3">W. J. BRYANT </text:span><text:span text:style-name="T4">[WILLIS JACKSON BRYANT]</text:span>, Summervi<text:span text:style-name="T6">l</text:span>le, Vice-President; Dr. H. D. Brown, Summervi<text:span text:style-name="T6">l</text:span>le, Secretary-Treasurer. </text:p>
        <text:p text:style-name="P10"/>
        <text:p text:style-name="P10">Colquitt County Medical Society has elected Dr. S. M. Withers, Moultrie, President; Dr. H. T. Edmondson, Moultrie, Vice-President; Dr. J. F. Co<text:span text:style-name="T11">v</text:span>ington, Moultrie, Secretary-Treasurer. </text:p>
        <text:p text:style-name="P10"/>
        <text:p text:style-name="P10">Clayton-Fayette Counties Medical Society has elected Dr. G. W. <text:span text:style-name="T12">Wallis,</text:span>. Fayette<text:span text:style-name="T6">ville</text:span>, President; Dr. T. C. Cannon, Jonesboro, Vice-President; Dr. H. D. Kemper, Jonesboro, Secretary-Treasurer. </text:p>
        <text:p text:style-name="P10">The Crisp County Medical Society has elected Dr. W. A. Miller, Arabi, President; Dr. J. N. Dorminy, Cordele, Secretary-Treasurer. </text:p>
        <text:p text:style-name="P10"/>
        <text:p text:style-name="P10">Dougherty County Medical Society has elected Dr. J. C. Keaton, Albany, President; Dr. J. M. Barnett, Albany, Vice-President; Dr. <text:span text:style-name="T13">Albert S. </text:span>Bacon, Albany, Secretary-Treasurer. </text:p>
        <text:p text:style-name="P10"/>
        <text:p text:style-name="P10">Elbert County Medical Society has elected Dr. T. H. Gaines, E<text:span text:style-name="T14">lb</text:span>erton, President; Dr. G. A. Ward. E<text:span text:style-name="T14">lb</text:span>erton, Vice-President; Dr. B. B. Matto<text:span text:style-name="T14">x,</text:span> E<text:span text:style-name="T14">lb</text:span>erton, Secretary-Treasurer. </text:p>
        <text:p text:style-name="P10"/>
        <text:p text:style-name="P10">Emanuel County Medical Society has elected Dr. A. C. Johnson, Garfield, President; Dr. J. <text:span text:style-name="T14">H</text:span>. Chandler, Swainsboro, Vice-President; Dr. <text:span text:style-name="T14">R</text:span>. C. Franklin, Swainsboro, <text:s/>Secretary-Treasurer. </text:p>
        <text:p text:style-name="P10"/>
        <text:p text:style-name="P10">Fulton County Medical Society has elected Dr. J. <text:span text:style-name="T15">L</text:span>. Cam<text:span text:style-name="T15">pb</text:span>ell, Atlanta. President; Dr. M. T. Benson, Atlanta, <text:span text:style-name="T6">Vice</text:span>-President; Dr. Grady E. Clay, Atlanta, Secretary-Treasurer. </text:p>
        <text:p text:style-name="P10"/>
        <text:p text:style-name="P10">Grady County Medical Society has elected Dr. J. R. Warnell, Cairo, President; Dr. J. V. Rogers, Cairo, Secretary-Treasurer. </text:p>
        <text:p text:style-name="P10"/>
      </text:section>
      <text:p text:style-name="P14"><text:span text:style-name="Drop_20_Caps"><text:span text:style-name="T16"/></text:span></text:p>
      <text:p text:style-name="P12"><text:span text:style-name="Drop_20_Caps"><text:span text:style-name="T16"/></text:span></text:p>
      <text:p text:style-name="P12"><text:span text:style-name="Drop_20_Caps"><text:span text:style-name="T16"/></text:span></text:p>
      <text:p text:style-name="P12"><text:span text:style-name="Drop_20_Caps"><text:span text:style-name="T16"/></text:span></text:p>
      <text:p text:style-name="P11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7"/></text:span></text:p>
      <text:p text:style-name="P12"><text:span text:style-name="Drop_20_Caps"><text:span text:style-name="T16"/></text:span></text:p>
      <text:p text:style-name="P12"><text:span text:style-name="Drop_20_Caps"><text:span text:style-name="T16"/></text:span></text:p>
      <text:p text:style-name="P12"><text:span text:style-name="Drop_20_Caps"><text:span text:style-name="T16"/></text:span></text:p>
      <text:p text:style-name="P12"><text:span text:style-name="Drop_20_Caps"><text:span text:style-name="T18">Transcribed from original documents by Brent R. Brian &amp; Martha M. Brian.</text:span></text:span></text:p>
      <text:p text:style-name="P12"><text:span text:style-name="Drop_20_Caps"><text:span text:style-name="T16"/></text:span></text:p>
      <text:p text:style-name="P12"><text:span text:style-name="Drop_20_Caps"><text:span text:style-name="T18">This document and others can be found on our website:</text:span></text:span></text:p>
      <text:p text:style-name="P12"><text:span text:style-name="Drop_20_Caps"><text:span text:style-name="T16"/></text:span></text:p>
      <text:p text:style-name="P12"><text:a xlink:type="simple" xlink:href="http://www.bmgen.com/" text:style-name="Internet_20_link" text:visited-style-name="Visited_20_Internet_20_Link"><text:span text:style-name="Drop_20_Caps"><text:span text:style-name="T19">BMGEN</text:span></text:span></text:a></text:p>
      <text:p text:style-name="P12"><text:span text:style-name="Drop_20_Caps"><text:span text:style-name="T16"/></text:span></text:p>
      <text:p text:style-name="P12"><text:span text:style-name="Drop_20_Caps"><text:span text:style-name="T19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12"><text:span text:style-name="Drop_20_Caps"><text:span text:style-name="T16"/></text:span></text:p>
      <text:p text:style-name="P12"><text:span text:style-name="Drop_20_Caps"><text:span text:style-name="T16">COPYLEFT “rules” can be reviewed on the web site:</text:span></text:span></text:p>
      <text:p text:style-name="P12"><text:span text:style-name="Drop_20_Caps"><text:span text:style-name="T16"/></text:span></text:p>
      <text:p text:style-name="P12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12"><text:span text:style-name="Drop_20_Caps"><text:span text:style-name="T16"/></text:span></text:p>
      <text:p text:style-name="P12"><text:span text:style-name="Drop_20_Caps"><text:span text:style-name="T19">In short, use what you like. <text:s/>But if you use our stuff, mention us as the source.</text:span></text:span></text:p>
      <text:p text:style-name="P12"><text:span text:style-name="Drop_20_Caps"><text:span text:style-name="T16"/></text:span></text:p>
      <text:p text:style-name="P12"><text:span text:style-name="Drop_20_Caps"><text:span text:style-name="T19">Brent R. Brian</text:span></text:span></text:p>
      <text:p text:style-name="P12"><text:span text:style-name="Drop_20_Caps"><text:span text:style-name="T19">Martha M. Brian</text:span></text:span></text:p>
      <text:p text:style-name="P13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officeooo:rsid="0017af17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Mono" fo:font-size="10pt" fo:font-weight="bold" officeooo:rsid="001aa881" officeooo:paragraph-rsid="001aa881" style:font-size-asian="10pt" style:font-weight-asian="bold" style:font-size-complex="10pt" style:font-weight-complex="bold"/>
    </style:style>
    <style:style style:name="MP2" style:family="paragraph" style:parent-style-name="Footer">
      <style:text-properties officeooo:rsid="002a2450" officeooo:paragraph-rsid="002a2450"/>
    </style:style>
    <style:style style:name="MT1" style:family="text">
      <style:text-properties officeooo:rsid="001ae8bb"/>
    </style:style>
    <style:style style:name="MT2" style:family="text">
      <style:text-properties officeooo:rsid="00507b8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outher<text:span text:style-name="MT1">n</text:span> Medical Journal – Issue 4 - 1926</text:p>
      </style:header>
      <style:footer>
        <text:p text:style-name="MP2">Page <text:span text:style-name="MT2">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6.0.6.2$Linux_X86_64 LibreOffice_project/00$Build-2</meta:generator>
    <dc:date>2019-01-27T10:46:01.660189396</dc:date>
    <dc:creator>brent </dc:creator>
    <meta:editing-duration>PT6H58M45S</meta:editing-duration>
    <meta:editing-cycles>56</meta:editing-cycles>
    <meta:document-statistic meta:table-count="0" meta:image-count="0" meta:object-count="0" meta:page-count="2" meta:paragraph-count="36" meta:word-count="626" meta:character-count="4181" meta:non-whitespace-character-count="3303"/>
  </office:meta>
</office:document-meta>
</file>