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1"/>
    </style:style>
    <style:style style:name="P2" style:family="paragraph" style:parent-style-name="Plain_20_Text">
      <style:paragraph-properties fo:break-before="page"/>
      <style:text-properties style:font-name="Courier 10 Pitch1"/>
    </style:style>
    <style:style style:name="P3" style:family="paragraph" style:parent-style-name="Standard">
      <style:paragraph-properties fo:break-before="page"/>
      <style:text-properties officeooo:paragraph-rsid="001d6559"/>
    </style:style>
    <style:style style:name="P4" style:family="paragraph" style:parent-style-name="Standard">
      <style:text-properties style:font-name="Courier 10 Pitch1" officeooo:paragraph-rsid="001d6559"/>
    </style:style>
    <style:style style:name="P5" style:family="paragraph" style:parent-style-name="Standard">
      <style:paragraph-properties fo:text-align="center" style:justify-single-word="false"/>
      <style:text-properties officeooo:paragraph-rsid="001d6559"/>
    </style:style>
    <style:style style:name="P6" style:family="paragraph" style:parent-style-name="Standard">
      <style:text-properties officeooo:paragraph-rsid="001d6559"/>
    </style:style>
    <style:style style:name="P7" style:family="paragraph" style:parent-style-name="Plain_20_Text" style:master-page-name="Standard">
      <style:paragraph-properties style:page-number="auto"/>
      <style:text-properties style:font-name="Courier 10 Pitch1"/>
    </style:style>
    <style:style style:name="P8" style:family="paragraph" style:parent-style-name="Plain_20_Text">
      <style:text-properties style:font-name="Liberation Mono2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ac6d3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1bf729" style:font-size-asian="10pt" style:font-size-complex="10pt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User_20_Entry"><text:span text:style-name="T5">Margaret Brian</text:span></text:span><text:span text:style-name="T5"><text:tab/><text:tab/>b.<text:tab/><text:tab/><text:tab/></text:span></text:p>
      <text:p text:style-name="P8">Pickney Sigmon<text:tab/><text:tab/>b.</text:p>
      <text:p text:style-name="P8"><text:tab/><text:tab/><text:tab/><text:tab/>m. 20-Jan-1886</text:p>
      <text:p text:style-name="P8"/>
      <text:p text:style-name="P1"><text:span text:style-name="User_20_Entry"><text:span text:style-name="T5">James Brian</text:span></text:span><text:span text:style-name="T5"><text:tab/><text:tab/><text:tab/>b. <text:s text:c="7"/>1822</text:span></text:p>
      <text:p text:style-name="P8"><text:tab/><text:tab/><text:tab/><text:tab/>d. 28-Aug-1857 CLT</text:p>
      <text:p text:style-name="P8"/>
      <text:p text:style-name="P1"><text:span text:style-name="User_20_Entry"><text:span text:style-name="T5">James Bryan</text:span></text:span><text:span text:style-name="T5"><text:tab/><text:tab/><text:tab/>b. <text:s text:c="3"/>Oct-1862</text:span></text:p>
      <text:p text:style-name="P8">Nancy<text:tab/><text:tab/><text:tab/><text:tab/>b. <text:s text:c="3"/>Mar-1868<text:tab/><text:tab/> </text:p>
      <text:p text:style-name="P8"><text:tab/><text:tab/><text:tab/><text:tab/>m.</text:p>
      <text:p text:style-name="P8"><text:span text:style-name="T1"><text:s text:c="2"/></text:span>George<text:tab/><text:tab/><text:tab/>b. <text:s text:c="3"/>Apr-1889</text:p>
      <text:p text:style-name="P8"><text:span text:style-name="T1"><text:s text:c="2"/></text:span>Peter<text:tab/><text:tab/><text:tab/>b. <text:s text:c="3"/>Mar-1891</text:p>
      <text:p text:style-name="P8"><text:span text:style-name="T1"><text:s text:c="2"/></text:span>Ada<text:tab/><text:tab/><text:tab/><text:tab/>b. <text:s text:c="3"/>Mar-1893</text:p>
      <text:p text:style-name="P8"><text:span text:style-name="T1"><text:s text:c="2"/></text:span>Eunice<text:tab/><text:tab/><text:tab/>b. <text:s text:c="3"/>Apr-1896</text:p>
      <text:p text:style-name="P8"><text:span text:style-name="T1"><text:s text:c="2"/></text:span>Gilly<text:tab/><text:tab/><text:tab/>b. <text:s text:c="3"/>May-1900</text:p>
      <text:p text:style-name="P8"/>
      <text:p text:style-name="P8"/>
      <text:p text:style-name="P1"><text:span text:style-name="User_20_Entry"><text:span text:style-name="T5">James C Brian</text:span></text:span><text:span text:style-name="T5"><text:tab/><text:tab/>b. <text:s text:c="7"/>1834</text:span></text:p>
      <text:p text:style-name="P8">Malinda<text:tab/><text:tab/><text:tab/>b. <text:s text:c="7"/>1830</text:p>
      <text:p text:style-name="P8"><text:tab/><text:tab/><text:tab/><text:tab/>m.</text:p>
      <text:p text:style-name="P8"><text:span text:style-name="T1"><text:s text:c="2"/></text:span>Jackson L<text:tab/><text:tab/><text:tab/>b. <text:s text:c="7"/>1857</text:p>
      <text:p text:style-name="P8"><text:span text:style-name="T1"><text:s text:c="2"/></text:span>James R<text:tab/><text:tab/><text:tab/>b. <text:s text:c="7"/>1859</text:p>
      <text:p text:style-name="P8"><text:span text:style-name="T1"><text:s text:c="2"/></text:span>Luther W <text:s text:c="4"/><text:tab/><text:tab/>b. <text:s text:c="7"/>1861</text:p>
      <text:p text:style-name="P8"><text:span text:style-name="T1"><text:s text:c="2"/></text:span>Linda E<text:tab/><text:tab/><text:tab/>b. <text:s text:c="7"/>1863</text:p>
      <text:p text:style-name="P8"><text:span text:style-name="T1"><text:s text:c="2"/></text:span>Hester E<text:tab/><text:tab/><text:tab/>b. <text:s text:c="7"/>1865</text:p>
      <text:p text:style-name="P8"><text:span text:style-name="T1"><text:s text:c="2"/></text:span>Cornelia A<text:tab/><text:tab/>b. <text:s text:c="7"/>1867</text:p>
      <text:p text:style-name="P8"/>
      <text:p text:style-name="P1"><text:span text:style-name="User_20_Entry"><text:span text:style-name="T5">John Brian</text:span></text:span><text:span text:style-name="T5"> <text:tab/><text:tab/><text:tab/>b.</text:span></text:p>
      <text:p text:style-name="P8"><text:tab/><text:tab/><text:tab/><text:tab/>d. <text:s text:c="7"/>1788</text:p>
      <text:p text:style-name="P8"/>
      <text:p text:style-name="P1"><text:span text:style-name="User_20_Entry"><text:span text:style-name="T5">Jonathan</text:span></text:span><text:span text:style-name="T5"> </text:span><text:span text:style-name="User_20_Entry"><text:span text:style-name="T5">Brian</text:span></text:span><text:span text:style-name="T5"><text:tab/><text:tab/>b. <text:s text:c="7"/>1784</text:span></text:p>
      <text:p text:style-name="P8"><text:tab/><text:tab/><text:tab/><text:tab/>d. 02-Oct-1822<text:tab/><text:tab/>[BC]</text:p>
      <text:p text:style-name="P8">Margaret Feemster<text:tab/><text:tab/>b.</text:p>
      <text:p text:style-name="P8"><text:tab/><text:tab/><text:tab/><text:tab/>d. <text:s text:c="7"/>1828-32</text:p>
      <text:p text:style-name="P8"><text:tab/><text:tab/><text:tab/><text:tab/>m.</text:p>
      <text:p text:style-name="P8"><text:span text:style-name="T1"><text:s text:c="2"/></text:span>John T<text:tab/><text:tab/><text:tab/>b. </text:p>
      <text:p text:style-name="P8"><text:span text:style-name="T1"><text:s text:c="2"/></text:span>Mary Adaline<text:tab/><text:tab/>b. <text:s text:c="7"/>1817</text:p>
      <text:p text:style-name="P8"><text:span text:style-name="T1"><text:s text:c="2"/></text:span>D. D.<text:tab/><text:tab/><text:tab/>b. <text:s text:c="7"/>1838</text:p>
      <text:p text:style-name="P8"/>
      <text:p text:style-name="P8"/>
      <text:p text:style-name="P2"><text:span text:style-name="User_20_Entry"><text:span text:style-name="T5">James</text:span></text:span><text:span text:style-name="T5"> </text:span><text:span text:style-name="User_20_Entry"><text:span text:style-name="T5">Bryant</text:span></text:span><text:span text:style-name="T5"><text:tab/><text:tab/>b. <text:s text:c="7"/>1831</text:span></text:p>
      <text:p text:style-name="P8"><text:tab/><text:tab/><text:tab/><text:tab/>d. <text:s text:c="7"/>1860-70</text:p>
      <text:p text:style-name="P8">Winifred F Cranford<text:tab/>b. <text:s text:c="3"/>Feb-1826<text:tab/></text:p>
      <text:p text:style-name="P8"><text:tab/><text:tab/><text:tab/><text:tab/>d. 18-Mar-1879<text:tab/><text:tab/>[BC]</text:p>
      <text:p text:style-name="P8"><text:tab/><text:tab/><text:tab/><text:tab/>m. 26-Aug-1852</text:p>
      <text:p text:style-name="P8"><text:span text:style-name="T1"><text:s text:c="2"/></text:span>Martha<text:tab/><text:tab/><text:tab/>b. <text:s text:c="7"/>1853</text:p>
      <text:p text:style-name="P8"><text:span text:style-name="T1"><text:s text:c="2"/></text:span>Ruben<text:tab/><text:tab/><text:tab/>b. <text:s text:c="7"/>1855</text:p>
      <text:p text:style-name="P8"><text:span text:style-name="T1"><text:s text:c="2"/></text:span>Margaret<text:tab/><text:tab/><text:tab/>b. <text:s text:c="7"/>1860</text:p>
      <text:p text:style-name="P8"><text:span text:style-name="T1"><text:s text:c="2"/></text:span>Mary Emeline<text:tab/><text:tab/>b. 05-Jan-1862</text:p>
      <text:p text:style-name="P8"><text:tab/><text:tab/><text:tab/><text:tab/>d. 10-Aug-1907<text:tab/><text:tab/>[BC]</text:p>
      <text:p text:style-name="P8"><text:span text:style-name="T1"><text:s text:c="2"/></text:span>John James Sherer<text:tab/>b.</text:p>
      <text:p text:style-name="P8"><text:tab/><text:tab/><text:tab/><text:tab/>d. 12-Dec-1888</text:p>
      <text:p text:style-name="P8"><text:tab/><text:tab/><text:tab/><text:tab/>m. <text:s text:c="8"/></text:p>
      <text:p text:style-name="P8"/>
      <text:p text:style-name="P1"><text:span text:style-name="User_20_Entry"><text:span text:style-name="T5">David</text:span></text:span><text:span text:style-name="T5"> </text:span><text:span text:style-name="User_20_Entry"><text:span text:style-name="T5">Bryant</text:span></text:span><text:span text:style-name="T5"><text:tab/><text:tab/>b. <text:s text:c="7"/>1818 </text:span></text:p>
      <text:p text:style-name="P8">Lucinda <text:tab/><text:tab/><text:tab/>b. <text:s text:c="7"/>1825</text:p>
      <text:p text:style-name="P8"><text:tab/><text:tab/><text:tab/><text:tab/>m.</text:p>
      <text:p text:style-name="P8"><text:span text:style-name="T1"><text:s text:c="2"/></text:span>Thomas<text:tab/><text:tab/><text:tab/>b. <text:s text:c="7"/>1825</text:p>
      <text:p text:style-name="P8"><text:span text:style-name="T1"><text:s text:c="2"/></text:span>Martha<text:tab/><text:tab/><text:tab/>b. <text:s text:c="7"/>1827</text:p>
      <text:p text:style-name="P8"/>
      <text:p text:style-name="P1"><text:span text:style-name="User_20_Entry"><text:span text:style-name="T5">Lewis B Bryant</text:span></text:span><text:span text:style-name="T5"><text:tab/><text:tab/>b. 04-Sep-1805</text:span></text:p>
      <text:p text:style-name="P8"><text:tab/><text:tab/><text:tab/><text:tab/>d. 20-Mar-1847</text:p>
      <text:p text:style-name="P8">Jennet N Hemphill<text:tab/><text:tab/>b. 08-Feb-1809</text:p>
      <text:p text:style-name="P8"><text:tab/><text:tab/><text:tab/><text:tab/>d. 11-Jan-1892</text:p>
      <text:p text:style-name="P8"><text:tab/><text:tab/><text:tab/><text:tab/>m. 12-Jan-1830</text:p>
      <text:p text:style-name="P8"><text:span text:style-name="T1"><text:s text:c="2"/></text:span>James M<text:tab/><text:tab/><text:tab/>b. 11-Dec-1839</text:p>
      <text:p text:style-name="P8"><text:tab/><text:tab/><text:tab/><text:tab/>d. 06-Jul-1854</text:p>
      <text:p text:style-name="P8"><text:span text:style-name="T1"><text:s text:c="2"/></text:span>John L<text:tab/><text:tab/><text:tab/>b. <text:s text:c="7"/>1847</text:p>
      <text:p text:style-name="P8"><text:span text:style-name="T1"><text:s text:c="2"/></text:span>Margaret A<text:tab/><text:tab/>b. 08-Jul-1831</text:p>
      <text:p text:style-name="P8"><text:tab/><text:tab/><text:tab/><text:tab/>d. 13-Feb-1925</text:p>
      <text:p text:style-name="P8"><text:span text:style-name="T1"><text:s text:c="2"/></text:span>Christopher Costner<text:tab/>b.<text:tab/><text:tab/></text:p>
      <text:p text:style-name="P8"><text:tab/><text:tab/><text:tab/><text:tab/>m. 12-Sep-1852</text:p>
      <text:p text:style-name="P8"><text:span text:style-name="T1"><text:s text:c="2"/></text:span>Augustus J<text:tab/><text:tab/>b. 08-Sep-1833</text:p>
      <text:p text:style-name="P8"><text:tab/><text:tab/><text:tab/><text:tab/>d. 28-Sep-1856</text:p>
      <text:p text:style-name="P8"/>
      <text:p text:style-name="P1"><text:span text:style-name="User_20_Entry"><text:span text:style-name="T5">Max G Bryant</text:span></text:span><text:span text:style-name="T5"><text:tab/><text:tab/>b. 16-Nov-1863</text:span></text:p>
      <text:p text:style-name="P8"><text:tab/><text:tab/><text:tab/><text:tab/>d. 31-Dec-1934</text:p>
      <text:p text:style-name="P8">Minnie C Kirk<text:tab/><text:tab/>b. 03-Jan-1871</text:p>
      <text:p text:style-name="P8"><text:tab/><text:tab/><text:tab/><text:tab/>d. 14-May-1937<text:tab/><text:tab/>[LW]</text:p>
      <text:p text:style-name="P8"><text:tab/><text:tab/><text:tab/><text:tab/>m. 23-Jan-1890</text:p>
      <text:p text:style-name="P8"><text:span text:style-name="T1"><text:s text:c="2"/></text:span>Max William<text:tab/><text:tab/>b.</text:p>
      <text:p text:style-name="P8"><text:span text:style-name="T1"><text:s text:c="2"/></text:span>Nancy Lee Sowel<text:tab/><text:tab/>b.</text:p>
      <text:p text:style-name="P8"><text:tab/><text:tab/><text:tab/><text:tab/>m. 14-Apr-1915</text:p>
      <text:p text:style-name="P8"/>
      <text:p text:style-name="P8"/>
      <text:p text:style-name="P1"><text:span text:style-name="User_20_Entry"><text:span text:style-name="T5">Wallace Bryant</text:span></text:span><text:span text:style-name="T5"><text:tab/><text:tab/>b. <text:s text:c="7"/>1826</text:span></text:p>
      <text:p text:style-name="P8">Mary Lucinda Love<text:tab/><text:tab/>b. <text:s text:c="7"/>1824</text:p>
      <text:p text:style-name="P8"><text:tab/><text:tab/><text:tab/><text:tab/>m.</text:p>
      <text:p text:style-name="P8"/>
      <text:p text:style-name="P8"/>
      <text:p text:style-name="P1"><text:span text:style-name="User_20_Entry"><text:span text:style-name="T5">Margaret A Bryant</text:span></text:span><text:span text:style-name="T5"><text:tab/><text:tab/>b. 27-Dec-1844</text:span></text:p>
      <text:p text:style-name="P8"><text:tab/><text:tab/><text:tab/><text:tab/>d. 13-Mar-1908<text:tab/><text:tab/>[BC]</text:p>
      <text:p text:style-name="P8"><text:soft-page-break/>William Henry Good<text:tab/>b.</text:p>
      <text:p text:style-name="P8"><text:tab/><text:tab/><text:tab/><text:tab/>m.</text:p>
      <text:p text:style-name="P8">James McAlilly<text:tab/><text:tab/>b.</text:p>
      <text:p text:style-name="P8"><text:tab/><text:tab/><text:tab/><text:tab/>m. 14-Dec-1875</text:p>
      <text:p text:style-name="P1"><text:span text:style-name="T5">(w/ </text:span><text:span text:style-name="User_20_Entry"><text:span text:style-name="T5">Jonothan Bryant</text:span></text:span><text:span text:style-name="T5">)</text:span></text:p>
      <text:p text:style-name="P8"/>
      <text:p text:style-name="P8">*Unknown Bryant<text:tab/><text:tab/>b.</text:p>
      <text:p text:style-name="P8">Frances<text:tab/><text:tab/><text:tab/>b. <text:s text:c="3"/>Jan-1829</text:p>
      <text:p text:style-name="P8"><text:tab/><text:tab/><text:tab/><text:tab/>m.</text:p>
      <text:p text:style-name="P8">(1900 living with J Norman Shedd &amp; wife)</text:p>
      <text:p text:style-name="P3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7">Transcribed from original documents by Brent R. Brian &amp; Martha M. Brian.</text:span></text:span></text:p>
      <text:p text:style-name="P6"><text:span text:style-name="Drop_20_Caps"><text:span text:style-name="T5"/></text:span></text:p>
      <text:p text:style-name="P6"><text:span text:style-name="Drop_20_Caps"><text:span text:style-name="T7">This document and others can be found on our website:</text:span></text:span></text:p>
      <text:p text:style-name="P6"><text:span text:style-name="Drop_20_Caps"><text:span text:style-name="T5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6"><text:span text:style-name="Drop_20_Caps"><text:span text:style-name="T5"/></text:span></text:p>
      <text:p text:style-name="P6"><text:span text:style-name="Drop_20_Caps"><text:span text:style-name="T5">COPYLEFT “rules” can be reviewed on the web site:</text:span></text:span></text:p>
      <text:p text:style-name="P6"><text:span text:style-name="Drop_20_Caps"><text:span text:style-name="T5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In short, use what you like. <text:s/>But if you use our stuff, mention us as the source.</text:span></text:span></text:p>
      <text:p text:style-name="P6"><text:span text:style-name="Drop_20_Caps"><text:span text:style-name="T5"/></text:span></text:p>
      <text:p text:style-name="P6"><text:span text:style-name="Drop_20_Caps"><text:span text:style-name="T8">Brent R. Brian</text:span></text:span></text:p>
      <text:p text:style-name="P6"><text:span text:style-name="Drop_20_Caps"><text:span text:style-name="T8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ac6d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1bf729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York County Historical Society Hart Files Misc.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rk County Historical Society Hart Files Misc</dc:title>
    <meta:initial-creator>Brent &amp; Martha Brian</meta:initial-creator>
    <meta:creation-date>2001-08-14T18:09:00</meta:creation-date>
    <dc:creator>brent </dc:creator>
    <dc:date>2019-01-27T10:09:40.281562204</dc:date>
    <meta:editing-cycles>5</meta:editing-cycles>
    <meta:editing-duration>PT27M59S</meta:editing-duration>
    <meta:generator>LibreOffice/6.0.6.2$Linux_X86_64 LibreOffice_project/00$Build-2</meta:generator>
    <meta:document-statistic meta:table-count="0" meta:image-count="0" meta:object-count="0" meta:page-count="4" meta:paragraph-count="105" meta:word-count="456" meta:character-count="2957" meta:non-whitespace-character-count="1840"/>
  </office:meta>
</office:document-meta>
</file>