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master-page-name="Standard">
      <style:paragraph-properties style:page-number="auto"/>
      <style:text-properties style:font-name="Courier 10 Pitch1" fo:font-size="10pt" fo:language="en" fo:country="US" officeooo:rsid="000c1737" officeooo:paragraph-rsid="000c1737" style:font-size-asian="10pt" style:font-size-complex="10pt"/>
    </style:style>
    <style:style style:name="P2" style:family="paragraph" style:parent-style-name="Standard">
      <style:text-properties style:font-name="Liberation Mono" fo:font-size="10pt" fo:language="en" fo:country="US" officeooo:rsid="000c1737" officeooo:paragraph-rsid="000c1737" style:font-size-asian="10pt" style:font-size-complex="10pt"/>
    </style:style>
    <style:style style:name="P3" style:family="paragraph" style:parent-style-name="Standard">
      <style:text-properties style:font-name="Courier 10 Pitch1" fo:font-size="10pt" fo:language="en" fo:country="US" officeooo:rsid="000c1737" officeooo:paragraph-rsid="000f8ebc" style:font-size-asian="10pt" style:font-size-complex="10pt"/>
    </style:style>
    <style:style style:name="P4" style:family="paragraph" style:parent-style-name="Standard">
      <style:paragraph-properties fo:text-align="center" style:justify-single-word="false"/>
      <style:text-properties officeooo:paragraph-rsid="000f8ebc"/>
    </style:style>
    <style:style style:name="P5" style:family="paragraph" style:parent-style-name="Standard">
      <style:text-properties officeooo:paragraph-rsid="000f8ebc"/>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1737" officeooo:paragraph-rsid="000c1737" style:font-size-asian="10pt" style:font-weight-asian="bold" style:font-size-complex="10pt" style:font-weight-complex="bold"/>
    </style:style>
    <style:style style:name="P7" style:family="paragraph" style:parent-style-name="Standard">
      <style:paragraph-properties fo:break-before="page"/>
      <style:text-properties officeooo:paragraph-rsid="000f8ebc"/>
    </style:style>
    <style:style style:name="P8"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Liberation Mono"/>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CMAR, Vol. VIII, Winter 1980, No. 1, p.20 (Pp. 32-33) The commissioners report divided the land also copied into the minutes along with a plat showing the division of the property. The plat shows adjoining land owners to be </text:span><text:span text:style-name="User_20_Entry"><text:span text:style-name="T2">JOSEPH</text:span></text:span><text:span text:style-name="T2"> </text:span><text:span text:style-name="User_20_Entry"><text:span text:style-name="T2">Atkinson</text:span></text:span><text:span text:style-name="T2">, </text:span><text:span text:style-name="User_20_Entry"><text:span text:style-name="T2">JOSEPH</text:span></text:span><text:span text:style-name="T2"> </text:span><text:span text:style-name="User_20_Entry"><text:span text:style-name="T2">Lowry</text:span></text:span><text:span text:style-name="T2">, </text:span><text:span text:style-name="User_20_Entry"><text:span text:style-name="T2">Gabbie</text:span></text:span><text:span text:style-name="T2">, </text:span><text:span text:style-name="User_20_Entry"><text:span text:style-name="T2">William</text:span></text:span><text:span text:style-name="T2"> </text:span><text:span text:style-name="User_20_Entry"><text:span text:style-name="T2">Stewart</text:span></text:span><text:span text:style-name="T2">, </text:span><text:span text:style-name="User_20_Entry"><text:span text:style-name="T2">James</text:span></text:span><text:span text:style-name="T2"> </text:span><text:span text:style-name="User_20_Entry"><text:span text:style-name="T2">Tate</text:span></text:span><text:span text:style-name="T2">, </text:span><text:span text:style-name="User_20_Entry"><text:span text:style-name="T2">Patterson</text:span></text:span><text:span text:style-name="T2">, </text:span><text:span text:style-name="User_20_Entry"><text:span text:style-name="T2">Patrick</text:span></text:span><text:span text:style-name="T2">, </text:span><text:span text:style-name="User_20_Entry"><text:span text:style-name="T2">James</text:span></text:span><text:span text:style-name="T2"> </text:span><text:span text:style-name="User_20_Entry"><text:span text:style-name="T2">Brian</text:span></text:span><text:span text:style-name="T2">, </text:span><text:span text:style-name="User_20_Entry"><text:span text:style-name="T2">James</text:span></text:span><text:span text:style-name="T2"> </text:span><text:span text:style-name="User_20_Entry"><text:span text:style-name="T2">Moore</text:span></text:span><text:span text:style-name="T2">, </text:span><text:span text:style-name="User_20_Entry"><text:span text:style-name="T2">J</text:span></text:span><text:span text:style-name="T2">. </text:span><text:span text:style-name="User_20_Entry"><text:span text:style-name="T2">Barnett</text:span></text:span><text:span text:style-name="T2">, </text:span><text:span text:style-name="User_20_Entry"><text:span text:style-name="T2">Alec</text:span></text:span><text:span text:style-name="T2"> </text:span><text:span text:style-name="User_20_Entry"><text:span text:style-name="T2">Barnett</text:span></text:span><text:span text:style-name="T2">, </text:span><text:span text:style-name="User_20_Entry"><text:span text:style-name="T2">Thomas</text:span></text:span><text:span text:style-name="T2"> </text:span><text:span text:style-name="User_20_Entry"><text:span text:style-name="T2">Eakins</text:span></text:span><text:span text:style-name="T2">, Mrs. </text:span><text:span text:style-name="User_20_Entry"><text:span text:style-name="T2">McDaniel</text:span></text:span><text:span text:style-name="T2">, </text:span><text:span text:style-name="User_20_Entry"><text:span text:style-name="T2">William</text:span></text:span><text:span text:style-name="T2"> </text:span><text:span text:style-name="User_20_Entry"><text:span text:style-name="T2">Eakins</text:span></text:span><text:span text:style-name="T2">, Mrs. </text:span><text:span text:style-name="User_20_Entry"><text:span text:style-name="T2">Biggers</text:span></text:span><text:span text:style-name="T2">, </text:span><text:span text:style-name="User_20_Entry"><text:span text:style-name="T2">Jo</text:span></text:span><text:span text:style-name="T2">. </text:span><text:span text:style-name="User_20_Entry"><text:span text:style-name="T2">Wood</text:span></text:span><text:span text:style-name="T2">, </text:span><text:span text:style-name="User_20_Entry"><text:span text:style-name="T2">Rees</text:span></text:span><text:span text:style-name="T2"> [?] </text:span><text:span text:style-name="User_20_Entry"><text:span text:style-name="T2">Wood</text:span></text:span><text:span text:style-name="T2">, </text:span><text:span text:style-name="User_20_Entry"><text:span text:style-name="T2">Lattimore</text:span></text:span><text:span text:style-name="T2">, </text:span><text:span text:style-name="User_20_Entry"><text:span text:style-name="T2">James</text:span></text:span><text:span text:style-name="T2"> </text:span><text:span text:style-name="User_20_Entry"><text:span text:style-name="T2">Faries</text:span></text:span><text:span text:style-name="T2">, </text:span><text:span text:style-name="User_20_Entry"><text:span text:style-name="T2">James</text:span></text:span><text:span text:style-name="T2"> </text:span><text:span text:style-name="User_20_Entry"><text:span text:style-name="T2">Harris</text:span></text:span><text:span text:style-name="T2">, </text:span><text:span text:style-name="User_20_Entry"><text:span text:style-name="T2">J</text:span></text:span><text:span text:style-name="T2">. </text:span><text:span text:style-name="User_20_Entry"><text:span text:style-name="T2">Robertson</text:span></text:span><text:span text:style-name="T2">, </text:span><text:span text:style-name="User_20_Entry"><text:span text:style-name="T2">Matt</text:span></text:span><text:span text:style-name="T2"> </text:span><text:span text:style-name="User_20_Entry"><text:span text:style-name="T2">Boyd</text:span></text:span><text:span text:style-name="T2"> or </text:span><text:span text:style-name="User_20_Entry"><text:span text:style-name="T2">Boyce</text:span></text:span><text:span text:style-name="T2">, </text:span><text:span text:style-name="User_20_Entry"><text:span text:style-name="T2">McCaw</text:span></text:span><text:span text:style-name="T2">, </text:span><text:span text:style-name="User_20_Entry"><text:span text:style-name="T2">Josiah</text:span></text:span><text:span text:style-name="T2"> </text:span><text:span text:style-name="User_20_Entry"><text:span text:style-name="T2">Hall</text:span></text:span><text:span text:style-name="T2">, </text:span><text:span text:style-name="User_20_Entry"><text:span text:style-name="T2">John</text:span></text:span><text:span text:style-name="T2"> </text:span><text:span text:style-name="User_20_Entry"><text:span text:style-name="T2">Durham</text:span></text:span><text:span text:style-name="T2">, </text:span><text:span text:style-name="User_20_Entry"><text:span text:style-name="T2">Mathew</text:span></text:span><text:span text:style-name="T2"> </text:span><text:span text:style-name="User_20_Entry"><text:span text:style-name="T2">Stephenson</text:span></text:span><text:span text:style-name="T2">, </text:span><text:span text:style-name="User_20_Entry"><text:span text:style-name="T2">H</text:span></text:span><text:span text:style-name="T2">. </text:span><text:span text:style-name="User_20_Entry"><text:span text:style-name="T2">Curren</text:span></text:span><text:span text:style-name="T2">, </text:span><text:span text:style-name="User_20_Entry"><text:span text:style-name="T2">W</text:span></text:span><text:span text:style-name="T2">. </text:span><text:span text:style-name="User_20_Entry"><text:span text:style-name="T2">Stephenson</text:span></text:span><text:span text:style-name="T2">, </text:span><text:span text:style-name="User_20_Entry"><text:span text:style-name="T2">J</text:span></text:span><text:span text:style-name="T2">. </text:span><text:span text:style-name="User_20_Entry"><text:span text:style-name="T2">Watson</text:span></text:span><text:span text:style-name="T2">, </text:span><text:span text:style-name="User_20_Entry"><text:span text:style-name="T2">Nesbit</text:span></text:span><text:span text:style-name="T2">, </text:span><text:span text:style-name="User_20_Entry"><text:span text:style-name="T2">Jno</text:span></text:span><text:span text:style-name="T2"> </text:span><text:span text:style-name="User_20_Entry"><text:span text:style-name="T2">Yarboro</text:span></text:span><text:span text:style-name="T2">, and </text:span><text:span text:style-name="User_20_Entry"><text:span text:style-name="T2">D</text:span></text:span><text:span text:style-name="T2">. </text:span><text:span text:style-name="User_20_Entry"><text:span text:style-name="T2">Jones</text:span></text:span><text:span text:style-name="T2">. The plat shows that the land was located between Beaver Dan Creek and Rocky Allison Creek, while Allison Creek flowed through the middle of the combined tracts. The report was dated 22 Feb 1810 and signed by the 5 men who were directed to make the partition. </text:span></text:p>
      <text:p text:style-name="P2"/>
      <text:p text:style-name="P3"><text:span text:style-name="T2">SCMAR, Vol. V, Winter 1977, No. 1, p.62 GRANT. Mrs. </text:span><text:span text:style-name="User_20_Entry"><text:span text:style-name="T2">Kate</text:span></text:span><text:span text:style-name="T2"> </text:span><text:span text:style-name="User_20_Entry"><text:span text:style-name="T2">K</text:span></text:span><text:span text:style-name="T2">. </text:span><text:span text:style-name="User_20_Entry"><text:span text:style-name="T2">Lamothe</text:span></text:span><text:span text:style-name="T2"> (330 Sumner Ave, Springfield, Mass. 01108) seeks vital dates on </text:span><text:span text:style-name="User_20_Entry"><text:span text:style-name="T2">Isaac</text:span></text:span><text:span text:style-name="T2"> </text:span><text:span text:style-name="User_20_Entry"><text:span text:style-name="T2">Grant</text:span></text:span><text:span text:style-name="T2"> of Hall Co., Ga. m. </text:span><text:span text:style-name="User_20_Entry"><text:span text:style-name="T2">Lula</text:span></text:span><text:span text:style-name="T2"> </text:span><text:span text:style-name="User_20_Entry"><text:span text:style-name="T2">E</text:span></text:span><text:span text:style-name="T2">. </text:span><text:span text:style-name="User_20_Entry"><text:span text:style-name="T2">Mauldin</text:span></text:span><text:span text:style-name="T2"> ca. 1886, of Easley, Pickens Co., SC; </text:span><text:span text:style-name="User_20_Entry"><text:span text:style-name="T2">Radford</text:span></text:span><text:span text:style-name="T2"> </text:span><text:span text:style-name="User_20_Entry"><text:span text:style-name="T2">Grant</text:span></text:span><text:span text:style-name="T2"> of Hall Co. Ga. m. </text:span><text:span text:style-name="User_20_Entry"><text:span text:style-name="T2">Mary</text:span></text:span><text:span text:style-name="T2"> </text:span><text:span text:style-name="User_20_Entry"><text:span text:style-name="T2">Williams</text:span></text:span><text:span text:style-name="T2">; </text:span><text:span text:style-name="User_20_Entry"><text:span text:style-name="T2">James</text:span></text:span><text:span text:style-name="T2"> </text:span><text:span text:style-name="User_20_Entry"><text:span text:style-name="T2">Grant</text:span></text:span><text:span text:style-name="T2"> of Spartanburg or Union County, SC m. </text:span><text:span text:style-name="User_20_Entry"><text:span text:style-name="T2">Sarah</text:span></text:span><text:span text:style-name="T2"> </text:span><text:span text:style-name="User_20_Entry"><text:span text:style-name="T2">Hazelwood</text:span></text:span><text:span text:style-name="T2">; </text:span><text:span text:style-name="User_20_Entry"><text:span text:style-name="T2">Humprhey</text:span></text:span><text:span text:style-name="T2"> </text:span><text:span text:style-name="User_20_Entry"><text:span text:style-name="T2">Crant</text:span></text:span><text:span text:style-name="T2"> of Union Co. SC m. </text:span><text:span text:style-name="User_20_Entry"><text:span text:style-name="T2">Elizabeth</text:span></text:span><text:span text:style-name="T2"> </text:span><text:span text:style-name="User_20_Entry"><text:span text:style-name="T2">Bryant</text:span></text:span><text:span text:style-name="T2"> ca. 1780-90.</text:span></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3">BMGEN</text:span></text:span></text:a></text:p>
      <text:p text:style-name="P5"><text:span text:style-name="Drop_20_Caps"/></text:p>
      <text:p text:style-name="P5"><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3">In short, use what you like. <text:s/>But if you use our stuff, mention us as the source.</text:span></text:span></text:p>
      <text:p text:style-name="P5"><text:span text:style-name="Drop_20_Caps"/></text:p>
      <text:p text:style-name="P5"><text:span text:style-name="Drop_20_Caps"><text:span text:style-name="T3">Brent R. Brian</text:span></text:span></text:p>
      <text:p text:style-name="P5"><text:span text:style-name="Drop_20_Caps"><text:span text:style-name="T3">Martha M. Brian</text:span></text:span></text:p>
      <text:p text:style-name="P3"><text:a xlink:type="simple" xlink:href="mailto:BrianMitchellGenealogy@gmail.com" text:style-name="Internet_20_link" text:visited-style-name="Visited_20_Internet_20_Link"><text:span text:style-name="Drop_20_Caps"><text:span text:style-name="T3">BrianMitchellGenealogy@gmail.com</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ootnote_20_Symbol" style:display-name="Footnote Symbol"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1737" officeooo:paragraph-rsid="000c173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C Magazine of Ancestral Research</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2M23S</meta:editing-duration>
    <meta:generator>LibreOffice/6.0.6.2$Linux_X86_64 LibreOffice_project/00$Build-2</meta:generator>
    <meta:initial-creator>brent </meta:initial-creator>
    <dc:date>2019-01-27T10:04:08.069903729</dc:date>
    <dc:creator>brent </dc:creator>
    <meta:document-statistic meta:table-count="0" meta:image-count="0" meta:object-count="0" meta:page-count="2" meta:paragraph-count="21" meta:word-count="405" meta:character-count="2315" meta:non-whitespace-character-count="1660"/>
    <meta:template xlink:type="simple" xlink:actuate="onRequest" xlink:title="Genealogy" xlink:href="../genealogy.odt" meta:date="2015-11-26T17:05:27.996587531"/>
  </office:meta>
</office:document-meta>
</file>