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6124" officeooo:paragraph-rsid="000c1137" style:font-size-asian="10pt" style:font-size-complex="10pt"/>
    </style:style>
    <style:style style:name="P2" style:family="paragraph" style:parent-style-name="Standard">
      <style:paragraph-properties fo:text-align="center" style:justify-single-word="false"/>
      <style:text-properties officeooo:paragraph-rsid="000c1137"/>
    </style:style>
    <style:style style:name="P3" style:family="paragraph" style:parent-style-name="Standard">
      <style:text-properties officeooo:paragraph-rsid="000c1137"/>
    </style:style>
    <style:style style:name="P4" style:family="paragraph" style:parent-style-name="Standard">
      <style:text-properties style:font-name="Liberation Mono2" fo:font-size="10pt" fo:language="en" fo:country="US" officeooo:rsid="000a6124" officeooo:paragraph-rsid="000a6124" style:font-size-asian="10pt" style:font-size-complex="10pt"/>
    </style:style>
    <style:style style:name="P5" style:family="paragraph" style:parent-style-name="Standard">
      <style:text-properties style:font-name="Liberation Mono2" fo:font-size="10pt" fo:language="en" fo:country="US" officeooo:rsid="000a6124" officeooo:paragraph-rsid="000ab127" style:font-size-asian="10pt" style:font-size-complex="10pt"/>
    </style:style>
    <style:style style:name="P6" style:family="paragraph" style:parent-style-name="Standard">
      <style:text-properties style:font-name="Liberation Mono2" fo:font-size="10pt" fo:language="en" fo:country="US" officeooo:rsid="000ab127" officeooo:paragraph-rsid="000ab127" style:font-size-asian="10pt" style:font-size-complex="10pt"/>
    </style:style>
    <style:style style:name="P7"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ab127" officeooo:paragraph-rsid="000ab127" style:font-size-asian="10pt" style:font-weight-asian="bold" style:font-size-complex="10pt" style:font-weight-complex="bold"/>
    </style:style>
    <style:style style:name="P8" style:family="paragraph" style:parent-style-name="Standard">
      <style:paragraph-properties fo:break-before="page"/>
      <style:text-properties officeooo:paragraph-rsid="000c1137"/>
    </style:style>
    <style:style style:name="P9" style:family="paragraph" style:parent-style-name="Standard">
      <style:paragraph-properties fo:break-before="page"/>
      <style:text-properties style:font-name="Liberation Mono2" fo:font-size="10pt" fo:language="en" fo:country="US" officeooo:rsid="000a6124" officeooo:paragraph-rsid="000a6124" style:font-size-asian="10pt" style:font-size-complex="10pt"/>
    </style:style>
    <style:style style:name="P10" style:family="paragraph" style:parent-style-name="Standard">
      <style:paragraph-properties fo:break-before="page"/>
      <style:text-properties style:font-name="Liberation Mono2" fo:font-size="10pt" fo:language="en" fo:country="US" officeooo:rsid="000ab127" officeooo:paragraph-rsid="000ab127" style:font-size-asian="10pt" style:font-size-complex="10pt"/>
    </style:style>
    <style:style style:name="P11" style:family="paragraph" style:parent-style-name="Standard" style:master-page-name="Standard">
      <style:paragraph-properties style:page-number="auto"/>
      <style:text-properties style:font-name="Liberation Mono2" fo:font-size="10pt" fo:language="en" fo:country="US" officeooo:rsid="000a6124" officeooo:paragraph-rsid="000a6124" style:font-size-asian="10pt" style:font-size-complex="10pt"/>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6124" officeooo:paragraph-rsid="000a6124" style:font-size-asian="10pt" style:font-weight-asian="bold" style:font-size-complex="10pt" style:font-weight-complex="bold"/>
    </style:style>
    <style:style style:name="P13" style:family="paragraph" style:parent-style-name="Quotations">
      <style:text-properties style:font-name="Liberation Mono2"/>
    </style:style>
    <style:style style:name="P1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0a6124"/>
    </style:style>
    <style:style style:name="T2" style:family="text">
      <style:text-properties officeooo:rsid="001eb52f"/>
    </style:style>
    <style:style style:name="T3" style:family="text">
      <style:text-properties style:font-name="Courier 10 Pitch1"/>
    </style:style>
    <style:style style:name="T4" style:family="text">
      <style:text-properties style:font-name="Courier 10 Pitch1" officeooo:rsid="000a6124"/>
    </style:style>
    <style:style style:name="T5" style:family="text">
      <style:text-properties officeooo:rsid="000ab127"/>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fo:font-weight="bold" style:font-weight-asian="bold" style:font-weight-complex="bold"/>
    </style:style>
    <style:style style:name="T11" style:family="text">
      <style:text-properties style:font-name="Liberation Mono2" officeooo:rsid="00188a04"/>
    </style:style>
    <style:style style:name="T1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ubject: Benamin Denney (1770s-1844) Kerrenhappuck Taylor Denney, George Taylor, and Agnes Taylor</text:p>
      <text:p text:style-name="P4"/>
      <text:p text:style-name="P5">Research of Steven Denney From the NC Archives, 2005. </text:p>
      <text:p text:style-name="P5">http://www.ajlambert.com </text:p>
      <text:p text:style-name="P4"/>
      <text:p text:style-name="P4"/>
      <text:p text:style-name="P9">North Carolina <text:s text:c="6"/>]</text:p>
      <text:p text:style-name="P4">Granville County <text:s text:c="4"/>]</text:p>
      <text:p text:style-name="P4">Deed Book T, p. 39 <text:s text:c="2"/>] Feb 15, 1805 </text:p>
      <text:p text:style-name="P4"/>
      <text:p text:style-name="P4">This Indenture made this 15th Day of February in the year of our Lord one thousand &amp; eight hundred &amp; five Between George Taylor, John Taylor, Benjamin Denny &amp; Agnes Taylor of Granville County &amp; State of N Carolina of the one part &amp; John Terril of said State &amp; County aforesaid of the other part Witnesseth that the said George Taylor John Taylor Benjamin Denny and Agnes Taylor for &amp; in consideration of the sum of thirty pounds of good &amp; lawfull money to them the said George Taylor John Taylor Benjamin Denny &amp; Agnes Taylor to them in hand paid before the insealing &amp; delivering of these presents the recct whereof the said George Taylor John Taylor Benjamin Denny &amp; Agnes Taylor doth acknowledge themselves fully satisfied &amp; every part thereof, &amp; hereby hath given granted Bargained &amp; sold, aligned &amp; released &amp; confirmed and made over unto John Terril aforesaid his Heirs &amp; assigns forever a certain tract or parcel of Land lying &amp; being in the County of Granville &amp; State of N Carolina, on the! waters of Wells branch Containing Sixty nine Acres more or less &amp; bounded as follows (to wit) beginning at a pine Denny’s Corner, thence north to a pine Amies Corner, thence west to a red oak Nutgrasses Corner, thence South to a post Oak Emries Corner thence East to the first Station, To have &amp; to hold the aforesaid granted &amp; bargained Lands &amp; premises with all &amp; singular the rights benefits and privileges appertaining thereunto with the appurtenances free &amp; clear to the same belonging thereunto to him the said John Terrel his Heirs &amp; assigns forever and the said George Taylor John Taylor Benjamin Denny &amp; Agnes Taylor doth hereby warrant and defend the right of the said lands and premises with all things belonging thereunto to him the said John Terril him &amp; his Heirs &amp; assigns forever as is named since the Declaration of Independency, In witness where of the said George Taylor John Taylor Benjamin Denny &amp; Agnes Taylor hath herunto set their hand &amp; seals the day &amp; year first above written </text:p>
      <text:p text:style-name="P4"/>
      <text:p text:style-name="P4">Test Joseph Gill, Samuel Allen </text:p>
      <text:p text:style-name="P4"/>
      <text:p text:style-name="P4">George Taylor (X) </text:p>
      <text:p text:style-name="P4">Anw. Buchanan</text:p>
      <text:p text:style-name="P4">John Taylor </text:p>
      <text:p text:style-name="P4">Benjamin Denny (X) </text:p>
      <text:p text:style-name="P4">Agnes Taylor (X) </text:p>
      <text:p text:style-name="P4"/>
      <text:p text:style-name="P4"/>
      <text:p text:style-name="P9">North Carolina <text:s text:c="5"/>] </text:p>
      <text:p text:style-name="P4">Granville County <text:s text:c="3"/>] </text:p>
      <text:p text:style-name="P4">February Court 1807 ]</text:p>
      <text:p text:style-name="P4"/>
      <text:p text:style-name="P4">The foregoing Deed was duly proven in open Court by the Oath of Samuel Allen a subscribing Witness thereto &amp; ordered to be Registered.</text:p>
      <text:p text:style-name="P4"/>
      <text:p text:style-name="P4">Test Step Sneed Clk </text:p>
      <text:p text:style-name="P4">Truly Registered D. Cooke P. R. </text:p>
      <text:p text:style-name="P4"/>
      <text:p text:style-name="P4"/>
      <text:p text:style-name="P4"/>
      <text:p text:style-name="P4"><text:s/></text:p>
      <text:p text:style-name="P4"/>
      <text:p text:style-name="P4"/>
      <text:p text:style-name="P9">North Carolina <text:s text:c="10"/>]</text:p>
      <text:p text:style-name="P4">Granville County <text:s text:c="8"/>]</text:p>
      <text:p text:style-name="P4">DEED BOOK T, pp. 228-29 <text:s/>] March 30, 1807 </text:p>
      <text:p text:style-name="P4"/>
      <text:p text:style-name="P5">This Indenture made this 30th day of March in the year of our Lord Christ one thousand eight hundred and seven between George Taylor of the one part and Moses Winston of the other part in the State of North Carolina and County of Granville witnesseth that George Taylor for and in consideration of the sum of one hundred pounds of good and <text:span text:style-name="T5">lawful</text:span> money in hand paid the receipt is hereby acknowledged hath given granted bargained sold and conveyed and by these presents do give grant bargain sell align ______ AND CONFIRM UNTO THE said Moses Winston one certain tract or parcel of land situate lying and being in the County of Granville and State of N<text:span text:style-name="T5">orth</text:span> Carolina on the middle fork of the Bever dam creek and bounded as follows (to wit) </text:p>
      <text:p text:style-name="P5"/>
      <text:p text:style-name="P13">beginning at a white oak thence N. 42 degrees w 80 poles to a pine Boyces corner thence ____ 34 poles to 2 pines in Fullers and Boyces corner, thence N eighty eight poles crossing the Indian branch to a gum &amp; red oak on Fuller’s line thence west to a pine cornering on Ben Denneys and Agnes Taylor line thence south to a hickory on Boyeses Corner thence East 150 poles to a persimmon tree in Boyses line thence a No East coarse about 100 yards to the first station </text:p>
      <text:p text:style-name="P5">containing by Estimation 156 acres to have and to hold the said bargained land and premises with all privileges and benefits thereon to him the said Moses Winston his heirs and assigns forever all profit theron to him the said Winston his heirs and assigns forever I in witness signed seald and delivered in presence of </text:p>
      <text:p text:style-name="P4"/>
      <text:p text:style-name="P4">Test. Andw Buchanan, Elijah Fuller George Taylor </text:p>
      <text:p text:style-name="P4"/>
      <text:p text:style-name="P4">North Carolina <text:s text:c="3"/>]</text:p>
      <text:p text:style-name="P4">Granville County <text:s/>] </text:p>
      <text:p text:style-name="P4">August Court AD 1808 </text:p>
      <text:p text:style-name="P4"/>
      <text:p text:style-name="P4">This within deed Granville County was freely proven in open court by the oath Of Elijah Fuller a subscribing witness thereto and ordered to be Registered </text:p>
      <text:p text:style-name="P4"/>
      <text:p text:style-name="P4"/>
      <text:p text:style-name="P4"/>
      <text:p text:style-name="P4"/>
      <text:p text:style-name="P4"/>
      <text:p text:style-name="P4"/>
      <text:p text:style-name="P9">North Carolina <text:s text:c="8"/>]</text:p>
      <text:p text:style-name="P4">Granville County <text:s text:c="6"/>]</text:p>
      <text:p text:style-name="P4">NC DEED BOOK O, p. 177 ] Aug 29, 1781 </text:p>
      <text:p text:style-name="P4"/>
      <text:p text:style-name="P4">This Indenture made this 29th day of August in the year of our lord One Thousand Seven Hundred and Eighty One Between Dozer Thornton of the County of Wake &amp; State of N Carolina of the one part and George Taylor of the County of Granville of the other part Witnesseth that the said Dozier Thornton for &amp; in consideration of the Sum of Ten Thousand pounds, the receipt whereof is hereby acknowledged hath given granted and sold &amp; by these presents do give grant bargain &amp; sell align Convey and warrant unto this George Taylor one Certain tract or parcel of Land Situate lying and Being in the County aforesaid and State aforesaid &amp; on the Middle prong of the Beaverdam Creek butted and bounded as follows to wit </text:p>
      <text:p text:style-name="P4"/>
      <text:p text:style-name="P13">Beginning at a hickory &amp; running No 20 Degrees E Eighty Seven pols to a hickory McCullohs Corner thence his line north thirty deg E eighty five poles to a white Oak thence his other line No 42 Deg W 80 poles to pine thence his line W 56 E thirty four poles to two pines Fullers Corner thence his line No Eighty Eight poles crossing the Indian branch 3 times to a gum and R. Oak thence W two H<text:span text:style-name="T1">u</text:span>ndred poles to a white Oak ____ thence So three Hundred and Twenty Six poles to a W. Oak thence Es to the first <text:span text:style-name="T1">Station</text:span> </text:p>
      <text:p text:style-name="P4"/>
      <text:p text:style-name="P4">containing three hundred acres being the land which the said Dozer Thornton obtained a Deed for dated the first day of March one thousand seven hundred and Eighty to have and to hold the said bargained Land and premises together with all the benefits privileges and appurtenances thereunto belonging to the said George Taylor his heirs and assigns forever and the said Dozier Thornton doth for himself his heirs and assigns covenant to and with the said George Taylor that he will forever warrant the bargained premises against the lawful claim or claims of him the said Dozer Thornton his heirs or assigns _____ _______ person or persons whatsoever and that he will at any time hereafter Make &amp; execute any lawful deed or deeds act or acts for the mon (?) sum making and confirming this bargained land &amp; premises George Taylor his heirs &amp; assigns thereat his or their council _______ shall dev____ or advise In witness hereof this Dozer Thornton hath hereunto set his hand and affixed his seal this day and date above signed sealed and delivered in presence of </text:p>
      <text:p text:style-name="P4"/>
      <text:p text:style-name="P4">John Reeves, Jurat </text:p>
      <text:p text:style-name="P4">Dozer Thornton </text:p>
      <text:p text:style-name="P4"/>
      <text:p text:style-name="P4"/>
      <text:p text:style-name="P4"/>
      <text:p text:style-name="P4"/>
      <text:p text:style-name="P9">North Carolina <text:s text:c="4"/>]</text:p>
      <text:p text:style-name="P4">Granville County <text:s text:c="2"/>]</text:p>
      <text:p text:style-name="P4">DEED BOOK W, p.305 ] December 8, 1814 </text:p>
      <text:p text:style-name="P4"/>
      <text:p text:style-name="P4">This indenture made the eighth day of December in the year of our lord one thousand eight hundred and fourteen between Benjamin Denny and Caronhapuck Denny his wife and Agnes Taylor of the one part of the County of Smith and State of Tennessee and Moses Winston of the county of Granville and State of N. Carolina of the other part witnesseth that the said Benjamin Denny and Caronhapuck Denny his wife and Agnes Taylor for and in consideration of the sum of one hundred and eighty two dollars to them in hand paid by the said Moses Winston the Receipt whereof is hereby acknowledged hath given granted bargained and sold aligned conveyed and confirmed unto the said Moses Winston his Heirs and assigns for ever a certain tract or parcel of land situate lying and being in the county of Granville in the State of N Carolina on waters of Beaverdam creek </text:p>
      <text:p text:style-name="P4"/>
      <text:p text:style-name="P13">beginning at a pine running East ninety two poles to a stake thence south three hundred and forty one poles to a pine thence west ninety two poles to a white oak thence North three hundred and forty one poles to the beginning</text:p>
      <text:p text:style-name="P4">containing in these calls one hundred and ninety six acres by estimation to have and to hold the aforesaid land with all andsingular therights profits emoluments hereditrements and appertainences of in and to the same belonging or in any wise appertaining to the only proper use and behoof of him the said Moses Winston his heirs and assigns for ever except fourteen acres taken out of one corner to make up John Taylors art and the said Benjamin Denny Caronhapuck Denny His wife and Agnes Taylor for themselves There Executors and Administrators doth covenant and agree to and with the said Moses Winston His heirs or assigns that the before rented land and bargained premises they will warrant and forever defend against the right title interest or claims of all and every person or persons whatever in witness whereof the said Benjamin Denny and Caronhapuck Denny his wife and Agnes Taylor have herunto set their hands and affixd their seals signed sealed and deliverd in the presents of me the day and date first above written </text:p>
      <text:p text:style-name="P4"/>
      <text:p text:style-name="P4">State of N Carolina</text:p>
      <text:p text:style-name="P4">Granville County </text:p>
      <text:p text:style-name="P4"/>
      <text:p text:style-name="P4">John Jenkins </text:p>
      <text:p text:style-name="P4">Benjamin Denny (X)</text:p>
      <text:p text:style-name="P4">James Jenkins </text:p>
      <text:p text:style-name="P4">Caronhapox Denny (X)</text:p>
      <text:p text:style-name="P4">Agnes Taylor (X)</text:p>
      <text:p text:style-name="P4"/>
      <text:p text:style-name="P4"/>
      <text:p text:style-name="P9">February Court AD 1815 </text:p>
      <text:p text:style-name="P4"/>
      <text:p text:style-name="P5">The within deed was duly proven in open court by the oath of John Jenkins a subscribing witness thereto and ordered to be Registered </text:p>
      <text:p text:style-name="P5"/>
      <text:p text:style-name="P5">Test Stephen Sneed Clk </text:p>
      <text:p text:style-name="P5">Duly Registered by Leslie Gilliam </text:p>
      <text:p text:style-name="P4"/>
      <text:p text:style-name="P4"/>
      <text:p text:style-name="P9">GRANVILLE COUNTY, NC Estate record (Gwynn, Abstract of the Wills and Estate Records of Granville County, NC: 1746-1808) Administrators Account Book 1, 1772-1787 p. 258 Oct 7, 1779 James Buchannon assigns to John Chadwick his right in Buchanons wifes negros that are his wife’s part in the hands of Joseph Burchet. Wits: George Taylor, Daniel Allen, Thomas Paschall. </text:p>
      <text:p text:style-name="P4"/>
      <text:p text:style-name="P4">GRANVILLE COUNTY, NC Estate records Jan 5, 1784 or 1789 William Buchanan’s estate, Silas Paschal and Philemon Bradford named executors. (Rackley, Timothy abs. Granville County, North Carolina Original Wills Vol 1, 1749-1810) </text:p>
      <text:p text:style-name="P4"/>
      <text:p text:style-name="P4">GRANVILLE COUNTY, NC Deed Deed Book O p. 9 Joseph Allen of Granville County, to John Chadwick Nov 1, 1779 for 800 pounds a tract of land, mentions Charles Callers Line, Buchanan’s Line, down Deep Creek to mouth of Melone’s Branch, up that to Wyatt Hawkins, and Paschal’s Line, then down Paschal<text:span text:style-name="T5">'</text:span>s line to the first point. Witn., George (x) Taylor, Dennis Paschal, Proven in Granville County Court at Nov session 1779 </text:p>
      <text:p text:style-name="P4"/>
      <text:p text:style-name="P4"/>
      <text:p text:style-name="P4"/>
      <text:p text:style-name="P10">North Carolina <text:s text:c="4"/>] <text:s/></text:p>
      <text:p text:style-name="P6">Granville County <text:s text:c="2"/>]</text:p>
      <text:p text:style-name="P5">DEED BOOK O, p. 14 <text:span text:style-name="T5">] </text:span>Oct 29, 1779 </text:p>
      <text:p text:style-name="P4"/>
      <text:p text:style-name="P4">This Indenture Made this 29th day of October in the Year of Our Lord one thousand Seven Hundred &amp; Seventy Nine Between John Chadwick of Granville County, &amp; State of North Carolina of the One part &amp; George Taylor of the County aforesaid of the other Witnesseth that the Said John Chadwick for &amp; in consideration of the Sum of Two thousand pounds Currant Money to himin hand paid the receipt in here of he doth hereby acknowledge have granted bargained sold <text:span text:style-name="T5">aligned</text:span> &amp; confirmed &amp; by these presents do grant bargain sell align &amp; confirm unto George Taylor aforesaid his heirs &amp; assigns ________ all that tract or parcel of land Situate lying &amp; being in Granville County aforesaid &amp; bounded as follows to wit, Beginning on Deep Creek at an ash thence running North to a black Jack in Allens line thence West to a hickory in Gutreys line thence South to a pine in Turners line thence East to said Creek thence down said Creek to the first Station---including two hundred acres be the same more or less together with all the estate right title interest &amp; claim or demand whatsoever of him the said John Chadwick Now hath or shall or May have of in &amp; to the premises or any part or parcel thereof &amp; the Reversion &amp; Reversions Remainder &amp; Remainders profits Rents _____ &amp; <text:span text:style-name="T5">appurtenance</text:span> <text:span text:style-name="T5">thereof</text:span> unto the said George Taylor his heirs &amp; assigns forever To have &amp; to hold all the above said bargained lands &amp; premises unto the said George Taylor his heirs &amp; assigns forever to his and their only proper use &amp; behoof forever &amp; the Said John Chadwick doth for himself his heirs Exs &amp; admin further Covenant grant &amp; agree to &amp; with the Said George Taylor his heirs &amp;c the above said land &amp; premises &amp; all the appurtenances thereunto belonging to Warrant &amp; forever defend free &amp; clear of all <text:span text:style-name="T5">Encumbrance</text:span> from the Just Claim or Claims of any person or persons whatsoever In Witness whereof the said John Chadwick hath <text:span text:style-name="T5">hereunto</text:span> set his hand &amp; affixed his seal the day &amp; year first above Written Signed Sealed &amp; delivered in presence of us </text:p>
      <text:p text:style-name="P4"/>
      <text:p text:style-name="P5">John Twitty </text:p>
      <text:p text:style-name="P5">John Chadwick <text:span text:style-name="T5">(X)</text:span> </text:p>
      <text:p text:style-name="P4"/>
      <text:p text:style-name="P4">William Key </text:p>
      <text:p text:style-name="P4"/>
      <text:p text:style-name="P5">Granville County </text:p>
      <text:p text:style-name="P5">Nov Court A D 1779 </text:p>
      <text:p text:style-name="P4"/>
      <text:p text:style-name="P4">John Chadwick acknowledged this Deed to be his act &amp; Deed which was ordered to be Registered </text:p>
      <text:p text:style-name="P4"/>
      <text:p text:style-name="P4">Test Reuben Searcy C. C. </text:p>
      <text:p text:style-name="P4">Truly Regd P. M. Satterwhite P.R. </text:p>
      <text:p text:style-name="P4"/>
      <text:p text:style-name="P4"/>
      <text:p text:style-name="P4"/>
      <text:p text:style-name="P4"/>
      <text:p text:style-name="P9">Estate of William Buchanan Silas Paschal and Philemon Bradford execs. Sale of estate recorded at the August Term of the Granville County Court 1789. </text:p>
      <text:p text:style-name="P4"/>
      <text:p text:style-name="P4">Purchasers included Richard Nance, Joseph Fuller, Philemon Bradford, Silas Paschal, Andr Buchanan, Jas Paschal, Geo Taylor, Abr. Laurence, John Tuggle, John Moore, John Hooker, Booker Bradford, and others. George Taylor purchased 1 box iron for 13 shillings, 1 auger for 5 shillings, 1 chest for 10 shillings, one cow for 3 pounds 1 shilling, another cow for the same price, one hog for 17 shillings and 6 pence, and one mare for 15 pounds 9 shillings. </text:p>
      <text:p text:style-name="P4"/>
      <text:p text:style-name="P4"/>
      <text:p text:style-name="P8"><text:span text:style-name="Drop_20_Caps"><text:span text:style-name="T9"/></text:span></text:p>
      <text:p text:style-name="P3"><text:span text:style-name="Drop_20_Caps"><text:span text:style-name="T9"/></text:span></text:p>
      <text:p text:style-name="P3"><text:span text:style-name="Drop_20_Caps"><text:span text:style-name="T9"/></text:span></text:p>
      <text:p text:style-name="P3"><text:span text:style-name="Drop_20_Caps"><text:span text:style-name="T9"/></text:span></text:p>
      <text:p text:style-name="P2"><text:span text:style-name="Drop_20_Caps"><text:span text:style-name="T10">###### <text:s text:c="2"/># <text:s text:c="4"/># <text:s text:c="2"/>##### <text:s text:c="2"/>####### <text:s/># <text:s text:c="4"/># <text:s text:c="9"/>##### <text:s text:c="2"/>####### <text:s/># <text:s text:c="4"/>#</text:span></text:span></text:p>
      <text:p text:style-name="P2"><text:span text:style-name="Drop_20_Caps"><text:span text:style-name="T10"># <text:s text:c="4"/># <text:s/>## <text:s text:c="2"/>## <text:s/># <text:s text:c="4"/># <text:s/># <text:s text:c="7"/>## <text:s text:c="3"/># <text:s text:c="8"/># <text:s text:c="4"/># <text:s/># <text:s text:c="4"/># <text:s/>## <text:s text:c="2"/>##</text:span></text:span></text:p>
      <text:p text:style-name="P2"><text:span text:style-name="Drop_20_Caps"><text:span text:style-name="T10"># <text:s text:c="4"/># <text:s/># # # # <text:s/># <text:s text:c="7"/># <text:s text:c="7"/># # <text:s text:c="2"/># <text:s text:c="8"/># <text:s text:c="7"/># <text:s text:c="4"/># <text:s/># # # #</text:span></text:span></text:p>
      <text:p text:style-name="P2"><text:span text:style-name="Drop_20_Caps"><text:span text:style-name="T10">###### <text:s text:c="2"/># <text:s/># <text:s/># <text:s/># <text:s/>#### <text:s/>##### <text:s text:c="3"/># <text:s/># <text:s/># <text:s text:c="8"/># <text:s text:c="7"/># <text:s text:c="4"/># <text:s/># <text:s/># <text:s/>#</text:span></text:span></text:p>
      <text:p text:style-name="P2"><text:span text:style-name="Drop_20_Caps"><text:span text:style-name="T10"># <text:s text:c="4"/># <text:s/># <text:s text:c="4"/># <text:s/># <text:s text:c="4"/># <text:s/># <text:s text:c="7"/># <text:s text:c="2"/># # <text:s text:c="8"/># <text:s text:c="7"/># <text:s text:c="4"/># <text:s/># <text:s text:c="4"/>#</text:span></text:span></text:p>
      <text:p text:style-name="P2"><text:span text:style-name="Drop_20_Caps"><text:span text:style-name="T10"># <text:s text:c="4"/># <text:s/># <text:s text:c="4"/># <text:s/># <text:s text:c="4"/># <text:s/># <text:s text:c="7"/># <text:s text:c="3"/>## <text:s text:c="2"/>### <text:s text:c="2"/># <text:s text:c="4"/># <text:s/># <text:s text:c="4"/># <text:s/># <text:s text:c="4"/>#</text:span></text:span></text:p>
      <text:p text:style-name="P2"><text:span text:style-name="Drop_20_Caps"><text:span text:style-name="T10">###### <text:s text:c="2"/># <text:s text:c="4"/># <text:s text:c="2"/>##### <text:s text:c="2"/>####### <text:s/># <text:s text:c="4"/># <text:s text:c="2"/>### <text:s text:c="3"/>##### <text:s text:c="2"/>####### <text:s/># <text:s text:c="4"/>#</text:span></text:span></text:p>
      <text:p text:style-name="P2"><text:span text:style-name="Drop_20_Caps"><text:span text:style-name="T10"/></text:span></text:p>
      <text:p text:style-name="P3"><text:span text:style-name="Drop_20_Caps"><text:span text:style-name="T9"/></text:span></text:p>
      <text:p text:style-name="P3"><text:span text:style-name="Drop_20_Caps"><text:span text:style-name="T9"/></text:span></text:p>
      <text:p text:style-name="P3"><text:span text:style-name="Drop_20_Caps"><text:span text:style-name="T9"/></text:span></text:p>
      <text:p text:style-name="P3"><text:span text:style-name="Drop_20_Caps"><text:span text:style-name="T11">Transcribed from original documents by Brent R. Brian &amp; Martha M. Brian.</text:span></text:span></text:p>
      <text:p text:style-name="P3"><text:span text:style-name="Drop_20_Caps"><text:span text:style-name="T9"/></text:span></text:p>
      <text:p text:style-name="P3"><text:span text:style-name="Drop_20_Caps"><text:span text:style-name="T11">This document and others can be found on our website:</text:span></text:span></text:p>
      <text:p text:style-name="P3"><text:span text:style-name="Drop_20_Caps"><text:span text:style-name="T9"/></text:span></text:p>
      <text:p text:style-name="P3"><text:a xlink:type="simple" xlink:href="http://www.bmgen.com/" text:style-name="Internet_20_link" text:visited-style-name="Visited_20_Internet_20_Link"><text:span text:style-name="Drop_20_Caps"><text:span text:style-name="T12">BMGEN</text:span></text:span></text:a></text:p>
      <text:p text:style-name="P3"><text:span text:style-name="Drop_20_Caps"><text:span text:style-name="T9"/></text:span></text:p>
      <text:p text:style-name="P3"><text:span text:style-name="Drop_20_Caps"><text:span text:style-name="T12">We claim </text:span></text:span><text:span text:style-name="CAPS_20_BOLD"><text:span text:style-name="T11">COPYLEFT </text:span></text:span><text:span text:style-name="Drop_20_Caps"><text:span text:style-name="T11">on the documents that we publish that are our original work.</text:span></text:span></text:p>
      <text:p text:style-name="P3"><text:span text:style-name="Drop_20_Caps"><text:span text:style-name="T9"/></text:span></text:p>
      <text:p text:style-name="P3"><text:span text:style-name="Drop_20_Caps"><text:span text:style-name="T9">COPYLEFT “rules” can be reviewed on the web site:</text:span></text:span></text:p>
      <text:p text:style-name="P3"><text:span text:style-name="Drop_20_Caps"><text:span text:style-name="T9"/></text:span></text:p>
      <text:p text:style-name="P3"><text:a xlink:type="simple" xlink:href="https://www.gnu.org/licenses/fdl.html" text:style-name="Internet_20_link" text:visited-style-name="Visited_20_Internet_20_Link"><text:span text:style-name="Drop_20_Caps"><text:span text:style-name="T9">GNU Free Documentation License</text:span></text:span></text:a></text:p>
      <text:p text:style-name="P3"><text:span text:style-name="Drop_20_Caps"><text:span text:style-name="T9"/></text:span></text:p>
      <text:p text:style-name="P3"><text:span text:style-name="Drop_20_Caps"><text:span text:style-name="T12">In short, use what you like. <text:s/>But if you use our stuff, mention us as the source.</text:span></text:span></text:p>
      <text:p text:style-name="P3"><text:span text:style-name="Drop_20_Caps"><text:span text:style-name="T9"/></text:span></text:p>
      <text:p text:style-name="P3"><text:span text:style-name="Drop_20_Caps"><text:span text:style-name="T12">Brent R. Brian</text:span></text:span></text:p>
      <text:p text:style-name="P3"><text:span text:style-name="Drop_20_Caps"><text:span text:style-name="T12">Martha M. Brian</text:span></text:span></text:p>
      <text:p text:style-name="P1"><text:a xlink:type="simple" xlink:href="mailto:BrianMitchellGenealogy@gmail.com" text:style-name="Internet_20_link" text:visited-style-name="Visited_20_Internet_20_Link"><text:span text:style-name="Drop_20_Caps"><text:span text:style-name="T12">BrianMitchellGenealogy@gmail.com</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6124" officeooo:paragraph-rsid="000a6124"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ab127" officeooo:paragraph-rsid="000ab127"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a6124"/>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s, Granville, NC, Denny &amp; Taylor</text:p>
        <text:p text:style-name="MP2">Research by <text:span text:style-name="MT1">Steven Denney</text:span></text:p>
      </style:header>
      <style:footer>
        <text:p text:style-name="MP3">Page <text:page-number text:select-page="current">2</text:page-number><text:s/><text:span text:style-name="MT2">of </text:span><text:span text:style-name="MT2"><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9M38S</meta:editing-duration>
    <meta:generator>LibreOffice/6.0.6.2$Linux_X86_64 LibreOffice_project/00$Build-2</meta:generator>
    <meta:initial-creator>brent </meta:initial-creator>
    <dc:date>2019-01-27T09:57:23.719960794</dc:date>
    <dc:creator>brent </dc:creator>
    <meta:document-statistic meta:table-count="0" meta:image-count="0" meta:object-count="0" meta:page-count="11" meta:paragraph-count="93" meta:word-count="2559" meta:character-count="14401" meta:non-whitespace-character-count="11542"/>
    <meta:template xlink:type="simple" xlink:actuate="onRequest" xlink:title="Genealogy" xlink:href="../genealogy.odt" meta:date="2015-11-26T17:05:27.996587531"/>
  </office:meta>
</office:document-meta>
</file>