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0165in"/>
          <style:tab-stop style:position="5.2602in" style:type="right"/>
        </style:tab-stops>
      </style:paragraph-properties>
      <style:text-properties style:font-name="Courier 10 Pitch1" fo:font-size="10pt" fo:language="en" fo:country="US" officeooo:rsid="000a314f" officeooo:paragraph-rsid="000cc736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cc736"/>
    </style:style>
    <style:style style:name="P3" style:family="paragraph" style:parent-style-name="Standard">
      <style:text-properties officeooo:paragraph-rsid="000cc736"/>
    </style:style>
    <style:style style:name="P4" style:family="paragraph" style:parent-style-name="Standard">
      <style:paragraph-properties fo:text-align="center" style:justify-single-word="false"/>
      <style:text-properties style:font-name="Liberation Mono2" fo:font-size="10pt" fo:language="en" fo:country="US" fo:font-weight="bold" officeooo:rsid="000a314f" officeooo:paragraph-rsid="000afad4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314f" officeooo:paragraph-rsid="000afad4" style:font-size-asian="10pt" style:font-weight-asian="bold" style:font-size-complex="10pt" style:font-weight-complex="bold"/>
    </style:style>
    <style:style style:name="P6" style:family="paragraph" style:parent-style-name="Standard">
      <style:paragraph-properties>
        <style:tab-stops>
          <style:tab-stop style:position="2.0165in"/>
          <style:tab-stop style:position="5.2602in" style:type="right"/>
        </style:tab-stops>
      </style:paragraph-properties>
      <style:text-properties style:font-name="Liberation Mono2" fo:font-size="10pt" fo:language="en" fo:country="US" officeooo:rsid="000a314f" officeooo:paragraph-rsid="000a314f" style:font-size-asian="10pt" style:font-size-complex="10pt"/>
    </style:style>
    <style:style style:name="P7" style:family="paragraph" style:parent-style-name="Standard">
      <style:text-properties style:font-name="Liberation Mono2" fo:font-size="10pt" fo:language="en" fo:country="US" officeooo:rsid="000a314f" officeooo:paragraph-rsid="000a314f" style:font-size-asian="10pt" style:font-size-complex="10pt"/>
    </style:style>
    <style:style style:name="P8" style:family="paragraph" style:parent-style-name="Standard">
      <style:paragraph-properties fo:break-before="page"/>
      <style:text-properties officeooo:paragraph-rsid="000cc736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a314f" officeooo:paragraph-rsid="000afad4" style:font-size-asian="10pt" style:font-weight-asian="bold" style:font-size-complex="10pt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a314f" officeooo:paragraph-rsid="000afad4" style:font-size-asian="10pt" style:font-size-complex="10pt"/>
    </style:style>
    <style:style style:name="P1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afad4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fo:font-weight="bold" style:font-weight-asian="bold" style:font-weight-complex="bold"/>
    </style:style>
    <style:style style:name="T8" style:family="text">
      <style:text-properties style:font-name="Liberation Mono2" officeooo:rsid="00188a04"/>
    </style:style>
    <style:style style:name="T9" style:family="text">
      <style:text-properties style:font-name="Liberation Mono2" officeooo:rsid="0018fea3"/>
    </style:style>
    <style:style style:name="T10" style:family="text">
      <style:text-properties officeooo:rsid="000cc736"/>
    </style:style>
    <style:style style:name="T11" style:family="text">
      <style:text-properties officeooo:rsid="000e59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AGE 103<text:tab/> <text:s text:c="12"/>MARRIAGE LICENSES, 1777-1801</text:p>
      <text:p text:style-name="P6"/>
      <text:p text:style-name="P6">Brian, Rachel<text:tab/><text:span text:style-name="T11">Wh</text:span>eat, Joseph<text:tab/>Dec 12, 1791</text:p>
      <text:p text:style-name="P6">Brian, William<text:tab/>Padgett, Sarah<text:tab/>Jan 13, 1787</text:p>
      <text:p text:style-name="P6">Bryan, Eliza<text:tab/>Church, Thomas<text:tab/>Dec <text:s/>6, 1777</text:p>
      <text:p text:style-name="P6">Bryan, Elizabeth<text:tab/>Mayliew, Henry<text:tab/>Jul <text:span text:style-name="T2">10</text:span>, <text:span text:style-name="T2">1</text:span>8<text:span text:style-name="T2">00</text:span></text:p>
      <text:p text:style-name="P6">Bryan, Jane<text:tab/>Stewart, William<text:tab/>Jun <text:s/>6, 1783</text:p>
      <text:p text:style-name="P6">Bryan, Lewis<text:tab/>Church, Marg<text:span text:style-name="T2">ret</text:span><text:tab/>Jan 16, 1779</text:p>
      <text:p text:style-name="P6">Brya<text:span text:style-name="T10">n,</text:span> Margaret<text:tab/>Manning, William W<text:tab/>Jun 30, 1<text:span text:style-name="T2">800</text:span></text:p>
      <text:p text:style-name="P6">Bryan, Richard<text:tab/>Ball, Ann Busey<text:tab/>Jan 27, 1786</text:p>
      <text:p text:style-name="P6">Bryan, Richard<text:tab/>Steel, Mary<text:tab/>Sep 29, 1796</text:p>
      <text:p text:style-name="P6">Bryan, Sarah Ann<text:tab/>Talbutt, Paul<text:tab/>Mar <text:s/>4, 1791</text:p>
      <text:p text:style-name="P6">Bryan, William Thomas<text:tab/>Smith, Lucy<text:tab/>Mar 23, 1778</text:p>
      <text:p text:style-name="P6">Bryant, Mary<text:tab/>Davis, John<text:tab/>Oct 20, 1779</text:p>
      <text:p text:style-name="P6">Bryant, Rich<text:span text:style-name="T2">ar</text:span>d<text:tab/>Harris, Eleanor<text:tab/>May 17, 1782</text:p>
      <text:p text:style-name="P8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2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7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8">Transcribed from original documents by Brent R. Brian &amp; Martha M. Brian.</text:span></text:span></text:p>
      <text:p text:style-name="P3"><text:span text:style-name="Drop_20_Caps"><text:span text:style-name="T6"/></text:span></text:p>
      <text:p text:style-name="P3"><text:span text:style-name="Drop_20_Caps"><text:span text:style-name="T8">This document and others can be found on our website:</text:span></text:span></text:p>
      <text:p text:style-name="P3"><text:span text:style-name="Drop_20_Caps"><text:span text:style-name="T6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3"><text:span text:style-name="Drop_20_Caps"><text:span text:style-name="T6"/></text:span></text:p>
      <text:p text:style-name="P3"><text:span text:style-name="Drop_20_Caps"><text:span text:style-name="T9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3"><text:span text:style-name="Drop_20_Caps"><text:span text:style-name="T6"/></text:span></text:p>
      <text:p text:style-name="P3"><text:span text:style-name="Drop_20_Caps"><text:span text:style-name="T6">COPYLEFT “rules” can be reviewed on the web site:</text:span></text:span></text:p>
      <text:p text:style-name="P3"><text:span text:style-name="Drop_20_Caps"><text:span text:style-name="T6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3"><text:span text:style-name="Drop_20_Caps"><text:span text:style-name="T6"/></text:span></text:p>
      <text:p text:style-name="P3"><text:span text:style-name="Drop_20_Caps"><text:span text:style-name="T9">In short, use what you like. <text:s/>But if you use our stuff, mention us as the source.</text:span></text:span></text:p>
      <text:p text:style-name="P3"><text:span text:style-name="Drop_20_Caps"><text:span text:style-name="T6"/></text:span></text:p>
      <text:p text:style-name="P3"><text:span text:style-name="Drop_20_Caps"><text:span text:style-name="T9">Brent R. Brian</text:span></text:span></text:p>
      <text:p text:style-name="P3"><text:span text:style-name="Drop_20_Caps"><text:span text:style-name="T9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a314f" officeooo:paragraph-rsid="000afad4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Liberation Mono2" fo:font-size="10pt" fo:language="en" fo:country="US" fo:font-weight="bold" officeooo:rsid="000a314f" officeooo:paragraph-rsid="000afad4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314f" officeooo:paragraph-rsid="000afad4" style:font-size-asian="10pt" style:font-weight-asian="bold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ARYLAND RECORDS, COLONIAL, REVOLUTIONARY,</text:p>
        <text:p text:style-name="MP2">COUNTY AND CHURCH, FROM ORIGINAL SOURCES</text:p>
        <text:p text:style-name="MP3">BY GAINS MARCUS BRUMBAUGH</text:p>
      </style:header>
      <style:footer>
        <text:p text:style-name="MP4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9M48S</meta:editing-duration>
    <meta:generator>LibreOffice/6.0.6.2$Linux_X86_64 LibreOffice_project/00$Build-2</meta:generator>
    <meta:initial-creator>brent </meta:initial-creator>
    <dc:date>2019-01-27T09:55:49.522041490</dc:date>
    <dc:creator>brent </dc:creator>
    <meta:document-statistic meta:table-count="0" meta:image-count="0" meta:object-count="0" meta:page-count="2" meta:paragraph-count="36" meta:word-count="295" meta:character-count="1684" meta:non-whitespace-character-count="1138"/>
    <meta:template xlink:type="simple" xlink:actuate="onRequest" xlink:title="Genealogy" xlink:href="../genealogy.odt" meta:date="2015-11-26T17:05:27.996587531"/>
  </office:meta>
</office:document-meta>
</file>