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" fo:language="en" fo:country="US" officeooo:rsid="000ce2ba" officeooo:paragraph-rsid="0010218a" style:font-name-complex="Courier New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language="en" fo:country="US" officeooo:rsid="000ce2ba" officeooo:paragraph-rsid="000ce2ba" style:font-name-complex="Courier New"/>
    </style:style>
    <style:style style:name="P3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/>
      <style:text-properties style:font-name="Liberation Mono2" fo:language="en" fo:country="US" officeooo:rsid="000ce2ba" officeooo:paragraph-rsid="000ce2ba" style:font-name-complex="Courier New"/>
    </style:style>
    <style:style style:name="P4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language="en" fo:country="US" fo:font-weight="bold" officeooo:rsid="000ce2ba" officeooo:paragraph-rsid="000e1e3d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0218a"/>
    </style:style>
    <style:style style:name="P6" style:family="paragraph" style:parent-style-name="Standard">
      <style:text-properties officeooo:paragraph-rsid="0010218a"/>
    </style:style>
    <style:style style:name="P7" style:family="paragraph" style:parent-style-name="Standard">
      <style:paragraph-properties fo:break-before="page"/>
      <style:text-properties officeooo:paragraph-rsid="0010218a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0e3fa6"/>
    </style:style>
    <style:style style:name="T1" style:family="text">
      <style:text-properties fo:text-transform="uppercase" fo:color="#000000" style:font-name="Courier 10 Pitch1" fo:font-size="10pt" fo:font-weight="bold"/>
    </style:style>
    <style:style style:name="T2" style:family="text">
      <style:text-properties fo:text-transform="uppercase" fo:color="#000000" fo:font-size="10pt" fo:font-weight="bold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IAN/BRIANT/BRIEN/BRYAN/BRYANT </text:p>
      <text:p text:style-name="P2"/>
      <text:p text:style-name="P2">BRIAN, (?), in, by 14 March 1738 Hannah, dau. of John Simkins of Salto. Co. (127:20). </text:p>
      <text:p text:style-name="P2"/>
      <text:p text:style-name="P2">BRIAN, DANIEL, m. 28 Nov. 1703 Ann Veares (128:17). </text:p>
      <text:p text:style-name="P2"/>
      <text:p text:style-name="P2">BRIAN (O'BRYAN), DANIEL, m. Mary (?) and had iss.: CHARLES, b. 5 May 1708 in Cecil Co. (129:211). </text:p>
      <text:p text:style-name="P2"/>
      <text:p text:style-name="P2">BRIAN, DAVID, son of John and Catherine, age 1 on 4 July 1758, bound to Dorcas Thomas and Christopher Sutton in Nov. 1757 (44; 46:80). </text:p>
      <text:p text:style-name="P2"/>
      <text:p text:style-name="P2">BRIAN, DENNIS, est. admin. by George Presstman on 6 June 1778 (8:42). </text:p>
      <text:p text:style-name="P2"/>
      <text:p text:style-name="P2">BRIAN (BRYAN), DERBY, was transp. c.1668 and by 1695 was a taxable in Spesutia Hund. (140; 388). </text:p>
      <text:p text:style-name="P2"/>
      <text:p text:style-name="P2">BRIAN, JAMES, 4 July 1754 Mary Haven, dau. of Luke and Sarah (Crooke) Raven (131 : 45; 210<text:span text:style-name="T2">-</text:span>31:123). </text:p>
      <text:p text:style-name="P2"/>
      <text:p text:style-name="P2">BRIAN, JOHN, was in Salto. Co. by 1695 as a taxable in s. side Patapsco Hund. (140). </text:p>
      <text:p text:style-name="P2"/>
      <text:p text:style-name="P2">BRIAN (BRYAN), LEWIS, was in Md. by 1676 and acquired at least one tract called Bryen's Forest; admin. bond posted 20 March 1676 by Jonas Bowen and Nicholas Corbin with Richard Ball and John Hardin; will, 31 Jan. 1676 <text:span text:style-name="T2">-</text:span> 5 Feb. 1676, left property to Nicholas Corbin and 100 a. Bryan's Forest to Eliza dau. of Jonas Bowen, and if said El I a d. without heirs, land ~.s to go to the children of William and Ellinor Smith of Nansemond R., Jonas Bowen and Nicholas Corbin were overseers (1:81; 11; 110:107). </text:p>
      <text:p text:style-name="P2"/>
      <text:p text:style-name="P2">BRIAN (BRYANT), MARY, Ind. for bast., March 1720/1 (23:435) </text:p>
      <text:p text:style-name="P2"/>
      <text:p text:style-name="P2">BRIAN (O'BRYAN), TERRENCE, m. Margaret (?), and had iss.: DANIEL, b. 19 Sept. 1709 in Cecil Co. (129:211). </text:p>
      <text:p text:style-name="P2"/>
      <text:p text:style-name="P2">BRIAN (BRYAN), THURLO, in. Cecilia or Cissill (?) and had iss.: BENJAMIN, b. 17 Sept. 1721; MARY, b. 17 Jan. 1722; JAMES, b. 15 April 1725; ELLINOR, b. I Nov. 1727; EDWARD, b. 15 Aug. 1729; PROVIDENCE, b. 27 Aug. 1731 (133:5, 36). </text:p>
      <text:p text:style-name="P2"/>
      <text:p text:style-name="P2">BRIAN, WILLIAM, m. 5 May 1746 Hannah Wallis, and had iss.: ELIZABETH, b. 10 Nov. 1745 (sic) (131:30, 126/r). </text:p>
      <text:p text:style-name="P7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7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6"/></text:span></text:p>
      <text:p text:style-name="P6"><text:span text:style-name="Drop_20_Caps"><text:span text:style-name="T8">Transcribed from original documents by Brent R. Brian &amp; Martha M. Brian.</text:span></text:span></text:p>
      <text:p text:style-name="P6"><text:span text:style-name="Drop_20_Caps"><text:span text:style-name="T6"/></text:span></text:p>
      <text:p text:style-name="P6"><text:span text:style-name="Drop_20_Caps"><text:span text:style-name="T8">This document and others can be found on our website:</text:span></text:span></text:p>
      <text:p text:style-name="P6"><text:span text:style-name="Drop_20_Caps"><text:span text:style-name="T6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6"><text:span text:style-name="Drop_20_Caps"><text:span text:style-name="T6"/></text:span></text:p>
      <text:p text:style-name="P6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6"><text:span text:style-name="Drop_20_Caps"><text:span text:style-name="T6"/></text:span></text:p>
      <text:p text:style-name="P6"><text:span text:style-name="Drop_20_Caps"><text:span text:style-name="T6">COPYLEFT “rules” can be reviewed on the web site:</text:span></text:span></text:p>
      <text:p text:style-name="P6"><text:span text:style-name="Drop_20_Caps"><text:span text:style-name="T6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6"><text:span text:style-name="Drop_20_Caps"><text:span text:style-name="T6"/></text:span></text:p>
      <text:p text:style-name="P6"><text:span text:style-name="Drop_20_Caps"><text:span text:style-name="T9">In short, use what you like. <text:s/>But if you use our stuff, mention us as the source.</text:span></text:span></text:p>
      <text:p text:style-name="P6"><text:span text:style-name="Drop_20_Caps"><text:span text:style-name="T6"/></text:span></text:p>
      <text:p text:style-name="P6"><text:span text:style-name="Drop_20_Caps"><text:span text:style-name="T9">Brent R. Brian</text:span></text:span></text:p>
      <text:p text:style-name="P6"><text:span text:style-name="Drop_20_Caps"><text:span text:style-name="T9">Martha M. Brian</text:span></text:span></text:p>
      <text:p text:style-name="P1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in" fo:margin-right="0in" fo:text-align="center" style:justify-single-word="false" fo:orphans="2" fo:widows="2" fo:text-indent="0in" style:auto-text-indent="false" style:page-number="auto" fo:background-color="transparent" style:writing-mode="lr-tb"/>
      <style:text-properties style:font-name="Liberation Mono2" fo:language="en" fo:country="US" fo:font-weight="bold" officeooo:rsid="000ce2ba" officeooo:paragraph-rsid="000e1e3d" style:font-weight-asian="bold" style:font-name-complex="Courier New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e3fa6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ALTIMORE COUNTY FAMILIES, 1659 - 1759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9-01T12:21:00</meta:creation-date>
    <dc:creator>brent </dc:creator>
    <dc:date>2019-01-27T09:49:44.536895917</dc:date>
    <meta:editing-cycles>8</meta:editing-cycles>
    <meta:editing-duration>PT3H37M5S</meta:editing-duration>
    <meta:generator>LibreOffice/6.0.6.2$Linux_X86_64 LibreOffice_project/00$Build-2</meta:generator>
    <meta:document-statistic meta:table-count="0" meta:image-count="0" meta:object-count="0" meta:page-count="2" meta:paragraph-count="33" meta:word-count="502" meta:character-count="2783" meta:non-whitespace-character-count="2031"/>
  </office:meta>
</office:document-meta>
</file>