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officeooo:paragraph-rsid="000ee7a7" style:font-name-complex="Courier New"/>
    </style:style>
    <style:style style:name="P2" style:family="paragraph" style:parent-style-name="Standard">
      <style:paragraph-properties fo:text-align="center" style:justify-single-word="false"/>
      <style:text-properties officeooo:paragraph-rsid="000ee7a7"/>
    </style:style>
    <style:style style:name="P3" style:family="paragraph" style:parent-style-name="Standard">
      <style:text-properties officeooo:paragraph-rsid="000ee7a7"/>
    </style:style>
    <style:style style:name="P4" style:family="paragraph" style:parent-style-name="Standard">
      <style:text-properties style:font-name="Liberation Mono2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Liberation Mono2" fo:font-size="10pt" fo:font-weight="bold" officeooo:paragraph-rsid="000d8661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break-before="page"/>
      <style:text-properties officeooo:paragraph-rsid="000ee7a7"/>
    </style:style>
    <style:style style:name="P7" style:family="paragraph" style:parent-style-name="Standard" style:master-page-name="Standard">
      <style:paragraph-properties style:page-number="auto"/>
      <style:text-properties style:font-name="Liberation Mono2" style:font-name-complex="Courier New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e84bf" style:font-size-asian="10pt" style:font-size-complex="10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4680*" fo:start-indent="0in" fo:end-indent="0.1in"/>
          <style:column style:rel-width="4680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name_list">
        <text:p text:style-name="P7">Brian, Ada Thomas</text:p>
        <text:p text:style-name="P4">Brian, Alexis</text:p>
        <text:p text:style-name="P4">Brian, Alexis Morgan</text:p>
        <text:p text:style-name="P4">Brian, Alexis Morgan, Jr.</text:p>
        <text:p text:style-name="P4">Brian, Alice Adeline</text:p>
        <text:p text:style-name="P4">Brian, Alice Evelyn</text:p>
        <text:p text:style-name="P4">Brian, Amanda Elizabeth</text:p>
        <text:p text:style-name="P4">Brian, Andrew D.</text:p>
        <text:p text:style-name="P4">Brian, Andrew Fuller</text:p>
        <text:p text:style-name="P4">Brian, Angeliah</text:p>
        <text:p text:style-name="P4">Brian, Ann</text:p>
        <text:p text:style-name="P4">Brian, Anna Eliza</text:p>
        <text:p text:style-name="P4">Brian, Arora</text:p>
        <text:p text:style-name="P4">Brian, Barbara Leane</text:p>
        <text:p text:style-name="P4">Brian, Ben Frank, III</text:p>
        <text:p text:style-name="P4">Brian, Ben Frank, Jr.</text:p>
        <text:p text:style-name="P4">Brian, Benjamin Franklin</text:p>
        <text:p text:style-name="P4">Brian, Benjamin Franklin</text:p>
        <text:p text:style-name="P4">Brian, Bessie Curtis</text:p>
        <text:p text:style-name="P4">Brian, Beverly D.</text:p>
        <text:p text:style-name="P4">Brian, Carole Lynn</text:p>
        <text:p text:style-name="P4">Brian, Cecil Alonzo</text:p>
        <text:p text:style-name="P4">Brian, Celeste Mary</text:p>
        <text:p text:style-name="P4">Brian, Cherrie Lucille</text:p>
        <text:p text:style-name="P4">Brian, Cheryl Lynn</text:p>
        <text:p text:style-name="P4">Brian, Clara</text:p>
        <text:p text:style-name="P4">Brian, Clara Alma</text:p>
        <text:p text:style-name="P4">Brian, Clara Crystal</text:p>
        <text:p text:style-name="P4">Brian, Clara Jane</text:p>
        <text:p text:style-name="P4">Brian, Clay Alexis</text:p>
        <text:p text:style-name="P4">Brian, Clemmie Marion</text:p>
        <text:p text:style-name="P4">Brian, Crystal Lee</text:p>
        <text:p text:style-name="P4">Brian, David Annison</text:p>
        <text:p text:style-name="P4">Brian, David Clifford</text:p>
        <text:p text:style-name="P4">Brian, Deborah Lee</text:p>
        <text:p text:style-name="P4">Brian, Demeris</text:p>
        <text:p text:style-name="P4">Brian, Derrick</text:p>
        <text:p text:style-name="P4">Brian, Diaz Alberto</text:p>
        <text:p text:style-name="P4">Brian, Dodridge</text:p>
        <text:p text:style-name="P4">Brian, Donald Allen</text:p>
        <text:p text:style-name="P4">Brian, Donald Reynaud</text:p>
        <text:p text:style-name="P4">Brian, Dorothy Ann</text:p>
        <text:p text:style-name="P4">Brian, Dorothy Edna</text:p>
        <text:p text:style-name="P4">Brian, Dorothy May</text:p>
        <text:p text:style-name="P4">Brian, Drenda Lee</text:p>
        <text:p text:style-name="P4">Brian, D'Ulanda</text:p>
        <text:p text:style-name="P4">Brian, Earnest</text:p>
        <text:p text:style-name="P4">Brian, Edna</text:p>
        <text:p text:style-name="P4">Brian, Elijah M.</text:p>
        <text:p text:style-name="P4">Brian, Elijah M.</text:p>
        <text:p text:style-name="P4">Brian, Elizabeth</text:p>
        <text:p text:style-name="P4">Brian, Elizabeth</text:p>
        <text:p text:style-name="P4">Brian, Elmo Aswell</text:p>
        <text:p text:style-name="P4">Brian, Emily</text:p>
        <text:p text:style-name="P4">Brian, Emily B.</text:p>
        <text:p text:style-name="P4">Brian, Erastus Francis</text:p>
        <text:p text:style-name="P4">Brian, Ernest Dewitt</text:p>
        <text:p text:style-name="P4">Brian, Esther</text:p>
        <text:p text:style-name="P4">Brian, Eugene Alexis</text:p>
        <text:p text:style-name="P4">Brian, Eugene Thornton</text:p>
        <text:p text:style-name="P4">Brian, Eugene Warren</text:p>
        <text:p text:style-name="P4">Brian, Eugene Warren, Jr.</text:p>
        <text:p text:style-name="P4">Brian, Eulalie Alva</text:p>
        <text:p text:style-name="P4">Brian, Frances Zenobia</text:p>
        <text:p text:style-name="P4">Brian, Francis</text:p>
        <text:p text:style-name="P4">Brian, Francis Morgan</text:p>
        <text:p text:style-name="P4">Brian, Francis Nathaniel</text:p>
        <text:p text:style-name="P4">Brian, Francis Nathaniel</text:p>
        <text:p text:style-name="P4">Brian, Francis Robert</text:p>
        <text:p text:style-name="P4">Brian, Geneva Angelina</text:p>
        <text:p text:style-name="P4">Brian, George Washington</text:p>
        <text:p text:style-name="P4">Brian, George Washington</text:p>
        <text:p text:style-name="P4">Brian, Gladys Ella</text:p>
        <text:p text:style-name="P4">Brian, Hannah Matilda</text:p>
        <text:p text:style-name="P4">Brian, Hardy</text:p>
        <text:p text:style-name="P4">Brian, Hardy</text:p>
        <text:p text:style-name="P4">Brian, Hardy II</text:p>
        <text:p text:style-name="P4">Brian, Hardy II</text:p>
        <text:p text:style-name="P4">Brian, Hardy Lee</text:p>
        <text:p text:style-name="P4">Brian, Hardy Leslie</text:p>
        <text:p text:style-name="P4">Brian, Hardy S.</text:p>
        <text:p text:style-name="P4">Brian, Harvey</text:p>
        <text:p text:style-name="P4">Brian, Harvey Ezekial</text:p>
        <text:p text:style-name="P4">Brian, Harvey Iley</text:p>
        <text:p text:style-name="P4">Brian, Helen Marie</text:p>
        <text:p text:style-name="P4">Brian, Henry Morgan</text:p>
        <text:p text:style-name="P4">Brian, Homera Vaughn</text:p>
        <text:p text:style-name="P4">Brian, Hugh I.</text:p>
        <text:p text:style-name="P4">Brian, Hypolite Ferrand</text:p>
        <text:p text:style-name="P4">Brian, Ida Lizzie</text:p>
        <text:p text:style-name="P4">Brian, Iley Lafayette</text:p>
        <text:p text:style-name="P4">Brian, Iley Marian</text:p>
        <text:p text:style-name="P4">Brian, Iley Marion</text:p>
        <text:p text:style-name="P4">Brian, Isaac Newton</text:p>
        <text:p text:style-name="P4">Brian, James</text:p>
        <text:p text:style-name="P4">Brian, James</text:p>
        <text:p text:style-name="P4">Brian, James Crocker</text:p>
        <text:p text:style-name="P4">Brian, James Harbin</text:p>
        <text:p text:style-name="P4">Brian, James Madison</text:p>
        <text:p text:style-name="P4">Brian, James Seaborn</text:p>
        <text:p text:style-name="P4"><text:soft-page-break/>Brian, Jemima</text:p>
        <text:p text:style-name="P4">Brian, Jeremiah</text:p>
        <text:p text:style-name="P4">Brian, Jewell Elizabeth</text:p>
        <text:p text:style-name="P4">Brian, Jimmie Lee</text:p>
        <text:p text:style-name="P4">Brian, Joan Diane</text:p>
        <text:p text:style-name="P4">Brian, Joan Melani</text:p>
        <text:p text:style-name="P4">Brian, Joel Dow</text:p>
        <text:p text:style-name="P4">Brian, John Daughaty</text:p>
        <text:p text:style-name="P4">Brian, John Daughaty, Jr.</text:p>
        <text:p text:style-name="P4">Brian, John Jackson</text:p>
        <text:p text:style-name="P4">Brian, John Randall</text:p>
        <text:p text:style-name="P4">Brian, Joseph Wilson</text:p>
        <text:p text:style-name="P4">Brian, Judith Ann</text:p>
        <text:p text:style-name="P4">Brian, Kathryn Eloise</text:p>
        <text:p text:style-name="P4">Brian, Kenneth Jerry</text:p>
        <text:p text:style-name="P4">Brian, Kimberly Ann</text:p>
        <text:p text:style-name="P4">Brian, Laura Alice</text:p>
        <text:p text:style-name="P4">Brian, Leanna Sue</text:p>
        <text:p text:style-name="P4">Brian, Leslie Nathaniel</text:p>
        <text:p text:style-name="P4">Brian, Lillian Elizabeth</text:p>
        <text:p text:style-name="P4">Brian, Linda Jean</text:p>
        <text:p text:style-name="P4">Brian, Linda Lee</text:p>
        <text:p text:style-name="P4">Brian, Lizabeth Ann</text:p>
        <text:p text:style-name="P4">Brian, Louisa Elizabeth</text:p>
        <text:p text:style-name="P4">Brian, Louisiana</text:p>
        <text:p text:style-name="P4">Brian, Loura Fern</text:p>
        <text:p text:style-name="P4">Brian, Lucia Leck</text:p>
        <text:p text:style-name="P4">Brian, Lucile</text:p>
        <text:p text:style-name="P4">Brian, Lucinda Isabel</text:p>
        <text:p text:style-name="P4">Brian, Luther</text:p>
        <text:p text:style-name="P4">Brian, Lydda</text:p>
        <text:p text:style-name="P4">Brian, Lydia Isadora</text:p>
        <text:p text:style-name="P4">Brian, Lydia Isadora</text:p>
        <text:p text:style-name="P4">Brian, Madomesella</text:p>
        <text:p text:style-name="P4">Brian, Marc Drew</text:p>
        <text:p text:style-name="P4">Brian, Margaret M.</text:p>
        <text:p text:style-name="P4">Brian, Marie Milling</text:p>
        <text:p text:style-name="P4">Brian, Marilyn Jane</text:p>
        <text:p text:style-name="P4">Brian, Martha</text:p>
        <text:p text:style-name="P4">Brian, Martha Amanda</text:p>
        <text:p text:style-name="P4">Brian, Martha Elvira</text:p>
        <text:p text:style-name="P4">Brian, Mary</text:p>
        <text:p text:style-name="P4">Brian, Mary Adaline</text:p>
        <text:p text:style-name="P4">Brian, Mary Catherine</text:p>
        <text:p text:style-name="P4">Brian, Mary Ellen</text:p>
        <text:p text:style-name="P4">Brian, Mary Eugenia</text:p>
        <text:p text:style-name="P4">Brian, Mary Geneva</text:p>
        <text:p text:style-name="P4">Brian, Mary L.</text:p>
        <text:p text:style-name="P4">Brian, Mary Rogillio</text:p>
        <text:p text:style-name="P4">Brian, Mary Thelma</text:p>
        <text:p text:style-name="P4">Brian, Matilda</text:p>
        <text:p text:style-name="P4">Brian, Maude</text:p>
        <text:p text:style-name="P4">Brian, Mehitibel</text:p>
        <text:p text:style-name="P4">Brian, Mehitibel</text:p>
        <text:p text:style-name="P4">Brian, Michael Hardy</text:p>
        <text:p text:style-name="P4">Brian, Milby</text:p>
        <text:p text:style-name="P4">Brian, Milicha</text:p>
        <text:p text:style-name="P4">Brian, Milton</text:p>
        <text:p text:style-name="P4">Brian, Milton Robert</text:p>
        <text:p text:style-name="P4">Brian, Nancy</text:p>
        <text:p text:style-name="P4">Brian, Nancy Ann</text:p>
        <text:p text:style-name="P4">Brian, Nancy Wnedel</text:p>
        <text:p text:style-name="P4">Brian, Nathaniel</text:p>
        <text:p text:style-name="P4">Brian, Nathaniel Moreland</text:p>
        <text:p text:style-name="P4">Brian, Ned</text:p>
        <text:p text:style-name="P4">Brian, Oddette Alma</text:p>
        <text:p text:style-name="P4">Brian, Olive Eager</text:p>
        <text:p text:style-name="P4">Brian, P. L. Thibaut</text:p>
        <text:p text:style-name="P4">Brian, Patricia</text:p>
        <text:p text:style-name="P4">Brian, Patricia Ann</text:p>
        <text:p text:style-name="P4">Brian, Peggy Jean</text:p>
        <text:p text:style-name="P4">Brian, Peninah Appoline</text:p>
        <text:p text:style-name="P4">Brian, Percy Kirby</text:p>
        <text:p text:style-name="P4">Brian, Percy Kirby II</text:p>
        <text:p text:style-name="P4">Brian, Philip Kirby</text:p>
        <text:p text:style-name="P4">Brian, Polly Jo</text:p>
        <text:p text:style-name="P4">Brian, Rachel Thomas</text:p>
        <text:p text:style-name="P4">Brian, Randall James</text:p>
        <text:p text:style-name="P4">Brian, Randall James, Jr.</text:p>
        <text:p text:style-name="P4">Brian, Randall Wayne</text:p>
        <text:p text:style-name="P4">Brian, Reba Jeanette</text:p>
        <text:p text:style-name="P4">Brian, Robert</text:p>
        <text:p text:style-name="P4">Brian, Robert Annison</text:p>
        <text:p text:style-name="P4">Brian, Robert C.</text:p>
        <text:p text:style-name="P4">Brian, Robert George</text:p>
        <text:p text:style-name="P4">Brian, Robert Gerald</text:p>
        <text:p text:style-name="P4">Brian, Robert Milling</text:p>
        <text:p text:style-name="P4">Brian, Robert Milton</text:p>
        <text:p text:style-name="P4">Brian, Rosana Catherine</text:p>
        <text:p text:style-name="P4">Brian, Rosemary Hope</text:p>
        <text:p text:style-name="P4">Brian, Salome</text:p>
        <text:p text:style-name="P4">Brian, Sandra Lou</text:p>
        <text:p text:style-name="P4">Brian, Sarah</text:p>
        <text:p text:style-name="P4">Brian, Sarah</text:p>
        <text:p text:style-name="P4">Brian, Sherrie Ann</text:p>
        <text:p text:style-name="P4">Brian, Solomon Morgan</text:p>
        <text:p text:style-name="P4">Brian, Solomon Morgan</text:p>
        <text:p text:style-name="P4">Brian, Solomon Morgan</text:p>
        <text:p text:style-name="P4">Brian, Solomon Morgan, Jr.</text:p>
        <text:p text:style-name="P4">Brian, Susan Carter</text:p>
        <text:p text:style-name="P4"><text:soft-page-break/>Brian, Susanna</text:p>
        <text:p text:style-name="P4">Brian, Ted</text:p>
        <text:p text:style-name="P4">Brian, Thelma Fern</text:p>
        <text:p text:style-name="P4">Brian, Theodocia Ann Adeline</text:p>
        <text:p text:style-name="P4">Brian, Thomas James</text:p>
        <text:p text:style-name="P4">Brian, Thomas Wilson</text:p>
        <text:p text:style-name="P4">Brian, Tressie Edith</text:p>
        <text:p text:style-name="P4">Brian, Valarie</text:p>
        <text:p text:style-name="P4">Brian, Valarus John</text:p>
        <text:p text:style-name="P4">Brian, Valarus John, Jr.</text:p>
        <text:p text:style-name="P4">Brian, Virginia Louise</text:p>
        <text:p text:style-name="P4">Brian, Walter McElroy</text:p>
        <text:p text:style-name="P4">Brian, Weaver Tannehill</text:p>
        <text:p text:style-name="P4">Brian, Weaver Tannehill, III</text:p>
        <text:p text:style-name="P4">Brian, Weaver Tannehill, Jr.</text:p>
        <text:p text:style-name="P4">Brian, Wickliff</text:p>
        <text:p text:style-name="P4">Brian, William</text:p>
        <text:p text:style-name="P4">Brian, William Asa</text:p>
        <text:p text:style-name="P4">Brian, William Henry</text:p>
        <text:p text:style-name="P4">Brian, William Herman</text:p>
        <text:p text:style-name="P4">Brian, William Herman, Jr.</text:p>
        <text:p text:style-name="P4">Brian, William II</text:p>
        <text:p text:style-name="P4">Brian, William John</text:p>
        <text:p text:style-name="P4">Brian, William John II</text:p>
        <text:p text:style-name="P4">Brian, William M.</text:p>
        <text:p text:style-name="P4">Brian, William Morgan</text:p>
        <text:p text:style-name="P4">Brian, William R.</text:p>
        <text:p text:style-name="P4">Brian, William Sands Morgan</text:p>
        <text:p text:style-name="P4">Brian, William Thomas</text:p>
        <text:p text:style-name="P4">Brian, William Thomas, Jr.</text:p>
        <text:p text:style-name="P4">Brian, Zenobia Emiline</text:p>
        <text:p text:style-name="P4">Bryan, Milberry</text:p>
        <text:p text:style-name="P4">Bryan, Nellie Asalee</text:p>
        <text:p text:style-name="P4">Bryant, Dorothy Elisa</text:p>
      </text:section>
      <text:p text:style-name="P6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5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4"/></text:span></text:p>
      <text:p text:style-name="P3"><text:span text:style-name="Drop_20_Caps"><text:span text:style-name="T6">Transcribed from original documents by Brent R. Brian &amp; Martha M. Brian.</text:span></text:span></text:p>
      <text:p text:style-name="P3"><text:span text:style-name="Drop_20_Caps"><text:span text:style-name="T4"/></text:span></text:p>
      <text:p text:style-name="P3"><text:span text:style-name="Drop_20_Caps"><text:span text:style-name="T6">This document and others can be found on our website:</text:span></text:span></text:p>
      <text:p text:style-name="P3"><text:span text:style-name="Drop_20_Caps"><text:span text:style-name="T4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3"><text:span text:style-name="Drop_20_Caps"><text:span text:style-name="T4"/></text:span></text:p>
      <text:p text:style-name="P3"><text:span text:style-name="Drop_20_Caps"><text:span text:style-name="T4">COPYLEFT “rules” can be reviewed on the web site:</text:span></text:span></text:p>
      <text:p text:style-name="P3"><text:span text:style-name="Drop_20_Caps"><text:span text:style-name="T4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3"><text:span text:style-name="Drop_20_Caps"><text:span text:style-name="T4"/></text:span></text:p>
      <text:p text:style-name="P3"><text:span text:style-name="Drop_20_Caps"><text:span text:style-name="T7">In short, use what you like. <text:s/>But if you use our stuff, mention us as the source.</text:span></text:span></text:p>
      <text:p text:style-name="P3"><text:span text:style-name="Drop_20_Caps"><text:span text:style-name="T4"/></text:span></text:p>
      <text:p text:style-name="P3"><text:span text:style-name="Drop_20_Caps"><text:span text:style-name="T7">Brent R. Brian</text:span></text:span></text:p>
      <text:p text:style-name="P3"><text:span text:style-name="Drop_20_Caps"><text:span text:style-name="T7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Mono2" fo:font-size="10pt" fo:font-weight="bold" officeooo:paragraph-rsid="000d8661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e84bf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RIANS LISTED BY LINDA SHULL</text:p>
        <text:p text:style-name="MP1">http://www.hpps.com/webwizard</text:p>
      </style:header>
      <style:footer>
        <text:p text:style-name="MP2">Page <text:page-number text:select-page="current">3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S LISTED BY LINDA SHULL</dc:title>
    <meta:initial-creator>Brent &amp; Martha Brian</meta:initial-creator>
    <meta:creation-date>2001-08-14T18:45:00</meta:creation-date>
    <dc:creator>brent </dc:creator>
    <dc:date>2019-01-27T09:48:25.648336693</dc:date>
    <meta:editing-cycles>6</meta:editing-cycles>
    <meta:editing-duration>PT24M47S</meta:editing-duration>
    <meta:generator>LibreOffice/6.0.6.2$Linux_X86_64 LibreOffice_project/00$Build-2</meta:generator>
    <meta:document-statistic meta:table-count="0" meta:image-count="0" meta:object-count="0" meta:page-count="4" meta:paragraph-count="254" meta:word-count="855" meta:character-count="5343" meta:non-whitespace-character-count="4473"/>
  </office:meta>
</office:document-meta>
</file>