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27f6" officeooo:paragraph-rsid="001827f6" style:font-weight-asian="bold" style:font-weight-complex="bol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paragraph-properties fo:text-align="center" style:justify-single-word="false"/>
      <style:text-properties officeooo:paragraph-rsid="0011597c"/>
    </style:style>
    <style:style style:name="P4" style:family="paragraph" style:parent-style-name="Standard">
      <style:paragraph-properties fo:text-align="center" style:justify-single-word="false"/>
      <style:text-properties officeooo:paragraph-rsid="005fcf81"/>
    </style:style>
    <style:style style:name="P5" style:family="paragraph" style:parent-style-name="Standard">
      <style:paragraph-properties fo:text-align="center" style:justify-single-word="false"/>
      <style:text-properties officeooo:paragraph-rsid="00664fdf"/>
    </style:style>
    <style:style style:name="P6" style:family="paragraph" style:parent-style-name="Standard">
      <style:paragraph-properties fo:text-align="center" style:justify-single-word="false"/>
      <style:text-properties officeooo:paragraph-rsid="006700e6"/>
    </style:style>
    <style:style style:name="P7" style:family="paragraph" style:parent-style-name="Standard">
      <style:paragraph-properties fo:text-align="center" style:justify-single-word="false"/>
      <style:text-properties officeooo:paragraph-rsid="0068ba21"/>
    </style:style>
    <style:style style:name="P8" style:family="paragraph" style:parent-style-name="Standard">
      <style:paragraph-properties fo:text-align="center" style:justify-single-word="false"/>
      <style:text-properties officeooo:paragraph-rsid="006ece54"/>
    </style:style>
    <style:style style:name="P9" style:family="paragraph" style:parent-style-name="Standard">
      <style:text-properties officeooo:paragraph-rsid="0016dd2d"/>
    </style:style>
    <style:style style:name="P10" style:family="paragraph" style:parent-style-name="Standard">
      <style:text-properties officeooo:paragraph-rsid="0011597c"/>
    </style:style>
    <style:style style:name="P11" style:family="paragraph" style:parent-style-name="Standard">
      <style:text-properties officeooo:paragraph-rsid="0023ca92"/>
    </style:style>
    <style:style style:name="P12" style:family="paragraph" style:parent-style-name="Standard">
      <style:text-properties officeooo:rsid="0025179c" officeooo:paragraph-rsid="0025179c"/>
    </style:style>
    <style:style style:name="P13" style:family="paragraph" style:parent-style-name="Standard">
      <style:text-properties officeooo:paragraph-rsid="0025179c"/>
    </style:style>
    <style:style style:name="P14" style:family="paragraph" style:parent-style-name="Standard">
      <style:paragraph-properties fo:text-align="start" style:justify-single-word="false"/>
      <style:text-properties officeooo:paragraph-rsid="0011597c"/>
    </style:style>
    <style:style style:name="P15" style:family="paragraph" style:parent-style-name="Standard">
      <style:text-properties officeooo:paragraph-rsid="0026686f"/>
    </style:style>
    <style:style style:name="P16" style:family="paragraph" style:parent-style-name="Standard">
      <style:text-properties officeooo:paragraph-rsid="00269102"/>
    </style:style>
    <style:style style:name="P17" style:family="paragraph" style:parent-style-name="Standard">
      <style:text-properties officeooo:paragraph-rsid="00284f2d"/>
    </style:style>
    <style:style style:name="P18" style:family="paragraph" style:parent-style-name="Standard">
      <style:text-properties officeooo:paragraph-rsid="002a150e"/>
    </style:style>
    <style:style style:name="P19" style:family="paragraph" style:parent-style-name="Standard">
      <style:text-properties officeooo:paragraph-rsid="002ddf0e"/>
    </style:style>
    <style:style style:name="P20" style:family="paragraph" style:parent-style-name="Standard">
      <style:text-properties officeooo:paragraph-rsid="002f434e"/>
    </style:style>
    <style:style style:name="P21" style:family="paragraph" style:parent-style-name="Standard">
      <style:text-properties officeooo:paragraph-rsid="002fcebe"/>
    </style:style>
    <style:style style:name="P22" style:family="paragraph" style:parent-style-name="Standard">
      <style:text-properties officeooo:paragraph-rsid="00315e78"/>
    </style:style>
    <style:style style:name="P23" style:family="paragraph" style:parent-style-name="Standard">
      <style:text-properties officeooo:rsid="00315e78" officeooo:paragraph-rsid="00315e78"/>
    </style:style>
    <style:style style:name="P24" style:family="paragraph" style:parent-style-name="Standard">
      <style:text-properties officeooo:paragraph-rsid="00320250"/>
    </style:style>
    <style:style style:name="P25" style:family="paragraph" style:parent-style-name="Standard">
      <style:text-properties officeooo:paragraph-rsid="00336a31"/>
    </style:style>
    <style:style style:name="P26" style:family="paragraph" style:parent-style-name="Standard">
      <style:text-properties officeooo:paragraph-rsid="00351314"/>
    </style:style>
    <style:style style:name="P27" style:family="paragraph" style:parent-style-name="Standard">
      <style:text-properties officeooo:paragraph-rsid="003648ef"/>
    </style:style>
    <style:style style:name="P28" style:family="paragraph" style:parent-style-name="Standard">
      <style:text-properties officeooo:paragraph-rsid="00377230"/>
    </style:style>
    <style:style style:name="P29" style:family="paragraph" style:parent-style-name="Standard">
      <style:text-properties officeooo:paragraph-rsid="00396d54"/>
    </style:style>
    <style:style style:name="P30" style:family="paragraph" style:parent-style-name="Standard">
      <style:text-properties officeooo:paragraph-rsid="0039a692"/>
    </style:style>
    <style:style style:name="P31" style:family="paragraph" style:parent-style-name="Standard">
      <style:text-properties officeooo:paragraph-rsid="003a1e79"/>
    </style:style>
    <style:style style:name="P32" style:family="paragraph" style:parent-style-name="Standard">
      <style:text-properties officeooo:paragraph-rsid="003c4896"/>
    </style:style>
    <style:style style:name="P33" style:family="paragraph" style:parent-style-name="Standard">
      <style:text-properties officeooo:paragraph-rsid="003cdeb2"/>
    </style:style>
    <style:style style:name="P34" style:family="paragraph" style:parent-style-name="Standard">
      <style:text-properties officeooo:paragraph-rsid="003df5b9"/>
    </style:style>
    <style:style style:name="P35" style:family="paragraph" style:parent-style-name="Standard">
      <style:text-properties officeooo:paragraph-rsid="003feddc"/>
    </style:style>
    <style:style style:name="P36" style:family="paragraph" style:parent-style-name="Standard">
      <style:text-properties officeooo:paragraph-rsid="00481fa3"/>
    </style:style>
    <style:style style:name="P37" style:family="paragraph" style:parent-style-name="Standard">
      <style:text-properties officeooo:paragraph-rsid="004afb43"/>
    </style:style>
    <style:style style:name="P38" style:family="paragraph" style:parent-style-name="Standard">
      <style:text-properties officeooo:paragraph-rsid="004b25f2"/>
    </style:style>
    <style:style style:name="P39" style:family="paragraph" style:parent-style-name="Standard">
      <style:text-properties officeooo:paragraph-rsid="004b689f"/>
    </style:style>
    <style:style style:name="P40" style:family="paragraph" style:parent-style-name="Standard">
      <style:text-properties officeooo:paragraph-rsid="004c8e0c"/>
    </style:style>
    <style:style style:name="P41" style:family="paragraph" style:parent-style-name="Standard">
      <style:text-properties officeooo:paragraph-rsid="004ce619"/>
    </style:style>
    <style:style style:name="P42" style:family="paragraph" style:parent-style-name="Standard">
      <style:text-properties officeooo:paragraph-rsid="004dc246"/>
    </style:style>
    <style:style style:name="P43" style:family="paragraph" style:parent-style-name="Standard">
      <style:text-properties officeooo:paragraph-rsid="004fb507"/>
    </style:style>
    <style:style style:name="P44" style:family="paragraph" style:parent-style-name="Standard">
      <style:text-properties officeooo:rsid="004fb507" officeooo:paragraph-rsid="004fb507"/>
    </style:style>
    <style:style style:name="P45" style:family="paragraph" style:parent-style-name="Standard">
      <style:text-properties officeooo:paragraph-rsid="004fc608"/>
    </style:style>
    <style:style style:name="P46" style:family="paragraph" style:parent-style-name="Standard">
      <style:text-properties officeooo:paragraph-rsid="0050341e"/>
    </style:style>
    <style:style style:name="P47" style:family="paragraph" style:parent-style-name="Standard">
      <style:text-properties officeooo:paragraph-rsid="0050babb"/>
    </style:style>
    <style:style style:name="P48" style:family="paragraph" style:parent-style-name="Standard">
      <style:text-properties officeooo:paragraph-rsid="00510f97"/>
    </style:style>
    <style:style style:name="P49" style:family="paragraph" style:parent-style-name="Standard">
      <style:text-properties officeooo:paragraph-rsid="0051bc05"/>
    </style:style>
    <style:style style:name="P50" style:family="paragraph" style:parent-style-name="Standard">
      <style:text-properties officeooo:paragraph-rsid="005433bd"/>
    </style:style>
    <style:style style:name="P51" style:family="paragraph" style:parent-style-name="Standard">
      <style:text-properties officeooo:paragraph-rsid="00555e60"/>
    </style:style>
    <style:style style:name="P52" style:family="paragraph" style:parent-style-name="Standard">
      <style:text-properties officeooo:paragraph-rsid="0055b409"/>
    </style:style>
    <style:style style:name="P53" style:family="paragraph" style:parent-style-name="Standard">
      <style:text-properties officeooo:rsid="0055b409" officeooo:paragraph-rsid="0055b409"/>
    </style:style>
    <style:style style:name="P54" style:family="paragraph" style:parent-style-name="Standard">
      <style:text-properties officeooo:paragraph-rsid="00574f6c"/>
    </style:style>
    <style:style style:name="P55" style:family="paragraph" style:parent-style-name="Standard">
      <style:text-properties officeooo:paragraph-rsid="005843d0"/>
    </style:style>
    <style:style style:name="P56" style:family="paragraph" style:parent-style-name="Standard">
      <style:text-properties officeooo:paragraph-rsid="00598aed"/>
    </style:style>
    <style:style style:name="P57" style:family="paragraph" style:parent-style-name="Standard">
      <style:text-properties fo:text-transform="uppercase" fo:color="#000000" style:font-name="Liberation Mono2" fo:font-size="10pt" fo:font-weight="bold" officeooo:paragraph-rsid="0011597c"/>
    </style:style>
    <style:style style:name="P58" style:family="paragraph" style:parent-style-name="Standard">
      <style:text-properties officeooo:paragraph-rsid="005bd10c"/>
    </style:style>
    <style:style style:name="P59" style:family="paragraph" style:parent-style-name="Standard">
      <style:text-properties officeooo:paragraph-rsid="005cd9f2"/>
    </style:style>
    <style:style style:name="P60" style:family="paragraph" style:parent-style-name="Standard">
      <style:text-properties officeooo:paragraph-rsid="005d67d3"/>
    </style:style>
    <style:style style:name="P61" style:family="paragraph" style:parent-style-name="Standard">
      <style:text-properties officeooo:paragraph-rsid="005fcf81"/>
    </style:style>
    <style:style style:name="P62" style:family="paragraph" style:parent-style-name="Standard">
      <style:paragraph-properties fo:text-align="center" style:justify-single-word="false"/>
      <style:text-properties officeooo:rsid="0064c068" officeooo:paragraph-rsid="0064c068"/>
    </style:style>
    <style:style style:name="P63" style:family="paragraph" style:parent-style-name="Standard">
      <style:paragraph-properties fo:text-align="center" style:justify-single-word="false"/>
      <style:text-properties officeooo:rsid="0064c068" officeooo:paragraph-rsid="00664fdf"/>
    </style:style>
    <style:style style:name="P64" style:family="paragraph" style:parent-style-name="Standard">
      <style:text-properties officeooo:paragraph-rsid="00664fdf"/>
    </style:style>
    <style:style style:name="P65" style:family="paragraph" style:parent-style-name="Standard">
      <style:text-properties officeooo:paragraph-rsid="006700e6"/>
    </style:style>
    <style:style style:name="P66" style:family="paragraph" style:parent-style-name="Standard">
      <style:text-properties officeooo:paragraph-rsid="0068ba21"/>
    </style:style>
    <style:style style:name="P67" style:family="paragraph" style:parent-style-name="Standard">
      <style:text-properties officeooo:paragraph-rsid="00694962"/>
    </style:style>
    <style:style style:name="P68" style:family="paragraph" style:parent-style-name="Standard">
      <style:text-properties officeooo:paragraph-rsid="006aa085"/>
    </style:style>
    <style:style style:name="P69" style:family="paragraph" style:parent-style-name="Standard">
      <style:text-properties officeooo:paragraph-rsid="006ab16f"/>
    </style:style>
    <style:style style:name="P70" style:family="paragraph" style:parent-style-name="Standard">
      <style:text-properties officeooo:paragraph-rsid="006be5c5"/>
    </style:style>
    <style:style style:name="P71" style:family="paragraph" style:parent-style-name="Standard">
      <style:text-properties officeooo:paragraph-rsid="006cb62b"/>
    </style:style>
    <style:style style:name="P72" style:family="paragraph" style:parent-style-name="Standard">
      <style:paragraph-properties fo:text-align="center" style:justify-single-word="false"/>
      <style:text-properties fo:font-weight="normal" officeooo:paragraph-rsid="0011597c" style:font-weight-asian="normal" style:font-weight-complex="normal"/>
    </style:style>
    <style:style style:name="P73" style:family="paragraph" style:parent-style-name="Standard">
      <style:text-properties officeooo:paragraph-rsid="006ece54"/>
    </style:style>
    <style:style style:name="P74" style:family="paragraph" style:parent-style-name="Standard">
      <style:paragraph-properties fo:text-align="center" style:justify-single-word="false"/>
      <style:text-properties officeooo:rsid="006ece54" officeooo:paragraph-rsid="006ece54"/>
    </style:style>
    <style:style style:name="P75" style:family="paragraph" style:parent-style-name="Standard">
      <style:text-properties officeooo:paragraph-rsid="006ff396"/>
    </style:style>
    <style:style style:name="P76" style:family="paragraph" style:parent-style-name="Standard">
      <style:text-properties officeooo:rsid="006ff396" officeooo:paragraph-rsid="006ff396"/>
    </style:style>
    <style:style style:name="P77" style:family="paragraph" style:parent-style-name="Standard">
      <style:text-properties officeooo:paragraph-rsid="00732270"/>
    </style:style>
    <style:style style:name="P78" style:family="paragraph" style:parent-style-name="Standard">
      <style:text-properties officeooo:paragraph-rsid="0076c473"/>
    </style:style>
    <style:style style:name="P79" style:family="paragraph" style:parent-style-name="Standard">
      <style:text-properties officeooo:paragraph-rsid="00783895"/>
    </style:style>
    <style:style style:name="P80" style:family="paragraph" style:parent-style-name="Standard">
      <style:text-properties officeooo:paragraph-rsid="00794ba0"/>
    </style:style>
    <style:style style:name="P81" style:family="paragraph" style:parent-style-name="Standard">
      <style:text-properties officeooo:paragraph-rsid="007a751d"/>
    </style:style>
    <style:style style:name="P82" style:family="paragraph" style:parent-style-name="Standard">
      <style:text-properties officeooo:paragraph-rsid="007be87b"/>
    </style:style>
    <style:style style:name="P83" style:family="paragraph" style:parent-style-name="Standard">
      <style:text-properties officeooo:rsid="007be87b" officeooo:paragraph-rsid="007be87b"/>
    </style:style>
    <style:style style:name="P84" style:family="paragraph" style:parent-style-name="Standard">
      <style:text-properties officeooo:rsid="007be87b" officeooo:paragraph-rsid="0055b409"/>
    </style:style>
    <style:style style:name="P85" style:family="paragraph" style:parent-style-name="Standard">
      <style:text-properties officeooo:paragraph-rsid="007d91fc"/>
    </style:style>
    <style:style style:name="P86" style:family="paragraph" style:parent-style-name="Standard">
      <style:paragraph-properties fo:break-before="page"/>
      <style:text-properties officeooo:paragraph-rsid="0011597c"/>
    </style:style>
    <style:style style:name="P87" style:family="paragraph" style:parent-style-name="Standard">
      <style:paragraph-properties fo:break-before="page"/>
      <style:text-properties officeooo:paragraph-rsid="0023ca92"/>
    </style:style>
    <style:style style:name="P88" style:family="paragraph" style:parent-style-name="Standard">
      <style:paragraph-properties fo:break-before="page"/>
      <style:text-properties officeooo:paragraph-rsid="0068ba21"/>
    </style:style>
    <style:style style:name="P89" style:family="paragraph" style:parent-style-name="Standard">
      <style:paragraph-properties fo:text-align="center" style:justify-single-word="false" fo:break-before="page"/>
      <style:text-properties officeooo:rsid="0055b409" officeooo:paragraph-rsid="00794ba0"/>
    </style:style>
    <style:style style:name="P90" style:family="paragraph" style:parent-style-name="Standard">
      <style:paragraph-properties fo:break-before="page"/>
      <style:text-properties officeooo:paragraph-rsid="007be87b"/>
    </style:style>
    <style:style style:name="P91" style:family="paragraph" style:parent-style-name="Standard">
      <style:paragraph-properties fo:margin-left="0in" fo:margin-right="0in" fo:text-indent="0in" style:auto-text-indent="false"/>
      <style:text-properties officeooo:paragraph-rsid="00783895"/>
    </style:style>
    <style:style style:name="P92" style:family="paragraph" style:parent-style-name="Standard">
      <style:paragraph-properties fo:break-before="column"/>
      <style:text-properties officeooo:paragraph-rsid="007d91fc"/>
    </style:style>
    <style:style style:name="P93" style:family="paragraph" style:parent-style-name="Standard">
      <style:text-properties officeooo:rsid="007d91fc" officeooo:paragraph-rsid="007d91fc"/>
    </style:style>
    <style:style style:name="P94" style:family="paragraph" style:parent-style-name="Standard">
      <style:text-properties officeooo:paragraph-rsid="007f11c5"/>
    </style:style>
    <style:style style:name="T1" style:family="text">
      <style:text-properties fo:text-transform="uppercase" fo:color="#000000" style:font-name="Liberation Mono2" fo:font-size="10pt"/>
    </style:style>
    <style:style style:name="T2" style:family="text">
      <style:text-properties fo:text-transform="uppercase" fo:color="#000000" style:font-name="Liberation Mono2" fo:font-size="10pt" fo:font-weight="bold"/>
    </style:style>
    <style:style style:name="T3" style:family="text">
      <style:text-properties fo:text-transform="uppercase" fo:color="#000000" style:font-name="Liberation Mono2" fo:font-size="10pt" fo:font-weight="bold" officeooo:rsid="00336a31"/>
    </style:style>
    <style:style style:name="T4" style:family="text">
      <style:text-properties fo:text-transform="uppercase" fo:color="#000000" style:font-name="Liberation Mono2" fo:font-size="10pt" fo:font-weight="bold" officeooo:rsid="003648ef"/>
    </style:style>
    <style:style style:name="T5" style:family="text">
      <style:text-properties fo:text-transform="uppercase" fo:color="#000000" style:font-name="Liberation Mono2" fo:font-size="10pt" fo:font-weight="bold" officeooo:rsid="004c8e0c"/>
    </style:style>
    <style:style style:name="T6" style:family="text">
      <style:text-properties fo:text-transform="uppercase" fo:color="#000000" style:font-name="Liberation Mono2" fo:font-size="10pt" fo:font-weight="bold" officeooo:rsid="004ce619"/>
    </style:style>
    <style:style style:name="T7" style:family="text">
      <style:text-properties fo:text-transform="uppercase" fo:color="#000000" style:font-name="Liberation Mono2" fo:font-size="10pt" fo:font-weight="bold" officeooo:rsid="005d67d3"/>
    </style:style>
    <style:style style:name="T8" style:family="text">
      <style:text-properties fo:text-transform="uppercase" fo:color="#000000" style:font-name="Liberation Mono2" fo:font-size="10pt" fo:font-weight="bold" officeooo:rsid="006aa085"/>
    </style:style>
    <style:style style:name="T9" style:family="text">
      <style:text-properties fo:text-transform="uppercase" fo:color="#000000" style:font-name="Liberation Mono2" fo:font-size="10pt" fo:font-weight="bold" officeooo:rsid="00783895"/>
    </style:style>
    <style:style style:name="T10" style:family="text">
      <style:text-properties fo:text-transform="uppercase" fo:color="#000000" style:font-name="Liberation Mono2" fo:font-size="10pt" fo:font-weight="bold" officeooo:rsid="007a751d"/>
    </style:style>
    <style:style style:name="T11" style:family="text">
      <style:text-properties fo:text-transform="uppercase" fo:color="#000000" style:font-name="Liberation Mono2" fo:font-size="10pt" fo:font-weight="normal" style:font-weight-asian="normal" style:font-weight-complex="normal"/>
    </style:style>
    <style:style style:name="T12" style:family="text">
      <style:text-properties officeooo:rsid="0018fea3"/>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weight="bold" officeooo:rsid="00396d54"/>
    </style:style>
    <style:style style:name="T16" style:family="text">
      <style:text-properties officeooo:rsid="00188a04"/>
    </style:style>
    <style:style style:name="T17" style:family="text">
      <style:text-properties style:text-line-through-style="none" style:text-line-through-type="none"/>
    </style:style>
    <style:style style:name="T18" style:family="text">
      <style:text-properties style:text-line-through-style="none" style:text-line-through-type="none" officeooo:rsid="002ddf0e"/>
    </style:style>
    <style:style style:name="T19" style:family="text">
      <style:text-properties officeooo:rsid="0023ca92"/>
    </style:style>
    <style:style style:name="T20" style:family="text">
      <style:text-properties officeooo:rsid="0025179c"/>
    </style:style>
    <style:style style:name="T21" style:family="text">
      <style:text-properties style:text-position="super 58%"/>
    </style:style>
    <style:style style:name="T22" style:family="text">
      <style:text-properties officeooo:rsid="0026686f"/>
    </style:style>
    <style:style style:name="T23" style:family="text">
      <style:text-properties officeooo:rsid="00269102"/>
    </style:style>
    <style:style style:name="T24" style:family="text">
      <style:text-properties style:font-name="Liberation Mono" officeooo:rsid="00269102"/>
    </style:style>
    <style:style style:name="T25" style:family="text">
      <style:text-properties style:font-name="Liberation Mono" officeooo:rsid="00351314"/>
    </style:style>
    <style:style style:name="T26" style:family="text">
      <style:text-properties style:font-name="Liberation Mono" officeooo:rsid="0039a692"/>
    </style:style>
    <style:style style:name="T27" style:family="text">
      <style:text-properties style:font-name="Liberation Mono" officeooo:rsid="004dc246"/>
    </style:style>
    <style:style style:name="T28" style:family="text">
      <style:text-properties style:font-name="Liberation Mono" officeooo:rsid="00481fa3"/>
    </style:style>
    <style:style style:name="T29" style:family="text">
      <style:text-properties style:font-name="Liberation Mono" officeooo:rsid="004fb507"/>
    </style:style>
    <style:style style:name="T30" style:family="text">
      <style:text-properties style:font-name="Liberation Mono" officeooo:rsid="0050e933"/>
    </style:style>
    <style:style style:name="T31" style:family="text">
      <style:text-properties style:font-name="Liberation Mono" officeooo:rsid="00598aed"/>
    </style:style>
    <style:style style:name="T32" style:family="text">
      <style:text-properties style:font-name="Liberation Mono" officeooo:rsid="005843d0"/>
    </style:style>
    <style:style style:name="T33" style:family="text">
      <style:text-properties officeooo:rsid="00284f2d"/>
    </style:style>
    <style:style style:name="T34" style:family="text">
      <style:text-properties officeooo:rsid="002a150e"/>
    </style:style>
    <style:style style:name="T35" style:family="text">
      <style:text-properties officeooo:rsid="002ddf0e"/>
    </style:style>
    <style:style style:name="T36" style:family="text">
      <style:text-properties officeooo:rsid="002f434e"/>
    </style:style>
    <style:style style:name="T37" style:family="text">
      <style:text-properties officeooo:rsid="002fcebe"/>
    </style:style>
    <style:style style:name="T38" style:family="text">
      <style:text-properties officeooo:rsid="00315e78"/>
    </style:style>
    <style:style style:name="T39" style:family="text">
      <style:text-properties officeooo:rsid="00320250"/>
    </style:style>
    <style:style style:name="T40" style:family="text">
      <style:text-properties officeooo:rsid="00336a31"/>
    </style:style>
    <style:style style:name="T41" style:family="text">
      <style:text-properties officeooo:rsid="00351314"/>
    </style:style>
    <style:style style:name="T42" style:family="text">
      <style:text-properties officeooo:rsid="0035553c"/>
    </style:style>
    <style:style style:name="T43" style:family="text">
      <style:text-properties officeooo:rsid="003648ef"/>
    </style:style>
    <style:style style:name="T44" style:family="text">
      <style:text-properties officeooo:rsid="00396d54"/>
    </style:style>
    <style:style style:name="T45" style:family="text">
      <style:text-properties officeooo:rsid="0039a692"/>
    </style:style>
    <style:style style:name="T46" style:family="text">
      <style:text-properties fo:font-weight="normal" style:font-weight-asian="normal" style:font-weight-complex="normal"/>
    </style:style>
    <style:style style:name="T47" style:family="text">
      <style:text-properties fo:font-weight="normal" officeooo:rsid="0039a692" style:font-weight-asian="normal" style:font-weight-complex="normal"/>
    </style:style>
    <style:style style:name="T48" style:family="text">
      <style:text-properties fo:font-weight="normal" officeooo:rsid="003bdf53" style:font-weight-asian="normal" style:font-weight-complex="normal"/>
    </style:style>
    <style:style style:name="T49" style:family="text">
      <style:text-properties fo:font-weight="normal" officeooo:rsid="0050babb" style:font-weight-asian="normal" style:font-weight-complex="normal"/>
    </style:style>
    <style:style style:name="T50" style:family="text">
      <style:text-properties officeooo:rsid="003a1e79"/>
    </style:style>
    <style:style style:name="T51" style:family="text">
      <style:text-properties officeooo:rsid="003bdf53"/>
    </style:style>
    <style:style style:name="T52" style:family="text">
      <style:text-properties officeooo:rsid="003c229c"/>
    </style:style>
    <style:style style:name="T53" style:family="text">
      <style:text-properties officeooo:rsid="003c4896"/>
    </style:style>
    <style:style style:name="T54" style:family="text">
      <style:text-properties officeooo:rsid="003cdeb2"/>
    </style:style>
    <style:style style:name="T55" style:family="text">
      <style:text-properties officeooo:rsid="003feddc"/>
    </style:style>
    <style:style style:name="T56" style:family="text">
      <style:text-properties officeooo:rsid="004afb43"/>
    </style:style>
    <style:style style:name="T57" style:family="text">
      <style:text-properties officeooo:rsid="004b25f2"/>
    </style:style>
    <style:style style:name="T58" style:family="text">
      <style:text-properties officeooo:rsid="004b689f"/>
    </style:style>
    <style:style style:name="T59" style:family="text">
      <style:text-properties officeooo:rsid="004c8e0c"/>
    </style:style>
    <style:style style:name="T60" style:family="text">
      <style:text-properties officeooo:rsid="004ce619"/>
    </style:style>
    <style:style style:name="T61" style:family="text">
      <style:text-properties officeooo:rsid="004dc246"/>
    </style:style>
    <style:style style:name="T62" style:family="text">
      <style:text-properties officeooo:rsid="004fb507"/>
    </style:style>
    <style:style style:name="T63" style:family="text">
      <style:text-properties officeooo:rsid="004fc608"/>
    </style:style>
    <style:style style:name="T64" style:family="text">
      <style:text-properties officeooo:rsid="0050babb"/>
    </style:style>
    <style:style style:name="T65" style:family="text">
      <style:text-properties officeooo:rsid="0050e933"/>
    </style:style>
    <style:style style:name="T66" style:family="text">
      <style:text-properties officeooo:rsid="00510f97"/>
    </style:style>
    <style:style style:name="T67" style:family="text">
      <style:text-properties officeooo:rsid="0051bc05"/>
    </style:style>
    <style:style style:name="T68" style:family="text">
      <style:text-properties officeooo:rsid="005433bd"/>
    </style:style>
    <style:style style:name="T69" style:family="text">
      <style:text-properties officeooo:rsid="00555e60"/>
    </style:style>
    <style:style style:name="T70" style:family="text">
      <style:text-properties officeooo:rsid="00574f6c"/>
    </style:style>
    <style:style style:name="T71" style:family="text">
      <style:text-properties style:font-weight-asian="normal" style:font-weight-complex="normal"/>
    </style:style>
    <style:style style:name="T72" style:family="text">
      <style:text-properties officeooo:rsid="005843d0"/>
    </style:style>
    <style:style style:name="T73" style:family="text">
      <style:text-properties officeooo:rsid="00598aed"/>
    </style:style>
    <style:style style:name="T74" style:family="text">
      <style:text-properties officeooo:rsid="005a0576"/>
    </style:style>
    <style:style style:name="T75" style:family="text">
      <style:text-properties officeooo:rsid="005bd10c"/>
    </style:style>
    <style:style style:name="T76" style:family="text">
      <style:text-properties officeooo:rsid="005cd9f2"/>
    </style:style>
    <style:style style:name="T77" style:family="text">
      <style:text-properties officeooo:rsid="005d67d3"/>
    </style:style>
    <style:style style:name="T78" style:family="text">
      <style:text-properties officeooo:rsid="005fcf81"/>
    </style:style>
    <style:style style:name="T79" style:family="text">
      <style:text-properties officeooo:rsid="0063131b"/>
    </style:style>
    <style:style style:name="T80" style:family="text">
      <style:text-properties officeooo:rsid="0064c068"/>
    </style:style>
    <style:style style:name="T81" style:family="text">
      <style:text-properties officeooo:rsid="00664fdf"/>
    </style:style>
    <style:style style:name="T82" style:family="text">
      <style:text-properties officeooo:rsid="00667879"/>
    </style:style>
    <style:style style:name="T83" style:family="text">
      <style:text-properties officeooo:rsid="006700e6"/>
    </style:style>
    <style:style style:name="T84" style:family="text">
      <style:text-properties officeooo:rsid="0067775f"/>
    </style:style>
    <style:style style:name="T85" style:family="text">
      <style:text-properties officeooo:rsid="0068ba21"/>
    </style:style>
    <style:style style:name="T86" style:family="text">
      <style:text-properties officeooo:rsid="00694962"/>
    </style:style>
    <style:style style:name="T87" style:family="text">
      <style:text-properties officeooo:rsid="006aa085"/>
    </style:style>
    <style:style style:name="T88" style:family="text">
      <style:text-properties officeooo:rsid="006ab16f"/>
    </style:style>
    <style:style style:name="T89" style:family="text">
      <style:text-properties officeooo:rsid="006be5c5"/>
    </style:style>
    <style:style style:name="T90" style:family="text">
      <style:text-properties officeooo:rsid="006e2229"/>
    </style:style>
    <style:style style:name="T91" style:family="text">
      <style:text-properties officeooo:rsid="006ecbc2"/>
    </style:style>
    <style:style style:name="T92" style:family="text">
      <style:text-properties officeooo:rsid="006ece54"/>
    </style:style>
    <style:style style:name="T93" style:family="text">
      <style:text-properties officeooo:rsid="006ff396"/>
    </style:style>
    <style:style style:name="T94" style:family="text">
      <style:text-properties officeooo:rsid="00712e6a"/>
    </style:style>
    <style:style style:name="T95" style:family="text">
      <style:text-properties officeooo:rsid="00732270"/>
    </style:style>
    <style:style style:name="T96" style:family="text">
      <style:text-properties officeooo:rsid="0074ce8d"/>
    </style:style>
    <style:style style:name="T97" style:family="text">
      <style:text-properties officeooo:rsid="00783895"/>
    </style:style>
    <style:style style:name="T98" style:family="text">
      <style:text-properties officeooo:rsid="00794ba0"/>
    </style:style>
    <style:style style:name="T99" style:family="text">
      <style:text-properties officeooo:rsid="007a751d"/>
    </style:style>
    <style:style style:name="T100" style:family="text">
      <style:text-properties officeooo:rsid="007be87b"/>
    </style:style>
    <style:style style:name="T101" style:family="text">
      <style:text-properties officeooo:rsid="007d91fc"/>
    </style:style>
    <style:style style:name="T102" style:family="text">
      <style:text-properties officeooo:rsid="007f11c5"/>
    </style:style>
    <style:style style:name="Sect1" style:family="section">
      <style:section-properties text:dont-balance-text-columns="false" style:editable="false">
        <style:columns fo:column-count="3" fo:column-gap="0.2in">
          <style:column style:rel-width="21845*" fo:start-indent="0in" fo:end-indent="0.1in"/>
          <style:column style:rel-width="21845*" fo:start-indent="0.1in" fo:end-indent="0.1in"/>
          <style:column style:rel-width="21845*" fo:start-indent="0.1in" fo:end-indent="0in"/>
        </style:columns>
      </style:section-properties>
    </style:style>
    <style:style style:name="Sect2" style:family="section">
      <style:section-properties style:editable="false">
        <style:columns fo:column-count="2" fo:column-gap="0.2in">
          <style:column style:rel-width="32767*" fo:start-indent="0in" fo:end-indent="0.1in"/>
          <style:column style:rel-width="32768*" fo:start-indent="0.1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10"/>
      <text:p text:style-name="P10"/>
      <text:p text:style-name="P10"/>
      <text:p text:style-name="P10"/>
      <text:p text:style-name="P3">MILL CREEK BRYANS of JOHNSTON COUNTY, N. C.</text:p>
      <text:p text:style-name="P3"/>
      <text:p text:style-name="P3">DESCENDANTS of <text:span text:style-name="CAPS_20_BOLD">LEWIS</text:span> <text:span text:style-name="T2">BRYAN</text:span>, SR.</text:p>
      <text:p text:style-name="P3"/>
      <text:p text:style-name="P3">of</text:p>
      <text:p text:style-name="P3"/>
      <text:p text:style-name="P3">NANSEMOND COUNTY, VA. <text:span text:style-name="T19">&amp;</text:span> HERTFORD COUNTY, N. C.</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Compiled by:</text:p>
      <text:p text:style-name="P10">Lazelle (Parsons) Long</text:p>
      <text:p text:style-name="P10">4009 Lakewood Drive</text:p>
      <text:p text:style-name="P11">Columbus, Georgia 31904</text:p>
      <text:p text:style-name="P11"/>
      <text:p text:style-name="P11">August: 1989</text:p>
      <text:p text:style-name="P86">-1-</text:p>
      <text:p text:style-name="P10"/>
      <text:p text:style-name="P10"><text:span text:style-name="CAPS_20_BOLD">LEWIS</text:span> <text:span text:style-name="CAPS_20_BOLD"><text:span text:style-name="T2">BRYAN</text:span></text:span></text:p>
      <text:p text:style-name="P10">d. By May 1, 1735 (p. 15)</text:p>
      <text:p text:style-name="P10">m. <text:span text:style-name="CAPS_20_BOLD">ELIZABETH</text:span></text:p>
      <text:p text:style-name="P10"/>
      <text:p text:style-name="P10"><text:span text:style-name="T20">ISSUE</text:span>: (Order of birth undetermined)</text:p>
      <text:p text:style-name="P10"/>
      <text:p text:style-name="P10"><text:s/>1. <text:span text:style-name="CAPS_20_BOLD">SIMON</text:span> <text:span text:style-name="CAPS_20_BOLD"><text:span text:style-name="T2">BRYAN</text:span></text:span> <text:s text:c="9"/>p. <text:s/>5</text:p>
      <text:p text:style-name="P10"><text:s/>2. <text:span text:style-name="CAPS_20_BOLD">WILLIAM</text:span> <text:span text:style-name="CAPS_20_BOLD"><text:span text:style-name="T2">BRYAN</text:span></text:span> <text:s text:c="7"/>p. 13</text:p>
      <text:p text:style-name="P10"><text:s/>3. <text:span text:style-name="CAPS_20_BOLD">EDWARD</text:span> <text:span text:style-name="CAPS_20_BOLD"><text:span text:style-name="T2">BRYAN</text:span></text:span> <text:s text:c="8"/>p. 19</text:p>
      <text:p text:style-name="P10"><text:s/>4. <text:span text:style-name="CAPS_20_BOLD">JANNETT</text:span> <text:span text:style-name="CAPS_20_BOLD"><text:span text:style-name="T2">BRYAN</text:span></text:span></text:p>
      <text:p text:style-name="P10"><text:s/>5. <text:span text:style-name="CAPS_20_BOLD">MARY</text:span> <text:span text:style-name="CAPS_20_BOLD"><text:span text:style-name="T2">BRYAN</text:span></text:span></text:p>
      <text:p text:style-name="P10"><text:s/>6. <text:span text:style-name="CAPS_20_BOLD">JOANAH</text:span> <text:span text:style-name="CAPS_20_BOLD"><text:span text:style-name="T2">BRYAN</text:span></text:span></text:p>
      <text:p text:style-name="P10"><text:s/>7. <text:span text:style-name="CAPS_20_BOLD">SARAH</text:span> <text:span text:style-name="CAPS_20_BOLD"><text:span text:style-name="T2">BRYAN</text:span></text:span></text:p>
      <text:p text:style-name="P10"><text:s/>8. <text:span text:style-name="CAPS_20_BOLD">ANN</text:span> <text:span text:style-name="CAPS_20_BOLD"><text:span text:style-name="T2">BRYAN</text:span></text:span> <text:s text:c="11"/>p. 23</text:p>
      <text:p text:style-name="P10"><text:s/>9. <text:span text:style-name="CAPS_20_BOLD">LEWIS</text:span> <text:span text:style-name="CAPS_20_BOLD"><text:span text:style-name="T2">BRYAN</text:span></text:span>, JR.</text:p>
      <text:p text:style-name="P10">10. <text:span text:style-name="CAPS_20_BOLD">ELIZABETH</text:span> <text:span text:style-name="CAPS_20_BOLD"><text:span text:style-name="T2">BRYAN</text:span></text:span>, JR.</text:p>
      <text:p text:style-name="P10">11. <text:span text:style-name="CAPS_20_BOLD">JOHN</text:span> <text:span text:style-name="CAPS_20_BOLD"><text:span text:style-name="T2">BRYAN</text:span></text:span> <text:s text:c="10"/>p. 26</text:p>
      <text:p text:style-name="P10">12. <text:span text:style-name="CAPS_20_BOLD">JOSEPH</text:span> <text:span text:style-name="CAPS_20_BOLD"><text:span text:style-name="T2">BRYAN</text:span></text:span> <text:s text:c="8"/>p. 14 (brother of William)</text:p>
      <text:p text:style-name="P10"/>
      <text:p text:style-name="P10">October 15, 1715 – <text:span text:style-name="T20">COURT MET: L</text:span>EWIS <text:span text:style-name="T2">BRYAN</text:span> proves Rights for ye <text:span text:style-name="T20">Importation of </text:span><text:span text:style-name="CAPS_20_BOLD">SYMON</text:span>, <text:span text:style-name="CAPS_20_BOLD">WILLIAM</text:span>, <text:span text:style-name="CAPS_20_BOLD">EDWARD</text:span>, <text:span text:style-name="CAPS_20_BOLD">JANNETT</text:span>, <text:span text:style-name="CAPS_20_BOLD">LEWIS</text:span>, <text:span text:style-name="CAPS_20_BOLD">ELIZABETH</text:span>, <text:span text:style-name="CAPS_20_BOLD">MARY</text:span>, <text:span text:style-name="CAPS_20_BOLD">JOANAH</text:span>, <text:span text:style-name="CAPS_20_BOLD">SARAH</text:span>, and <text:span text:style-name="CAPS_20_BOLD">ANN</text:span> <text:span text:style-name="T2">BRYAN</text:span>, <text:span text:style-name="CAPS_20_BOLD">LEWIS</text:span> <text:span text:style-name="T2">BRYAN</text:span>, JR. and <text:span text:style-name="CAPS_20_BOLD">ELIZABETH</text:span> <text:span text:style-name="T2">BRYAN</text:span>, JR.</text:p>
      <text:p text:style-name="P10"/>
      <text:p text:style-name="P10">(Chowan County Deed Book B #1, p. 12, 13, &amp; 14)</text:p>
      <text:p text:style-name="P10"/>
      <text:p text:style-name="P10"/>
      <text:p text:style-name="P86">-2-</text:p>
      <text:p text:style-name="P10"/>
      <text:p text:style-name="P10"><text:span text:style-name="CAPS_20_BOLD">LEWIS</text:span> <text:span text:style-name="T2">BRYAN</text:span></text:p>
      <text:p text:style-name="P10"/>
      <text:p text:style-name="Standard">December 9, 1687: ROBERT JORDAN the son of THOMAS JORDAN of Chuckatuck in NANSEMOND COUNTY &amp; CHRISTIAN OUDELAND ye daughter of THOMAS TABER of the Isle of Wight County did publish their marriage at a meeting of men &amp; women friends at WILLIAM SANDERS his house ye county aforesaid on ye 12 day of ye 11 month last past &amp; coming before</text:p>
      <text:p text:style-name="Standard">ye meeting the second time in his fathers house they did publish their marriage again on ye 9<text:span text:style-name="T21">th</text:span> day of this Instant month &amp; were married in the house of his father on this 9<text:span text:style-name="T21">th</text:span> day of ye 12 month 1687.</text:p>
      <text:p text:style-name="P10">Present among others: THOMAS PAGE, <text:span text:style-name="CAPS_20_BOLD">MARY</text:span> <text:span text:style-name="T2">BRYAN</text:span>, ELIZABETH BRADLEY</text:p>
      <text:p text:style-name="P10"/>
      <text:p text:style-name="P10">February 1, 1688: <text:span text:style-name="CAPS_20_BOLD">LEWIS</text:span> <text:span text:style-name="T2">BRIAN</text:span> of NANSEMOND stands indebted to HENRY GAY. Conditions are that <text:span text:style-name="CAPS_20_BOLD">LEWIS</text:span> <text:span text:style-name="T2">BRIAN</text:span> not molest ROBERT LAWNOR where he now lives &amp; formerly belonging to HENRY GAY DECEASED FROM MAIN RIVER UP TO BURNT HOUSE BRANCH. HENRY GAY stands indebted to <text:span text:style-name="CAPS_20_BOLD">LEWIS</text:span> <text:span text:style-name="T2">BRIAN</text:span> &amp; promises to pay in tobacco. Conditions are that HENRY GAY not molest <text:span text:style-name="CAPS_20_BOLD">LEWIS</text:span> <text:span text:style-name="T2">BRIAN</text:span> in possession of land adjoining <text:span text:style-name="CAPS_20_BOLD">JOHN</text:span> <text:span text:style-name="T2">BRIAN</text:span>, SR.</text:p>
      <text:p text:style-name="P34">Deed dated: May 1, 1689. </text:p>
      <text:p text:style-name="P34">Wit: <text:span text:style-name="CAPS_20_BOLD">JOHN</text:span> <text:span text:style-name="T2">BRIAN, </text:span>JAMES DAUGHTIE</text:p>
      <text:p text:style-name="P10">(Isle of Wight Co., Va. Deed - Book by: John B. Boddie, 17th Century Isle of Wight)</text:p>
      <text:p text:style-name="P10"/>
      <text:p text:style-name="Standard">December 9, 1688: JOHN JORDAN the son of THOMAS JORDAN of Chuckatuck in NANSEMOND COUNTY &amp; MARGARET BURCH of ye same place did publish their marriage at a meeting of friends both men &amp; women at RICHARD RATLIFFS house in ye Isle of Wight County on the 8<text:span text:style-name="T21">th</text:span> day of the 10<text:span text:style-name="T21">th</text:span> month last &amp; coming before ye meeting ye second time at WILLIAM SANDERS house in ye county aforesaid they did publish their marriage again on the 12<text:span text:style-name="T21">th</text:span> day of ye 11<text:span text:style-name="T21">th</text:span> month and were married in ye house of his father on ye 9<text:span text:style-name="T21">th</text:span> day of ye 12<text:span text:style-name="T21">th</text:span> month 1688.</text:p>
      <text:p text:style-name="P10">Present among others: THOMAS PAGE, <text:span text:style-name="CAPS_20_BOLD">MARY</text:span> <text:span text:style-name="T2">BRYAN, </text:span>ELIZABETH BRADLEY</text:p>
      <text:p text:style-name="P10"/>
      <text:p text:style-name="P10">1704 - Quit Rents - Nansemond <text:span text:style-name="T20">County</text:span> Virginia</text:p>
      <text:p text:style-name="P12">===============================================</text:p>
      <text:p text:style-name="P13"><text:span text:style-name="CAPS_20_BOLD">William</text:span> <text:span text:style-name="T20">[</text:span><text:span text:style-name="CAPS_20_BOLD"><text:span text:style-name="T20">BRYAN</text:span></text:span><text:span text:style-name="T20">] </text:span>Bruin <text:s/><text:span text:style-name="T20">200 a.</text:span></text:p>
      <text:p text:style-name="P13"><text:span text:style-name="CAPS_20_BOLD">John</text:span> <text:span text:style-name="CAPS_20_BOLD"><text:span text:style-name="T20">Bryan</text:span></text:span> <text:s text:c="12"/><text:span text:style-name="T20">200 a.</text:span></text:p>
      <text:p text:style-name="P10"><text:span text:style-name="CAPS_20_BOLD">William</text:span> <text:span text:style-name="T20">[</text:span><text:span text:style-name="CAPS_20_BOLD"><text:span text:style-name="T20">BRYAN</text:span></text:span><text:span text:style-name="T20">] Bryon</text:span> <text:s/>350 a.</text:p>
      <text:p text:style-name="P13"><text:span text:style-name="CAPS_20_BOLD">Lewis</text:span> <text:span text:style-name="T20">[</text:span><text:span text:style-name="CAPS_20_BOLD"><text:span text:style-name="T20">BRYAN</text:span></text:span><text:span text:style-name="T20">] Bryon</text:span> <text:s text:c="3"/><text:span text:style-name="T20">400 a.</text:span></text:p>
      <text:p text:style-name="P10"/>
      <text:p text:style-name="Standard">November 15, 1707: JAMES DENSON the son of FRANCES DENSON of the Isle of Wight County, <text:span text:style-name="T22">WIDOW</text:span> WOMAN &amp; SARAH DRYTON (?) of County aforesaid did publish their marriage before a meeting of men &amp; women friends at our publick meeting house in Chuckatuck on the 13<text:span text:style-name="T21">th</text:span> day of the 9<text:span text:style-name="T21">th</text:span> month 1707 and coming before the meeting a second &amp; a third time at our aforesaid publick meeting house did publish again &amp; were married in the publick meeting house in the WESTERN BRANCH on this 15<text:span text:style-name="T21">th</text:span> day of the 11<text:span text:style-name="T21">th</text:span> month 1707.</text:p>
      <text:p text:style-name="P10">Wit: See next page</text:p>
      <text:p text:style-name="P10"/>
      <text:p text:style-name="P10"/>
      <text:p text:style-name="P86">-3-</text:p>
      <text:p text:style-name="P10"/>
      <text:p text:style-name="P10">November 15, 1707;</text:p>
      <text:p text:style-name="P10">Present among others: <text:span text:style-name="CAPS_20_BOLD">LEWIS</text:span> <text:span text:style-name="CAPS_20_BOLD"><text:span text:style-name="T2">BRIAN</text:span></text:span>, <text:span text:style-name="CAPS_20_BOLD">WILLIAM</text:span> <text:span text:style-name="CAPS_20_BOLD"><text:span text:style-name="T2">BRIAN</text:span></text:span>, <text:span text:style-name="CAPS_20_BOLD">THOMAS</text:span> <text:span text:style-name="CAPS_20_BOLD">PAGE</text:span>, <text:span text:style-name="CAPS_20_BOLD">ELIZABETH</text:span> <text:span text:style-name="CAPS_20_BOLD"><text:span text:style-name="T2">BRIAN</text:span></text:span></text:p>
      <text:p text:style-name="P10"/>
      <text:p text:style-name="P10">(Early Quaker Records in Virginia, Compiled by: Miles White, Jr.)</text:p>
      <text:p text:style-name="P10"/>
      <text:p text:style-name="P3">CHOWAN COUNTY, NORTH CAROLINA</text:p>
      <text:p text:style-name="P14"/>
      <text:p text:style-name="P10">January 14, 1711: THOMAS HARRIS &amp; ELIZABETH (wife) to <text:span text:style-name="CAPS_20_BOLD">LEWIS</text:span> <text:span text:style-name="T2">BRYAN </text:span>Assignment of a deed of sale.</text:p>
      <text:p text:style-name="P10">Wit: JAMES FFAIRLEY</text:p>
      <text:p text:style-name="P10"/>
      <text:p text:style-name="P10">(Deed Book W #1, p. 102)</text:p>
      <text:p text:style-name="P10"/>
      <text:p text:style-name="P10">January 15, 1711: ELIZABETH HARRIS TO WILLIAM CRANFORD. Letter of Attorney to acknowledge to <text:span text:style-name="CAPS_20_BOLD">LEWIS</text:span> <text:span text:style-name="T2">BRYAN</text:span> my part of a certain tract of land called the RED BANKS.</text:p>
      <text:p text:style-name="P15">Wit: JAMES FFAIRLEY, LAURENCE MAGUE <text:span text:style-name="T22">("LM")</text:span></text:p>
      <text:p text:style-name="P10"/>
      <text:p text:style-name="P10">(Deed Book W #1, p. 219)</text:p>
      <text:p text:style-name="P10"/>
      <text:p text:style-name="P10">January 17, 1715: EDWARD HOWCOTT, planter to EDWARD MOSELEY, ESQ. (both of Chowan Precinct) - 70 £ 400 a. on the NORTH side of CHOWAN RIVER known by the name of RED BANKS, adjoining THOMAS BRAY &amp; the said MOSELEY &amp; is the land I the said EDWARD HOWCOTT bought of <text:span text:style-name="CAPS_20_BOLD">LEWIS</text:span> <text:span text:style-name="T2">BRYANT</text:span>.</text:p>
      <text:p text:style-name="P10">Wit: ROBERT HICKS, ELIZ. SWANN Registered April 3, 1716</text:p>
      <text:p text:style-name="P10"/>
      <text:p text:style-name="P10">(Dead Book B#1, p. 219)</text:p>
      <text:p text:style-name="P10"/>
      <text:p text:style-name="Standard"><text:span text:style-name="T22">October</text:span> 9, 1714: HENRY BRADLEY 5. KATHARINE, wife, to LEWIS <text:span text:style-name="T2">BRYAN </text:span>(All of Chowan Precinct, <text:span text:style-name="T22">Albemarle</text:span> County) 20 L 300 acres - Part of a tract of land in <text:span text:style-name="T22">C</text:span>howan Precinct on the WEST side of CHOWAN RIVER, beginning at EDWARD <text:span text:style-name="T2">BRYAN</text:span>'S line on ye River side &amp; so running out into ye woods for length &amp; so up ye river for breadth. Containing 300 acres being part of ye plantation he now lives on.</text:p>
      <text:p text:style-name="Standard">Henry Bradley <text:span text:style-name="T22">("HB"), Katherine Bradley ("X”)</text:span></text:p>
      <text:p text:style-name="Standard"><text:span text:style-name="T22">Wit:</text:span> <text:span text:style-name="CAPS_20_BOLD">John</text:span> <text:span text:style-name="T2">BRYAN,</text:span> for <text:span text:style-name="CAPS_20_BOLD">John</text:span> <text:span text:style-name="CAPS_20_BOLD">BRYAN</text:span> <text:span text:style-name="T22">("JR")</text:span></text:p>
      <text:p text:style-name="Standard"><text:span text:style-name="T22">R</text:span>e<text:span text:style-name="T22">g</text:span>istered: <text:span text:style-name="T22">April 16, 1715</text:span></text:p>
      <text:p text:style-name="P15"><text:s/></text:p>
      <text:p text:style-name="P15">(Deed Book B#<text:span text:style-name="T22">1</text:span>, p. <text:span text:style-name="T22">4</text:span>9 <text:span text:style-name="T22">&amp; <text:s/></text:span>50)</text:p>
      <text:p text:style-name="P10"/>
      <text:p text:style-name="P10">December 22, 1714: THOMAS GILES of Isle of Wight County, Virginia, Gentleman to JAMES FARLOW &amp; <text:span text:style-name="CAPS_20_BOLD">LEWIS</text:span> <text:span text:style-name="T2">BRYAN</text:span> – Letter of Attorney to acknowledge sale of 2,000 acres on CHOWAN RIVER in NORTH CAROLINA to THOMAS BRAY.</text:p>
      <text:p text:style-name="P15">Wit: SAMUEL WOODWARD "X", FRANCIS PRIDGEON "FP", JAMES LISLE</text:p>
      <text:p text:style-name="P10"/>
      <text:p text:style-name="P10">(Deed Book B #1. p. 30)</text:p>
      <text:p text:style-name="P10"/>
      <text:p text:style-name="P10"/>
      <text:p text:style-name="P86">-<text:span text:style-name="T19">4-</text:span></text:p>
      <text:p text:style-name="P10"/>
      <text:p text:style-name="P10">January 28. 1733/4: <text:span text:style-name="CAPS_20_BOLD">LEWIS</text:span> <text:span text:style-name="T2">BRYAN</text:span> of Bertie Precinct to <text:span text:style-name="T23">N</text:span>ICHOLAS THOMPSON of Surry County, Virginia <text:span text:style-name="T23">1</text:span>00 <text:span text:style-name="T24">£ </text:span>300 acres - In Bertie Precinct on the NORTH side of SANDY RUN, beginning at a (blank) WILLIAM GRAY'S corner tree running up his line</text:p>
      <text:p text:style-name="P10">N 280 p. to the center of 3 oaks to another of WILLIAM GRAY'S corners, then along another of his lines E 165 <text:span text:style-name="T33">p</text:span>. to a white oak another of his corner trees, then along another of his lines N 25 E 46 <text:span text:style-name="T33">p</text:span>. to the center of two red oaks and a white oak OWEN MACKDANIELS corner, then along his line N 114 p. to a oak on his line, then W 286 p. to a white oak in RICHARD MELTONS line, then S 15 E 155 <text:span text:style-name="T33">p</text:span>. to the center of 2 red oaks and a gum MELTONS corner. Then S 3 E 272 p. to a cypress on the SANDY RUN, then along various courses of the run to <text:span text:style-name="T23">the 1st</text:span> station.</text:p>
      <text:p text:style-name="P16"><text:span text:style-name="CAPS_20_BOLD">Lewis</text:span> <text:span text:style-name="T2">BRYAN</text:span></text:p>
      <text:p text:style-name="P10">Wit: JOHN GRAY, Jurat, THOMAS HARDIE (HARDY) </text:p>
      <text:p text:style-name="P10">February 1733: Proved by John Gray.</text:p>
      <text:p text:style-name="P10">Test: John Wynne, D. C. C.</text:p>
      <text:p text:style-name="P10"/>
      <text:p text:style-name="P10">(Bertie County, N. C. Deed Book D, p. 48)</text:p>
      <text:p text:style-name="P10"/>
      <text:p text:style-name="P10">March 1, 1719/20: <text:span text:style-name="CAPS_20_BOLD">LUIS</text:span> (<text:span text:style-name="CAPS_20_BOLD">LEWIS</text:span>) <text:span text:style-name="T2">BRYANT</text:span> - 330 a. in Chowan Precinct on ye NORTH side of SANDY RUN, joining WILLIAM GRAY, OWEN MCDONEL, RICHARD MILTON, and ye said run.</text:p>
      <text:p text:style-name="P10"/>
      <text:p text:style-name="P10">(Patent Book 8, p. 180)</text:p>
      <text:p text:style-name="P10"/>
      <text:p text:style-name="P10"/>
      <text:p text:style-name="P86">-5-</text:p>
      <text:p text:style-name="P10"><text:span text:style-name="CAPS_20_BOLD">SIMON</text:span> <text:span text:style-name="T2">BRYAN</text:span>, s/o <text:span text:style-name="CAPS_20_BOLD">Lewis</text:span> <text:span text:style-name="T2">BRYAN</text:span>, Sr.</text:p>
      <text:p text:style-name="P10">d. Between November 26, 1751 - May, 1753 (Will)</text:p>
      <text:p text:style-name="P10">m. (1) <text:span text:style-name="CAPS_20_BOLD">ELIZABETH</text:span> <text:span text:style-name="CAPS_20_BOLD">BAILEY</text:span>, widow of JOHN ARMOUR</text:p>
      <text:p text:style-name="P10"><text:s text:c="3"/>(2) <text:span text:style-name="CAPS_20_BOLD">ANN</text:span> <text:span text:style-name="CAPS_20_BOLD">WEST</text:span>, widow of CHARLES WORTH JACOCKS</text:p>
      <text:p text:style-name="P10"/>
      <text:p text:style-name="P10">ISSUE: (3,possib1y 4 mentioned in will; only <text:span text:style-name="T33">1</text:span> named)</text:p>
      <text:p text:style-name="P10"/>
      <text:p text:style-name="P10">1. <text:span text:style-name="CAPS_20_BOLD">DAVID</text:span> <text:span text:style-name="T2">BRYAN</text:span> p, 10</text:p>
      <text:p text:style-name="P10">2. <text:span text:style-name="CAPS_20_BOLD">SIMON</text:span> <text:span text:style-name="T2">BRYAN</text:span>, JR,</text:p>
      <text:p text:style-name="P10"/>
      <text:p text:style-name="P10"/>
      <text:p text:style-name="P10">JOHN ARMOUR - Will - Pasquotank County, N, C. (Grimes abstract)</text:p>
      <text:p text:style-name="P10">Dated: March 21, 1728 Proved: March, 1729</text:p>
      <text:p text:style-name="P10">Son: <text:s text:c="2"/>JOHN</text:p>
      <text:p text:style-name="P17">Daus: <text:s/>MARY, ANN. Other legatees: JOHN DAVIS &amp; WILLIAM DAVIS, brothers of </text:p>
      <text:p text:style-name="P17"><text:s text:c="7"/>former wife.</text:p>
      <text:p text:style-name="P10">Wife: <text:s/>Not named, executrix.</text:p>
      <text:p text:style-name="P10">Executor: DAVID BAILEY, father-in-law.</text:p>
      <text:p text:style-name="P10">Signatures of witnesses, probate &amp; portion of will missing.</text:p>
      <text:p text:style-name="P10"/>
      <text:p text:style-name="P10">DAVID BAILEY - Will - Pasquotank County, N. C. (Grimes abstract)</text:p>
      <text:p text:style-name="P10">Dated: October 6, 1745 Proved: March 20, 1746</text:p>
      <text:p text:style-name="P10">Sons: JOSEPH, BENJAMIN, ROBERT, SIMON</text:p>
      <text:p text:style-name="P10">Daus: ELIZABETH <text:span text:style-name="T2">BRYANT</text:span>, SARAH SNOWDON &amp; TAMAR BAILEY.</text:p>
      <text:p text:style-name="P10">Wife: THAMAR</text:p>
      <text:p text:style-name="P10">Exrs: JOSEPH BAILEY, son; &amp; SIMON <text:span text:style-name="T2">BRYANT</text:span>, son-in-law.</text:p>
      <text:p text:style-name="P10">Wit: THOMAS WEEKS, PATRICK BAILEY, JOHN BAILEY</text:p>
      <text:p text:style-name="P10"/>
      <text:p text:style-name="P10">May 12, 1747: ANNE JACOCKS administered on the estate of her deceased husband, CHARLES WORTH JACOCKS, ROBERT WEST, JR. qualified as her surety sum of 500 £.</text:p>
      <text:p text:style-name="P10"/>
      <text:p text:style-name="P10">May 9, 1749: Petition of <text:span text:style-name="CAPS_20_BOLD">SIMON</text:span> <text:span text:style-name="T2">BRYAN</text:span> who intermarried with ANN JACOCKS, widow of CHARLES WORTH JACOCKS, deceased, to divide said JACOCKS' estate between his children.</text:p>
      <text:p text:style-name="P10"/>
      <text:p text:style-name="P10">(Court Records of Bertie County at Windsor, N. C. By: J. R. B. Hathaway, Vol. 2, No. 4 - October, 1901)</text:p>
      <text:p text:style-name="P10"/>
      <text:p text:style-name="P10"><text:span text:style-name="T33">(</text:span>M<text:span text:style-name="T33">r</text:span>. Hathaway made note that ANNE JACOCKS was d/o COL. ROBERT WEST and wife, nee HARVEY, d/o GOV. THOMAS HARVEY &amp; wife SARAH LAKER of Perquimans Precinct. ROBERT WEST, JR. was her half brother. p. 629)</text:p>
      <text:p text:style-name="P10"/>
      <text:p text:style-name="P17">November 7 (or <text:span text:style-name="T33">1</text:span>7), 1723: PATENT to <text:span text:style-name="CAPS_20_BOLD">SIMON</text:span> <text:span text:style-name="T2">BRYAN</text:span> - 290 acres on the SOUTH side of Meherrin River on CYPRESS SWAMP, adjoining HENRY TURNER.</text:p>
      <text:p text:style-name="P17"/>
      <text:p text:style-name="P10">(Bertie County, N. C. Deed Book F, p. 59 &amp; Northampton County, N. C. Deed Book 1, p. 340)</text:p>
      <text:p text:style-name="P10"/>
      <text:p text:style-name="P10">April 3, 1725: SIMON, JOHN, &amp; <text:span text:style-name="CAPS_20_BOLD">LEWIS</text:span> <text:span text:style-name="T2">BRYAN</text:span> petition the Governor &amp; Council.</text:p>
      <text:p text:style-name="P10"/>
      <text:p text:style-name="P10">(Colonial Records of N. C. Volume 2, <text:span text:style-name="T33">p.</text:span> 563)</text:p>
      <text:p text:style-name="P10"/>
      <text:p text:style-name="P10"/>
      <text:p text:style-name="P86">-6-</text:p>
      <text:p text:style-name="P10"/>
      <text:p text:style-name="P10">SIMON <text:span text:style-name="T2">BRYAN</text:span>, s/o Lewis <text:span text:style-name="T2">BRYAN</text:span>, Sr.</text:p>
      <text:p text:style-name="P10"/>
      <text:p text:style-name="P18">Registered 1726: <text:span text:style-name="CAPS_20_BOLD">SIMON</text:span> <text:span text:style-name="T2">BRYAN</text:span> to WILLIAM WILLIAMS - 290 a. 32 £ In Meherrin Woods on CYPRESS SWAMP, adjoining HENRY TURNER. </text:p>
      <text:p text:style-name="P18">Wit: WILLIAM GRAY, A. COWLEY</text:p>
      <text:p text:style-name="P10">(Simon's patent November 7 (or 17), 1723)</text:p>
      <text:p text:style-name="P10">(Bertie County, N. C. Deed Book B, p. 159)</text:p>
      <text:p text:style-name="P10"/>
      <text:p text:style-name="P10">February 9, 1727: WILLIAM CURLEE &amp; MARTHA, wife, to <text:span text:style-name="CAPS_20_BOLD">EDWARD</text:span> <text:span text:style-name="T2">BRYAN</text:span>; SR. 317 a. - 25 £ - On the WEST side of CANAAN SWAMP up ye GREAT BRANCH between said <text:span text:style-name="T2">BRYAN</text:span> &amp; JAMES MCGLOHON.</text:p>
      <text:p text:style-name="P18">Wit: <text:span text:style-name="CAPS_20_BOLD">LEWIS</text:span> <text:span text:style-name="T2">BRYAN, </text:span><text:span text:style-name="CAPS_20_BOLD">SIMON</text:span> <text:span text:style-name="T2">BRYAN</text:span> </text:p>
      <text:p text:style-name="P18">May Court 1727</text:p>
      <text:p text:style-name="P10">(Bertie County Deed Book B, p. 226)</text:p>
      <text:p text:style-name="P10"/>
      <text:p text:style-name="P10">May 8, 1727: <text:span text:style-name="CAPS_20_BOLD">JOHN</text:span> <text:span text:style-name="T2">BRYAN</text:span> to ISAAC KIFF (KEEFE)Power of Attorney to “acknowledge sale of land adjoining HENRY RHODES &amp; where JOHN DAVIS lived" containing 200 a. unto FRANCIS BROWN.</text:p>
      <text:p text:style-name="P10">Wit: <text:span text:style-name="CAPS_20_BOLD">LEWIS</text:span> <text:span text:style-name="T2">BRYAN</text:span>, JUN., <text:span text:style-name="CAPS_20_BOLD">SIMON</text:span> <text:span text:style-name="T2">BRYAN</text:span></text:p>
      <text:p text:style-name="P10">(Bertie County, N. C. Deed Book B, p. 240)</text:p>
      <text:p text:style-name="P10"/>
      <text:p text:style-name="P10">January 10, 1726: JOHN <text:span text:style-name="T2">BRYAN</text:span> (<text:span text:style-name="T2">BRYANT</text:span>) to FRAN(CIS) BROWN 200 acres - 16 £ - In ST. JOHN'S NECK on ye CYPRESS SWAMP, adjoining HENRY RHODES.</text:p>
      <text:p text:style-name="P18">Wit: LAWRANCE MAGUE</text:p>
      <text:p text:style-name="P18">ISAAC KIF (KEEFE) by Power of Attorney from <text:span text:style-name="CAPS_20_BOLD">JOHN</text:span> <text:span text:style-name="T2">BRYAN </text:span>acknowledged within deed of sale.</text:p>
      <text:p text:style-name="P10">(Bertie County, N. C. Deed Book B, p. 239)</text:p>
      <text:p text:style-name="P10"/>
      <text:p text:style-name="P10">February 1727/28: <text:span text:style-name="CAPS_20_BOLD">JOHN</text:span> <text:span text:style-name="T2">BRYAN</text:span> to JOHN GRAY - 640 a - 20 £ on the SOUTH side of Morattick (Roanoke) River on CYPRESS SWAMP, adjoining <text:span text:style-name="CAPS_20_BOLD">JOHN</text:span> <text:span text:style-name="T2">BRYAN</text:span>, JOHN HAMILTON,</text:p>
      <text:p text:style-name="P10">ARTHUR DAVIS.</text:p>
      <text:p text:style-name="P18">Wit: <text:span text:style-name="CAPS_20_BOLD">LEWIS</text:span> <text:span text:style-name="T2">BRYAN, </text:span><text:span text:style-name="CAPS_20_BOLD">SIMON</text:span> <text:span text:style-name="T2">BRYAN</text:span>, jurat. </text:p>
      <text:p text:style-name="P18"><text:span text:style-name="T34">N</text:span>ovember Court, 1728. Edward Mashborne, D. C. C.</text:p>
      <text:p text:style-name="P10">(Bertie County, N. C. Deed Book C. P. 41)</text:p>
      <text:p text:style-name="P10"/>
      <text:p text:style-name="P10">March 23, 1735: <text:span text:style-name="CAPS_20_BOLD">WILLIAM</text:span> <text:span text:style-name="T2">BRYAN</text:span> &amp; <text:span text:style-name="CAPS_20_BOLD">SIMON</text:span> <text:span text:style-name="T2">BRYAN</text:span> were two of the Justices of Pasquotank Precinct.</text:p>
      <text:p text:style-name="P10">(Colonial Records of N. C., Volume <text:span text:style-name="T34">4</text:span>, p. 46)</text:p>
      <text:p text:style-name="P10"/>
      <text:p text:style-name="P18">August 25, 1739: <text:span text:style-name="CAPS_20_BOLD">SIMON</text:span> <text:span text:style-name="T2">BRYAN</text:span>, T. Sweeny, Thomas Symona witnessed will of Thomas Commander. Pasquotank County </text:p>
      <text:p text:style-name="P18"/>
      <text:p text:style-name="P18">February 16, 1741/42: Robert Lowry, Ann Overman. <text:span text:style-name="CAPS_20_BOLD">SIMON</text:span> <text:span text:style-name="T2">BRYAN </text:span>witnessed will of Thomas Commander. Pasquotank County. Will proved April, 1742.</text:p>
      <text:p text:style-name="P10">(Grimes Abstracts of N. C. Wills. P. 79)</text:p>
      <text:p text:style-name="P10"/>
      <text:p text:style-name="P10"/>
      <text:p text:style-name="P86">-7-</text:p>
      <text:p text:style-name="P10"/>
      <text:p text:style-name="P10">OLD ALBEMARLE COUNTY, N. C-</text:p>
      <text:p text:style-name="P10">PASQUOTANK PRECINCT (COUNTY) BIRTHS, MARRIAGES, DEATHS, BRANDS <text:span text:style-name="T34">&amp;</text:span> FLESH MARKS &amp; COUNTY CLAIMS – 1691-1833</text:p>
      <text:p text:style-name="P10"/>
      <text:p text:style-name="P19">_____ for <text:span text:style-name="CAPS_20_BOLD">Symon</text:span> <text:span text:style-name="T2">BRYAN</text:span> a (<text:span text:style-name="T35">torn</text:span>-several words missing) _____r Buttock, the 30<text:span text:style-name="T35">th</text:span> day o<text:span text:style-name="T35">f Se</text:span>ptember 17<text:span text:style-name="T35">40</text:span>.</text:p>
      <text:p text:style-name="P10"/>
      <text:p text:style-name="P19">_____ <text:span text:style-name="T35">a</text:span> Mark for <text:span text:style-name="CAPS_20_BOLD">Symon</text:span> <text:span text:style-name="T2">BRYAN</text:span> as follows, a Crop slit _____a under Keel in th<text:span text:style-name="T35">e</text:span> right <text:span text:style-name="T35">ear, </text:span>And <text:span text:style-name="T35">a</text:span> Crop and an under _____<text:span text:style-name="T35">l</text:span> in the left E<text:span text:style-name="T35">a</text:span>r, the 30<text:span text:style-name="T35">th</text:span> day o<text:span text:style-name="T35">f Se</text:span>ptember 17<text:span text:style-name="T35">40</text:span>.</text:p>
      <text:p text:style-name="P19"/>
      <text:p text:style-name="P19">_____ <text:span text:style-name="T35">recorded</text:span> for <text:span text:style-name="CAPS">John</text:span> ARMOUR a brand <text:span text:style-name="T18">I</text:span><text:span text:style-name="T17">A</text:span> on the near Buttock, the 30<text:span text:style-name="T35">th</text:span> day o<text:span text:style-name="T35">f Se</text:span>ptember 17<text:span text:style-name="T35">40</text:span>.</text:p>
      <text:p text:style-name="P10"/>
      <text:p text:style-name="P19">_____ <text:span text:style-name="T35">recorded</text:span> for <text:span text:style-name="CAPS_20_BOLD">David</text:span> <text:span text:style-name="T2">BRYAN</text:span> a Brand, as follows, DB on the righ<text:span text:style-name="T36">t</text:span> <text:span text:style-name="T36">Buttock</text:span>, the 30<text:span text:style-name="T35">th</text:span> day o<text:span text:style-name="T35">f Se</text:span>ptember 17<text:span text:style-name="T35">40</text:span>.</text:p>
      <text:p text:style-name="P19"/>
      <text:p text:style-name="P19">_____ <text:span text:style-name="T35">recorded</text:span> for <text:span text:style-name="CAPS_20_BOLD">Symon</text:span> <text:span text:style-name="T2">BRYAN</text:span> Junr. a <text:span text:style-name="T36">b</text:span>rand as follows <text:span text:style-name="T36">S. B.</text:span> on the <text:span text:style-name="T36">right</text:span> B<text:span text:style-name="T35">u</text:span>tt<text:span text:style-name="T35">ock</text:span>, the 30<text:span text:style-name="T35">th</text:span> day o<text:span text:style-name="T35">f Se</text:span>ptember 17<text:span text:style-name="T35">40</text:span>.</text:p>
      <text:p text:style-name="P10"/>
      <text:p text:style-name="P3">21</text:p>
      <text:p text:style-name="P10"/>
      <text:p text:style-name="P10">June 15, 1741: <text:span text:style-name="CAPS_20_BOLD">SIMON</text:span> <text:span text:style-name="T2">BRYAN</text:span> of Pasquotank County, N. C. to <text:span text:style-name="CAPS_20_BOLD">EDWARD</text:span> <text:span text:style-name="T2">BRYAN</text:span> of Bertie County - for 200 £ - Part of the land containing 320 acres in Bertie County on the EAST side of CHINKAPEN SWAM<text:span text:style-name="T36">P</text:span>, being a parcel of land given to the said <text:span text:style-name="CAPS_20_BOLD">SIMON</text:span> <text:span text:style-name="T2">BRYAN</text:span> by HIS FATHER <text:span text:style-name="CAPS_20_BOLD">LEWIS</text:span> <text:span text:style-name="T2">BRYAN</text:span> LAST WILL &amp; TESTAMENT.</text:p>
      <text:p text:style-name="P20"><text:span text:style-name="CAPS_20_BOLD">Simon</text:span> <text:span text:style-name="T2">BRYAN</text:span></text:p>
      <text:p text:style-name="P21">Wit: WILLIAM WESTON "W", Jurat, BENJAMIN BAILEY, EPHRAIM WESTON</text:p>
      <text:p text:style-name="P10">August, 1741 proved by William Weston.</text:p>
      <text:p text:style-name="P10">Test: Benjamin Hill, Clerk Court</text:p>
      <text:p text:style-name="P10">(Bertie County, N. C. Deed Book F, p. 267)</text:p>
      <text:p text:style-name="P10"/>
      <text:p text:style-name="P21">January 24, 1757: <text:span text:style-name="CAPS_20_BOLD">EDWARD</text:span> <text:span text:style-name="T2">BRYAN</text:span> to ADAM HARRELL for 18 £ 320 a. in CHINKOPEN SWAMP, adjoining _____ GILBIRD, JOHN HOWELL, ”A tract of land given to <text:span text:style-name="CAPS_20_BOLD">SIMON</text:span> <text:span text:style-name="T2">BRYAN</text:span> by his father <text:span text:style-name="CAPS_20_BOLD">LEWIS</text:span> <text:span text:style-name="T2">BRYAN</text:span>'S wil<text:span text:style-name="T37">l</text:span> &amp; sold to <text:span text:style-name="CAPS_20_BOLD">EDWARD</text:span> <text:span text:style-name="T2">BRYAN</text:span> ... by deed. (January 15, 1741<text:span text:style-name="T37">)</text:span>.</text:p>
      <text:p text:style-name="P21">Wit: JAMES JONES, <text:span text:style-name="T37">W</text:span>ILLIAM COLTHRED, JOHN HURST. </text:p>
      <text:p text:style-name="P21">January Court 1757. Benjamin Wynns, C. C.</text:p>
      <text:p text:style-name="P10">(Bertie County, N. C. Deed Book H, p. 378)</text:p>
      <text:p text:style-name="P10"/>
      <text:p text:style-name="P10"/>
      <text:p text:style-name="P86">-<text:span text:style-name="T19">8</text:span>-</text:p>
      <text:p text:style-name="P10"/>
      <text:p text:style-name="P10">January 2, 1749: MICHAEL &amp; ISBELL <text:span text:style-name="T38">[ISABELL]</text:span> KING, mother of MICHAEL to <text:span text:style-name="CAPS_20_BOLD">SIMON</text:span> <text:span text:style-name="T2">BRYAN</text:span> - 250 a. for 66 £ - land on MAPLE BRANCH. adj. EDWARD BYRD, ROBERT WEST, THOMAS MITCHELL, _____ IDOOLBROOK at Round Pocoson.</text:p>
      <text:p text:style-name="P22">Wit: <text:span text:style-name="CAPS_20_BOLD">EDWARD</text:span> <text:span text:style-name="T2">BRYAN, </text:span>ROBERT WEST, HUMPHREY LAURENCE. </text:p>
      <text:p text:style-name="P22">February Court 1749. (p.205)</text:p>
      <text:p text:style-name="P10">(Bertie County Deed Book G, p. 256)</text:p>
      <text:p text:style-name="P10"/>
      <text:p text:style-name="P22">January 5, 1751: THOMAS JACOCKS to JAMES COOPER "in consideration of a note of hand for 35 barrels of merchantable full bound tar ..." Land adj . THOMAS YATES, EDWARD TAYLOR, _____ POLLOCK in Middle Swamp. </text:p>
      <text:p text:style-name="P22">Wit: <text:span text:style-name="CAPS_20_BOLD">SIMON</text:span> <text:span text:style-name="T2">BRYAN</text:span><text:span text:style-name="T11">, ELIZABETH JACOCKS.</text:span></text:p>
      <text:p text:style-name="P22">February Court 1750. Samuel Orme<text:span text:style-name="T38">s,</text:span> C. C.</text:p>
      <text:p text:style-name="P10"/>
      <text:p text:style-name="P10"/>
      <text:p text:style-name="P10">N. C. Historical &amp; Genealogical Register</text:p>
      <text:p text:style-name="P10">Volume 2. No. 4 - By: J. R. B. Hathaway - October. 1901 - p. 500</text:p>
      <text:p text:style-name="P10">Bertie Count<text:span text:style-name="T38">y</text:span> Abstract of Wills</text:p>
      <text:p text:style-name="P10">-----------------------------------------------------------------</text:p>
      <text:p text:style-name="P23"><text:span text:style-name="CAPS_20_BOLD">Mary</text:span> <text:span text:style-name="CAPS_20_BOLD">Bryan</text:span></text:p>
      <text:p text:style-name="P10">Dated: May 14, 1809</text:p>
      <text:p text:style-name="P10">Proved: August, 1810</text:p>
      <text:p text:style-name="P10">Sons: <text:span text:style-name="CAPS_20_BOLD">SIMON</text:span> <text:span text:style-name="CAPS_20_BOLD">A</text:span>. <text:span text:style-name="T2">BRYAN</text:span> &amp; <text:span text:style-name="CAPS_20_BOLD">JOSEPH</text:span> <text:span text:style-name="CAPS_20_BOLD">H</text:span>. <text:span text:style-name="T2">BRYAN</text:span></text:p>
      <text:p text:style-name="P10">Son: <text:span text:style-name="CAPS_20_BOLD">THOMAS</text:span> <text:span text:style-name="CAPS_20_BOLD">COFFIELD</text:span></text:p>
      <text:p text:style-name="P10">Granddaus: <text:span text:style-name="CAPS_20_BOLD">MARY</text:span> <text:span text:style-name="CAPS_20_BOLD">B</text:span>. <text:span text:style-name="CAPS_20_BOLD">OUTLAW</text:span> &amp; <text:span text:style-name="CAPS_20_BOLD">POLLY</text:span> <text:span text:style-name="CAPS_20_BOLD">W</text:span>. <text:span text:style-name="CAPS_20_BOLD">PUGH</text:span></text:p>
      <text:p text:style-name="P10">MY DECEASED HUSBAND <text:span text:style-name="CAPS_20_BOLD">JOSEPH</text:span> <text:span text:style-name="T2">BRYAN</text:span></text:p>
      <text:p text:style-name="P10">Grandchildren: <text:span text:style-name="CAPS_20_BOLD">THOMAS</text:span> <text:span text:style-name="CAPS_20_BOLD">TUNSTALL</text:span>, <text:span text:style-name="CAPS_20_BOLD">William</text:span> <text:span text:style-name="CAPS_20_BOLD">TURNER</text:span>, <text:span text:style-name="CAPS_20_BOLD">HARRIET</text:span> <text:span text:style-name="CAPS_20_BOLD">ELIZA</text:span> <text:span text:style-name="T2">BRYAN</text:span></text:p>
      <text:p text:style-name="P22">Exr: Son <text:span text:style-name="CAPS_20_BOLD">JOSEPH</text:span> <text:span text:style-name="CAPS_20_BOLD">H</text:span>. <text:span text:style-name="T2">BRYAN</text:span></text:p>
      <text:p text:style-name="P10">Test: J. W. WARBUR<text:span text:style-name="T38">T</text:span>ON, <text:span text:style-name="CAPS_20_BOLD">JOSEPH</text:span> <text:span text:style-name="T2">BRYAN</text:span> <text:span text:style-name="CAPS_20_BOLD">OUTLAW</text:span></text:p>
      <text:p text:style-name="P10"/>
      <text:p text:style-name="P10">ABSTRACTS OF VITAL RECORDS; By: Lois Smathers Neal</text:p>
      <text:p text:style-name="P10">From Raleigh, N. C. Newspapers - 1799-1819</text:p>
      <text:p text:style-name="P10"><text:span text:style-name="T38">p</text:span>. 64 No. 613</text:p>
      <text:p text:style-name="P22">-----------------------------------------------------------------</text:p>
      <text:p text:style-name="P10"><text:span text:style-name="T38">Married</text:span> <text:span text:style-name="T38">i</text:span>n Fran<text:span text:style-name="T38">klin</text:span> County, <text:span text:style-name="CAPS_20_BOLD">SIM</text:span><text:span text:style-name="CAPS_20_BOLD"><text:span text:style-name="T38">O</text:span></text:span><text:span text:style-name="CAPS_20_BOLD">N</text:span> <text:span text:style-name="CAPS_20_BOLD">A</text:span>. <text:span text:style-name="T2">BRYAN</text:span>, Esq., of Bertie</text:p>
      <text:p text:style-name="P10">(county) to MISS MARY BURLINGHAM, dau of CAPT. WILLIAM BURLINGHAM</text:p>
      <text:p text:style-name="P10">of Franklin. <text:span text:style-name="CAPS_20_BOLD">SIMON</text:span> <text:span text:style-name="CAPS_20_BOLD">A</text:span>. <text:span text:style-name="T2">BRYAN</text:span> (late private Secretary of the Governour)</text:p>
      <text:p text:style-name="P10">RaNCSw Thurs 24 January 1811 <text:s/>15:4</text:p>
      <text:p text:style-name="P10"/>
      <text:p text:style-name="P24">_____ on the 17th inst. .... RR Thurs 24 January 1811 </text:p>
      <text:p text:style-name="P24"><text:s text:c="6"/>3:4./ RM Thurs 24 Jan 1811 <text:s/>3:3</text:p>
      <text:p text:style-name="P10"/>
      <text:p text:style-name="P10">No. 614: <text:span text:style-name="T2">BRYAN</text:span>: <text:span text:style-name="T39">Died in</text:span> Bertie County, a few days ago, MR. <text:span text:style-name="CAPS_20_BOLD">SIMON</text:span> <text:span text:style-name="CAPS_20_BOLD">A</text:span>. <text:span text:style-name="CAPS_20_BOLD"><text:span text:style-name="T39">BRYAN</text:span></text:span>.</text:p>
      <text:p text:style-name="P10"><text:s text:c="9"/>RR Fri 24 Mar 1815 3:15./ RaNCSw Fri 17 Mar 1815</text:p>
      <text:p text:style-name="P10"/>
      <text:p text:style-name="P24">_____. The death of MR. <text:span text:style-name="CAPS_20_BOLD">SIMON</text:span> <text:span text:style-name="CAPS_20_BOLD">A</text:span>. <text:span text:style-name="T2">BRYAN</text:span> was recently published in the Star for that of MRS. <text:span text:style-name="CAPS_20_BOLD">SIMON</text:span> <text:span text:style-name="CAPS_20_BOLD">A</text:span>. <text:span text:style-name="T2">BRYAN</text:span>. </text:p>
      <text:p text:style-name="P24">RaNCSw Fri 7 Apr 1815 3:4</text:p>
      <text:p text:style-name="P10"/>
      <text:p text:style-name="P10"/>
      <text:p text:style-name="P86">-9-</text:p>
      <text:p text:style-name="P10"/>
      <text:p text:style-name="P10"><text:span text:style-name="CAPS_20_BOLD">SIMON</text:span> <text:span text:style-name="T2">BRYAN</text:span> - Will - Bertie County, North Carolina (Grimes Abstract)</text:p>
      <text:p text:style-name="P10">Dated: November 26, 1751</text:p>
      <text:p text:style-name="P10">Proved: May, 1753 v</text:p>
      <text:p text:style-name="P10"/>
      <text:p text:style-name="P10">I, <text:span text:style-name="CAPS_20_BOLD">SIMON</text:span> <text:span text:style-name="T2">BRYAN</text:span>, being in my perfect senses but in a very bad state of health, etc.</text:p>
      <text:p text:style-name="P10"/>
      <text:p text:style-name="P25">Wife: <text:span text:style-name="CAPS_20_BOLD">ANN</text:span> <text:span text:style-name="T40">[</text:span><text:span text:style-name="T3">BRYAN</text:span><text:span text:style-name="T40">] </text:span>- 1/2 part of all my personal estate after my just debts are paid (there being 9 negros belonging to my children, some of which came by the death of their brother. JOHN ARMOUR, the rest they hold by deed of gift, the negroes are named, viz: <text:span text:style-name="CAPS">Perry</text:span>, <text:span text:style-name="CAPS">Hannah</text:span>, <text:span text:style-name="CAPS">Feb</text:span>, <text:span text:style-name="CAPS">Dina</text:span>, <text:span text:style-name="CAPS">Ben</text:span>, <text:span text:style-name="CAPS">Lyd,</text:span> <text:span text:style-name="CAPS">Joel,</text:span> <text:span text:style-name="CAPS">Jupiter,</text:span> &amp; <text:span text:style-name="CAPS">Pine</text:span>.</text:p>
      <text:p text:style-name="P25"/>
      <text:p text:style-name="P25">Son: <text:span text:style-name="CAPS_20_BOLD">DAVID </text:span><text:span text:style-name="CAPS_20_BOLD"><text:span text:style-name="T40">[</text:span></text:span><text:span text:style-name="CAPS_20_BOLD"><text:span text:style-name="T3">BRYAN</text:span></text:span><text:span text:style-name="CAPS_20_BOLD"><text:span text:style-name="T40">]</text:span></text:span> - That tract of land I bought of MICHEL &amp; HENRY KING. to him, his heirs &amp; assigns; the other 2/3 of my personal estate to be equally divided amongst my THREE CHILDREN, but if my wife is with child now, my will &amp; pleasure</text:p>
      <text:p text:style-name="P10">is that it have 1 equal share with my other children.</text:p>
      <text:p text:style-name="P25"/>
      <text:p text:style-name="P25">Wit: <text:span text:style-name="CAPS_20_BOLD">MARTHA</text:span> <text:span text:style-name="T2">BRYAN, </text:span>ISABELL DEAL "x", JAMES LOCKHART, LILLINGTON LOCKHART</text:p>
      <text:p text:style-name="P25"/>
      <text:p text:style-name="P25">Executors: <text:span text:style-name="CAPS_20_BOLD">ANN</text:span>, wife &amp; brother <text:span text:style-name="CAPS_20_BOLD">EDWARD</text:span> <text:span text:style-name="CAPS_20_BOLD">BRYAN</text:span> &amp; my son, <text:span text:style-name="CAPS_20_BOLD">DAVID</text:span> <text:span text:style-name="T40">[</text:span><text:span text:style-name="CAPS_20_BOLD"><text:span text:style-name="T40">BRYAN</text:span></text:span><text:span text:style-name="T40">]</text:span>.</text:p>
      <text:p text:style-name="P10"/>
      <text:p text:style-name="P10">May, 1753: Will exhibited by <text:span text:style-name="CAPS_20_BOLD">DAVID</text:span> <text:span text:style-name="T2">BRYAN</text:span>, one of the executors who qualified; proved by JAMES LOCKHART, ESQ. &amp; LILLINGTON LOCKHART.</text:p>
      <text:p text:style-name="P10"/>
      <text:p text:style-name="P10">Test: Benjamin Wynns, C. C.</text:p>
      <text:p text:style-name="P10"/>
      <text:p text:style-name="P10"/>
      <text:p text:style-name="P86">-1<text:span text:style-name="T19">0</text:span>-</text:p>
      <text:p text:style-name="P10"/>
      <text:p text:style-name="P10"><text:span text:style-name="CAPS_20_BOLD">DAVID</text:span> <text:span text:style-name="T2">BRYAN</text:span>, s/o <text:span text:style-name="CAPS_20_BOLD">Simon</text:span> &amp; gs/o <text:span text:style-name="CAPS_20_BOLD">Lewis</text:span>, Sr.</text:p>
      <text:p text:style-name="P10">d. Between January 23, 1774 - May, 1777 (Will)</text:p>
      <text:p text:style-name="P10"><text:span text:style-name="T41">m</text:span>. <text:span text:style-name="CAPS_20_BOLD">CATHERINE</text:span> <text:span text:style-name="CAPS_20_BOLD">KING</text:span>, possibly</text:p>
      <text:p text:style-name="P10"/>
      <text:p text:style-name="P10">ISSUE:</text:p>
      <text:p text:style-name="P10"/>
      <text:p text:style-name="P10">1. <text:span text:style-name="CAPS_20_BOLD">ELIZABETH</text:span> <text:span text:style-name="T2">BRYAN</text:span></text:p>
      <text:p text:style-name="P10"/>
      <text:p text:style-name="P10">2. <text:span text:style-name="CAPS_20_BOLD">MARY</text:span> <text:span text:style-name="T2">BRYAN</text:span></text:p>
      <text:p text:style-name="P10"/>
      <text:p text:style-name="P10"><text:span text:style-name="T41">3</text:span>. <text:span text:style-name="CAPS_20_BOLD">DAVID</text:span> <text:span text:style-name="T2">BRYAN</text:span></text:p>
      <text:p text:style-name="P10"/>
      <text:p text:style-name="P10">4. <text:span text:style-name="CAPS_20_BOLD">JOSEPH</text:span> <text:span text:style-name="T2">BRYAN</text:span></text:p>
      <text:p text:style-name="P10"/>
      <text:p text:style-name="P10">5. <text:span text:style-name="CAPS_20_BOLD">MARGARET</text:span> "Peggy" <text:span text:style-name="T2">BRYAN</text:span></text:p>
      <text:p text:style-name="P10"/>
      <text:p text:style-name="P10">6. <text:span text:style-name="CAPS_20_BOLD">REBECCA</text:span> <text:span text:style-name="T2">BRYAN</text:span></text:p>
      <text:p text:style-name="P10"/>
      <text:p text:style-name="P10">Executors of <text:span text:style-name="CAPS_20_BOLD">David</text:span> <text:span text:style-name="T2">BRYAN</text:span>'s will were: WILLIAM GRAY &amp; GEORGE RYAN</text:p>
      <text:p text:style-name="P10">Witnesses were: RICHARD DILLON &amp; <text:span text:style-name="CAPS_20_BOLD">THOMAS</text:span> <text:span text:style-name="T2">BRYAN</text:span></text:p>
      <text:p text:style-name="P10">(Bertie County, N. C. Abstracts of Wills, By: J. R. B. Hathaway, Volume 2, No. 3)</text:p>
      <text:p text:style-name="P10"/>
      <text:p text:style-name="P10">September 30, 1740 - Pasquotank County, N. C.</text:p>
      <text:p text:style-name="P10">A brand for <text:span text:style-name="CAPS_20_BOLD">DAVID</text:span> <text:span text:style-name="T2">BRYAN</text:span> was recorded. Same day mark/brand was recorded for <text:span text:style-name="CAPS_20_BOLD">SYMON</text:span> <text:span text:style-name="T2">BRYAN</text:span>, JOHN ARMOUR &amp; <text:span text:style-name="CAPS_20_BOLD">SYMON</text:span> <text:span text:style-name="T2">BRYAN</text:span> JUNR.</text:p>
      <text:p text:style-name="P10"/>
      <text:p text:style-name="P10">MICHAEL KING - Will - Bertie County, N. C. (Grimes Abstract)</text:p>
      <text:p text:style-name="P10">Dated: May 20, 1741 Proved: October 29, 1741</text:p>
      <text:p text:style-name="P10">Wife: <text:s/>ISBEL, Extrx.</text:p>
      <text:p text:style-name="P10">Sons: <text:s/>MICHAEL, HENRY &amp; JOHN</text:p>
      <text:p text:style-name="P10">Daus: <text:s/>CATHERINE, ISBEL, PENELOPE <text:span text:style-name="T41">&amp;</text:span> MARY KING.</text:p>
      <text:p text:style-name="P10">Exrs: <text:s/>COLL. ROBERT WEST &amp; his son, ROBERT.</text:p>
      <text:p text:style-name="P26">wit: <text:s text:c="2"/>ROGER SNELL, JOHN HILL, J. HOLBROOK. </text:p>
      <text:p text:style-name="P26">Proven before J. Montgomery, C. J.</text:p>
      <text:p text:style-name="P26"/>
      <text:p text:style-name="P26">September, 1742: Petition of ISABELL DYALL to choose guardian for her children, </text:p>
      <text:p text:style-name="P26">Court appoints: ARCHIBALD BELL guardian to JOHN, PENELOPE &amp; ISABEL KING.</text:p>
      <text:p text:style-name="P10"><text:s text:c="4"/>Securities: JOHN BELL &amp; ARTHUR WILLIAMS.</text:p>
      <text:p text:style-name="P26">Court appoints: JAMES CASTELLAW guardian to HENRY, CATHERINE &amp; MARY KING.</text:p>
      <text:p text:style-name="P10"><text:s text:c="4"/>Securities: THOMAS JACKSON &amp; WILLIAM BYRD.</text:p>
      <text:p text:style-name="P10"><text:span text:style-name="T41">M</text:span>ICHAEL KING an orphan chose COL. ROBERT WEST as his guardian.</text:p>
      <text:p text:style-name="P10">(Bertie County, N. C. Court Minutes Book 1740 thru 17<text:span text:style-name="T41">43: </text:span>1758 thru 1762, Book II by Weynette P. Haun)</text:p>
      <text:p text:style-name="P10"/>
      <text:p text:style-name="P10">May, 1743: JAMES CASTELLAW ESQ. relinguishes guardianship to MICHAEL KING'S orphans: HENRY, CATHARINE &amp; MARY KING. Court appoints GEORGE BELL guardian. Securities: JAMES CASTELLAW &amp; WILLIAM BYRD.</text:p>
      <text:p text:style-name="P10">(Same reference as above, Book II)</text:p>
      <text:p text:style-name="P10"/>
      <text:p text:style-name="P10">Note: ISABELL, widow of MICHAEL KING, married EDWARD DYALL.</text:p>
      <text:p text:style-name="P10"/>
      <text:p text:style-name="P10"/>
      <text:p text:style-name="P86">-11-</text:p>
      <text:p text:style-name="P10"/>
      <text:p text:style-name="P26">May 18, 1752: HENRY KING of DUPLIN COUNTY to <text:span text:style-name="CAPS_20_BOLD">DAVID</text:span> <text:span text:style-name="T2">BRYAN</text:span> - for 30 <text:span text:style-name="T25">£ </text:span>225 a. WS Cashoke Creek, adj. EDWARD BIRD, COLL. ROBERT WEST Wit: ROBERT WEST, ROBERT WEST, JUN., TAMER WEST. May Ct. 1753 (p.223<text:span text:style-name="T41">)</text:span></text:p>
      <text:p text:style-name="P10">(Bertie County, N. C. Deed Book G, p. 499)</text:p>
      <text:p text:style-name="P10"/>
      <text:p text:style-name="P10">February 16, 1754: ROBERT BELL &amp; GEORGE BELL of DUPLIN COUNTY to <text:span text:style-name="CAPS_20_BOLD">DAVID</text:span> <text:span text:style-name="T2">BRYAN</text:span> for 16 £ 50 a. ”on the Folley Line". Given by deed of gift from WILLIAM <text:span text:style-name="T41">BIRD</text:span> to GEORGE BELL in 1732. Wit: ROBERT WEST, PETER WINANTS, WILLIAM COTTEN (HOOTEN?) <text:s/>May Ct. 1754. (<text:span text:style-name="T42">p</text:span>. 234<text:span text:style-name="T42">)</text:span></text:p>
      <text:p text:style-name="P10">(Bertie County, N. C. Deed Book H, p. 99) </text:p>
      <text:p text:style-name="P10"/>
      <text:p text:style-name="P10">July 28. 1757: SAMUEL ORMES, merchant, to JOHN HILL &amp; <text:span text:style-name="CAPS_20_BOLD">DAVID</text:span> <text:span text:style-name="T2">BRYAN</text:span>. Power of Atty. To collect debts due me "and more especially to sell a tract of land a certain Island in Morratock River <text:span text:style-name="T42">in</text:span> T<text:span text:style-name="T42">y</text:span>rril County” Containing 25 a. granted November 21, 1744. <text:span text:style-name="T42">Wit</text:span>: B. BAKER, Benjamin WYNNS. July Court 1757. (<text:span text:style-name="T42">p</text:span>. 254<text:span text:style-name="T42">)</text:span></text:p>
      <text:p text:style-name="P10">(Bertie County, N. C. Deed Book H, p. 436)</text:p>
      <text:p text:style-name="P10"/>
      <text:p text:style-name="P10">April 24, 1759: <text:span text:style-name="CAPS_20_BOLD">DAVID</text:span> <text:span text:style-name="T2">BRYAN</text:span> qualified as a Grand Juror. (p.62)</text:p>
      <text:p text:style-name="P26">(Bertie County, N. C. Court Minutes, Vol. II)</text:p>
      <text:p text:style-name="P26"/>
      <text:p text:style-name="P10">April, 1762: Deed of sale from <text:span text:style-name="CAPS_20_BOLD">DAVID</text:span> <text:span text:style-name="T2">BRYAN</text:span> and <text:span text:style-name="CAPS_20_BOLD">CATHERINE</text:span> <text:span text:style-name="T2">BRYAN </text:span>proved by THOMAS SUTTON. (p.96)</text:p>
      <text:p text:style-name="P10">(Bertie County Deed Books A-H - 1720-1757)</text:p>
      <text:p text:style-name="P10"/>
      <text:p text:style-name="P10">November, 1764: Deed of sale from <text:span text:style-name="CAPS_20_BOLD">DAVID</text:span> <text:span text:style-name="T2">BRYAN</text:span> and CATHERINE his wife proved by NATHANIEL WEBB. (<text:span text:style-name="T42">p. </text:span>30)</text:p>
      <text:p text:style-name="P10"/>
      <text:p text:style-name="P10">September, 1770: Petition of GEORGE RYAN to build a grist mill on Bucking Run be laid over till next court &amp; following be appointed to lay off view &amp; value an acre on the land of SIR NATHANIEL DUCKENFIELD &amp; on the land of said RYAN on the place &amp; on the opposite side of said run to that of the said GEORGE RYAN To wit: GEORGE LOCKHART, JOHN BURN, <text:span text:style-name="CAPS_20_BOLD">DAVID</text:span> <text:span text:style-name="T2">BRYAN</text:span> &amp; RICHARD LACKEY or majority of them and make return to next court. (p. 101<text:span text:style-name="T42">)</text:span></text:p>
      <text:p text:style-name="P10"/>
      <text:p text:style-name="P10">December, 1770: <text:span text:style-name="CAPS_20_BOLD">DAVID</text:span> <text:span text:style-name="T2">BRYAN</text:span> &amp; MICHAEL KING, among others, grand jurors. (<text:span text:style-name="T42">p. </text:span>106<text:span text:style-name="T42">)</text:span></text:p>
      <text:p text:style-name="P10"/>
      <text:p text:style-name="P10">December, 1770: SUSANAH JAMES, mulatto orphan, 1 year 4 months old bound apprentice to <text:span text:style-name="CAPS_20_BOLD">DAVID</text:span> <text:span text:style-name="T2">BRYAN</text:span>. (p. 106<text:span text:style-name="T42">)</text:span></text:p>
      <text:p text:style-name="P10"/>
      <text:p text:style-name="P10">March, 1771: GEORGE LOCKHART, JOHN BURN, BEN<text:span text:style-name="T42">J</text:span>AMIN COOK, <text:span text:style-name="CAPS_20_BOLD">DAVID</text:span> <text:span text:style-name="T2">BRYAN </text:span>returned proceedings for GEORGE RYAN'S grist mill. (p.112<text:span text:style-name="T42">)</text:span></text:p>
      <text:p text:style-name="P10"/>
      <text:p text:style-name="P10">December, 1771: <text:span text:style-name="CAPS_20_BOLD">DAVID</text:span> <text:span text:style-name="T2">BRYAN</text:span>. petit juror.</text:p>
      <text:p text:style-name="P10">(Bertie County, N. C. Court Minutes 1763 thru 1771; Book III)</text:p>
      <text:p text:style-name="P10"/>
      <text:p text:style-name="P10">March, 1772: <text:span text:style-name="CAPS_20_BOLD">DAVID</text:span> <text:span text:style-name="T2">BRYAN</text:span>, grand juror.</text:p>
      <text:p text:style-name="P10"/>
      <text:p text:style-name="P10">May, 1774: Ordered that ARON BOULTON, JOHN COOK, HEZEKIAH MORAN, DANIEL MORLEY, WILLIAM COOK, WILLIAM MERIDETH, CHARLES JACOCKS, THOMAS WEBB, THOMAS SHEHAN, HUMPHRY NICHOLS ESQR., WILLIAM HOTTEN, JUR. BENJAMIN COOK &amp; FREDERICK LARRENCE be appointed to lay off a road from the road that goes down to SPREWELS FERRY to the DUCKENFIELD ROAD and that the hands under WILLIAM MERIDETH, DANIEL WORLYS hands, JOHN COOK, BENJAMIN COOK, WILLIAM COOK, HEZEKIAH MORAN <text:span text:style-name="T42">&amp;</text:span> <text:span text:style-name="CAPS_20_BOLD">DAVID</text:span> <text:span text:style-name="T2">BRYAN</text:span> work</text:p>
      <text:p text:style-name="P10">on clear &amp; keep said road in order. WILLIAM MERIDETH overseer. (p. 18)</text:p>
      <text:p text:style-name="P10"><text:soft-page-break/>-12-</text:p>
      <text:p text:style-name="P10"/>
      <text:p text:style-name="P10">May, 2nd Tuesday, 1777: Will of <text:span text:style-name="CAPS_20_BOLD">DAVID</text:span> <text:span text:style-name="T2">BRYAN</text:span> proved by RICHARD DILLON.</text:p>
      <text:p text:style-name="P10">GEORGE RYAN, the executor, qualified.</text:p>
      <text:p text:style-name="P10"/>
      <text:p text:style-name="P10">August, 1777: Inventory estate of <text:span text:style-name="CAPS_20_BOLD">DAVID</text:span> <text:span text:style-name="T2">BRYAN</text:span> returned by GEORGE RYAN.</text:p>
      <text:p text:style-name="P10">(Bertie County, N. C. Court Minutes 1772 thru 1780, Book IV)</text:p>
      <text:p text:style-name="P10"/>
      <text:p text:style-name="P10">November, 1785: Ordered that a Commission to RICHARD CLINTON, ESQ. Or some other Justice of SAMPSON COUNTY to take the examination of <text:span text:style-name="CAPS_20_BOLD">PHEREBY</text:span> <text:span text:style-name="T2">BRYANT</text:span> wife of <text:span text:style-name="CAPS_20_BOLD">DAVID</text:span> <text:span text:style-name="T2">BRYAN</text:span> concerning a deed given by said <text:span text:style-name="CAPS_20_BOLD">DAVID</text:span> <text:span text:style-name="T2">BRYAN</text:span> &amp; her to STEPHEN ANDREWS of Bertie County.</text:p>
      <text:p text:style-name="P10"/>
      <text:p text:style-name="P10">November, 1785: JONATHAN JACOCKS, <text:span text:style-name="CAPS">William</text:span> ASHBURN, JOHN BURN &amp; JOSIAH REDDITT or any 3 of them be appointed to audit &amp; settle the accounts of GEORGE RYAN executor of <text:span text:style-name="CAPS_20_BOLD">DAVID</text:span> <text:span text:style-name="T2">BRYAN</text:span> deceased.</text:p>
      <text:p text:style-name="P10"/>
      <text:p text:style-name="P10">February 21, 1785: A deed of sale of land from <text:span text:style-name="CAPS_20_BOLD">DAVID</text:span> <text:span text:style-name="T2">BRYANT</text:span> &amp; <text:span text:style-name="CAPS_20_BOLD">FEREBY</text:span> <text:span text:style-name="T2">BRYAN</text:span> to STEPHEN ANDREWS WAS proved by William SEAAY? one of the subscribing Witnesses &amp; ordered to be registered.</text:p>
      <text:p text:style-name="P10"/>
      <text:p text:style-name="P10">In <text:span text:style-name="T42">pursuant</text:span> of a commission to take the private examination of <text:span text:style-name="CAPS_20_BOLD">FEREBY</text:span> <text:span text:style-name="T2">BRYAN</text:span> made the return in the following manner.</text:p>
      <text:p text:style-name="P10"/>
      <text:p text:style-name="Standard">NORTH CAROLINA, SAMPSON COUNTY:</text:p>
      <text:p text:style-name="Standard">By virtue of a Dedimus from the Court of Bertie this may certify that <text:span text:style-name="CAPS_20_BOLD">PHEREBE</text:span> <text:span text:style-name="T2">BRYAN</text:span> wife of <text:span text:style-name="CAPS_20_BOLD">DAVID</text:span> <text:span text:style-name="T2">BRYAN</text:span> was privately examined and did relinquish all her right &amp; title to a tract of land lying in Bertie County sold to STEPHEN ANDREWS for which a deed was given bearing date November 8, 1785. Given under my hand this November 28, 1785. </text:p>
      <text:p text:style-name="Standard">(Bertie County, N. C. Court Minutes 1781 thru 1787, Book V)</text:p>
      <text:p text:style-name="Standard"/>
      <text:p text:style-name="Standard"/>
      <text:p text:style-name="P10">SAMSPON COUNTY, N. C. - 1790 HEADS OF FAMILIES - FAYETTE DISTRICT</text:p>
      <text:p text:style-name="P10"/>
      <text:p text:style-name="P10"><text:span text:style-name="CAPS_20_BOLD">DAVID</text:span> <text:span text:style-name="T2">BRYAN</text:span> – 1 <text:span text:style-name="T42">m</text:span> 16 up</text:p>
      <text:p text:style-name="P10"><text:s text:c="14"/>3 <text:span text:style-name="T42">f</text:span></text:p>
      <text:p text:style-name="P10"><text:s text:c="14"/>(no blacks)</text:p>
      <text:p text:style-name="P10"/>
      <text:p text:style-name="P10"/>
      <text:p text:style-name="P86">-13-</text:p>
      <text:p text:style-name="P10"/>
      <text:p text:style-name="P10"><text:span text:style-name="CAPS_20_BOLD">WILLIAM</text:span> <text:span text:style-name="T2">BRYAN</text:span>, s/o Lewis, Sr.</text:p>
      <text:p text:style-name="P10">d. Between <text:span text:style-name="CAPS_20_BOLD">December</text:span> 12,1746 - June, 1747 Craven County, N. C.</text:p>
      <text:p text:style-name="P10">m. (1) <text:span text:style-name="CAPS_20_BOLD">MARY</text:span> MAYO, possibly</text:p>
      <text:p text:style-name="P10"><text:s text:c="7"/>b. December 26, 1709/10</text:p>
      <text:p text:style-name="P10"><text:s text:c="7"/>d. Before January 1733 **</text:p>
      <text:p text:style-name="P27"><text:s text:c="3"/>(2) <text:span text:style-name="CAPS_20_BOLD">ANN</text:span> <text:span text:style-name="CAPS_20_BOLD">DELAMAR</text:span>, widow of JOSEPH STOCKLEY, January 10, 1733/4 in </text:p>
      <text:p text:style-name="P27"><text:s text:c="7"/>Pasquotank County, N. C.</text:p>
      <text:p text:style-name="P10"/>
      <text:p text:style-name="P10">ISSUE: By (1)</text:p>
      <text:p text:style-name="P10"/>
      <text:p text:style-name="P10">1. <text:span text:style-name="CAPS_20_BOLD">LEWIS</text:span> <text:span text:style-name="T2">BRYAN</text:span> (not named in Ann's will)</text:p>
      <text:p text:style-name="P10">2. <text:span text:style-name="CAPS_20_BOLD">ANN</text:span> <text:span text:style-name="T2">BRYAN</text:span> (not named in Ann's will)</text:p>
      <text:p text:style-name="P10"><text:s text:c="3"/>m. JAMES CARRAWAY - Will in Craven County, N. C. (Grimes wills)</text:p>
      <text:p text:style-name="P10"><text:s text:c="23"/>dated: March 9, 1773. Probate not given</text:p>
      <text:p text:style-name="P35"><text:s text:c="23"/>Wife: ANN <text:span text:style-name="T55">[CARRAWAY]</text:span></text:p>
      <text:p text:style-name="P35"><text:s text:c="23"/>Sons: ENOCH <text:span text:style-name="T55">[CARRAWAY]</text:span> - 100 a. on Bay River</text:p>
      <text:p text:style-name="P35"><text:s text:c="29"/>FRANCIS <text:span text:style-name="T55">[CARRAWAY]</text:span> - 150 a. on Bay River</text:p>
      <text:p text:style-name="P35"><text:s text:c="29"/>JOSEPH <text:span text:style-name="T55">[CARRAWAY]</text:span> <text:span text:style-name="T43">&amp;</text:span> GIDEON <text:span text:style-name="T55">[CARRAWAY]</text:span> - Executors</text:p>
      <text:p text:style-name="P35"><text:s text:c="23"/>Daus: NANCY <text:span text:style-name="T55">[CARRAWAY]</text:span> <text:span text:style-name="T43">&amp;</text:span> FANNY <text:span text:style-name="T55">[CARRAWAY]</text:span></text:p>
      <text:p text:style-name="P10"><text:s text:c="23"/>Wit: <text:s/>THOMAS NELSON, THOMAS CARRAWAY, <text:span text:style-name="CAPS_20_BOLD">JESSE</text:span> <text:span text:style-name="T2">BRYAN</text:span></text:p>
      <text:p text:style-name="P10">ISSUE: By (2)</text:p>
      <text:p text:style-name="P10"/>
      <text:p text:style-name="P10">3. <text:span text:style-name="CAPS_20_BOLD">WILLIAM</text:span> <text:span text:style-name="T2">BRYAN</text:span></text:p>
      <text:p text:style-name="P10"><text:s text:c="3"/>b. September 29, 1734 **</text:p>
      <text:p text:style-name="P10"><text:s text:c="3"/>d. Colonial Records of N. <text:span text:style-name="T43">C</text:span>., Volume 9, p. 60</text:p>
      <text:p text:style-name="P27"><text:s text:c="6"/>Petition (to assembly) of <text:span text:style-name="CAPS_20_BOLD">ANN</text:span> <text:span text:style-name="T2">BRYAN</text:span>, widow of <text:span text:style-name="CAPS_20_BOLD">WILLIAM</text:span> <text:span text:style-name="T2">BRYAN</text:span>, late Ensign </text:p>
      <text:p text:style-name="P27"><text:s text:c="6"/>in Craven County. Detachment. &amp; killed in Battle of Alamance. Widow &amp; 6 </text:p>
      <text:p text:style-name="P27"><text:s text:c="6"/>small children in distressed circumstances. NOVEMBER 28, 1771.</text:p>
      <text:p text:style-name="P10"/>
      <text:p text:style-name="P27"><text:s text:c="6"/>There is supposed to be a will in Raleigh Archives said to be this </text:p>
      <text:p text:style-name="P35"><text:s text:c="6"/><text:span text:style-name="CAPS_20_BOLD">WILLIAM</text:span> <text:span text:style-name="T2">BRYAN</text:span>. <text:span text:style-name="CAPS_20_BOLD">ANN </text:span><text:span text:style-name="CAPS_20_BOLD"><text:span text:style-name="T43">[</text:span></text:span><text:span text:style-name="CAPS_20_BOLD"><text:span text:style-name="T4">BRYAN</text:span></text:span><text:span text:style-name="CAPS_20_BOLD"><text:span text:style-name="T43">]</text:span></text:span>, widow. </text:p>
      <text:p text:style-name="P35"/>
      <text:p text:style-name="P35"><text:s text:c="6"/>Son: <text:s/><text:span text:style-name="CAPS_20_BOLD">ASA </text:span><text:span text:style-name="CAPS_20_BOLD"><text:span text:style-name="T43">[</text:span></text:span><text:span text:style-name="CAPS_20_BOLD"><text:span text:style-name="T4">BRYAN</text:span></text:span><text:span text:style-name="CAPS_20_BOLD"><text:span text:style-name="T43">]</text:span></text:span> - Ritt's (or Kitt's) Neck plantation</text:p>
      <text:p text:style-name="P35"><text:s text:c="6"/><text:span text:style-name="T55">D</text:span>aus: <text:span text:style-name="CAPS_20_BOLD">ASENA </text:span><text:span text:style-name="CAPS_20_BOLD"><text:span text:style-name="T43">[</text:span></text:span><text:span text:style-name="CAPS_20_BOLD"><text:span text:style-name="T4">BRYAN</text:span></text:span><text:span text:style-name="CAPS_20_BOLD"><text:span text:style-name="T43">]</text:span></text:span>, <text:span text:style-name="CAPS_20_BOLD">ANN </text:span><text:span text:style-name="CAPS_20_BOLD"><text:span text:style-name="T43">[</text:span></text:span><text:span text:style-name="CAPS_20_BOLD"><text:span text:style-name="T4">BRYAN</text:span></text:span><text:span text:style-name="CAPS_20_BOLD"><text:span text:style-name="T43">]</text:span></text:span>, <text:span text:style-name="CAPS_20_BOLD">CHARLOTTE </text:span><text:span text:style-name="CAPS_20_BOLD"><text:span text:style-name="T43">[</text:span></text:span><text:span text:style-name="CAPS_20_BOLD"><text:span text:style-name="T4">BRYAN</text:span></text:span><text:span text:style-name="CAPS_20_BOLD"><text:span text:style-name="T43">]</text:span></text:span>, <text:span text:style-name="T55">S</text:span><text:span text:style-name="CAPS_20_BOLD">ALLY </text:span><text:span text:style-name="CAPS_20_BOLD"><text:span text:style-name="T43">[</text:span></text:span><text:span text:style-name="CAPS_20_BOLD"><text:span text:style-name="T4">BRYAN</text:span></text:span><text:span text:style-name="CAPS_20_BOLD"><text:span text:style-name="T43">]</text:span></text:span>, </text:p>
      <text:p text:style-name="P35"><text:span text:style-name="CAPS_20_BOLD"><text:s text:c="12"/>MARY </text:span><text:span text:style-name="CAPS_20_BOLD"><text:span text:style-name="T43">[</text:span></text:span><text:span text:style-name="CAPS_20_BOLD"><text:span text:style-name="T4">BRYAN</text:span></text:span><text:span text:style-name="CAPS_20_BOLD"><text:span text:style-name="T43">]</text:span></text:span>.</text:p>
      <text:p text:style-name="P10"><text:s text:c="6"/>Exrs: <text:span text:style-name="CAPS_20_BOLD">JOHN</text:span> <text:span text:style-name="T2">BRYAN</text:span>, <text:span text:style-name="CAPS_20_BOLD">JESSE</text:span> <text:span text:style-name="T2">BRYAN</text:span>, THOMAS DELAMAR.</text:p>
      <text:p text:style-name="P10"/>
      <text:p text:style-name="P10">4. <text:span text:style-name="CAPS_20_BOLD">ELIZABETH</text:span> <text:span text:style-name="T2">BRYAN</text:span> b. March 6, 1735/6** m. FRANCIS DAWSON</text:p>
      <text:p text:style-name="P10">5. <text:span text:style-name="CAPS_20_BOLD">JOHN</text:span> <text:span text:style-name="T2">BRYAN</text:span></text:p>
      <text:p text:style-name="P10">6. <text:span text:style-name="CAPS_20_BOLD">JESSE</text:span> <text:span text:style-name="T2">BRYAN</text:span></text:p>
      <text:p text:style-name="P10"/>
      <text:p text:style-name="P27">August 21, 1756: The personal estate of <text:span text:style-name="CAPS_20_BOLD">WILLIAM</text:span> <text:span text:style-name="T2">BRYAN</text:span> was divided. </text:p>
      <text:p text:style-name="P27">Signed: JAMES SHINE, William CARRAWAY, JR.</text:p>
      <text:p text:style-name="P27">Division: Widow’s part. </text:p>
      <text:p text:style-name="P27"><text:s text:c="10"/>Sons: <text:span text:style-name="CAPS_20_BOLD">WILLIAM </text:span><text:span text:style-name="CAPS_20_BOLD"><text:span text:style-name="T43">[</text:span></text:span><text:span text:style-name="CAPS_20_BOLD"><text:span text:style-name="T4">BRYAN</text:span></text:span><text:span text:style-name="CAPS_20_BOLD"><text:span text:style-name="T43">]</text:span></text:span>, <text:span text:style-name="CAPS_20_BOLD">LEWIS </text:span><text:span text:style-name="CAPS_20_BOLD"><text:span text:style-name="T43">[</text:span></text:span><text:span text:style-name="CAPS_20_BOLD"><text:span text:style-name="T4">BRYAN</text:span></text:span><text:span text:style-name="CAPS_20_BOLD"><text:span text:style-name="T43">]</text:span></text:span>, <text:span text:style-name="CAPS_20_BOLD">JOHN </text:span><text:span text:style-name="CAPS_20_BOLD"><text:span text:style-name="T43">[</text:span></text:span><text:span text:style-name="CAPS_20_BOLD"><text:span text:style-name="T4">BRYAN</text:span></text:span><text:span text:style-name="CAPS_20_BOLD"><text:span text:style-name="T43">]</text:span></text:span> &amp; <text:span text:style-name="CAPS_20_BOLD">JESSE</text:span> <text:span text:style-name="T2">BRYAN</text:span>.</text:p>
      <text:p text:style-name="P27"><text:s text:c="10"/>Dau: <text:s/><text:span text:style-name="CAPS_20_BOLD">ANNA </text:span><text:span text:style-name="CAPS_20_BOLD"><text:span text:style-name="T43">[</text:span></text:span><text:span text:style-name="CAPS_20_BOLD"><text:span text:style-name="T4">BRYAN</text:span></text:span><text:span text:style-name="CAPS_20_BOLD"><text:span text:style-name="T43">]</text:span></text:span>. Son/Law: FRANCIS DAWSON,</text:p>
      <text:p text:style-name="P10">(Records of <text:span text:style-name="CAPS_20_BOLD">Blanche</text:span> <text:span text:style-name="T2">BRYAN</text:span>)</text:p>
      <text:p text:style-name="P10"/>
      <text:p text:style-name="P10">** Above marriage and births from:</text:p>
      <text:p text:style-name="P10"><text:s text:c="3"/>OLD ALBEMARLE COUNTY, N. C. PASQUOTANK PRECINCT (COUNTY)</text:p>
      <text:p text:style-name="P28"><text:s text:c="3"/>BIRTHS, MARRIAGES, DEATHS, BRANDS &amp; FLESH MARKS &amp; COUNTY CLAIMS 1691-1833. </text:p>
      <text:p text:style-name="P28"><text:s text:c="3"/>By: Weyuetce Parks Haun.</text:p>
      <text:p text:style-name="P10"/>
      <text:p text:style-name="P11"/>
      <text:p text:style-name="P87">-14-</text:p>
      <text:p text:style-name="P10"/>
      <text:p text:style-name="P10"><text:span text:style-name="CAPS_20_BOLD">WILLIAM</text:span> <text:span text:style-name="T2">BRYAN</text:span> - Will - Craven County, North Carolina</text:p>
      <text:p text:style-name="P10">Dated: December 12, 1746</text:p>
      <text:p text:style-name="P10">Proved: Third Tuesday in June, 1747</text:p>
      <text:p text:style-name="P10"/>
      <text:p text:style-name="P10">IN THE NAME OF GOD AMEN: The Twelfth day of December 1746 I <text:span text:style-name="CAPS_20_BOLD">WILLIAM</text:span> <text:span text:style-name="T2">BRYAN</text:span> of Craven County &amp; Province of North Carolina being sick and weak in body, etc.</text:p>
      <text:p text:style-name="P10"/>
      <text:p text:style-name="P10">Wife: <text:span text:style-name="CAPS_20_BOLD">ANNE</text:span> - One third part of my <text:span text:style-name="T44">Negroes</text:span> &amp; likewise 1/3 of all ye rest of my movable estate &amp; the use of the plantation I now dwell on during her natural life.</text:p>
      <text:p text:style-name="P10">The remaining part of my <text:span text:style-name="T44">Negroes</text:span> &amp; movable estate to be <text:span text:style-name="T44">divided</text:span> amongst my six children: <text:span text:style-name="CAPS_20_BOLD">WILLIAM</text:span> <text:span text:style-name="T2">BRYAN,</text:span> <text:span text:style-name="CAPS_20_BOLD">JOHN</text:span> <text:span text:style-name="T2">BRYAN, </text:span><text:span text:style-name="CAPS_20_BOLD">ELIZABETH</text:span> <text:span text:style-name="T2">BRYAN,</text:span> <text:span text:style-name="CAPS_20_BOLD">ANNE</text:span> <text:span text:style-name="T2">BRYAN, </text:span><text:span text:style-name="CAPS_20_BOLD">LEWIS</text:span> <text:span text:style-name="T2">BRYAN,</text:span> <text:span text:style-name="CAPS_20_BOLD">JESSE</text:span> <text:span text:style-name="T2">BRYAN</text:span></text:p>
      <text:p text:style-name="P10">Sons: <text:span text:style-name="CAPS_20_BOLD">WILLIAM</text:span> <text:span text:style-name="T2">BRYAN</text:span> - 125 a. of land the plantation I now dwell.</text:p>
      <text:p text:style-name="P29"><text:s text:c="6"/><text:span text:style-name="CAPS_20_BOLD">JOHN</text:span> <text:span text:style-name="T2">BRYAN</text:span> - 125 a. of land the 1/2 of the tract of land I now dwell on </text:p>
      <text:p text:style-name="P29"><text:s text:c="19"/>known by the name of KITS NECK beginning at the gut which the</text:p>
      <text:p text:style-name="P29"><text:s text:c="19"/>CART BRIDGE is over &amp; so running up to the head line.</text:p>
      <text:p text:style-name="P29"><text:s text:c="6"/><text:span text:style-name="CAPS_20_BOLD">LEWIS</text:span> <text:span text:style-name="T2">BRYAN</text:span> - 100 a. of land lying upon the head of SMITH'S CREEK which I</text:p>
      <text:p text:style-name="P29"><text:s text:c="20"/>bought of GUNSTON ALLEN known by the name of HOLLEY NECK.</text:p>
      <text:p text:style-name="P29"><text:s text:c="6"/><text:span text:style-name="CAPS_20_BOLD">JESSE</text:span> <text:span text:style-name="T2">BRYAN</text:span> - One tract or parcel of land lying upon the head of GOOSE CREEK</text:p>
      <text:p text:style-name="P29"><text:s text:c="20"/>joining upon COHOONS SAVANNAH which I bought of <text:span text:style-name="CAPS_20_BOLD">JOHN</text:span> <text:span text:style-name="T2">BRYAN</text:span>.</text:p>
      <text:p text:style-name="P10">Extrx. &amp; Executors: Wife, <text:span text:style-name="CAPS_20_BOLD">ANNE</text:span> <text:span text:style-name="T2">BRYAN; </text:span><text:span text:style-name="Drop_20_Caps"><text:span text:style-name="T15">m</text:span></text:span><text:span text:style-name="Drop_20_Caps">y</text:span> brother, <text:span text:style-name="CAPS_20_BOLD">JOSEPH</text:span> <text:span text:style-name="T2">BRYAN; </text:span><text:span text:style-name="Drop_20_Caps"><text:span text:style-name="T44">so</text:span></text:span><text:span text:style-name="Drop_20_Caps">n</text:span>, <text:span text:style-name="CAPS_20_BOLD">WILLIAM</text:span> <text:span text:style-name="T2">BRYAN</text:span></text:p>
      <text:p text:style-name="P10">Wit: LAZARUS PEARSE, JAMES CARRAWAY, <text:span text:style-name="CAPS_20_BOLD">William</text:span> <text:span text:style-name="T2">BRYAN, </text:span>WILLIAM CARRAWAY, JUNR.</text:p>
      <text:p text:style-name="P10">CRAVEN COUNTY: Proved at New Bern, 3rd Tuesday in June, 1747 by <text:span text:style-name="CAPS_20_BOLD">JOSEPH</text:span> <text:span text:style-name="T2">BRYAN</text:span>, executor &amp; <text:span text:style-name="CAPS_20_BOLD">ANN</text:span> <text:span text:style-name="T2">BRYAN</text:span>, executrix who took the oath by law appointed and qualified. Letters testamentary issued.</text:p>
      <text:p text:style-name="P10">Will: Hedges: S:C. Cur.</text:p>
      <text:p text:style-name="P10">(Raleigh Archives, N. C. Book V, p. 6)</text:p>
      <text:p text:style-name="P10"/>
      <text:p text:style-name="P10">COLONIAL RECORDS OF NORTH CAROLINA</text:p>
      <text:p text:style-name="P10">----------------------------------</text:p>
      <text:p text:style-name="P10"><text:span text:style-name="T44">April 3, 1725: </text:span><text:span text:style-name="CAPS_20_BOLD"><text:span text:style-name="T44">SIMON</text:span></text:span><text:span text:style-name="T44"> [</text:span><text:span text:style-name="CAPS_20_BOLD"><text:span text:style-name="T44">BRYAN</text:span></text:span><text:span text:style-name="T44">], </text:span><text:span text:style-name="CAPS_20_BOLD"><text:span text:style-name="T44">JOHN</text:span></text:span><text:span text:style-name="T44"> [</text:span><text:span text:style-name="CAPS_20_BOLD"><text:span text:style-name="T44">BRYAN</text:span></text:span><text:span text:style-name="T44">] &amp; </text:span><text:span text:style-name="CAPS_20_BOLD"><text:span text:style-name="T44">LEWIS</text:span></text:span> <text:span text:style-name="T2">BRYAN</text:span> petitioned the Governor</text:p>
      <text:p text:style-name="P10">and Council. (Volume 2, p. 563)</text:p>
      <text:p text:style-name="P10"/>
      <text:p text:style-name="P10">March 23, 1735: <text:span text:style-name="CAPS_20_BOLD">WILLIAM</text:span> <text:span text:style-name="T2">BRYAN</text:span> &amp; <text:span text:style-name="CAPS_20_BOLD">SIMON</text:span> <text:span text:style-name="T2">BRYAN</text:span> were two of the Justices of Pasquotank Precinct. (Volume A, p. 46)</text:p>
      <text:p text:style-name="P10"/>
      <text:p text:style-name="P10"/>
      <text:p text:style-name="P10"/>
      <text:p text:style-name="P10">Continued</text:p>
      <text:p text:style-name="P10"/>
      <text:p text:style-name="P11"/>
      <text:p text:style-name="P87">-15-</text:p>
      <text:p text:style-name="P11"/>
      <text:p text:style-name="P10">May 1, 1735: <text:span text:style-name="CAPS_20_BOLD">WILLIAM</text:span> <text:span text:style-name="T2">BRYAN</text:span> of Pasquotank Precinct, N. C. to CHARLES RICKETTS of Bertie Precinct - 60 <text:span text:style-name="T26">£ </text:span>430 acres - In Bertie Precinct in ST. JOHNS NECK beginning at a pine at the EAST side of the CYPRESS SWAMP E 224 p. to the center of three pines in WILLIAM WESTS line then away the line S 25 W 267 p. to a pine W 30 p. to a live oak on the head of the CYPRESS SWAMP then the meanders of the swamp to the lat station, four hundred &amp; thirty acres (more or less) LEFT TO ME BY MY FATHER'S WILL.</text:p>
      <text:p text:style-name="P10">Wit: <text:span text:style-name="CAPS_20_BOLD">LEWIS</text:span> <text:span text:style-name="T2">BRYAN,</text:span> <text:span text:style-name="CAPS_20_BOLD">WILLIAM</text:span> <text:span text:style-name="T2">BRYAN, </text:span>JOHN PADGETT</text:p>
      <text:p text:style-name="P10">Bertie Precinct May, 1735: Proved by <text:span text:style-name="CAPS_20_BOLD">Lewis</text:span> <text:span text:style-name="T2">BRYAN</text:span>. John Wynns. D. C. C.</text:p>
      <text:p text:style-name="P10">(Bertie County, N. C. Deed Book D, p. 193)</text:p>
      <text:p text:style-name="P10"/>
      <text:p text:style-name="P30">February 9, 1741/42: <text:span text:style-name="T45">C</text:span>HARLES RICKETTS to THOMAS RYAN or 100 <text:span text:style-name="T26">£ </text:span>430 acres - Patent date March 9, 1717/18 to <text:span text:style-name="CAPS_20_BOLD">LEWIS</text:span> <text:span text:style-name="T2">BRYAN </text:span><text:span text:style-name="T47">by HIM sold</text:span> to said RICHETTS. Land in ST. JOHN NECK on the EAST side of CYPRESS SWAMP, adjoining WILLIAM WEST, JAMES TURNER.</text:p>
      <text:p text:style-name="P30">Wit: WILLIAM TODD, Jurat; WILLIAM RICKETTS; JOHN RICKETTS </text:p>
      <text:p text:style-name="P30">February Court 1741</text:p>
      <text:p text:style-name="P10">(Bertie County, N. C. Deed Book F, p. 322)</text:p>
      <text:p text:style-name="P10">(Note: "By him sold" probably an error)</text:p>
      <text:p text:style-name="P10"/>
      <text:p text:style-name="P10">COLONIAL RECORDS OF NORTH CAROLINA</text:p>
      <text:p text:style-name="P10">----------------------------------</text:p>
      <text:p text:style-name="P10">March 6, 1738: Appointment - <text:span text:style-name="CAPS_20_BOLD">WILLIAM</text:span> <text:span text:style-name="T2">BRYAN</text:span> Justice of Pasquotank</text:p>
      <text:p text:style-name="P10">(Volume 4, p. 345-364)</text:p>
      <text:p text:style-name="P10"/>
      <text:p text:style-name="P10">March 6, 1739: Appointment: <text:span text:style-name="CAPS_20_BOLD">WILLIAM</text:span> <text:span text:style-name="T2">BRYAN</text:span> sheriff for Pasquotank</text:p>
      <text:p text:style-name="P10">(Volume 4, p. 345-346)</text:p>
      <text:p text:style-name="P10"/>
      <text:p text:style-name="P10">CRAVEN COUNTY, NORTH CAROLINA</text:p>
      <text:p text:style-name="P10">COURT MINUTES - Book II 1730 thru 1741</text:p>
      <text:p text:style-name="P10"><text:span text:style-name="T45">By</text:span>: We<text:span text:style-name="T45">yn</text:span>ette Parks Haun</text:p>
      <text:p text:style-name="P10">--------------------------------------</text:p>
      <text:p text:style-name="P10">September 22, 1740: A deed of sale from JOHN WEST to <text:span text:style-name="CAPS_20_BOLD">WILLIAM</text:span> <text:span text:style-name="T2">BRYAN </text:span>for 250 acres of land was acknowledged in open court by the said JOHN WEST &amp; ELIZ<text:span text:style-name="T45">ABETH</text:span> WEST his wife She being first examined as the law directs said <text:span text:style-name="T2">BRYAN</text:span> prays it be recorded. <text:span text:style-name="T45">Gr</text:span>anted.</text:p>
      <text:p text:style-name="P10"/>
      <text:p text:style-name="P10">CRAVEN COUNTY, N. C. General Index to Deeds &amp; <text:span text:style-name="T45">Mortgages</text:span></text:p>
      <text:p text:style-name="P10">-------------------------------------------------------</text:p>
      <text:p text:style-name="P10"><text:span text:style-name="T45">1742: </text:span><text:span text:style-name="CAPS_20_BOLD"><text:span text:style-name="T45">WILLIAM</text:span></text:span><text:span text:style-name="T45"> </text:span><text:span text:style-name="CAPS_20_BOLD"><text:span text:style-name="T45">BRYAN</text:span></text:span><text:span text:style-name="T45"> from GUSTON ALLEN (Book 1,</text:span> p. 5 - Deed)</text:p>
      <text:p text:style-name="P10"/>
      <text:p text:style-name="P11"/>
      <text:p text:style-name="P87">-16-</text:p>
      <text:p text:style-name="P10"/>
      <text:p text:style-name="P10"><text:span text:style-name="CAPS_20_BOLD">ANNE</text:span> <text:span text:style-name="T2">BRYAN</text:span> - will - Craven County, N. C.</text:p>
      <text:p text:style-name="P10">Dated: October 25, 1767</text:p>
      <text:p text:style-name="P10">Proved: March 9, 1773</text:p>
      <text:p text:style-name="P10"/>
      <text:p text:style-name="P35"><text:s text:c="2"/>Son: <text:span text:style-name="CAPS_20_BOLD">WILLIAM</text:span> <text:span text:style-name="T2">BRYAN</text:span> - 1 negro woman <text:span text:style-name="CAPS">Venia</text:span>, 1 horse called Bull, 1 large looking</text:p>
      <text:p text:style-name="P35"><text:s text:c="7"/>glass, 1 silver spoon, 1 large, oval table, a safe &amp; 1/2 of my cattle on</text:p>
      <text:p text:style-name="P35"><text:s text:c="7"/>HATTERASS BANKS.</text:p>
      <text:p text:style-name="P35"><text:s text:c="2"/>Son: <text:span text:style-name="CAPS_20_BOLD">JOHN</text:span> <text:span text:style-name="T2">BRYAN</text:span> - 1 negro man Kent, 1 piece of land on the north side of Neuse</text:p>
      <text:p text:style-name="P35"><text:s text:c="7"/>river &amp; west side of ISLAND CREEK, containing 40 a. (same more or less),</text:p>
      <text:p text:style-name="P35"><text:s text:c="7"/>which I bought of JOHN STARKEY, known by the name of FORK NECK; 1 mare colt</text:p>
      <text:p text:style-name="P35"><text:s text:c="7"/>Bonney, 1 cow &amp; calf, <text:span text:style-name="T50">spice</text:span> morter &amp; pessell, 1 silver table spoon, 1/2 my</text:p>
      <text:p text:style-name="P35"><text:s text:c="7"/>cattle on HATTERASS BANKS &amp; the labor of 1 free born negro boy named <text:span text:style-name="CAPS">Asa</text:span>, till his <text:span text:style-name="T50">indentures</text:span> shall be expired.</text:p>
      <text:p text:style-name="P10"/>
      <text:p text:style-name="P10">Son: <text:span text:style-name="CAPS_20_BOLD">JESSE</text:span> <text:span text:style-name="T2">BRYAN</text:span> - 1 piece land, 150 a. which I bought of THOMAS CARRAWAY, on the north side of Neuse river <text:span text:style-name="T50">&amp;</text:span>: east side SMITH CREEK. 100 a. which I bought of SAMUEL &amp; ISAAC EASLICK on the north side of Neuse river &amp; head of ORCHARD CREEK, 1 negro man <text:span text:style-name="CAPS">Seasor</text:span>, 1 boy <text:span text:style-name="CAPS">Will</text:span>, 2 negro women <text:span text:style-name="CAPS">Rose</text:span> &amp; <text:span text:style-name="CAPS">Jane</text:span>, &amp; the labor of 2 free born</text:p>
      <text:p text:style-name="P10">negro boys til their <text:span text:style-name="T50">indentures</text:span> is expired named <text:span text:style-name="CAPS">Aron</text:span> &amp; <text:span text:style-name="CAPS">David</text:span>, 2 horses called Frolick &amp; Poilet.</text:p>
      <text:p text:style-name="P10"/>
      <text:p text:style-name="P31">Daus: <text:span text:style-name="CAPS_20_BOLD"><text:span text:style-name="T50">MARY</text:span></text:span><text:span text:style-name="T50"> [</text:span><text:span text:style-name="CAPS_20_BOLD"><text:span text:style-name="T50">BRYAN</text:span></text:span><text:span text:style-name="T50">] </text:span><text:span text:style-name="CAPS_20_BOLD"><text:span text:style-name="T50">COOK</text:span></text:span><text:span text:style-name="T50"> &amp; </text:span><text:span text:style-name="CAPS_20_BOLD"><text:span text:style-name="T50">ELIZABETH</text:span></text:span><text:span text:style-name="T50"> [</text:span><text:span text:style-name="CAPS_20_BOLD"><text:span text:style-name="T50">BRYAN</text:span></text:span><text:span text:style-name="T50">]</text:span> <text:span text:style-name="CAPS_20_BOLD">DAWSON</text:span>; 1 shilling sterling each</text:p>
      <text:p text:style-name="P10"/>
      <text:p text:style-name="P10">GRANDSONS <text:span text:style-name="T50">JOSEPH STOCKLEY &amp; JOHN DAWSON</text:span>; 1 shilling sterling each.</text:p>
      <text:p text:style-name="P10"/>
      <text:p text:style-name="P10">Son: <text:span text:style-name="CAPS_20_BOLD">JESSE</text:span> <text:span text:style-name="T2">BRYAN</text:span> - all remainder part of my estate</text:p>
      <text:p text:style-name="P10"/>
      <text:p text:style-name="P10">Exrs: <text:span text:style-name="CAPS_20_BOLD">WILLIAM</text:span> <text:span text:style-name="T2">BRYAN</text:span>, <text:span text:style-name="CAPS_20_BOLD">JOHN</text:span> <text:span text:style-name="T2">BRYAN</text:span>, <text:span text:style-name="CAPS_20_BOLD">JESSE</text:span> <text:span text:style-name="T2">BRYAN</text:span> - sons</text:p>
      <text:p text:style-name="P10"/>
      <text:p text:style-name="P10">Wit: JAMES CARRAWAY, ANN CARRAWAY, ELIES JUSTES, GIDEON CARRAWAY.</text:p>
      <text:p text:style-name="P10"/>
      <text:p text:style-name="P10">Proved March 9, 1773 by GIDEON CARRAWAY. <text:span text:style-name="CAPS_20_BOLD">JOHN</text:span> <text:span text:style-name="T2">BRYAN</text:span> one of the executors qualified. **** See below</text:p>
      <text:p text:style-name="P10"/>
      <text:p text:style-name="P10">GENERAL INDEX - CONVEYANCES - Craven County, N. C.</text:p>
      <text:p text:style-name="P10">--------------------------------------------------</text:p>
      <text:p text:style-name="P10">No date (bet. 1751-1753) <text:span text:style-name="CAPS_20_BOLD">ANNE</text:span> <text:span text:style-name="T2">BRYAN</text:span> to THOMAS CARRAWAY, SR. <text:span text:style-name="T50">(</text:span>Book 7, p. 246<text:span text:style-name="T50">)</text:span></text:p>
      <text:p text:style-name="P10"/>
      <text:p text:style-name="P10">1753: <text:span text:style-name="CAPS_20_BOLD">ANNE</text:span> <text:span text:style-name="T2">BRYAN</text:span> from AMY CARRAWAY et a<text:span text:style-name="T51">l</text:span>, Book 7, p. 244</text:p>
      <text:p text:style-name="P10"/>
      <text:p text:style-name="P10">1758: <text:span text:style-name="CAPS_20_BOLD">ANN</text:span> <text:span text:style-name="T2">BRYAN</text:span> from SAMUEL ESLICK - Book 2, p. 206</text:p>
      <text:p text:style-name="P10"/>
      <text:p text:style-name="P31">**** <text:span text:style-name="Drop_20_Caps"><text:span text:style-name="T46">Blanche </text:span></text:span><text:span text:style-name="Drop_20_Caps"><text:span text:style-name="T48">Bryan</text:span></text:span> records - quote from Lindsey Brian's book Will of <text:span text:style-name="CAPS_20_BOLD">Ann</text:span> <text:span text:style-name="T2">BRYAN</text:span>, dated October 25, 1767, Rec. March 9, 1773, Note appended says, <text:span text:style-name="CAPS_20_BOLD">WILLIAM </text:span><text:span text:style-name="CAPS_20_BOLD"><text:span text:style-name="T50">[BRYAN]</text:span></text:span> dec'd <text:span text:style-name="CAPS_20_BOLD">JOHN </text:span><text:span text:style-name="CAPS_20_BOLD"><text:span text:style-name="T50">[BRYAN]</text:span></text:span> qualified.</text:p>
      <text:p text:style-name="P10"/>
      <text:p text:style-name="P10"/>
      <text:p text:style-name="P86">-17-</text:p>
      <text:p text:style-name="P10"/>
      <text:p text:style-name="P10">JOSEPH STOAKLEY - Will - Pasquotank County, North Carolina</text:p>
      <text:p text:style-name="P10">Dated: December 12, 1729</text:p>
      <text:p text:style-name="P10">Proved: January 3, 1729/1730</text:p>
      <text:p text:style-name="P10">Wife: ANN - Extrx.</text:p>
      <text:p text:style-name="P10">Sons: ISAAC To children six negroes &amp; 1 gold ring</text:p>
      <text:p text:style-name="P10"><text:s text:c="6"/>JOSEPH</text:p>
      <text:p text:style-name="P10">Dau: <text:s/>MARY STOAKLEY</text:p>
      <text:p text:style-name="P10">Other legatees: ISACK DELLEMAR, WILLIAM CARTRIGHT</text:p>
      <text:p text:style-name="P10">Wit: THOMAS MERREDAY, JOHN KICKS, <text:span text:style-name="CAPS">William</text:span> MINSON</text:p>
      <text:p text:style-name="P10"/>
      <text:p text:style-name="P10">STEPHEN DELAMARE - Will - Pasquotank County, N. C.</text:p>
      <text:p text:style-name="P10">Dated: October 2, 1732</text:p>
      <text:p text:style-name="P10">Proved: October, 1732</text:p>
      <text:p text:style-name="P10">Nephew: JOSEPH STOCKLEY - Plantation whereon I now live.</text:p>
      <text:p text:style-name="P10"><text:s text:c="8"/>ISAAC STOCKLEY</text:p>
      <text:p text:style-name="P10">Cousin: EDWARD MAYO</text:p>
      <text:p text:style-name="P10">Sister &amp; Extrx.: ANN STOCKLEY</text:p>
      <text:p text:style-name="P10">Brother: FRANCIS DELAMARE</text:p>
      <text:p text:style-name="P10">Wit: HARRAL BLY, SAMUEL REDING, JOHN PALIN</text:p>
      <text:p text:style-name="P10"/>
      <text:p text:style-name="P10">JOHN JEVINS - Will - Pasquotank County</text:p>
      <text:p text:style-name="P10">Dated: May 14, 1734</text:p>
      <text:p text:style-name="P10">Proved: April, 1735</text:p>
      <text:p text:style-name="P10">Wife &amp; Extrx. ELIZABETH</text:p>
      <text:p text:style-name="P10">Friend: EDWARD MAYO</text:p>
      <text:p text:style-name="P10">Wit: EDWARD MAYO, MARY MAYO, <text:span text:style-name="CAPS_20_BOLD">ANN</text:span> <text:span text:style-name="T2">BRYAN</text:span></text:p>
      <text:p text:style-name="P10"/>
      <text:p text:style-name="P10">FRANCIS DELAMAR - Will - Beaufort County, N. C.</text:p>
      <text:p text:style-name="P10">Dated: May 15, 1739</text:p>
      <text:p text:style-name="P10">Proved: March, 1741</text:p>
      <text:p text:style-name="P10">Wife &amp; Extrx: SUSANNAH</text:p>
      <text:p text:style-name="P10">Son: THOMAS - Plantation on the SOUTH side of BROAD CREEK.</text:p>
      <text:p text:style-name="P10">Son: FRANCIS - Plantation whereon I now live.</text:p>
      <text:p text:style-name="P10">Wit: ROBERT WENHAM, BENJAMIN RICE, MARY RICE</text:p>
      <text:p text:style-name="P10"/>
      <text:p text:style-name="P10">Reference: J. <text:span text:style-name="T52">Bryan</text:span> Grimes Abstracts of N. C. Wills.</text:p>
      <text:p text:style-name="P10"/>
      <text:p text:style-name="P10"/>
      <text:p text:style-name="P86">-18-</text:p>
      <text:p text:style-name="P10"/>
      <text:p text:style-name="P10">JOHN COOK - Will - Bertie County, North Carolina</text:p>
      <text:p text:style-name="P10">Dated: November 24, 1744</text:p>
      <text:p text:style-name="P10">Proved: January 30, 1745</text:p>
      <text:p text:style-name="P10">Wife: ANNA - Extrx.</text:p>
      <text:p text:style-name="P10">Sons: SAMUEL - Plantation on BLACK WALNUT SWAMP</text:p>
      <text:p text:style-name="P10"><text:s text:c="6"/>ISAAC - 100 acres (Executor)</text:p>
      <text:p text:style-name="P10"><text:s text:c="6"/><text:span text:style-name="CAPS">David</text:span> - 100 a. on SALMON CREEK</text:p>
      <text:p text:style-name="P10">Daus: SARAH, ELIZABETH &amp; ANNA COOK</text:p>
      <text:p text:style-name="P10">Wit: THOMAS RYAN, WILLIAM BALL, ISAAC RATLIFF</text:p>
      <text:p text:style-name="P10">Proven before Gab. Johnston at Eden House.</text:p>
      <text:p text:style-name="P10"/>
      <text:p text:style-name="P10">SAMUEL COOK - Will - Bertie County, North Carolina</text:p>
      <text:p text:style-name="P10">Dated: October 2, 1756</text:p>
      <text:p text:style-name="P10">Proved: January, 1757</text:p>
      <text:p text:style-name="P10">Wife &amp; Extrx.: MARY</text:p>
      <text:p text:style-name="P10">Sons: JOHN - My plantation containing 162 acres.</text:p>
      <text:p text:style-name="P10"><text:s text:c="6"/>JESSE - 100 a. of land at the head of BLACK WALNUT</text:p>
      <text:p text:style-name="P10"><text:s text:c="6"/>BENJAMIN</text:p>
      <text:p text:style-name="P10"><text:s text:c="6"/>WILLIAM</text:p>
      <text:p text:style-name="P10">Daus: FRANCES, MARY &amp; ELIZABETH COOK</text:p>
      <text:p text:style-name="P10">Executors: <text:span text:style-name="CAPS_20_BOLD">E</text:span><text:span text:style-name="CAPS_20_BOLD"><text:span text:style-name="T52">D</text:span></text:span><text:span text:style-name="CAPS_20_BOLD">WARD</text:span> <text:span text:style-name="T2">BRYAN; </text:span>JOHN <text:span text:style-name="T52">COOK, son; </text:span>ROBERT WEST</text:p>
      <text:p text:style-name="P10">Wit: JOHN BURN, JOHN PERRY, ROBERT NEST Benjamin Wynns, C. C.</text:p>
      <text:p text:style-name="P10">(J. <text:span text:style-name="T52">Bryan</text:span> Grimes Abstract of N. C. Wills)</text:p>
      <text:p text:style-name="P10"/>
      <text:p text:style-name="P10">April 25, 1759: Ordered that JESSE COOK about the age of seventeen (17) years, and BENJAMIN COOK about the age of fifteen (15) years minors of SAMUEL COOK deceased be bound as apprentices to HEZEKIAH MOHUM til they respectively arrive at the age of 21 years to be taught the business of a Ship Wright, MARY COOK mother of said minors appearing in Court &amp; consenting thereto.</text:p>
      <text:p text:style-name="P10">(Bertie County, N. C. County Court Minutes 1740 thru 1743 - 1758 thru 1762 - Book II; By: Weynette Pauks Haun)</text:p>
      <text:p text:style-name="P10"/>
      <text:p text:style-name="P10"/>
      <text:p text:style-name="P86">-19-</text:p>
      <text:p text:style-name="P10"/>
      <text:p text:style-name="P10"><text:span text:style-name="CAPS_20_BOLD">EDWARD</text:span> <text:span text:style-name="T2">BRYAN</text:span>, s/o <text:span text:style-name="CAPS_20_BOLD">Lewis</text:span>, Sr.</text:p>
      <text:p text:style-name="P10">d. Will dated February 27, 1762, Bertie County, N. C.</text:p>
      <text:p text:style-name="P10"><text:s text:c="3"/>Proved: April, 1762 by JOHN NICHOLS. (Court Minutes Book II)</text:p>
      <text:p text:style-name="P10">m. MARTHA WEST</text:p>
      <text:p text:style-name="P32">d. Will dated May 22, 1777</text:p>
      <text:p text:style-name="P32"><text:s text:c="3"/>Proved August, 1777</text:p>
      <text:p text:style-name="P32"/>
      <text:p text:style-name="P10"><text:s text:c="3"/>Executors of <text:span text:style-name="CAPS_20_BOLD">Edward</text:span>'s will: William Gray, Edward Razor, and Thomas Whitmell, Jr.</text:p>
      <text:p text:style-name="P10"><text:s text:c="3"/>Witnesses: John Nichols, Thomas Shehan, Miles Shehan.</text:p>
      <text:p text:style-name="P10"><text:s text:c="3"/>Executors of <text:span text:style-name="CAPS_20_BOLD">Martha</text:span>'s will: Son, <text:span text:style-name="CAPS_20_BOLD">Thomas</text:span> <text:span text:style-name="T2">BRYAN</text:span> &amp; Jonathan Jacocks</text:p>
      <text:p text:style-name="P10"><text:s text:c="3"/>Witnesses: Jonathan Jacocks, Elizabeth Jacocks</text:p>
      <text:p text:style-name="P10"/>
      <text:p text:style-name="P10">ISSUE: (Order of birth undetermined)</text:p>
      <text:p text:style-name="P10"/>
      <text:p text:style-name="P32">1. <text:span text:style-name="CAPS_20_BOLD">THOMAS</text:span> <text:span text:style-name="T2">BRYAN</text:span>, unmarried</text:p>
      <text:p text:style-name="P32"><text:s text:c="3"/>Will dated December 4. 1788. Proved February 1789.</text:p>
      <text:p text:style-name="P10"><text:s text:c="3"/>Exrs: <text:span text:style-name="CAPS_20_BOLD">Edward</text:span> <text:span text:style-name="T2">BRYAN</text:span>, brother; Thomas Whitmell Pugh, Daniel Worley.</text:p>
      <text:p text:style-name="P10"><text:s text:c="3"/>Wit: William Jordan, William Smith, Thomas Ryan.</text:p>
      <text:p text:style-name="P10"/>
      <text:p text:style-name="P10">2. <text:span text:style-name="CAPS_20_BOLD">ELIZABETH</text:span> <text:span text:style-name="T2">BRYAN</text:span>, unmarried</text:p>
      <text:p text:style-name="P10"><text:s text:c="3"/>Will dated December 29, 1797. Proved August, 1798</text:p>
      <text:p text:style-name="P10"><text:s text:c="3"/>Exrs: Brother, <text:span text:style-name="CAPS_20_BOLD">Edward</text:span> <text:span text:style-name="T2">BRYAN</text:span>; George D. Reed</text:p>
      <text:p text:style-name="P10"><text:s text:c="3"/>Wit: Tully William Reed</text:p>
      <text:p text:style-name="P10"/>
      <text:p text:style-name="P10">3. <text:span text:style-name="CAPS_20_BOLD">EDWARD</text:span> <text:span text:style-name="T2">BRYAN</text:span>, unmarried</text:p>
      <text:p text:style-name="P10"><text:s text:c="3"/>Will dated May 2, 1799. Proved May, 1799</text:p>
      <text:p text:style-name="P32"><text:s text:c="3"/>Exrs: Thomas Whitmell Pugh, George Durant Reed, <text:span text:style-name="CAPS_20_BOLD">Thomas</text:span> <text:span text:style-name="CAPS_20_BOLD">Br</text:span><text:span text:style-name="CAPS_20_BOLD"><text:span text:style-name="T53">y</text:span></text:span><text:span text:style-name="CAPS_20_BOLD">an</text:span> (Ryan?) and </text:p>
      <text:p text:style-name="P32"><text:s text:c="9"/>Jonathan Jacocks.</text:p>
      <text:p text:style-name="P10"><text:s text:c="3"/>Wit: William Benson, Benjamin Cooke.</text:p>
      <text:p text:style-name="P10"/>
      <text:p text:style-name="P32">4. <text:span text:style-name="CAPS_20_BOLD">MARTHA</text:span> <text:span text:style-name="T2">BRYAN</text:span>, probably died single. Last mention of her is in <text:span text:style-name="CAPS_20_BOLD">Edward</text:span> <text:span text:style-name="T2">BRYAN</text:span>'s</text:p>
      <text:p text:style-name="P32"><text:s text:c="3"/>will naming sister <text:span text:style-name="CAPS_20_BOLD">Martha</text:span> <text:span text:style-name="T2">BRYAN</text:span> May 2, 1799.</text:p>
      <text:p text:style-name="P10"/>
      <text:p text:style-name="P10">5. <text:span text:style-name="CAPS_20_BOLD">MARY</text:span> <text:span text:style-name="T2">BRYAN</text:span> m. ...... L<text:span text:style-name="T53">O</text:span>CKHART (Martha's will May 22, 1777)</text:p>
      <text:p text:style-name="P10"/>
      <text:p text:style-name="P10">6. <text:span text:style-name="CAPS_20_BOLD">ANN</text:span> <text:span text:style-name="T2">BRYAN</text:span> m. ..... RYAN. ISSUE: EDWARD RYAN.</text:p>
      <text:p text:style-name="P10"/>
      <text:p text:style-name="P32">7. <text:span text:style-name="CAPS_20_BOLD">SARAH</text:span> <text:span text:style-name="T2">BRYAN</text:span> m. THOMAS BAKER. ISSUE: EDWARD <text:span text:style-name="CAPS"><text:span text:style-name="T13">BRYAN</text:span></text:span> BAKER, MARTHA BAKER,</text:p>
      <text:p text:style-name="P32"><text:s text:c="3"/>SUSANNAH BAKER, ELIZABETH BAKER, SARAH BAKER, MARY BAKER</text:p>
      <text:p text:style-name="P10"/>
      <text:p text:style-name="P10">8. <text:span text:style-name="CAPS_20_BOLD">JANETTE</text:span> <text:span text:style-name="T2">BRYAN</text:span></text:p>
      <text:p text:style-name="P32"><text:s text:c="3"/>m. (1) HARDY HILL January 20, 1775, 5/0 Nathaniel Hill &amp; wife, Elizabeth Hardy. <text:s text:c="3"/></text:p>
      <text:p text:style-name="P32"><text:s text:c="6"/>(Hathaway, Vol. 2, No. 3)</text:p>
      <text:p text:style-name="P10"><text:s text:c="3"/>m. (2) THOMAS WHITMELL PUGH</text:p>
      <text:p text:style-name="P10"/>
      <text:p text:style-name="P33">9. <text:span text:style-name="CAPS_20_BOLD">WINEFRED</text:span> <text:span text:style-name="T2">BRYAN</text:span> m. GEORGE DURANT REED ISSUE: <text:span text:style-name="CAPS">EDWARD</text:span> <text:span text:style-name="CAPS"><text:span text:style-name="T13">BRYAN</text:span></text:span> REED, WEST REED,</text:p>
      <text:p text:style-name="P33"><text:s text:c="3"/>DURANT REED</text:p>
      <text:p text:style-name="P10"/>
      <text:p text:style-name="P33">Above compiled from wills of <text:span text:style-name="CAPS_20_BOLD">Edward</text:span> <text:span text:style-name="CAPS_20_BOLD">Bry</text:span><text:span text:style-name="CAPS_20_BOLD"><text:span text:style-name="T54">a</text:span></text:span><text:span text:style-name="CAPS_20_BOLD">n</text:span>, Sr. and Jr.,; <text:span text:style-name="CAPS_20_BOLD">Martha</text:span>, wife of <text:span text:style-name="CAPS_20_BOLD">Edward</text:span>, Sr.; <text:span text:style-name="CAPS_20_BOLD">Elizabeth</text:span> <text:span text:style-name="T2">BRYAN</text:span>, d/o <text:span text:style-name="CAPS_20_BOLD">Edward</text:span>, Sr. Abstracts only. </text:p>
      <text:p text:style-name="P33"/>
      <text:p text:style-name="P33">See Volume 2, N<text:span text:style-name="T54">o</text:span>. 3 by J. R. B. <text:span text:style-name="T54">Hathaway</text:span>. July, 1901.</text:p>
      <text:p text:style-name="P10"/>
      <text:p text:style-name="P10"/>
      <text:p text:style-name="P86">-20-</text:p>
      <text:p text:style-name="P10"/>
      <text:p text:style-name="P10">June 9, 1737: JOHN WHITE SENR., yeoman, to WILLIAM WESSON Of Chowan Precinct - 400 <text:span text:style-name="T28">£ </text:span>320 acres - Adjoining <text:span text:style-name="CAPS_20_BOLD">EDWARD</text:span> <text:span text:style-name="T2">BRYAN</text:span>, MEDIA WHITE.</text:p>
      <text:p text:style-name="P10">Wit: JOHN HOWELL, Jurat</text:p>
      <text:p text:style-name="P10">JOHN WESTON</text:p>
      <text:p text:style-name="P10">August Court 1737</text:p>
      <text:p text:style-name="P10">(Bertie County, N. C. Deed Book F, p. 171)</text:p>
      <text:p text:style-name="P10"/>
      <text:p text:style-name="P10">LAWRANCE MACKGUE - Will - Bertie County, Society Parish</text:p>
      <text:p text:style-name="P10">Dated: April 26, 1740. Proved: May, 1740</text:p>
      <text:p text:style-name="P10">Executors: One was <text:span text:style-name="CAPS_20_BOLD">EDWARD</text:span> <text:span text:style-name="T2">BRYAN</text:span>.</text:p>
      <text:p text:style-name="P10"/>
      <text:p text:style-name="P36">November 14, 1740: <text:span text:style-name="CAPS_20_BOLD">LEWIS</text:span> <text:span text:style-name="T2">BRYAN</text:span> of CRAVEN COUNTY to <text:span text:style-name="CAPS_20_BOLD">EDWARD</text:span> <text:span text:style-name="T2">BRYAN</text:span> of Bertie County - 457 <text:span text:style-name="T28">£</text:span>, 10 Shillings 300 acres - Part of a tract in Bertie County on the WEST side of CHOWAN RIVER beginning at <text:span text:style-name="CAPS_20_BOLD">EDWARD</text:span> <text:span text:style-name="T2">BRYAN</text:span>'S line on the river side &amp; so running out the woods - 320 poles - being part of the tract of land where JOHN HOWELL? Now lives &amp; the plantation where <text:span text:style-name="CAPS_20_BOLD">EDWARD</text:span> <text:span text:style-name="T2">BRYAN</text:span> now lives containing 300 a. WHICH WAS LEFT TO THE SAID <text:span text:style-name="CAPS_20_BOLD">LEWIS</text:span> <text:span text:style-name="T2">BRYAN</text:span> by the WILL OF HIS FATHER.</text:p>
      <text:p text:style-name="P37"><text:span text:style-name="CAPS_20_BOLD">Lewis</text:span> <text:span text:style-name="T2">BRYAN</text:span></text:p>
      <text:p text:style-name="P37">Wit: WILLIAM "W" WESTON, Jurat; SAMUEL OSTEEN "S”; </text:p>
      <text:p text:style-name="P10">August 1741: Proved by William Weston.</text:p>
      <text:p text:style-name="P10">Test: Benjamin Hill, C. C.</text:p>
      <text:p text:style-name="P10">(Bertie County, N. C. Deed Book F, p. 265)</text:p>
      <text:p text:style-name="P10"/>
      <text:p text:style-name="P10">April 8, 1741: <text:span text:style-name="CAPS_20_BOLD"><text:span text:style-name="T56">EDWARD</text:span></text:span> <text:span text:style-name="T2">BRYAN</text:span> &amp; <text:span text:style-name="CAPS_20_BOLD">MARTHA</text:span>, wife, to THOMAS WHITMELL for <text:span text:style-name="T56">100 </text:span><text:span text:style-name="T28">£ </text:span>275 acres "... one half a patent for 550 acres granted ELIZABETH WEST &amp; MARTHA WEST dated April 13, 1724 .."</text:p>
      <text:p text:style-name="P10">Wit: THOMAS BLOUNT, WILLIAM WESTON, SENR., JAMES CASTELLAW</text:p>
      <text:p text:style-name="P10">April 8, 1741. w. Smith, <text:span text:style-name="T57">C</text:span>. J.</text:p>
      <text:p text:style-name="P10">(Bertie County. N. C. Deed Book F, p. 234)</text:p>
      <text:p text:style-name="P10"/>
      <text:p text:style-name="P10">June 15, 1741: <text:span text:style-name="CAPS_20_BOLD">SIMON</text:span> <text:span text:style-name="T2">BRYAN</text:span> of Pasquotank County, N. C. to <text:span text:style-name="CAPS_20_BOLD">EDWARD</text:span> <text:span text:style-name="T2">BRYAN </text:span>of Bertie County - 200 £ - Part of the land containing 320 acres in Bertie County on the EAST side of Chinkapen Swamp, being a parcel of land given to the said <text:span text:style-name="CAPS_20_BOLD">SIMON</text:span> <text:span text:style-name="T2">BRYAN</text:span> by his father <text:span text:style-name="CAPS_20_BOLD">LEWIS</text:span> <text:span text:style-name="T2">BRYAN</text:span>'S LAST WILL &amp; TESTAMENT.</text:p>
      <text:p text:style-name="P38"><text:span text:style-name="T57">W</text:span>it: WILLIAM WESTON "w", Jurat; BENJAMIN BAILEY; EPHRAIM WESTON</text:p>
      <text:p text:style-name="P10">August 1741: Proved by William Weston.</text:p>
      <text:p text:style-name="P10">Test: Benjamin Hill. C. C.</text:p>
      <text:p text:style-name="P10">(Bertie County. N. C. Deed Book F, p. 267)</text:p>
      <text:p text:style-name="P10"/>
      <text:p text:style-name="P10">August 11, 1741: <text:span text:style-name="CAPS_20_BOLD">EDWARD</text:span> <text:span text:style-name="T2">BRYAN</text:span>, Mariner, of Bertie County, the only acting executor of LW&amp;T of LAWRENCE MAYGUE, planter deceased of Bertie County, to THOMAS SLAUGHTER, mer<text:span text:style-name="T57">c</text:span>hant of same County - land belonging to LAWRENCE MAYGUE.</text:p>
      <text:p text:style-name="P38"><text:span text:style-name="CAPS_20_BOLD">Edward</text:span> <text:span text:style-name="T2">BRYAN</text:span></text:p>
      <text:p text:style-name="P10">Wit: WILLIAM WESTON, JOHN HOOKER, Jurat </text:p>
      <text:p text:style-name="P10">August 1741: Proved by John Hooker. Benjamin Hill. C. C.</text:p>
      <text:p text:style-name="P10">(Bertie County. N. C. Deed Book F, p. 261-263)</text:p>
      <text:p text:style-name="P10"/>
      <text:p text:style-name="P10"/>
      <text:p text:style-name="P86">-21-</text:p>
      <text:p text:style-name="P10"/>
      <text:p text:style-name="P10">April 1, 1742: THOMAS RYAN to EDWARD RASOR - 140 £ - 350 acres adjoining MR. DUCKENFIELDS line on GREEN BRANCH at SALMON CREEK.</text:p>
      <text:p text:style-name="P10">Wit: THOMAS JONES, JAMES MCMANUS, <text:span text:style-name="CAPS_20_BOLD">EDWARD</text:span> <text:span text:style-name="T2">BRYAN</text:span></text:p>
      <text:p text:style-name="P10">April 1, 1742. J. Montgomery, C. J.</text:p>
      <text:p text:style-name="P10">(Bertie County, N. C. Deed Book F, p. 334)</text:p>
      <text:p text:style-name="P10"/>
      <text:p text:style-name="P10">May 10, 1743: CHARLES JACOCKS to <text:span text:style-name="CAPS_20_BOLD">EDWARD</text:span> <text:span text:style-name="T2">BRYAN</text:span> - for 2 £ 2 Shillings 1 acre 3 rod 16 pearches (Bic). Part of tract formerly belonging to JONATHAN JACOCKS at head of ALBEMARLE SOUND near BLACK WALNUT POINT, adjoining <text:span text:style-name="CAPS_20_BOLD">EDWARD</text:span> <text:span text:style-name="T2">BRYAN</text:span>, CHARLES JACOCKS.</text:p>
      <text:p text:style-name="P10">Wit: SAMUEL ORMES, SAMUEL DALLING</text:p>
      <text:p text:style-name="P10">May Court 1743</text:p>
      <text:p text:style-name="P10">(Bertie County, N. C. Deed Book F, p. 463)</text:p>
      <text:p text:style-name="P10"/>
      <text:p text:style-name="P10">May 16, 1743: JONATHAN STANLEY, JUN., yeoman, to SOLOMON CHERRY for 120 £ - 320 a. on SOUTH side of CASEY SWAMP.</text:p>
      <text:p text:style-name="P10">May Court 1743</text:p>
      <text:p text:style-name="P10">Wit: SAMUEL ORMES, <text:span text:style-name="CAPS_20_BOLD">EDWARD</text:span> <text:span text:style-name="T2">BRYAN</text:span></text:p>
      <text:p text:style-name="P10">(Bertie County, N. C. Deed Book F, p. 430)</text:p>
      <text:p text:style-name="P10"/>
      <text:p text:style-name="P10">February 1, 1747: THOMAS YATES to JOSEPH JACOCKS - 60 £ - 100 acres in MIDDLE SWAMP at mouth of WHITE OAK BRANCH, adjoining THOMAS YATES, EDWARD TAYLOR, POLLOCKS corner.</text:p>
      <text:p text:style-name="P10">February Court 1747.</text:p>
      <text:p text:style-name="P10">Wit: <text:span text:style-name="CAPS_20_BOLD">EDWARD</text:span> <text:span text:style-name="T2">BRYAN, </text:span>WILLIAM STOKES, JAMES JONES</text:p>
      <text:p text:style-name="P10">(Bertie County, N. C. Deed Book G, p. 104)</text:p>
      <text:p text:style-name="P10"/>
      <text:p text:style-name="P10">June 29, 1749: THOMAS JACOCKS to CHARLES JACOCKS - Gift – Negro. to my nephew - son of CHARLES JACOCKS my brother a negro girl named <text:span text:style-name="CAPS">Aimy</text:span> she being about 8 years old</text:p>
      <text:p text:style-name="P10">Wit: <text:span text:style-name="CAPS_20_BOLD">SIMON</text:span> <text:span text:style-name="T2">BRYAN, </text:span>ROBERT WEST, <text:span text:style-name="CAPS_20_BOLD">EDWARD</text:span> <text:span text:style-name="T2">BRYAN</text:span></text:p>
      <text:p text:style-name="P10"/>
      <text:p text:style-name="P10">N. C. Historical &amp; Genealogical Register - Volume 1, No. 3, p. 433</text:p>
      <text:p text:style-name="P10">Merchant Marine, Port of Roanoke, Edenton, N. C.</text:p>
      <text:p text:style-name="P39">From Custom House &amp; Naval Officer's papers in the office of the Clerk of the</text:p>
      <text:p text:style-name="P39">S<text:span text:style-name="T58">up</text:span>erior Court at Edenton, N. C.</text:p>
      <text:p text:style-name="P10">----------------------------------------------------------------</text:p>
      <text:p text:style-name="P10"><text:span text:style-name="CAPS_20_BOLD">EDWARD</text:span> <text:span text:style-name="T2">BRYAN</text:span>, Master Sloop Susannah; 20 tons. From Bahama Islands October 19, 1749.</text:p>
      <text:p text:style-name="P10"><text:span text:style-name="CAPS_20_BOLD">EDWARD</text:span> <text:span text:style-name="T2">BRYAN</text:span> of Bertie, Master Sloop Susannah. Fe<text:span text:style-name="T58">bruar</text:span>y 20, 1755.</text:p>
      <text:p text:style-name="P10"><text:span text:style-name="CAPS_20_BOLD">JOHN</text:span> <text:span text:style-name="T2">BRYAN</text:span>, of Bertie, Master Schooner Rainbow. March 7, 1755.</text:p>
      <text:p text:style-name="P10"><text:span text:style-name="CAPS_20_BOLD">EDWARD</text:span> <text:span text:style-name="T2">BRYAN</text:span>, Master Sloop Tryall. March 9, 1761. from Antique.</text:p>
      <text:p text:style-name="P10">(To eliminate so much repetition in this booklet, other references to <text:span text:style-name="CAPS_20_BOLD">EDWARD</text:span> <text:span text:style-name="T2">BRYAN</text:span> can be found in the records of his siblings, et al)</text:p>
      <text:p text:style-name="P10"/>
      <text:p text:style-name="P10"/>
      <text:p text:style-name="P86">-22-</text:p>
      <text:p text:style-name="P10"/>
      <text:p text:style-name="P10">FOR FUTURE REFERENCE</text:p>
      <text:p text:style-name="P10">--------------------</text:p>
      <text:p text:style-name="P10"/>
      <text:p text:style-name="P10">JAMES LOCKHART - Will - Bertie County, North Carolina</text:p>
      <text:p text:style-name="P10">Dated: December 7, 1753. Proved: May Court 1754</text:p>
      <text:p text:style-name="P10"><text:span text:style-name="T59">W</text:span>ife &amp; Extrx.: ELIZABETH</text:p>
      <text:p text:style-name="P10">Sons: LILLINGTON - Plantation whereon I now live.</text:p>
      <text:p text:style-name="P10"><text:s text:c="6"/>GEORGE - My 2 plantations at Cashoak.</text:p>
      <text:p text:style-name="P10"><text:s text:c="6"/>JAMES - All the rest of my lands.</text:p>
      <text:p text:style-name="P10">Exrs: LILLINGTON LOCKHART, MICHAEL CONTANCH.</text:p>
      <text:p text:style-name="P40">Sam<text:span text:style-name="T59">uel</text:span> Ormes, C. C.</text:p>
      <text:p text:style-name="P10">Wit: <text:span text:style-name="CAPS_20_BOLD">EDWARD</text:span> <text:span text:style-name="T2">BRYAN, </text:span>JOHN BURN, THOMAS JACOCKS, ANDREW BURN </text:p>
      <text:p text:style-name="P10">(J. <text:span text:style-name="T59">Bryan </text:span>Grimes Abstract of Wills)</text:p>
      <text:p text:style-name="P10"/>
      <text:p text:style-name="P10">J. R. B. Hathawax Volume 2I No. 3 - Will abstracts - Bertie County, N. C.</text:p>
      <text:p text:style-name="P10">-------------------------------------------------------------------------</text:p>
      <text:p text:style-name="P10"/>
      <text:p text:style-name="P10">GEORGE LOCKHART</text:p>
      <text:p text:style-name="P10">Dated: November 11, 1789</text:p>
      <text:p text:style-name="P10">Proved: February 1791</text:p>
      <text:p text:style-name="P10">Son: JAMES.</text:p>
      <text:p text:style-name="P10">Daus: SUSANNAH &amp; ELIZABETH LOCKHART</text:p>
      <text:p text:style-name="P10">Son: GEORGE</text:p>
      <text:p text:style-name="P10">Exrsz GEORGE RYAN; sons, JAMES &amp; GEORGE.</text:p>
      <text:p text:style-name="P10">Wit: DANIEL WORLEY, RICHARD GILL, <text:span text:style-name="CAPS_20_BOLD">EDWARD</text:span> <text:span text:style-name="T2">BRYAN</text:span>.</text:p>
      <text:p text:style-name="P10"/>
      <text:p text:style-name="P10">ELIZABETH LOCKHART</text:p>
      <text:p text:style-name="P10">Dated: January 10, 1791</text:p>
      <text:p text:style-name="P10">Proved: February 1796</text:p>
      <text:p text:style-name="P40">Granddaus: <text:span text:style-name="CAPS_20_BOLD">ELIZABETH</text:span> <text:span text:style-name="T59">[</text:span><text:span text:style-name="T5">BRYAN</text:span><text:span text:style-name="T59">]</text:span> &amp; <text:span text:style-name="CAPS_20_BOLD">MARGARET</text:span> <text:span text:style-name="T2">BRYAN</text:span></text:p>
      <text:p text:style-name="P10">Grandson: LILLINGTON LOCKHART</text:p>
      <text:p text:style-name="P10">Dau: ELIZABETH RYAN</text:p>
      <text:p text:style-name="P10">Dau: SARAH NICHOLS; g<text:span text:style-name="T60">r</text:span>anddau, SARAH NICHOLLS</text:p>
      <text:p text:style-name="P10">Dau: MARY LOCKHART</text:p>
      <text:p text:style-name="P10">Wit: <text:span text:style-name="CAPS_20_BOLD">EDWARD</text:span> <text:span text:style-name="T2">BRYAN, </text:span><text:span text:style-name="T60">JAMES TURNER, </text:span>ALEXANDER HOPKINS.</text:p>
      <text:p text:style-name="P10"/>
      <text:p text:style-name="P10">MARY LANCASTER</text:p>
      <text:p text:style-name="P10">Dated: December 31, 1793</text:p>
      <text:p text:style-name="P10">Proved: May Term 1794</text:p>
      <text:p text:style-name="P41">Grandaus: <text:span text:style-name="CAPS_20_BOLD">MARY</text:span> <text:span text:style-name="T60">[</text:span><text:span text:style-name="T6">BRYAN</text:span><text:span text:style-name="T60">]</text:span>, <text:span text:style-name="CAPS_20_BOLD">PRISCILLA</text:span> <text:span text:style-name="T60">[</text:span><text:span text:style-name="T6">BRYAN</text:span><text:span text:style-name="T60">]</text:span> &amp; <text:span text:style-name="CAPS_20_BOLD">MARGARET</text:span> <text:span text:style-name="T2">BRYAN</text:span></text:p>
      <text:p text:style-name="P10">Grandau: ELIZABETH SEAY</text:p>
      <text:p text:style-name="P10">Children: JOHN &amp; STEPHEN ANDREWS &amp; <text:span text:style-name="CAPS_20_BOLD">ELIZABETH</text:span> <text:span text:style-name="T2">BRYAN</text:span></text:p>
      <text:p text:style-name="P10">Exrs: Sons, JOHN &amp; STEPHEN ANDREWS</text:p>
      <text:p text:style-name="P10">Wit: HENRY ELLIS</text:p>
      <text:p text:style-name="P10">WILLIAM ADAMS</text:p>
      <text:p text:style-name="P10"/>
      <text:p text:style-name="P10"/>
      <text:p text:style-name="P86">-23-</text:p>
      <text:p text:style-name="P10"/>
      <text:p text:style-name="P10"><text:span text:style-name="CAPS_20_BOLD">ANN</text:span> <text:span text:style-name="T2">BRYAN</text:span>, d/o <text:span text:style-name="CAPS_20_BOLD">Lewis</text:span>, Sr.</text:p>
      <text:p text:style-name="P10">d. By December, 1770</text:p>
      <text:p text:style-name="P10">m. JOHN GRAY, Surveyor</text:p>
      <text:p text:style-name="P10">d. Will proved November 16, 1750</text:p>
      <text:p text:style-name="P10"/>
      <text:p text:style-name="P10">ISSUE:</text:p>
      <text:p text:style-name="P10"/>
      <text:p text:style-name="P10">1. JOHN GRAY</text:p>
      <text:p text:style-name="P10">2. WILLIAM GRAY</text:p>
      <text:p text:style-name="P10">3. JANET GRAY m. JOHN MCKINZIE</text:p>
      <text:p text:style-name="P10"/>
      <text:p text:style-name="P42"><text:s text:c="3"/>ISSUE: </text:p>
      <text:p text:style-name="P42"><text:s text:c="3"/>1. JOHN MCKINZIE</text:p>
      <text:p text:style-name="P10"><text:s text:c="3"/>2. KENNETH MCKINZIE</text:p>
      <text:p text:style-name="P10"><text:s text:c="3"/>3. WILLIAM MCKINZIE</text:p>
      <text:p text:style-name="P10"><text:s text:c="3"/>4. JANET MCKINZIE</text:p>
      <text:p text:style-name="P10"><text:s text:c="3"/>5. ANN MCKINZIE</text:p>
      <text:p text:style-name="P10"/>
      <text:p text:style-name="P10">4. BARBARA GRAY m. JACOB BLOUNT</text:p>
      <text:p text:style-name="P10">5. ANN GRAY m. LOVICK WORLEY</text:p>
      <text:p text:style-name="P10"/>
      <text:p text:style-name="P42"><text:s text:c="3"/>ISSUE: </text:p>
      <text:p text:style-name="P42"><text:s text:c="3"/>1. ANN GRAY WORLEY</text:p>
      <text:p text:style-name="P10"/>
      <text:p text:style-name="P10">6. LUCRETIA GRAY m. THOMAS WORSLEY</text:p>
      <text:p text:style-name="P10">7. AMELIA GRAY</text:p>
      <text:p text:style-name="P10">8. LOUISA GRAY</text:p>
      <text:p text:style-name="P10"/>
      <text:p text:style-name="P3">BERTIE COUNTY, N. C.</text:p>
      <text:p text:style-name="P3"/>
      <text:p text:style-name="P10">April 6, 1729: JOHN GRAY &amp; ANN, wife, to <text:span text:style-name="CAPS_20_BOLD">JOHN</text:span> <text:span text:style-name="T2">BRYANT</text:span> - 200 a. 10 <text:span text:style-name="T27">£ </text:span>On the SOUTH side of MORRATTUCK RIVER at ROUND POND and BROAD MEADOW, adjoining NICHOLAS SMITH</text:p>
      <text:p text:style-name="P10">Wit: JOHN PERRITT, <text:span text:style-name="T61">J</text:span>OHN HATCHER </text:p>
      <text:p text:style-name="P42">November Court 1739. Thomas Crew, D. <text:span text:style-name="T61">C</text:span>. <text:span text:style-name="T61">C</text:span>.</text:p>
      <text:p text:style-name="P10">(Deed Book C, p. 163)</text:p>
      <text:p text:style-name="P10"/>
      <text:p text:style-name="P42">May 14, 1734: JOHN GRAY &amp; ANN, wife, to JOHN HOW - 300 a. - 20 <text:span text:style-name="T27">£ </text:span>On the EAST side CASEY RIVER at LICKING BRANCH &amp; TURKEY SWAMP. Plantation known by the name TURKEY NECK, adjoining THOMAS JONES. </text:p>
      <text:p text:style-name="P42">Wit: THOMAS KEARNEY, JAMES CONNER, Jurat. May Court 1734.</text:p>
      <text:p text:style-name="P10">(Deed Book D, p. 63)</text:p>
      <text:p text:style-name="P10"/>
      <text:p text:style-name="P42">May 5, 1753: WILLIAM GRAY to JACOB BLOUNT &amp; BARBARA, wife - 50 <text:span text:style-name="T27">£ </text:span>400 a. on BROAD BRANCH. adjoining THOMAS TURNER at THOROUGHFARE BRANCH.</text:p>
      <text:p text:style-name="P10">Wit: THOMAS TURNER, THOMAS WHITMELL, ROBERT HOWELL May 10, 1753.</text:p>
      <text:p text:style-name="P10">(Deed Book G, p. 519)</text:p>
      <text:p text:style-name="P10"/>
      <text:p text:style-name="P42">May 10, 1753: JACOB BLOUNT &amp; BARBARA, wife, to WILLIAM GRAY - 80 <text:span text:style-name="T27">£ </text:span>600 a. at BROAD BRANCH, adjoining WILLIAM GRAY, THOMAS TURNER, land given of JOHN GRAY by Will to his daughter the above said BARBARA. She first being privately examined by ROBERT </text:p>
      <text:p text:style-name="P42">HARDY, ESQ., J. P. May Court 1753. </text:p>
      <text:p text:style-name="P42">(Deed Book G, p. 521)</text:p>
      <text:p text:style-name="P10"/>
      <text:p text:style-name="P10"/>
      <text:p text:style-name="P86">-24-</text:p>
      <text:p text:style-name="P10"/>
      <text:p text:style-name="P10">May 12, 1756: THOMAS WORSLEY &amp; LUCRETIA WORSLEY (wife) to <text:span text:style-name="CAPS_20_BOLD">JOSEPH</text:span> <text:span text:style-name="T2">BRYAN</text:span>, planter (all of Beaufort County) 200 acres - In Craven County for 20 E. Beginning on a branch of SWIFTS CREEK called MAULS BRANCH at a gum on a branch above and another branch's mouth &amp; running S 20 w 172 p. to the center of 2 black oaks &amp; a pine</text:p>
      <text:p text:style-name="P10">N 87 W 240 p. to a pine N 20 W 170 p. to a pine <text:span text:style-name="T62">on</text:span> MAULS BRANCH, then down the several courses of the branch to the lat station. BEING A TRACT OF LAND GRANTED TO JOHN GRAY by patent dated September 25, 1741.</text:p>
      <text:p text:style-name="P43">Thomas Worsley, Lucretia Worsley</text:p>
      <text:p text:style-name="P10"><text:span text:style-name="T62">W</text:span>it: <text:span text:style-name="T62">RICHARD G</text:span>RAVES, <text:span text:style-name="T62">JACOB BLOUNT, </text:span>EDMUND PEARCE </text:p>
      <text:p text:style-name="P10">May, 1756: Proved by Jacob Blount, William Powell, C. C.</text:p>
      <text:p text:style-name="P10">(Craven County, N. C. Deed Book 9 &amp; 10, p. 201)</text:p>
      <text:p text:style-name="P10"/>
      <text:p text:style-name="P43">Bertie County, N. C. Count Court Minutes</text:p>
      <text:p text:style-name="P44">Book III 1763 thru 1771, by: Weynette P. Haun</text:p>
      <text:p text:style-name="P44">----------------------------------------------</text:p>
      <text:p text:style-name="P10">February. 1763: Last Will &amp; Testament of LUCRITIA WORLSEY was produced in Court by JOHN HILL, ESQ. one of the subscribing witnesses.</text:p>
      <text:p text:style-name="P10"/>
      <text:p text:style-name="P10">May, 1763: Inventory of the goods &amp; chattels of LUCRETIA WORSLEY deceased was exhibited into Court &amp; sworn to by ANN GRAY, exx.</text:p>
      <text:p text:style-name="P10"/>
      <text:p text:style-name="P10">December. 1770: Ordered that THOMAS CLERK have administration an estate of ANN GRAY deceased .. Bond: 1,000 <text:span text:style-name="T29">£</text:span></text:p>
      <text:p text:style-name="P10">Securities: THOMAS WHITMELL &amp; CHARLES JACOCK.</text:p>
      <text:p text:style-name="P10"/>
      <text:p text:style-name="P43">The following be appointed to divide estate of ANN GRAY deceased </text:p>
      <text:p text:style-name="P43"><text:span text:style-name="T62">T</text:span>o wit: DAVID STANDLY, THOMAS WHITMELL &amp; THOMAS TURNER &amp; they make return next court.</text:p>
      <text:p text:style-name="P10"/>
      <text:p text:style-name="P10">JOHN GRAY (Surveyor) - Will - Bertie County, N. C. .</text:p>
      <text:p text:style-name="P10">Dated: September 20, 1745. Proved: November 16, 1750 (no probate)</text:p>
      <text:p text:style-name="P10">Sons: JOHN - My lands in Northampton &amp; Edgecombe</text:p>
      <text:p text:style-name="P10"><text:s text:c="6"/>WILLIAM - My plantation</text:p>
      <text:p text:style-name="P10">Daus: JANET MCKINZIE, BARBARA, ANN, LUCRETIA, AMELIA, LOUISA</text:p>
      <text:p text:style-name="P10">Wife: ANN</text:p>
      <text:p text:style-name="P10">Executors: <text:span text:style-name="CAPS_20_BOLD">EDWARD</text:span> <text:span text:style-name="T2">BRYAN,</text:span> brother; THOMAS WHITMELL, nephew</text:p>
      <text:p text:style-name="P10">Wit: JAMES WATSON, DUGALD MCKITHAN</text:p>
      <text:p text:style-name="P10">(Abstract of Wills by J. <text:span text:style-name="T62">Bryan</text:span> Grimes)</text:p>
      <text:p text:style-name="P10"/>
      <text:p text:style-name="P10"/>
      <text:p text:style-name="P86">-25-</text:p>
      <text:p text:style-name="P10"/>
      <text:p text:style-name="P10">LOVICK WORLEY - Will - Tyrrell County, North Carolina</text:p>
      <text:p text:style-name="P10">Dated: January 24, 1754</text:p>
      <text:p text:style-name="P10">Proved: Match, 1754</text:p>
      <text:p text:style-name="P10">Dau: ANN GRAY WORLEY</text:p>
      <text:p text:style-name="P10">Wife &amp; Extrx.: ANN WORLEY</text:p>
      <text:p text:style-name="P10">Brother: JOHN WORLEY</text:p>
      <text:p text:style-name="P10">Brother-in-law: WILLIAM GRAY</text:p>
      <text:p text:style-name="P10">Sisters-in-law: LUCRETIA, AMELIA, and LOUISA GRAY</text:p>
      <text:p text:style-name="P10">Executors: JAMES BLOUNT, uncle; THOMAS WHITMELL</text:p>
      <text:p text:style-name="P46">Evan Jones, C. C.</text:p>
      <text:p text:style-name="P10"><text:span text:style-name="T63">W</text:span>it: DAVID JERNIGAN, THOMAS KINSY, DAVID CANADAY, </text:p>
      <text:p text:style-name="P10"/>
      <text:p text:style-name="P10">JOHN MCKINZIE - Will - Nansemond County, Virginia</text:p>
      <text:p text:style-name="P10">Dated: March 2, 1754</text:p>
      <text:p text:style-name="P10">Proved: April, 1754</text:p>
      <text:p text:style-name="P45">Sons: JOHN - 795 a. at Skeehawakee in Tyrrell County &amp; 305 a. in the Island of</text:p>
      <text:p text:style-name="P45"><text:s text:c="13"/>Carolina in Bertie County.</text:p>
      <text:p text:style-name="P10"><text:s text:c="6"/>KENNETH - 1,000 a. at Skeehawkee.</text:p>
      <text:p text:style-name="P10"><text:s text:c="6"/>WILLIAM - 300 a. on Roanoke River in Bertie County.</text:p>
      <text:p text:style-name="P10">Daus: JANET and ANN</text:p>
      <text:p text:style-name="P10"><text:span text:style-name="T63">Executors</text:span>: WILLIAM GRAY, brother-in-law; CAPT. JOHN HILL of Bertie County; JAMES PUGH &amp; PASCO TURNER of Nansemond County.</text:p>
      <text:p text:style-name="P10">Wit: JAMES PUGH; JAMES WRIGHT; CHRISTIAN GOOD</text:p>
      <text:p text:style-name="P10">Clerk of Court: Samuel Riddick. This is taken from a copy of the will of above named MCKINZIE certified to North Carolina by the Court of Nansemond County. Provision in will directs executors to provide for the REMOVAL OF FAMILY TO NORTH CAROLINA.</text:p>
      <text:p text:style-name="P10"/>
      <text:p text:style-name="P10">(Abstracts of Wills by J. <text:span text:style-name="T63">Bryan</text:span> Grimes)</text:p>
      <text:p text:style-name="P10"/>
      <text:p text:style-name="P10">LUCRETIA WORSLEY - November 10, 1762 - Bertie County, N. C.</text:p>
      <text:p text:style-name="P10">Mother: ANN GRAY, Executrix</text:p>
      <text:p text:style-name="P10">Sisters: LOUISA &amp; AMELIA GRAY</text:p>
      <text:p text:style-name="P10">Cousins: JANETTE, JOHN &amp; ANN MCKENZIE</text:p>
      <text:p text:style-name="P10">Wit: JOHN HILL</text:p>
      <text:p text:style-name="P10">(N. C. Historical &amp; Genealogical Register, Volume 2 No. 3, by J. R. B. Hathaway - July 1901)</text:p>
      <text:p text:style-name="P10"/>
      <text:p text:style-name="P10"/>
      <text:p text:style-name="P86">-26-</text:p>
      <text:p text:style-name="P10"/>
      <text:p text:style-name="P10"><text:span text:style-name="CAPS_20_BOLD">JOHN</text:span> <text:span text:style-name="T2">BRYAN</text:span>, s/o <text:span text:style-name="CAPS_20_BOLD">Lewis</text:span>, Sr.</text:p>
      <text:p text:style-name="P10"/>
      <text:p text:style-name="P47"><text:span text:style-name="CAPS_20_BOLD">JOHN</text:span> <text:span text:style-name="T2">BRYAN </text:span><text:span text:style-name="T64">of </text:span>Beard's Creek, Craven County, N. C. (Present day Pamlico County)</text:p>
      <text:p text:style-name="P10"><text:span text:style-name="T64">d</text:span>. October 31, 1741 - Nuncupative Will</text:p>
      <text:p text:style-name="P10">m. ALICE MCGEE, d/o Lawrence McGee</text:p>
      <text:p text:style-name="P10"/>
      <text:p text:style-name="P10">ISSUE: (<text:span text:style-name="T49">Bryan</text:span>-Griffin Suit)</text:p>
      <text:p text:style-name="P10">1. <text:span text:style-name="CAPS_20_BOLD">SARAH</text:span> <text:span text:style-name="T2">BRYAN</text:span> m. SOLOMON GRIFFIN</text:p>
      <text:p text:style-name="P10">2. <text:span text:style-name="CAPS_20_BOLD">LEWIS</text:span> <text:span text:style-name="T2">BRYAN</text:span> See <text:span text:style-name="CAPS_20_BOLD">LEWIS</text:span> <text:span text:style-name="T2">BRYAN</text:span> of MILL CREEK, Johnston County, N. C. (<text:span text:style-name="T64">p. </text:span>31)</text:p>
      <text:p text:style-name="P10">3. <text:span text:style-name="CAPS_20_BOLD">JOANNA</text:span> <text:span text:style-name="T2">BRYAN</text:span> m. DANIEL VENDRICK</text:p>
      <text:p text:style-name="P10">4. <text:span text:style-name="CAPS_20_BOLD">MARY</text:span> <text:span text:style-name="T2">BRYAN</text:span> m. BENJAMIN GRIFFIN</text:p>
      <text:p text:style-name="P10">5. <text:span text:style-name="CAPS_20_BOLD">ELIZABETH</text:span> <text:span text:style-name="T2">BRYAN</text:span> m. RICHARD HART</text:p>
      <text:p text:style-name="P10">6. <text:span text:style-name="CAPS_20_BOLD">ALICE</text:span> <text:span text:style-name="T2">BRYAN</text:span> m. JONAS GRIFFIN</text:p>
      <text:p text:style-name="P10"/>
      <text:p text:style-name="P10">January 20, 1717: EDWARD TAYLOR to <text:span text:style-name="CAPS_20_BOLD">JOHN</text:span> <text:span text:style-name="T2">BRYAN</text:span> (both of Chowan Precinct) for 25 £ Sterling money of England 160 acres - Whereon the said EDWARD TAYLOR now lives it being the upper part on ye river &amp; adjoining to LAWRENCE MAGUE'S land which land formerly belonged to old JAMES CURLEE but now in ye possession of the said LAWRENCE MAGUE beginning at a gum at ye mouth of a small branch issuing out of CHOWAN RIVER called MIDDLE BRANCH &amp; so on a line of blazed trees to a. lightwood tree at the head line which is the bounds betwixt the said EDWARD TAYLOR &amp; <text:span text:style-name="CAPS_20_BOLD">JOHN</text:span> <text:span text:style-name="T2">BRYAN</text:span> and so up the head line to the upper corner tree &amp; so down ye upper side line which is <text:s/>betwixt LAWRENCE MAGUE <text:span text:style-name="T64">&amp;</text:span> the said EDWARD TAYLOR to a gum on the river side &amp; from thence down the river to the lat: station - Containing be it more or less ONE HUNDRED &amp; SIXTY ACRES.</text:p>
      <text:p text:style-name="P47">Edwd: Ed Taylor</text:p>
      <text:p text:style-name="P10">Wit: EDWARD HOWARD; JOHN MANEAR </text:p>
      <text:p text:style-name="P10">(Chowan County, N. C. Deed Book B #1, p. 561)</text:p>
      <text:p text:style-name="P10"/>
      <text:p text:style-name="P47">uly 16, 1717: <text:span text:style-name="CAPS_20_BOLD">JOHN</text:span> <text:span text:style-name="T2">BRYAN</text:span> of Chowan Precinct &amp; ALICE, his wife, to HENRY ROADS (RHODES) of NANSEMOND COUNTY, VIRGINIA for 32 £ Sterling 400 acres - Land in Chowan Precinct at ye WEST SHORE of CHOWAN RIVER at a place called the CYPRESS SWAMP, beginning at a cypress in the Swamp &amp; so running on a straight line to a pine 1n the head line the corner tree between <text:span text:style-name="CAPS_20_BOLD">JOHN</text:span> <text:span text:style-name="T2">BRYAN</text:span> &amp; ye said HENRY RHODES &amp; so along</text:p>
      <text:p text:style-name="P10">the head line to a marked poplar in ye TUMBLING BRANCH the lower corner tree of the head line &amp; so down the CYPRESS SWAMP to an elm in the SWAMP the lime: corner tree in the SWAMP - 400 acres (more or less).</text:p>
      <text:p text:style-name="P47"><text:span text:style-name="CAPS_20_BOLD"><text:span text:style-name="T64">JOHN</text:span></text:span> <text:span text:style-name="T2">BRYAN, </text:span><text:span text:style-name="CAPS_20_BOLD">Alice</text:span> <text:span text:style-name="T2">BRYAN</text:span></text:p>
      <text:p text:style-name="P10">Wit: John Roads, John Lain </text:p>
      <text:p text:style-name="P10">(Chowan County Deed Book B #1, p. 562)</text:p>
      <text:p text:style-name="P10"/>
      <text:p text:style-name="P10"/>
      <text:p text:style-name="P86">-27-</text:p>
      <text:p text:style-name="P10"/>
      <text:p text:style-name="P10">April 15, 1718: EDWARD TAYLOR acknowledged a sale to <text:span text:style-name="CAPS_20_BOLD">JOHN</text:span> <text:span text:style-name="T2">BRYAN</text:span>. <text:span text:style-name="CAPS_20_BOLD">JOHN</text:span> <text:span text:style-name="T2">BRYAN</text:span> acknowledged a sale to HENRY RODES (RHODES) and EDWARD TAYLOR by <text:span text:style-name="T65">virtue</text:span> of a Power of Attorney from <text:span text:style-name="CAPS_20_BOLD">ALICE</text:span> <text:span text:style-name="T2">BRYAN</text:span>, proved by LAWRENCE HAGUE, acknowledged her title of dower of land to said RODES.</text:p>
      <text:p text:style-name="P10">(Chowan County, N. C. - Court Session) Deed Book B #1, p. 35 &amp; 36)</text:p>
      <text:p text:style-name="P10"/>
      <text:p text:style-name="P10">February 1730: <text:span text:style-name="CAPS_20_BOLD"><text:span text:style-name="T65">JOHN</text:span></text:span><text:span text:style-name="T65"> </text:span><text:span text:style-name="CAPS_20_BOLD"><text:span text:style-name="T65">B</text:span></text:span><text:span text:style-name="CAPS_20_BOLD">RYANT</text:span> to SAMUEL ONVINE (ONWINE, ONWELL)</text:p>
      <text:p text:style-name="P10">or <text:span text:style-name="T65">10</text:span>0 <text:span text:style-name="T30">£ </text:span>160 acres - Part of a tract which formerly belonged to EDWARD TAYLOR,</text:p>
      <text:p text:style-name="P10">adjoining LAWRENCE MAGUE on Chowan River.</text:p>
      <text:p text:style-name="P10">Wit: WILLIAM CRANFORD, WILLIAM KEATON</text:p>
      <text:p text:style-name="P10">(Bertie County, N. C. Deed Book C, p. 344)</text:p>
      <text:p text:style-name="P10"/>
      <text:p text:style-name="P10">January 10, 1742: SAMUEL ONWINN to THOMAS JACKSON for 150 <text:span text:style-name="T30">£ </text:span>160 acres - On the WEST side of CHOWAN RIVER – Land bought of <text:span text:style-name="CAPS_20_BOLD">JOHN</text:span> <text:span text:style-name="T2">BRYANT</text:span> February 6, 1730, part (sic) of tract formerly belonging to <text:span text:style-name="T2">BRYANT</text:span>, adjoining THOMAS SLAUGHTER on MIDDLE BRANCH.</text:p>
      <text:p text:style-name="P10">Wit: W. BAKER, THOMAS YATES, JUN. May Court 1743</text:p>
      <text:p text:style-name="P10">(Bertie County, N. C. Deed Book F, p. 426)</text:p>
      <text:p text:style-name="P10"/>
      <text:p text:style-name="P10"><text:span text:style-name="T65">October</text:span> 13, 1717: LAURENCE HAGUE, Shoemaker, to THOMAS BRA<text:span text:style-name="T65">Y</text:span>, Gentleman. (Both of Chowan Precinct) for value received acres not given - On INDIAN TOWN CREEK whereon HAGUE lately dwelt.</text:p>
      <text:p text:style-name="P10">Wit: <text:span text:style-name="CAPS_20_BOLD">JOHN</text:span> <text:span text:style-name="T2">BRYAN, </text:span>ABRAHAM BLULETT</text:p>
      <text:p text:style-name="P10">(Chowan County, N. C. Deed Book B #1, p. 492)</text:p>
      <text:p text:style-name="P10"/>
      <text:p text:style-name="P10">August 29, 1719 and October 1, 1720: <text:span text:style-name="CAPS_20_BOLD">JOHN</text:span> <text:span text:style-name="T2">BRYAN</text:span>, the son of <text:span text:style-name="CAPS_20_BOLD">LEWIS</text:span> <text:span text:style-name="T2">BRYANT</text:span>, among others was appointed a Justice of the Peace.</text:p>
      <text:p text:style-name="P10">(Chowan County, N. C. Deed Book F #1, p. 21 &amp; p. 80)</text:p>
      <text:p text:style-name="P10"/>
      <text:p text:style-name="P10">May 12, 1720: Another <text:span text:style-name="CAPS_20_BOLD">JOHN</text:span> <text:span text:style-name="T2">BRYAN</text:span> was identified as the son of <text:span text:style-name="CAPS_20_BOLD">EDWARD</text:span> <text:span text:style-name="T2">BRYAN</text:span>.</text:p>
      <text:p text:style-name="P10">(Chowan County, N. C. Deed Book F #1, p. 88)</text:p>
      <text:p text:style-name="P10"/>
      <text:p text:style-name="P10">January 20, 1739/40: <text:span text:style-name="CAPS_20_BOLD">JOHN</text:span> <text:span text:style-name="T2">BRYAN</text:span> of CRAVEN COUNTY, planter, to JOHN GRAY of Bertie County, Gentleman - 100 L 640 acres - Lying in Bertie County on the WEST side of CHOWAN RIVER in ST. JOHN NECK, beginning at an ELM, <text:span text:style-name="CAPS_20_BOLD">JOHN BRYAN</text:span>’<text:span text:style-name="T66">s</text:span> corner on CYPRESS SWAMP, then along his line 5 60 E 280 p. to a poplar TUMBLING BRANCH, then N 88 E to a pine in the head of FEMUR BRANCH to CHINKAPEN CREEK then down CHINKAPEN CREEK to the mouth of CYPRESS SWAMP, thence the windings of the SWAMP to the <text:span text:style-name="T66">1</text:span>st station.</text:p>
      <text:p text:style-name="P10">Wit: WILLIAM GRAY, JOHN WILSON, Jurat</text:p>
      <text:p text:style-name="P10">February 1741: Proved by John Wilson, <text:span text:style-name="CAPS_20_BOLD">John</text:span> <text:span text:style-name="T2">BRYAN</text:span></text:p>
      <text:p text:style-name="P10">(Bertie County, N. C. Deed Book F, p. 324, 325)</text:p>
      <text:p text:style-name="P10"/>
      <text:p text:style-name="P10"/>
      <text:p text:style-name="P86">-2<text:span text:style-name="T19">8</text:span>-</text:p>
      <text:p text:style-name="P10"/>
      <text:p text:style-name="P10"><text:span text:style-name="CAPS_20_BOLD">JOHN</text:span> <text:span text:style-name="T2">BRYAN</text:span>, of Beards Creek - NUNCUPATIVE WILL</text:p>
      <text:p text:style-name="P10">d. October 31, 1741</text:p>
      <text:p text:style-name="P10"/>
      <text:p text:style-name="Standard">CRAVEN COUNTY, NORTH CAROLINA. The nuncupative will of <text:span text:style-name="CAPS_20_BOLD">JOHN</text:span> <text:span text:style-name="T2">BRYAN</text:span> deceased – Whereas <text:span text:style-name="CAPS_20_BOLD">JOHN</text:span> <text:span text:style-name="T2">BRYAN</text:span> of BEARDS CREEK late of the county and province (aforesaid) being taken for death the day and year hereafter mentioned and having no body convenient to write his last will and testament and he the said JOHN <text:span text:style-name="T2">BRYAN</text:span> being in his proper and <text:span text:style-name="T66">r</text:span>ight <text:span text:style-name="T66">senses</text:span> and of sound and perfect mind and memory did earnestly Request and Desire that this following <text:span text:style-name="T66">nuncupative</text:span> will should be his last will and testament having no other wills or testaments by him made or being by him Therefore he Left and Bequeathed his affairs <text:span text:style-name="T66">movables</text:span> and Estate as follows.</text:p>
      <text:p text:style-name="Standard"/>
      <text:p text:style-name="Standard"><text:span text:style-name="CAPS">Imprimis</text:span>: That all his just debts should be paid.</text:p>
      <text:p text:style-name="Standard"/>
      <text:p text:style-name="Standard"><text:span text:style-name="CAPS">Secondly</text:span>: He did give and bequeath to his son <text:span text:style-name="CAPS_20_BOLD">LEWIS</text:span> <text:span text:style-name="T2">BRYAN </text:span>the plantation whereon he the deceased did live lying on BEARD CREEK to him the said <text:span text:style-name="CAPS_20_BOLD">LEWIS</text:span> and his heirs forever.</text:p>
      <text:p text:style-name="Standard"/>
      <text:p text:style-name="Standard"><text:span text:style-name="CAPS">Thirdly</text:span>: He the said deceased vizt. <text:span text:style-name="CAPS_20_BOLD">JOHN</text:span> <text:span text:style-name="T2">BRYAN</text:span> as above said did give and bequeath to his daughter <text:span text:style-name="CAPS_20_BOLD">SARAH</text:span> <text:span text:style-name="T2">BRYAN</text:span> three Negroes vizt. Two fellows and one wench the fellows names <text:span text:style-name="CAPS">Roben</text:span> and <text:span text:style-name="CAPS">Udgeow</text:span> (?) the wenches name <text:span text:style-name="CAPS">Bess</text:span> with all the stock of horses mares cattle, sheep hogs and every part and parcel of all his <text:span text:style-name="T66">personal</text:span> estate with all his <text:span text:style-name="T66">movables</text:span> whatsoever which he the said <text:span text:style-name="CAPS_20_BOLD">JOHN</text:span> <text:span text:style-name="T2">BRYAN </text:span>was possessed with in his life time he did give and bequeath the above said Negroes and the said personal estate to his said daughter <text:span text:style-name="CAPS_20_BOLD">SARAH</text:span> <text:span text:style-name="T2">BRYAN</text:span> to her her heirs and assigns for ever.</text:p>
      <text:p text:style-name="Standard"/>
      <text:p text:style-name="Standard"><text:span text:style-name="CAPS">Fourthly</text:span>: He the said <text:span text:style-name="CAPS_20_BOLD">JOHN</text:span> <text:span text:style-name="T2">BRYAN</text:span> not withstanding did ordain and appoint that as he the said <text:span text:style-name="CAPS_20_BOLD">JOHN</text:span> did in the third article of his will as above said give and bequeath to his above said daughter, <text:span text:style-name="CAPS_20_BOLD">SARAH</text:span> three Negroes and all his personal estate as above said that she the said <text:span text:style-name="CAPS_20_BOLD">SARAH</text:span> should educate and bring UP HIS SMALL CHILDREN BEING THREE IN NUMBER TILL SUCH TIMES AS THEY ARRIVE TO THE AGE OF MATURITY.</text:p>
      <text:p text:style-name="Standard"/>
      <text:p text:style-name="Standard">NOVEMBER THE FIRST 1741 the above said will was proved before me one of his Majesties Justices for the Peace of the said County upon the holy <text:span text:style-name="T66">Evangelist</text:span> and almighty God by the solemn <text:span text:style-name="T66">affidavit</text:span> of JOHN JACOB HOVER and WILLIAM BEDSCOT who both heard the said <text:span text:style-name="T66">deceased</text:span> earnestly desire<text:span text:style-name="T66">d</text:span> and express that the above will now committed to writing should stand valid and be his will and testament Therefore as above the said will was proved before me as the law directs such wills should be proved and within the term of time prescribed by law after the deceased’ death.</text:p>
      <text:p text:style-name="Standard"/>
      <text:p text:style-name="Standard">Test. Daniel Shine, J. P.</text:p>
      <text:p text:style-name="Standard"/>
      <text:p text:style-name="Standard">N. S. The evidence likewise declare upon oath that the deceased departed this life the 31<text:span text:style-name="T66">st</text:span> day of October 1741 and did appoint his daughter <text:span text:style-name="CAPS_20_BOLD">SARAH</text:span> <text:span text:style-name="T2">BRYAN</text:span> his whole and sole Executrix of this his last will and Testament.</text:p>
      <text:p text:style-name="P10"/>
      <text:p text:style-name="P10">(Craven County, N. C. Wills-Deeds-Powers of Attorney &amp; Inventories 1737-1744)</text:p>
      <text:p text:style-name="P10"/>
      <text:p text:style-name="P48">Furnished by: R. C. <text:span text:style-name="T66">Bryan</text:span> </text:p>
      <text:p text:style-name="P48"><text:s text:c="14"/>10115 Cantertrot Drive</text:p>
      <text:p text:style-name="P48"><text:s text:c="14"/>Humble, Texas, 77338</text:p>
      <text:p text:style-name="P10"><text:s text:c="14"/>November 16, 1980.</text:p>
      <text:p text:style-name="P10"/>
      <text:p text:style-name="P10"><text:soft-page-break/>-29-</text:p>
      <text:p text:style-name="P10"/>
      <text:p text:style-name="P10">LAWRANCE MACKGUE - Will - Bertie County, North Carolina</text:p>
      <text:p text:style-name="P10">Dated: April 26, 1740</text:p>
      <text:p text:style-name="P10">Proved: May, 1740</text:p>
      <text:p text:style-name="P10"/>
      <text:p text:style-name="Standard">IN THE NAME OF GOD AMEN: I LAWRANCE MACKGUE of the County of Bertie and Society Parish first <text:span text:style-name="T67">recommending</text:span> my soul to God that gave it and my body to be burred at ye discretion of my executors being in perfect memory and judgment do make this my last will and testament.</text:p>
      <text:p text:style-name="Standard"/>
      <text:p text:style-name="Standard">IMPRIMIS: I will and <text:span text:style-name="T67">bequeath</text:span> all and singular of my goods chattles and money to me belonging by bill bond or act to be equally divided among my grand children boron of my daughter <text:span text:style-name="CAPS_20_BOLD">ELICE</text:span> <text:span text:style-name="T2">BRYAN </text:span>and in manner following to each an <text:span text:style-name="T67">equal</text:span> part.</text:p>
      <text:p text:style-name="Standard"/>
      <text:p text:style-name="Standard">2d<text:span text:style-name="T67">l</text:span>y: My will and desire is and do hereby <text:span text:style-name="T67">empower</text:span> my executors to sell all my land as soon as they can get a price sufficient … for it and until then to be let out to rent and the rent to be paid in <text:span text:style-name="T67">equal</text:span> parts to my grand children and when they or any one Of ye sells my land my will and desire is that the money arising from the seal of ye land be divided as afor<text:span text:style-name="T67">e</text:span>s<text:span text:style-name="T67">ai</text:span>d amongst my grand children and paid to each thats marred as soon as its rec<text:span text:style-name="T67">e</text:span>ived and to those under age at ye age of twenty one or as soon as marr<text:span text:style-name="T67">i</text:span>ed.</text:p>
      <text:p text:style-name="Standard"/>
      <text:p text:style-name="Standard">Lastly I constitute and appoint my duty full son <text:span text:style-name="CAPS_20_BOLD">JOHN</text:span> <text:span text:style-name="T2">BRYAN </text:span>and my loving daughter <text:span text:style-name="CAPS_20_BOLD">ELICE</text:span> <text:span text:style-name="T2">BRYAN</text:span> and my loving friend <text:span text:style-name="CAPS_20_BOLD">EDWARD</text:span> <text:span text:style-name="T2">BRYAN </text:span>to be jo<text:span text:style-name="T67">i</text:span>nt executors and executrix to this my last will and testament and have here unto put my hand and affixed my seal this twenty sixth day of April 1740.</text:p>
      <text:p text:style-name="Standard"/>
      <text:p text:style-name="P49">Lawrence Mackgue <text:span text:style-name="T67">(Signed with a mark)</text:span></text:p>
      <text:p text:style-name="P10"/>
      <text:p text:style-name="P10">Wit: CHARLES RICKETS <text:span text:style-name="T67">(“CR”), </text:span>WILLIAM <text:span text:style-name="T67">R</text:span>ICKETS <text:span text:style-name="T67">(“MR”), </text:span>JOHN RICKETS <text:span text:style-name="T67">(“JR”)</text:span></text:p>
      <text:p text:style-name="P10"/>
      <text:p text:style-name="P10">May Court 1740 - Bertie County: The within written Will of Lawrance Mague was proved in open court by the oaths of CHARLES RICKETS and WILLIAM RICKETTS two of the subscribing witnesses thereto and at the same time <text:span text:style-name="CAPS_20_BOLD">EDWARD</text:span> <text:span text:style-name="T2">BRYAN</text:span> one of the executors therein named took the Execrs. oath by law required.</text:p>
      <text:p text:style-name="P10"/>
      <text:p text:style-name="P10">Letters granted 7th August 1740</text:p>
      <text:p text:style-name="P10"/>
      <text:p text:style-name="P10">Letters issued 18<text:span text:style-name="T67">th</text:span> August 1740</text:p>
      <text:p text:style-name="P10"/>
      <text:p text:style-name="P10"/>
      <text:p text:style-name="P86">-30-</text:p>
      <text:p text:style-name="P10"/>
      <text:p text:style-name="P10"><text:span text:style-name="CAPS_20_BOLD">EDWARD</text:span> <text:span text:style-name="T2">BRYAN</text:span> to THOMAS SLAUGHTER</text:p>
      <text:p text:style-name="P10"/>
      <text:p text:style-name="Standard">August 11, 1741: This Indenture made the eleventh day of August &amp; in the year of our Lord one thousand seven hundred and forty one between <text:span text:style-name="CAPS_20_BOLD">EDWARD</text:span> <text:span text:style-name="T2">BRYAN</text:span> of Bertie County, MARRINER, the ONLY ACTIVING EXECUTOR OF THE Last Will &amp; Testament of LAWRENCE MAYGUE of the county aforesaid, PLANTER, deceased of the one part and THOMAS SLAUGHTER of the county aforesaid, MERCHANT, of the other part whereas the said LAWRENCE MAYGUE at the time of his death stood seized &amp; possessed of a certain piece &amp; Parcel of land lying &amp; being in the county aforesaid containing three hundred &amp; thirteen (313) acres or thereabouts more or less &amp; being part of a larger tract of land containing five hundred &amp; sixteen (516) acres of land more or less and formerly belonging to THOMAS BRAY of Chowan Esqr. As by a certain Indenture under the hand &amp; Seal of the said THOMAS BRAY and bearing date the third day of November one thousand seven hundred &amp; eighteen (November 3, 1718) &amp; proved &amp; recorded accord- ing to Law relation being thereunto had more plain may appear &amp; whereas the said LAWRENCE MAYGUE some times afterwards made his Last Will &amp; Testament &amp; mongst other things therein &amp; thereby devised ordered &amp; bequeathed did order &amp; appoint the said three hundred and sixteen (316) acres of land should AFTER HIS DECEASE BE SOLD BY HIS EXECUTORS of his said Last Will &amp; Testament of the said LAWRENCE MAYGUE proved &amp; recorded according to Law relation being also thereunto had more plainly may appear which said 316 acres of land are butted &amp; bounded as followeth, to wit:</text:p>
      <text:p text:style-name="P10"/>
      <text:p text:style-name="Quotations">Beginning at the mouth of JOHN HOWELLS Mill Swamp so up the run to a line of marked trees and along his line to his corner tree for length 320 poles thence NW to a red oak the north west corner tree at the head of the land, then East &amp; by north 220 poles to a red oak at the head of a run that issues out of CHOWAN RIVER, thence down the said run to CHOWAN RIVER so down the said river to the <text:span text:style-name="T68">1</text:span><text:span text:style-name="T21">st</text:span> station</text:p>
      <text:p text:style-name="Standard">Now this indenture witnesseth that the said <text:span text:style-name="CAPS_20_BOLD">EDWARD</text:span> <text:span text:style-name="T2">BRYAN</text:span> the only ACTING EXECUTOR as aforesaid under the Last Will &amp; Testament of said LAWRENCE MAYGUE so made in manner aforesaid for &amp; in consideration of the sum of four hundred &amp; four pounds current money of the province aforesaid to him in hand will &amp; truly paid by the said THOMAS SLAUGHTER the receipt whereof he the said <text:span text:style-name="CAPS_20_BOLD">EDWARD</text:span> <text:span text:style-name="T2">BRYAN</text:span> doth hereby acknowledge &amp; thereof &amp; of every part and parcel thereof doth hereby acquit release &amp; forever discharge the said THOMAS SLAUGHTER his heirs executors admrs. &amp; assigns &amp; every of them forever by these presents hath granted bargained sold aliened &amp; confirmed unto the said THOMAS SLAUGHTER &amp; his heirs the aforesaid piece or parcel of land containing 316 acres except ½ acre or thereabouts On WHICH A MILL NOW STANDS &amp; IS ERECTED BELONGING TO ONE JOHN HOWELL OF BERTIE aforesaid. To have &amp; to hold, etc.</text:p>
      <text:p text:style-name="P10"/>
      <text:p text:style-name="P50"><text:span text:style-name="CAPS_20_BOLD">Edward</text:span> <text:span text:style-name="T2">BRYAN</text:span></text:p>
      <text:p text:style-name="P10"/>
      <text:p text:style-name="P10">Wit: William WESTON, John HOOKER, Jurat </text:p>
      <text:p text:style-name="P10"/>
      <text:p text:style-name="P10">August, 1741: Proved by John Hooker, Benjamin Hill, C. C.</text:p>
      <text:p text:style-name="P10">(Bertie County, N. C. Deed Book F, p. 261, 262, 263)</text:p>
      <text:p text:style-name="P10"/>
      <text:p text:style-name="P10"/>
      <text:p text:style-name="P86">-31-</text:p>
      <text:p text:style-name="P10"/>
      <text:p text:style-name="P10"><text:span text:style-name="CAPS_20_BOLD">LEWIS</text:span> <text:span text:style-name="T2">BRYAN</text:span> of MILL CREEK (Johnston County, N. C.), <text:span text:style-name="T69">s/o</text:span> <text:span text:style-name="CAPS_20_BOLD">John</text:span> <text:span text:style-name="T2">BRYAN </text:span>of Beard's Creek (present day Pamlico County).</text:p>
      <text:p text:style-name="P10"/>
      <text:p text:style-name="P10">ISSUE: (Any others unknown)</text:p>
      <text:p text:style-name="P10"/>
      <text:p text:style-name="P10">1. <text:span text:style-name="CAPS_20_BOLD">ASA</text:span> <text:span text:style-name="T2">BRYAN</text:span> m. ANN LEE August 18, 1778 (p.36)</text:p>
      <text:p text:style-name="P10"><text:s text:c="3"/>b. ca 1750*</text:p>
      <text:p text:style-name="P10"><text:s text:c="3"/>d. By August 26, 1822</text:p>
      <text:p text:style-name="P10">2. <text:span text:style-name="CAPS_20_BOLD">JOHN</text:span> <text:span text:style-name="T2">BRYAN</text:span> b. ca 1753* d. In Georgia * (p. 44)</text:p>
      <text:p text:style-name="P10">3. <text:span text:style-name="CAPS_20_BOLD">WILLIAM</text:span> <text:span text:style-name="T2">BRYAN</text:span> m. ALICE VENDRICK October 14, 1783, Craven County, N.C.</text:p>
      <text:p text:style-name="P10"><text:s text:c="3"/>*b. August 3, 1760 (p. 45)</text:p>
      <text:p text:style-name="P10"><text:s text:c="3"/>*d. February 11, 1846, Johnston County, N. C.</text:p>
      <text:p text:style-name="P10">4. <text:span text:style-name="CAPS_20_BOLD">MARY</text:span> <text:span text:style-name="T2">BRYAN</text:span> m. WILLIAM SANDERS September 8, 1785, Bds: <text:span text:style-name="CAPS_20_BOLD">William</text:span> <text:span text:style-name="T2">BRYAN</text:span></text:p>
      <text:p text:style-name="P10">5. <text:span text:style-name="CAPS_20_BOLD">ELIZABETH</text:span> <text:span text:style-name="T2">BRYAN</text:span> m. SAMUEL ELDRIDGE (7) (Maybe not his 15: wife (7)</text:p>
      <text:p text:style-name="P10">6. <text:span text:style-name="CAPS_20_BOLD">CHARLOTTE</text:span> <text:span text:style-name="T2">BRYAN</text:span> m. DAVID PEACOCK February 26, 1789. Bds: <text:span text:style-name="CAPS_20_BOLD">John</text:span> <text:span text:style-name="T2">BRYAN</text:span></text:p>
      <text:p text:style-name="P10">7. <text:span text:style-name="CAPS_20_BOLD">LISBIA</text:span> <text:span text:style-name="T2">BRYAN</text:span> m. AARON GODWIN August 22, 1789, Bds: <text:span text:style-name="CAPS_20_BOLD">William</text:span> <text:span text:style-name="T2">BRYAN</text:span></text:p>
      <text:p text:style-name="P10">8. <text:span text:style-name="CAPS_20_BOLD">READING</text:span> <text:span text:style-name="T2">BRYAN</text:span></text:p>
      <text:p text:style-name="P10"/>
      <text:p text:style-name="P10">March 17, 1745/6: <text:span text:style-name="CAPS_20_BOLD">LEWIS</text:span> <text:span text:style-name="T2">BRYAN</text:span>, SON OF <text:span text:style-name="CAPS_20_BOLD">JOHN</text:span> <text:span text:style-name="T2">BRYAN</text:span> deceased, to SOLOMON GRIFFITH (GRIFFIN) - 200 £ (both of Craven Co.: 390 acres - A parcel of land plantation WHICH MY FATHER HELD BY DEED FROM JOHN SIMMONS lying on the NORTH side of NEUSE RIVER Beginning at the mouth of a small gut on the WEST side of BEARDS CREEK</text:p>
      <text:p text:style-name="P10">at a pine, thence W 48 poles, thence N 62 W crossing that creek or gut 226 poles to a pine at GREENS land 20 E 240 poles to a pine on a savannah s 75 E 100 poles to a pine at the head of BEARD'S CREEK, thence down the creek to beginning.</text:p>
      <text:p text:style-name="P51"><text:span text:style-name="CAPS_20_BOLD">Lewis</text:span> <text:span text:style-name="T2">BRYAN</text:span></text:p>
      <text:p text:style-name="P51">Wit: <text:span text:style-name="CAPS_20_BOLD">LEWIS</text:span> <text:span text:style-name="T2">BRYAN</text:span>, <text:span text:style-name="T69">Senr</text:span>., <text:span text:style-name="T69">BENJAMIN</text:span> GRIFFIN "B" </text:p>
      <text:p text:style-name="P10">March <text:span text:style-name="T69">Court</text:span> 1745/6: Acknowledged by said <text:span text:style-name="CAPS_20_BOLD">Lewis</text:span> <text:span text:style-name="T2">BRYAN</text:span> &amp; registered by John Rice, Deputy Regr.</text:p>
      <text:p text:style-name="P10">(Craven County, N. C. Deed Book 3, p. 212)</text:p>
      <text:p text:style-name="P10"/>
      <text:p text:style-name="P10"/>
      <text:p text:style-name="P10">Reference: * <text:span text:style-name="CAPS_20_BOLD">William</text:span> <text:span text:style-name="T2">BRYAN</text:span>'s pension application, Revolutionary War, File S6699, National Archives, Washington, D. C.</text:p>
      <text:p text:style-name="P10"/>
      <text:p text:style-name="P10">Other marriages: Johnston County, N. C.</text:p>
      <text:p text:style-name="P10"/>
      <text:p text:style-name="P11"/>
      <text:p text:style-name="P87">-32-</text:p>
      <text:p text:style-name="P11"/>
      <text:p text:style-name="P10">JOHNSTON COUNTY, N. C. - DEEDS</text:p>
      <text:p text:style-name="P10">March 28, 1764: PATRICK HARIGAN to DAVID JERNIGAN (both of Johnston COUHEY) - 100 a. on head of a branch of MILL CREEK named MIRY BRANCH, below place where EDWARD BEARD formerly taught school, etc.</text:p>
      <text:p text:style-name="P10">Wit: ISAAC BUSH, <text:span text:style-name="CAPS_20_BOLD">LEWIS</text:span> <text:span text:style-name="T2">BRYAN</text:span></text:p>
      <text:p text:style-name="P55">(Deed Book D-<text:span text:style-name="T72">1</text:span>, p. 182)</text:p>
      <text:p text:style-name="P10"/>
      <text:p text:style-name="P10">(No date) ca 1764: JOSEPH BLACKMAN of Duplin County, N. C., planter, to SAMUEL ELDRIDGE of Johnston County 100 acres - Branch of MILL CREEK known as STEPHEN’<text:span text:style-name="T102">s [STEVEN’s]</text:span> BRANCH, adjoining WILLIAM BUSHS line, ISAAC BUSHS line, including plantation</text:p>
      <text:p text:style-name="P10">where JOHN JOHNSON formerly lived.</text:p>
      <text:p text:style-name="P10">Wit: DAVID LEE</text:p>
      <text:p text:style-name="P10"><text:span text:style-name="CAPS_20_BOLD">LEWIS</text:span> <text:span text:style-name="T2">BRYAN</text:span> (Deed Book D-<text:span text:style-name="T72">1</text:span>. p. 219)</text:p>
      <text:p text:style-name="P10"/>
      <text:p text:style-name="P10">January 14, 1765: SAMUEL ELDRIDGE to THOMAS ALTMAN (both of Johnston County) - 100 a. in same county, NORTH side of MILL CREEK - red oak on creek swamp above JOHN TOUNSELLS improvements, Granted to said ELDRIDGE by patent December 21, 1763.</text:p>
      <text:p text:style-name="P10">Wit: <text:span text:style-name="CAPS_20_BOLD">LEWIS</text:span> <text:span text:style-name="T2">BRYAN, </text:span>DAVID LEE </text:p>
      <text:p text:style-name="P55">(Deed Book D-<text:span text:style-name="T72">1</text:span>, p. 223)</text:p>
      <text:p text:style-name="P10"/>
      <text:p text:style-name="P10">January 9, 1770: JOHN GREEN of Bladen County to JOHN LEE of Johnston County - 100 a. in same county, fork of MILL CREEK between head of HICKS BRANCH &amp; WHITE OAK SWAMP. Granted to said JOHN GREEN December 22, 1768.</text:p>
      <text:p text:style-name="P55">Wit: EDWARD LEE, <text:span text:style-name="CAPS_20_BOLD">LEWIS</text:span> <text:span text:style-name="T2">BRYAN</text:span></text:p>
      <text:p text:style-name="P55">(Deed Book Tr-1, p. 46 (219)</text:p>
      <text:p text:style-name="P10"/>
      <text:p text:style-name="P10">January 9, 1770: 58WARD LEE to <text:span text:style-name="CAPS_20_BOLD">LEWIS</text:span> <text:span text:style-name="T2">BRYAN</text:span> (both of Johnston County) - 300 acres - One plantation or tract/parcel of land in said County - NORTH of MILL CREEK, beginning up the LITTLE SWAMP where the said EDWARD LEES upper or fifth line crosses said swamp, then down run of said swamp to his lower or second line, then along the second <text:span text:style-name="T72">l</text:span>ine; 80 E to a pine said LEES corner tree N 55 E 320 poles N 35 W 117 poles, then a straight line to beginning. PART of tract granted to said EDWARD LEE by patent dated May 4, 1769.</text:p>
      <text:p text:style-name="P55">Wit: JOHN LEE, <text:span text:style-name="CAPS_20_BOLD">ASA</text:span> <text:span text:style-name="T2">BRYAN</text:span> </text:p>
      <text:p text:style-name="P55">(Deed Book Tr-<text:span text:style-name="T72">1</text:span>, p. 182, same as Tr-3, p.365-6)</text:p>
      <text:p text:style-name="P10"/>
      <text:p text:style-name="P10">October 1, 1772: <text:span text:style-name="CAPS_20_BOLD">LEWIS</text:span> <text:span text:style-name="T2">BRYAN</text:span> sold 150 a. of the above 300 a. to <text:span text:style-name="CAPS_20_BOLD">ASA</text:span> <text:span text:style-name="T2">BRYAN</text:span> for 10<text:span text:style-name="T32">£</text:span>.</text:p>
      <text:p text:style-name="P10">Wit: JOHN <text:span text:style-name="T2">BRYAN</text:span></text:p>
      <text:p text:style-name="P10"><text:span text:style-name="CAPS_20_BOLD">ELIZABETH</text:span> <text:span text:style-name="T2">BRYAN</text:span> <text:span text:style-name="CAPS_20_BOLD">Lewis</text:span> <text:span text:style-name="T2">BRYAN</text:span></text:p>
      <text:p text:style-name="P10">(Deed Book H-<text:span text:style-name="T72">1</text:span>, p. 63 &amp; 64)</text:p>
      <text:p text:style-name="P10"/>
      <text:p text:style-name="P10">February 3, 1784: <text:span text:style-name="CAPS_20_BOLD">LEWIS</text:span> <text:span text:style-name="T2">BRYAN</text:span> sold the other 150 a. to <text:span text:style-name="CAPS_20_BOLD">WILLIAM</text:span> <text:span text:style-name="T2">BRYAN</text:span> for 10 Shillings.</text:p>
      <text:p text:style-name="P10">Wit: <text:span text:style-name="CAPS_20_BOLD">ASA</text:span> <text:span text:style-name="T2">BRYAN</text:span>, WILLIAM LEE, JOSE<text:span text:style-name="T72">P</text:span>H ALLEN</text:p>
      <text:p text:style-name="P10">(Deed Book <text:span text:style-name="T72">O</text:span>-1, p. 89 &amp; 90)</text:p>
      <text:p text:style-name="P10"/>
      <text:p text:style-name="P10"/>
      <text:p text:style-name="P86">-33-</text:p>
      <text:p text:style-name="P10"/>
      <text:p text:style-name="P10">August 27, 1774: <text:span text:style-name="CAPS_20_BOLD">LEWIS</text:span> <text:span text:style-name="T2">BRYAN</text:span> of Johnston County to <text:span text:style-name="CAPS_20_BOLD">JOHN</text:span> <text:span text:style-name="T2">BRYAN</text:span> (county not given) for 10 <text:span text:style-name="T32">£ </text:span>188 acres – Plantation / parce<text:span text:style-name="T73">l </text:span>/ tract in same county on the SOUTH side</text:p>
      <text:p text:style-name="P10">of MILL CREEK beginning at a stake exactly midway in SAMUEL ELDRIDGES third line &amp; runs N 19 E 70 p. to a run of said MILL CREEK, then up with the Windings of the run of said creek so far as to make 183 p. to a straight line, thence S 19 W 331 p. thence S 71 E 80 p. then along ELDRIDGES line N 19 E 320 p. to a hickory his corner then a straight line to beginning.</text:p>
      <text:p text:style-name="P56"><text:span text:style-name="CAPS_20_BOLD">Lewis</text:span> <text:span text:style-name="T2">BRYAN</text:span></text:p>
      <text:p text:style-name="P10">Wit: <text:span text:style-name="CAPS_20_BOLD">ASA</text:span> <text:span text:style-name="T2">BRYAN, </text:span>NOAH BAREFOOT </text:p>
      <text:p text:style-name="P10">(Deed Book H-1, p. 176 &amp; 177)</text:p>
      <text:p text:style-name="P10"/>
      <text:p text:style-name="P10">June 1, 1775: Will of EDWARD LEE, Prob. November, 1775</text:p>
      <text:p text:style-name="P10">Wit: <text:span text:style-name="CAPS_20_BOLD">LEWIS</text:span> <text:span text:style-name="T2">BRYAN</text:span>, THOMAS LEE, <text:span text:style-name="CAPS_20_BOLD">ASA</text:span> <text:span text:style-name="T2">BRYAN.</text:span></text:p>
      <text:p text:style-name="P57"/>
      <text:p text:style-name="P10">July 3, 1789: <text:span text:style-name="CAPS_20_BOLD">LEWIS</text:span> <text:span text:style-name="T2">BRYAN</text:span> SENR. to <text:span text:style-name="CAPS_20_BOLD">WILLIAM</text:span> <text:span text:style-name="T2">BRYAN</text:span> (both of Johnston County) for 20 £ (acreage not given) A certain tract/parcel of land in same county on both sides of</text:p>
      <text:p text:style-name="P10">LITTLE SWAMP of MILL CREEK, beginning at a lightwood stump his own corner on the NORTH side of the swamp runs thence along his line N 55 E 126 p. to a stake, then</text:p>
      <text:p text:style-name="P10">S 274 p. crossing the swamp to a post oak, then W 204 p. to a post oak N 52 p. to a stake in WILLIAM LEES line N 55 E 5 p. to the corner, then along the other line N 35 w 220 p. to a red oak the other corner, then along said <text:span text:style-name="CAPS_20_BOLD">BRYAN</text:span><text:span text:style-name="T73">s</text:span> line to beginning.</text:p>
      <text:p text:style-name="P56"><text:span text:style-name="CAPS_20_BOLD">Lewis</text:span> <text:span text:style-name="T2">BRYAN</text:span></text:p>
      <text:p text:style-name="P10">Wit: <text:span text:style-name="CAPS_20_BOLD">ASA</text:span> <text:span text:style-name="T2">BRYAN, </text:span>DAVID PEACOCK </text:p>
      <text:p text:style-name="P10">Proved: November, 1791 by <text:span text:style-name="CAPS_20_BOLD">Asa</text:span> <text:span text:style-name="T2">BRYAN</text:span></text:p>
      <text:p text:style-name="P10">(Deed Book <text:span text:style-name="T73">S</text:span>-1, p. 71, 72, &amp; 73)</text:p>
      <text:p text:style-name="P10"/>
      <text:p text:style-name="P10">August 2, 1792: <text:span text:style-name="CAPS_20_BOLD">LEWIS</text:span> <text:span text:style-name="T2">BRYAN</text:span> SENR. to DAVID PEACOCK (both of Johnston County) for 16 <text:span text:style-name="T31">£ </text:span>150 a. - In same county on the NORTH side of BUSHES CREEK &amp; on the upper side of the LITTLE SWAMP of said Creek - Beginning at a pine near the said swamp above the mouth of MIRY BRANCH runs, thence S 160 p. to a pine N 150 p. to a pine N 160 p. to a bay tree in said swamp, thence up said swamp w 150 p. to beginning.</text:p>
      <text:p text:style-name="P56"><text:span text:style-name="CAPS_20_BOLD">Lewis</text:span> <text:span text:style-name="T2">BRYAN</text:span></text:p>
      <text:p text:style-name="P10">Wit: <text:span text:style-name="CAPS_20_BOLD">ASA</text:span> <text:span text:style-name="T2">BRYAN, </text:span><text:span text:style-name="CAPS_20_BOLD">WILLIAM</text:span> <text:span text:style-name="T2">BRYAN</text:span></text:p>
      <text:p text:style-name="P10">Proved: August 1792 by <text:span text:style-name="CAPS_20_BOLD">William</text:span> <text:span text:style-name="T2">BRYAN</text:span></text:p>
      <text:p text:style-name="P10">(Deed Book <text:span text:style-name="T75">S</text:span>-1, p. 219 &amp; 220)</text:p>
      <text:p text:style-name="P10"/>
      <text:p text:style-name="P10"/>
      <text:p text:style-name="P10">Continued</text:p>
      <text:p text:style-name="P10"/>
      <text:p text:style-name="P10"/>
      <text:p text:style-name="P86">-34-</text:p>
      <text:p text:style-name="P10"/>
      <text:p text:style-name="P94">November 18, 1796: This day came <text:span text:style-name="CAPS_20_BOLD">LEWIS</text:span> <text:span text:style-name="T2">BRYAN</text:span> SENIOR before me and made oath agreeable to Law that the red oak marked as a corner tree on the south side of MILL CREEK, on the west side of a branch of said creek known by the name of STEPHEN’<text:span text:style-name="T102">s [STEVEN’s]</text:span> BRANCH near a small branch that empt<text:span text:style-name="T74">ies</text:span> into STEPHEN’<text:span text:style-name="T102">s [STEVEN’s]</text:span> BRANCH, that he the said <text:span text:style-name="CAPS_20_BOLD">LEWIS</text:span> <text:span text:style-name="T2">BRYAN</text:span> SENIOR shew<text:span text:style-name="T74">e</text:span>d. NATHANIEL THORNTON <text:span text:style-name="T74">i</text:span>n the presence of SAMUEL ELDRIDGE, myself, my son <text:span text:style-name="CAPS_20_BOLD">READING</text:span> <text:span text:style-name="T2">BRYAN</text:span>, &amp; POLLEY ELDREDGE, is the beginning corner of a tract of land patented by ISAAC BUSH. That SAMUEL ELDREDGE now lives on.</text:p>
      <text:p text:style-name="P10">Sworn before me, <text:span text:style-name="CAPS_20_BOLD">JOHN</text:span> <text:span text:style-name="T2">BRYAN</text:span>, J. P.</text:p>
      <text:p text:style-name="P10">(Johnston County, N. C. Court Minutes, Book v, 1793 thru 1797)</text:p>
      <text:p text:style-name="P10"/>
      <text:p text:style-name="P10">(Same <text:span text:style-name="CAPS_20_BOLD">LEWIS</text:span> <text:span text:style-name="T2">BRYAN</text:span> who witnessed ca 176A deed JOSEPH BLACKMAN to SAMUEL ELDREDGE - Deed Book D-<text:span text:style-name="T74">1</text:span>, p. 219)</text:p>
      <text:p text:style-name="P10"/>
      <text:p text:style-name="P10"/>
      <text:p text:style-name="P86">-35-</text:p>
      <text:p text:style-name="P10"/>
      <text:p text:style-name="P10">SAMUEL ELDRIDGE - Will - Johnston County, North Carolina</text:p>
      <text:p text:style-name="P10">Dated: March 1, 1778</text:p>
      <text:p text:style-name="P10">Proved: May Term 1778</text:p>
      <text:p text:style-name="P10"/>
      <text:p text:style-name="P58"><text:span text:style-name="T75">I,</text:span> SAMUEL ELDRIDGE of Johnston County, North Carolina, etc. </text:p>
      <text:p text:style-name="P58"/>
      <text:p text:style-name="P58">Wife: ELIZABETH ELDRIDGE - Lend 3 <text:span text:style-name="T75">Negroes</text:span>, <text:span text:style-name="CAPS">Sharp</text:span>, <text:span text:style-name="CAPS">Alice</text:span> &amp; <text:span text:style-name="CAPS">Patience</text:span> during her life or widowhood, and after her decease to my son SAMUEL ELDRIDGE.</text:p>
      <text:p text:style-name="P10"/>
      <text:p text:style-name="P10">Son-in-law: DAVID LEE - Negro man <text:span text:style-name="CAPS"><text:span text:style-name="T46">Peter</text:span></text:span> &amp; negro girl <text:span text:style-name="CAPS"><text:span text:style-name="T46">Judie</text:span></text:span>.</text:p>
      <text:p text:style-name="P10"/>
      <text:p text:style-name="P10">Son-in-law: ABNER INGRAM - Negro woman <text:span text:style-name="CAPS_20_BOLD">Dice</text:span>, boy <text:span text:style-name="CAPS_20_BOLD">Abraham</text:span>, boy <text:span text:style-name="CAPS"><text:span text:style-name="T46">Elias</text:span></text:span>, negro girl <text:span text:style-name="CAPS"><text:span text:style-name="T46">Alice</text:span></text:span>.</text:p>
      <text:p text:style-name="P10"/>
      <text:p text:style-name="P10">Dau: MILDRED ELDRIDGE - Negro man Ned, negro girl <text:span text:style-name="CAPS">Vilet</text:span> &amp; the stock of cattle that <text:span text:style-name="CAPS_20_BOLD">LEWIS</text:span> <text:span text:style-name="T2">BRYAN</text:span> &amp; NATHAN VICK keeps, 1 mare &amp; 1 feather bed.</text:p>
      <text:p text:style-name="P10"/>
      <text:p text:style-name="P10">Dau: ELIZABETH ELDRIDGE - Negro boy <text:span text:style-name="CAPS">Ben</text:span>, girl <text:span text:style-name="CAPS">Rachel</text:span>, &amp; the stock</text:p>
      <text:p text:style-name="P10">of cattle that Sharp keeps, 1 mare &amp; 1 feather bed.</text:p>
      <text:p text:style-name="P10"/>
      <text:p text:style-name="P10">Son: SAMUEL ELDRIDGE - Negro boy <text:span text:style-name="CAPS">Buck</text:span>, negroes <text:span text:style-name="CAPS">Joe</text:span>, <text:span text:style-name="CAPS">Isaac</text:span>, <text:span text:style-name="CAPS">Stephen</text:span>, girl <text:span text:style-name="CAPS">Patience</text:span>.</text:p>
      <text:p text:style-name="P10"/>
      <text:p text:style-name="P10"><text:span text:style-name="T75">All</text:span> remaining part of estate, plantations, lands, money, horses, cattle, sheep, &amp; hogs, with all my household goods, lend to wife ELIZABETH ELDRIDGE during her life or widowhood &amp; at her decease or marriage to fall to my son SAMUEL ELDRIDGE.</text:p>
      <text:p text:style-name="P10"/>
      <text:p text:style-name="P58">Samuel Eldridge <text:span text:style-name="T75">("X")</text:span></text:p>
      <text:p text:style-name="P58"/>
      <text:p text:style-name="P58">Executors: <text:span text:style-name="CAPS_20_BOLD">LEWIS</text:span> <text:span text:style-name="T2">BRYAN</text:span> SENR., ELIZABETH ELDRIDGE, wife</text:p>
      <text:p text:style-name="P58"/>
      <text:p text:style-name="P58">Wit: BRAZELLAI BLACKMAN, <text:span text:style-name="CAPS_20_BOLD">JOHN</text:span> <text:span text:style-name="T2">BRYAN, </text:span>THOMAS LYNCH, JUNR.</text:p>
      <text:p text:style-name="P10"/>
      <text:p text:style-name="P10">May Term 1778: Proved by Thomas Lynch, Junior; William Ward, Clerk</text:p>
      <text:p text:style-name="P10">(Clerk of Superior Court Office, Smithfield, N. C.)</text:p>
      <text:p text:style-name="P10"/>
      <text:p text:style-name="P58">January 15, 1765: Deed from JOSEPH BLACKMAN to SAMUEL ELDRIDGE proved by DAVID LEE. </text:p>
      <text:p text:style-name="P58"><text:s text:c="18"/>Deed from SAMUEL ELDRIDGE to THOMAS ALTMAN proved by DAVID LEE.</text:p>
      <text:p text:style-name="P10">(Johnston County, N. C. Court Minutes, Book I 1759-1766, By: Weynette P. Haun)</text:p>
      <text:p text:style-name="P10"/>
      <text:p text:style-name="P10">Note: <text:span text:style-name="CAPS_20_BOLD">LEWIS</text:span> <text:span text:style-name="T2">BRYAN</text:span> also witnessed above two deeds.</text:p>
      <text:p text:style-name="P10"/>
      <text:p text:style-name="P10"/>
      <text:p text:style-name="P86">-35-</text:p>
      <text:p text:style-name="P10"/>
      <text:p text:style-name="P10"><text:span text:style-name="CAPS_20_BOLD">ASA</text:span> <text:span text:style-name="T2">BRYAN</text:span>, s/o <text:span text:style-name="CAPS_20_BOLD">Lewis</text:span> <text:span text:style-name="T2">BRYAN</text:span> of Mill Creek</text:p>
      <text:p text:style-name="P10">b. ca 1750</text:p>
      <text:p text:style-name="P10">d. By August 26, 1822 (Johnston County Court Minutes)</text:p>
      <text:p text:style-name="P10">m. ANN (Nancy sometimes called) LEE August 18, 1778 B/W: James Lee</text:p>
      <text:p text:style-name="P10"><text:s text:c="3"/>d/o Edward Lee &amp; gd/o John Lee, Esq.</text:p>
      <text:p text:style-name="P10"><text:s text:c="3"/>b. ca 1760*</text:p>
      <text:p text:style-name="P10"><text:s text:c="3"/>d. January 6, 1847*</text:p>
      <text:p text:style-name="P10"/>
      <text:p text:style-name="P10">ISSUE:</text:p>
      <text:p text:style-name="P10"/>
      <text:p text:style-name="P10">1. <text:span text:style-name="CAPS_20_BOLD">LEWIS</text:span> <text:span text:style-name="T2">BRYAN</text:span> b. ca 1780 (oldest child)*</text:p>
      <text:p text:style-name="P59"/>
      <text:p text:style-name="P59">2. <text:span text:style-name="CAPS_20_BOLD">MARY</text:span> "Polly" <text:span text:style-name="T2">BRYAN</text:span> b. ca 1782 (*Second oldest. In 1851 MARY WOOD,</text:p>
      <text:p text:style-name="P59"><text:s text:c="3"/>m. JONATHAN WOOD the only surviving child, was 3 resident of </text:p>
      <text:p text:style-name="P59"><text:s text:c="3"/>Cumberland County, N.C.)</text:p>
      <text:p text:style-name="P10"/>
      <text:p text:style-name="P10">3. <text:span text:style-name="CAPS_20_BOLD">ELIZABETH</text:span> <text:span text:style-name="T2">BRYAN</text:span> m. WILLIAM FAIL January 23, 1804</text:p>
      <text:p text:style-name="P10"><text:s text:c="3"/>d. After 1850, probably Dallas County, Alabama</text:p>
      <text:p text:style-name="P10"><text:s text:c="3"/>ISSUE: To-date one known</text:p>
      <text:p text:style-name="P59"><text:span text:style-name="T2"><text:s text:c="6"/></text:span><text:span text:style-name="T11">BRYANT</text:span> FAIL b. July 17, 1807 d. July 23, 1878 m. ELIZABETH JANE LEE, as </text:p>
      <text:p text:style-name="P59"><text:s text:c="6"/>her 2nd husband b. May 14, 1814 d. February 10, 1877</text:p>
      <text:p text:style-name="P10"><text:s text:c="6"/>(Both buried Pleasant Hill Cemetery, Selma, Alabama)</text:p>
      <text:p text:style-name="P10"/>
      <text:p text:style-name="P10">4. <text:span text:style-name="CAPS_20_BOLD">NANCY</text:span> <text:span text:style-name="T2">BRYAN</text:span></text:p>
      <text:p text:style-name="P10"/>
      <text:p text:style-name="P10">5. <text:span text:style-name="CAPS_20_BOLD">HENRY</text:span> <text:span text:style-name="T2">BRYAN</text:span></text:p>
      <text:p text:style-name="P59"/>
      <text:p text:style-name="P59">6. <text:span text:style-name="CAPS_20_BOLD">NATHAN</text:span> <text:span text:style-name="T2">BRYAN</text:span> m. NANCY MCDONNELL March 12, 1817</text:p>
      <text:p text:style-name="P59"><text:s text:c="3"/>B/<text:span text:style-name="T76">W</text:span>: William Fail, John Sanders, Jr. </text:p>
      <text:p text:style-name="P59"><text:s text:c="3"/>Perhaps following is w/o Nathan - 1850 Johnston County Census</text:p>
      <text:p text:style-name="P59"/>
      <text:p text:style-name="P10"><text:s text:c="3"/>#1272: <text:span text:style-name="CAPS_20_BOLD">AMEY</text:span> <text:span text:style-name="T2">BRYAN</text:span> <text:s text:c="8"/>- 50</text:p>
      <text:p text:style-name="P60"><text:s text:c="10"/><text:span text:style-name="CAPS_20_BOLD">Polley</text:span> <text:span text:style-name="T77">[</text:span><text:span text:style-name="T7">BRYAN</text:span><text:span text:style-name="T77">] <text:s text:c="4"/></text:span>- 35</text:p>
      <text:p text:style-name="P60"><text:s text:c="10"/><text:span text:style-name="CAPS_20_BOLD">Calvin</text:span> <text:span text:style-name="T77">[</text:span><text:span text:style-name="T7">BRYAN</text:span><text:span text:style-name="T77">]</text:span> <text:s text:c="4"/>- 22</text:p>
      <text:p text:style-name="P60"><text:s text:c="10"/><text:span text:style-name="CAPS_20_BOLD">William</text:span> <text:span text:style-name="T77">[</text:span><text:span text:style-name="T7">BRYAN</text:span><text:span text:style-name="T77">]</text:span> <text:s text:c="3"/>- 20</text:p>
      <text:p text:style-name="P60"><text:s text:c="10"/><text:span text:style-name="CAPS_20_BOLD">Edith</text:span> <text:span text:style-name="T77">[</text:span><text:span text:style-name="T7">BRYAN</text:span><text:span text:style-name="T77">]</text:span> <text:s text:c="5"/>- 18</text:p>
      <text:p text:style-name="P60"><text:s text:c="10"/><text:span text:style-name="CAPS_20_BOLD">Nancy</text:span> <text:span text:style-name="T77">[</text:span><text:span text:style-name="T7">BRYAN</text:span><text:span text:style-name="T77">]</text:span> <text:s text:c="5"/>- 16</text:p>
      <text:p text:style-name="P60"><text:s text:c="10"/><text:span text:style-name="CAPS_20_BOLD">Winifred</text:span> <text:span text:style-name="T77">[</text:span><text:span text:style-name="T7">BRYAN</text:span><text:span text:style-name="T77">]</text:span> <text:s text:c="2"/>- 13</text:p>
      <text:p text:style-name="P60"/>
      <text:p text:style-name="P60"><text:s text:c="3"/>#1271: <text:span text:style-name="CAPS_20_BOLD">JAMES</text:span> <text:span text:style-name="T2">BRYAN</text:span> <text:s text:c="7"/>- 26 <text:s text:c="7"/>#1273: <text:span text:style-name="CAPS_20_BOLD">HARRY</text:span> <text:span text:style-name="T2">BRYAN</text:span> <text:s text:c="7"/>- 30</text:p>
      <text:p text:style-name="P60"><text:s text:c="10"/><text:span text:style-name="CAPS_20_BOLD">Betsy</text:span> <text:span text:style-name="T77">[</text:span><text:span text:style-name="T7">BRYAN</text:span><text:span text:style-name="T77">]</text:span> <text:s text:c="5"/>- 32 <text:s text:c="14"/><text:span text:style-name="CAPS_20_BOLD">Eliza</text:span> <text:span text:style-name="T77">[</text:span><text:span text:style-name="T7">BRYAN</text:span><text:span text:style-name="T77">]</text:span> <text:s text:c="5"/>- 25</text:p>
      <text:p text:style-name="P60"><text:s text:c="10"/><text:span text:style-name="CAPS_20_BOLD">Betsy</text:span> Jane <text:span text:style-name="T77">[</text:span><text:span text:style-name="T7">BRYAN</text:span><text:span text:style-name="T77">]</text:span> - <text:s/>7 <text:s text:c="14"/><text:span text:style-name="CAPS_20_BOLD"><text:span text:style-name="T77">Eli</text:span></text:span><text:span text:style-name="T77"> [</text:span><text:span text:style-name="T7">BRYAN</text:span><text:span text:style-name="T77">]</text:span> <text:s text:c="7"/>- <text:s/>3</text:p>
      <text:p text:style-name="P60"><text:s text:c="10"/><text:span text:style-name="CAPS_20_BOLD">Theney</text:span> <text:span text:style-name="T77">[</text:span><text:span text:style-name="T7">BRYAN</text:span><text:span text:style-name="T77">]</text:span> <text:s text:c="4"/>- <text:s/>3 <text:s text:c="14"/><text:span text:style-name="CAPS_20_BOLD">Elam</text:span> <text:span text:style-name="T77">[</text:span><text:span text:style-name="T7">BRYAN</text:span><text:span text:style-name="T77">]</text:span> <text:s text:c="6"/>- <text:s/>1</text:p>
      <text:p text:style-name="P60"><text:s text:c="10"/><text:span text:style-name="CAPS_20_BOLD">Sidney</text:span> <text:span text:style-name="T77">[</text:span><text:span text:style-name="T7">BRYAN</text:span><text:span text:style-name="T77">]</text:span> <text:s text:c="4"/>- <text:s/>1</text:p>
      <text:p text:style-name="P10"/>
      <text:p text:style-name="P10">7. <text:span text:style-name="CAPS_20_BOLD">EDITH</text:span> <text:span text:style-name="T2">BRYAN</text:span> m. JOHN SMITH (possibly) October 10, 1823 Bondsman: <text:span text:style-name="CAPS_20_BOLD">Simon</text:span> <text:span text:style-name="T2">BRYAN</text:span></text:p>
      <text:p text:style-name="P10"/>
      <text:p text:style-name="P59">8. <text:span text:style-name="CAPS_20_BOLD">ELIZBY</text:span> <text:span text:style-name="T2">BRYAN</text:span> m. <text:span text:style-name="CAPS_20_BOLD">EDWARD</text:span> <text:span text:style-name="T2">BRYAN</text:span> December 23, 1824, Bondsman: <text:span text:style-name="CAPS_20_BOLD">Simon</text:span> <text:span text:style-name="T2">BRYAN</text:span></text:p>
      <text:p text:style-name="P10"><text:s text:c="3"/>(<text:span text:style-name="CAPS_20_BOLD">Earbia</text:span> <text:span text:style-name="T2">BRYAN</text:span> - marriage record)</text:p>
      <text:p text:style-name="P10"/>
      <text:p text:style-name="P10">Ref: Johnston County, N. C. Marriages 1762-1868 By: Brent H. Holcomb</text:p>
      <text:p text:style-name="P10"/>
      <text:p text:style-name="P10"/>
      <text:p text:style-name="P86">-37-</text:p>
      <text:p text:style-name="P10"/>
      <text:p text:style-name="P10">ISSUE OF <text:span text:style-name="CAPS_20_BOLD">ASA</text:span> <text:span text:style-name="T2">BRYAN</text:span> – Continued</text:p>
      <text:p text:style-name="P10"/>
      <text:p text:style-name="P10"><text:s/>9. <text:span text:style-name="CAPS_20_BOLD">CHARLOTTE</text:span> "Lottie" <text:span text:style-name="T2">BRYAN</text:span> m. <text:span text:style-name="CAPS_20_BOLD">SIMON</text:span> <text:span text:style-name="T2">BRYAN</text:span> June 9, 1819</text:p>
      <text:p text:style-name="P10"><text:s text:c="4"/>B/W: William Fail, John Sanders, Jr.</text:p>
      <text:p text:style-name="P10"><text:s text:c="4"/>(Probably another son of <text:span text:style-name="CAPS_20_BOLD">William</text:span> <text:span text:style-name="T2">BRYAN</text:span>, brother of <text:span text:style-name="CAPS_20_BOLD">Asa</text:span>)</text:p>
      <text:p text:style-name="P10"/>
      <text:p text:style-name="P10">10. <text:span text:style-name="CAPS_20_BOLD">ALEY</text:span> <text:span text:style-name="T2">BRYAN</text:span> m. GIDEON ALLEN September 24, 1833. <text:span text:style-name="T78">Bondsman</text:span>: John Peacock</text:p>
      <text:p text:style-name="P10"><text:s text:c="4"/>(<text:span text:style-name="CAPS_20_BOLD">Aby</text:span> <text:span text:style-name="T2">BRYAN</text:span> on marriage record)</text:p>
      <text:p text:style-name="P10"/>
      <text:p text:style-name="P61">11. <text:span text:style-name="CAPS_20_BOLD">JOHN</text:span> <text:span text:style-name="CAPS_20_BOLD"><text:span text:style-name="T78">L</text:span></text:span>. <text:span text:style-name="T2">BRYAN</text:span> m. MARTHA ANN JONES ca 1850 and raised his family near</text:p>
      <text:p text:style-name="P61"><text:s text:c="4"/>Bay Springs, Mississippi. (According to <text:span text:style-name="CAPS_20_BOLD"><text:span text:style-name="T46">R</text:span></text:span><text:span text:style-name="T46">. </text:span><text:span text:style-name="CAPS_20_BOLD"><text:span text:style-name="T46">C</text:span></text:span><text:span text:style-name="T46">. </text:span><text:span text:style-name="T11">BRYAN</text:span>)</text:p>
      <text:p text:style-name="P61"><text:s text:c="4"/></text:p>
      <text:p text:style-name="P61">* National Archives File: <text:span text:style-name="CAPS_20_BOLD">Asa</text:span> <text:span text:style-name="T2">BRYAN</text:span> <text:span text:style-name="T78">W</text:span>23666 - <text:span text:style-name="CAPS_20_BOLD">Ann</text:span> <text:span text:style-name="T2">BRYAN</text:span>, widow, applied for pension on <text:span text:style-name="CAPS_20_BOLD">Asa</text:span>'s Revolutionary War service.</text:p>
      <text:p text:style-name="P61"/>
      <text:p text:style-name="P4">------------</text:p>
      <text:p text:style-name="P61"/>
      <text:p text:style-name="P10">In the land division of <text:span text:style-name="CAPS_20_BOLD">ASA</text:span> <text:span text:style-name="T2">BRYAN</text:span>'S estate January 6, 1823 and returned to Court February 1823, <text:span text:style-name="CAPS_20_BOLD">JOHN</text:span> <text:span text:style-name="T2">BRYAN</text:span> was allotted 111 acres.</text:p>
      <text:p text:style-name="P10">(Deed Book LD-A)</text:p>
      <text:p text:style-name="P10"/>
      <text:p text:style-name="P10">August 24, 1825: Ordered that JOHN PEACOCK be appointed guardian to <text:span text:style-name="CAPS_20_BOLD">JOHN</text:span> <text:span text:style-name="T2">BRYAN</text:span> minor who gave bond sum of $500 with <text:span text:style-name="T11">BRYAN</text:span> PEACOCK &amp; JAMES SMITH securities.</text:p>
      <text:p text:style-name="P10"/>
      <text:p text:style-name="P10">February, 1826: Returned by JOHN PEACOCK guardian to <text:span text:style-name="CAPS_20_BOLD">JOHN</text:span> <text:span text:style-name="CAPS_20_BOLD">L</text:span>. <text:span text:style-name="CAPS_20_BOLD">BRYAN</text:span><text:span text:style-name="T2"> </text:span>minor an account of his guardianship to said minor.</text:p>
      <text:p text:style-name="P10"/>
      <text:p text:style-name="P10">March 1, 1827: JOHN PEACOCK returned account of his guardianship to <text:span text:style-name="CAPS_20_BOLD">JOHN</text:span> <text:span text:style-name="CAPS_20_BOLD">L</text:span>. <text:span text:style-name="CAPS_20_BOLD">BRYAN</text:span>, minor.</text:p>
      <text:p text:style-name="P10"/>
      <text:p text:style-name="P10">February 27, 1828: JOHN PEACOCK returned account of his guardianship to <text:span text:style-name="CAPS_20_BOLD">JOHN</text:span> <text:span text:style-name="CAPS_20_BOLD">L</text:span>. <text:span text:style-name="CAPS_20_BOLD">BRYAN</text:span>, minor.</text:p>
      <text:p text:style-name="P10"/>
      <text:p text:style-name="P10">November (4th Monday) 1828: Returned by JOHN PEACOCK guardian to <text:span text:style-name="CAPS_20_BOLD">JOHN</text:span> <text:span text:style-name="CAPS_20_BOLD">L</text:span>. <text:span text:style-name="CAPS_20_BOLD">BRYAN</text:span> a receipt in full which was ordered to be recorded.</text:p>
      <text:p text:style-name="P10">(Johnston County, N. C. Court Minutes Book XII 1823 thru 1826 &amp; Book XIII 1827 thru 1830 By: Weynette P. Haun)</text:p>
      <text:p text:style-name="P10"/>
      <text:p text:style-name="P10">February 2, 1833: JOHN L. BRYAN sold the above 111 acres to GIDEON ALLEN (same description).</text:p>
      <text:p text:style-name="P10">Wit: NATHAN T. ALLEN, LEWIS FAIL</text:p>
      <text:p text:style-name="P10">Proved by Nathan T. Allen February 1835.</text:p>
      <text:p text:style-name="P10">(Deed Book R-2, p. 51)</text:p>
      <text:p text:style-name="P10"/>
      <text:p text:style-name="P10">August 26, 1822: AN_ <text:span text:style-name="T78">[</text:span><text:span text:style-name="CAPS_20_BOLD"><text:span text:style-name="T78">ANN</text:span></text:span><text:span text:style-name="T78">] </text:span><text:span text:style-name="T2">BRYAN</text:span>, relict of <text:span text:style-name="CAPS_20_BOLD">ASA</text:span> <text:span text:style-name="T2">BRYAN</text:span> relinquished right to administer estate of her deceased husband. Administration granted to JONATHAN WOOD &amp; <text:span text:style-name="CAPS_20_BOLD">SIMON</text:span> <text:span text:style-name="T2">BRYAN</text:span>.</text:p>
      <text:p text:style-name="P10"/>
      <text:p text:style-name="P10">November 25, 1822: JONATHAN WOOD &amp; <text:span text:style-name="CAPS_20_BOLD">SIMON</text:span> <text:span text:style-name="T2">BRYAN</text:span> admrs. Inventory &amp; account of sale, <text:span text:style-name="CAPS_20_BOLD">ASA</text:span> <text:span text:style-name="T2">BRYAN</text:span> deceased estate.</text:p>
      <text:p text:style-name="P10"/>
      <text:p text:style-name="P10">(Johnston County, N. C. Court Minutes Book XI 1819 thru 1822)</text:p>
      <text:p text:style-name="P10"/>
      <text:p text:style-name="P10"/>
      <text:p text:style-name="P87">-38-</text:p>
      <text:p text:style-name="P10"/>
      <text:p text:style-name="P10">August 28, 1819: <text:span text:style-name="CAPS_20_BOLD">ASA</text:span> <text:span text:style-name="T2">BRYAN</text:span>, SENR. to <text:span text:style-name="CAPS_20_BOLD">LEWIS</text:span> <text:span text:style-name="T2">BRYAN</text:span> (Both of Johnston County) for 10 pounds 250 acres - In Johnston County on the NORTH side of BUSHES SWAMP, Beginning at a pine BATT LEE corner &amp; <text:span text:style-name="CAPS_20_BOLD">ASA</text:span> <text:span text:style-name="T2">BRYAN</text:span> SENR. own corner runs thence N 35 W 110 poles to a stake 35 W 220 poles to a stake N 35 E 110 poles to the old red oak corner S 55 W 220 poles to a pine S 35 W 4 poles to a pine S 48 poles to a stake in BENJAMIN JONES line, thence along the same S 40 E 8 poles to a black jack the corner, thence along his other line S 50 W 55 poles to a stake S 108 poles to a Black Jack E 151 Poles to a pine in AARON GODWIN line, thence along the same to the beginning E 155 poles to a pine.</text:p>
      <text:p text:style-name="P10">Wit: JONATHAN WOOD, <text:span text:style-name="CAPS_20_BOLD">Asa</text:span> <text:span text:style-name="T2">BRYAN</text:span>, <text:span text:style-name="T79">SENR</text:span>., <text:span text:style-name="CAPS_20_BOLD">A</text:span>. <text:span text:style-name="CAPS_20_BOLD">H</text:span>. <text:span text:style-name="T2">BRYAN</text:span>, J<text:span text:style-name="T79">U</text:span>NR.</text:p>
      <text:p text:style-name="P10"/>
      <text:p text:style-name="P10">November 19, 1821: I give over my right of the within mentioned for value received.</text:p>
      <text:p text:style-name="P10">Test: W. Cole, C. C. <text:span text:style-name="CAPS_20_BOLD">Lewis</text:span> <text:span text:style-name="T2">BRYAN</text:span></text:p>
      <text:p text:style-name="P10"/>
      <text:p text:style-name="P10">If the said <text:span text:style-name="CAPS_20_BOLD">LEWIS</text:span> <text:span text:style-name="T2">BRYAN</text:span> should pay the sum of thirty five dollars ($35.00) by 25th February 1822, then the within mentioned to be anul &amp; .... &amp; void.</text:p>
      <text:p text:style-name="P10">August Term 1822: Proved by Jonathan Wall (sic) &amp; ordered to be registered.</text:p>
      <text:p text:style-name="P10"><text:span text:style-name="CAPS">R. </text:span><text:span text:style-name="CAPS"><text:span text:style-name="T79">M.</text:span></text:span><text:span text:style-name="CAPS"> Sanders</text:span>, Clerk</text:p>
      <text:p text:style-name="P10">(Johnston County, N. C. Deed Book L-2, p. 402/3)</text:p>
      <text:p text:style-name="P10"/>
      <text:p text:style-name="P10">August 26, 1822: <text:span text:style-name="CAPS_20_BOLD">ASA</text:span> <text:span text:style-name="T2">BRYAN</text:span> to <text:span text:style-name="CAPS_20_BOLD">LEWIS</text:span> <text:span text:style-name="T2">BRYAN</text:span> proved by JONATHAN WOOD.</text:p>
      <text:p text:style-name="P10">(Court Minutes Book XI, p. 113)</text:p>
      <text:p text:style-name="P10"/>
      <text:p text:style-name="P10"/>
      <text:p text:style-name="P86">-<text:span text:style-name="T80">39-</text:span></text:p>
      <text:p text:style-name="P10"/>
      <text:p text:style-name="P10">JOHNSTON COUNTY, NORTH CAROLINA</text:p>
      <text:p text:style-name="P10">Book LD-A, <text:span text:style-name="T81">p.</text:span> 66 &amp; 67</text:p>
      <text:p text:style-name="P10"/>
      <text:p text:style-name="P62">LAND DIVISION – <text:span text:style-name="CAPS_20_BOLD">ASA BRYAN</text:span>’S ESTATE</text:p>
      <text:p text:style-name="P10"/>
      <text:p text:style-name="P62">[plat]</text:p>
      <text:p text:style-name="P10"/>
      <text:p text:style-name="Text_20_body">In obedience to an order of the County Court of Johnston issued the 12<text:span text:style-name="T21">th</text:span> <text:span text:style-name="T80">December</text:span> 1822 We the undersigned having been duly summoned &amp; sworn have laid off and allotted to <text:span text:style-name="CAPS_20_BOLD">ANNE</text:span> <text:span text:style-name="T2">BRYAN</text:span> WIDOW <text:span text:style-name="T80">O</text:span>F <text:span text:style-name="CAPS_20_BOLD">ASA</text:span> <text:span text:style-name="T2">BRYAN</text:span> Decd. Her dower in the lands belon<text:span text:style-name="T80">g</text:span>ing to the Estate of ad. Deed. In manner following as the above p an will represent.</text:p>
      <text:p text:style-name="Standard">Beg<text:span text:style-name="T80">inning</text:span> <text:span text:style-name="T80">a</text:span>t a small pine near the LITTLE DISMAL runs S 184 pole to a stake William BRYANS corner then his line S 55 W 20 pole to a stake his corner then his line S 176 pole to a pine then E 280 pole to a post oak in a small branch N 37 pole to a stake in GEDEON ALLENS line then his line W 48 pole to a stake his corner, then his line N 229 pole to a stake his corner, then his line W 87 pole to a hickory N 61 E 19 pole to a lightwood stump N 35 W 117 pole to a stake in the LITTLE DISMAL, then W to the beginning – containing four hundred &amp; sixty eight (468). </text:p>
      <text:p text:style-name="Standard">In witness whereof we have hereunto set our hands this 20 <text:span text:style-name="T80">February</text:span> 1823.</text:p>
      <text:p text:style-name="Standard"/>
      <text:section text:style-name="Sect1" text:name="Section2">
        <text:p text:style-name="Standard">James Adams</text:p>
        <text:p text:style-name="Standard">Jesse Adams</text:p>
        <text:p text:style-name="Standard">Josiah Adams</text:p>
        <text:p text:style-name="Standard">Gedeon Allen</text:p>
        <text:p text:style-name="Standard">Noah Barefoot Junr.</text:p>
        <text:p text:style-name="Standard">Noah Barefoot Sen<text:span text:style-name="T80">r</text:span>.</text:p>
        <text:p text:style-name="Standard">Joshua Bese<text:span text:style-name="T80">l</text:span></text:p>
        <text:p text:style-name="Standard">B. Robin Hood</text:p>
        <text:p text:style-name="Standard">Mark Johnson</text:p>
        <text:p text:style-name="Standard">Jonas Reaves</text:p>
        <text:p text:style-name="Standard">Thomas Tart</text:p>
        <text:p text:style-name="Standard">Furnfold Wood</text:p>
      </text:section>
      <text:p text:style-name="Standard"/>
      <text:p text:style-name="Standard"/>
      <text:p text:style-name="Standard"/>
      <text:p text:style-name="Standard">STATE OF NORTH CAROLINA ) February Term 1823</text:p>
      <text:p text:style-name="Standard">JOHNSTON COUNTY <text:s text:c="8"/>) Then was this report returned &amp; confirmed and ordered to</text:p>
      <text:p text:style-name="Standard"><text:s text:c="26"/>be enrolled and registered. </text:p>
      <text:p text:style-name="Standard"/>
      <text:p text:style-name="Standard">R. <text:span text:style-name="T80">M</text:span>. Sanders Clk.</text:p>
      <text:p text:style-name="Standard"/>
      <text:p text:style-name="Standard">Enrolled in the Clerks Office of said County in Book B page 64.</text:p>
      <text:p text:style-name="Standard"/>
      <text:p text:style-name="Standard">R. <text:span text:style-name="T80">M</text:span>. Sanders Clk.</text:p>
      <text:p text:style-name="P10"/>
      <text:p text:style-name="P10"/>
      <text:p text:style-name="P86">-40-</text:p>
      <text:p text:style-name="P10"/>
      <text:p text:style-name="P5">Book LD-A, <text:span text:style-name="T81">p.</text:span> 67 <text:span text:style-name="T81">(bottom)</text:span></text:p>
      <text:p text:style-name="P5"><text:span text:style-name="T80">LAND DIVISION – </text:span><text:span text:style-name="CAPS_20_BOLD"><text:span text:style-name="T80">ASA BRYAN</text:span></text:span><text:span text:style-name="T80">’S ESTATE</text:span></text:p>
      <text:p text:style-name="P64"/>
      <text:p text:style-name="P63">[plat]</text:p>
      <text:p text:style-name="P10"/>
      <text:p text:style-name="Standard">In obedience to an order of the County Court of Johnston issued the 6<text:span text:style-name="T21">th</text:span> day of January 1823 we the undersigned having been duly qualified have laid off and allotted to each of the heirs of <text:span text:style-name="CAPS_20_BOLD">ASA</text:span> <text:span text:style-name="T2">BRYAN</text:span> deed.</text:p>
      <text:p text:style-name="Standard"/>
      <text:p text:style-name="Standard">The following lotts of land as the above plan will represent (To Wit):</text:p>
      <text:p text:style-name="Standard"/>
      <text:p text:style-name="P64"><text:span text:style-name="T81">B</text:span>eg<text:span text:style-name="T81">in</text:span>n<text:span text:style-name="T81">ing</text:span> For POLLY WOOD wife of JONATHAN WOOD at a stake in GIDEON ALLENS line ELIZABETH FAILS CORNER runs her line <text:span text:style-name="T81">W</text:span> 232 pole to a stake <text:span text:style-name="CAPS_20_BOLD">WILLIAM</text:span> <text:span text:style-name="CAPS_20_BOLD">BRYAN’</text:span>S corner then his line S 100 pole to a stake <text:span text:style-name="CAPS_20_BOLD">JOHN BRYAN’</text:span>S corner then his line E 232 pole to a stake in GIDEON ALLENS line then his li<text:span text:style-name="T81">n</text:span>e N to the <text:span text:style-name="T81">b</text:span>eg<text:span text:style-name="T81">in</text:span>n<text:span text:style-name="T81">ing</text:span>. Containing one hundred and forty five acres (145), represented in the plan No. 6, being Ten Dollars less than her proportionable share.</text:p>
      <text:p text:style-name="P10"/>
      <text:p text:style-name="P10"/>
      <text:p text:style-name="P86">-41-</text:p>
      <text:p text:style-name="P10"/>
      <text:p text:style-name="P10">LAND DIVISION - ASA <text:span text:style-name="T2">BRYAN</text:span>'S ESTATE</text:p>
      <text:p text:style-name="P10">Book LD-A, p. 68</text:p>
      <text:p text:style-name="P10"/>
      <text:p text:style-name="P64"><text:span text:style-name="T81">Beginning</text:span> for ELIZABETH FAIL wife of WILLIAM FAIL at a stake POLLY WOODS corner in GIDEON ALLENS line &amp; runs his line N 90 pole to a stake his corner, then his line <text:span text:style-name="T81">W</text:span> 87 pole to a hickory, than N 61 E 19 pole to a lightwood stump, then N 35 w 25 pole to a stake NANCY BRYANS corner then her line W248 pole to a stake in WILLIAM BRYANS line, then along his line to a stake the agreed corner between him &amp; ASA <text:span text:style-name="T2">BRYAN</text:span> Deed. Then his line S 55 w 20 pole to a stake POLLY WOODS corner then her line E232 pole to the <text:span text:style-name="T81">beginning</text:span>. Containing two hundred acres represented in the plan by No. 7 being two dollars more than her proportionable share.</text:p>
      <text:p text:style-name="Standard"/>
      <text:p text:style-name="P64"><text:span text:style-name="T81">Beginning</text:span> For NATHAN <text:span text:style-name="T2">BRYAN</text:span> at a pine DAVID PEACOCKS CORNER AND RUNS HIS LINE E 160 pole to a stake in a Branch EDITH BRYANS corner, then her line N 105 pole to a stake in JOHN BRYANS line then his line W 160 pole to a pine, then S to the <text:span text:style-name="T81">beginning</text:span>. Containing one hundred and five acres (105) represented in the plan by No. 3.</text:p>
      <text:p text:style-name="Standard"/>
      <text:p text:style-name="P64"><text:span text:style-name="T81">Beginning</text:span> For <text:span text:style-name="CAPS_20_BOLD">NANCY</text:span> <text:span text:style-name="T2">BRYAN</text:span> at a stake in <text:span text:style-name="CAPS_20_BOLD">WILLIAM BRYAN</text:span>S line ELIZABETH FAILS corner and runs her line B 248 pole to a stake her corner in GIDEON ALLENS line then his line N 35 W 153 pole S 66 w 46 pole to ALLENS line then his l<text:span text:style-name="T82">i</text:span>ne N 78 <text:span text:style-name="T82">p</text:span>ole to a stake his corner then his line w 123 pole to a pine in the edge of the BIG DISMAL then S 36 pole to a pine then W 12 pole to a maple <text:span text:style-name="CAPS_20_BOLD">ELISBY</text:span> <text:span text:style-name="CAPS_20_BOLD">BRYAN</text:span>S corner then her line S 135 pole to a pine in <text:span text:style-name="CAPS_20_BOLD">WILLIAM BRYAN</text:span>S line then his line to the <text:span text:style-name="T82">beginning</text:span>. - Containing Two hundred and Fourteen acres (214) represented in the plan by <text:span text:style-name="T82">No</text:span>. 8 being two dollars more than her proportionable share.</text:p>
      <text:p text:style-name="Standard"/>
      <text:p text:style-name="P64"><text:span text:style-name="T81">Beginning</text:span> For <text:span text:style-name="CAPS_20_BOLD">ALEY</text:span> <text:span text:style-name="T2">BRYAN</text:span> at a stake <text:span text:style-name="CAPS_20_BOLD">WILLIAM</text:span> <text:span text:style-name="CAPS_20_BOLD">BRYAN</text:span>S corner runs his line <text:span text:style-name="T82">W</text:span> 56 pole to a Black Jack his corner than N 220 pole to a stake at BEESLEYS fence then E 118 pole to a pine <text:span text:style-name="CAPS_20_BOLD">ELESBY BRYAN</text:span>S corner then her line S 190 pole to a stake in <text:span text:style-name="CAPS_20_BOLD">WILLIAM BRYAN</text:span>S line then his line to <text:span text:style-name="T82">beginning</text:span>. - Containing one hundred and sixty acres (160) represented in the plan by No. 10.</text:p>
      <text:p text:style-name="P88">-42-</text:p>
      <text:p text:style-name="P66"/>
      <text:p text:style-name="P7">LAND DIVISION - <text:span text:style-name="CAPS_20_BOLD">ASA</text:span> <text:span text:style-name="T2">BRYAN</text:span>'S ESTATE</text:p>
      <text:p text:style-name="P7">Book LD-A, p. 68 bottom &amp; <text:span text:style-name="T85">p</text:span>. 69</text:p>
      <text:p text:style-name="P66"/>
      <text:p text:style-name="P66">B<text:span text:style-name="T85">eginning</text:span> for <text:span text:style-name="CAPS_20_BOLD">CHARLOTTE</text:span> <text:span text:style-name="T2">BRYAN</text:span> wife of <text:span text:style-name="CAPS_20_BOLD">SIMON</text:span> <text:span text:style-name="T2">BRYAN</text:span> at a stake LEWIS BRYANS, corner runs his line S 35 E 118 pole to a stake near the old Tan trough then BATT LEES line N 55 E 107-1/2 pole to a stake <text:span text:style-name="CAPS_20_BOLD">HA</text:span><text:span text:style-name="CAPS_20_BOLD"><text:span text:style-name="T86">R</text:span></text:span><text:span text:style-name="CAPS_20_BOLD">RY</text:span> <text:span text:style-name="CAPS_20_BOLD">BRYAN</text:span>S corner then his line N 35 W 118 pole to a stake then with <text:span text:style-name="CAPS_20_BOLD">LEWIS</text:span> <text:span text:style-name="CAPS_20_BOLD">BRYAN</text:span>S line to the <text:span text:style-name="T85">beginning</text:span>. - Containing Seventy Eight acres (78) represente<text:span text:style-name="T86">d</text:span> in the plan by No. 1 - being two dollars more than her p<text:span text:style-name="T86">r</text:span>oportionable share.</text:p>
      <text:p text:style-name="P66"/>
      <text:p text:style-name="P66">B<text:span text:style-name="T85">eginning</text:span> for <text:span text:style-name="CAPS_20_BOLD">EDITH</text:span> <text:span text:style-name="T2">BRYAN</text:span> at a water oak on the South side of the run of the little Swamp <text:span text:style-name="CAPS_20_BOLD">WILLIAM</text:span> <text:span text:style-name="CAPS_20_BOLD">BRYAN</text:span>S corner runs his line N 142 pole to a stake in GEDEON ALLENS line then his line W 48 pole to a stake his corner in <text:span text:style-name="CAPS_20_BOLD">JOHN</text:span> <text:span text:style-name="CAPS_20_BOLD">BRYAN</text:span>S line then his lin<text:span text:style-name="T85">e </text:span>S 37 pole to a stake his earner then his line W 72 pole to a stake <text:span text:style-name="CAPS_20_BOLD">NATHAN</text:span> <text:span text:style-name="CAPS_20_BOLD">BRYAN</text:span>S corner then his line S 105 pole to a stake in a branch then E 120 pole to the <text:span text:style-name="T85">beginning</text:span>. Containing ninety acres (90) represented in the plan by No. 4.</text:p>
      <text:p text:style-name="P66"/>
      <text:p text:style-name="P66">B<text:span text:style-name="T85">eginning</text:span> for <text:span text:style-name="CAPS_20_BOLD">ELISBY</text:span> <text:span text:style-name="T2">BRYAN</text:span> at a pine <text:span text:style-name="T85">i</text:span>n <text:span text:style-name="CAPS_20_BOLD">WILLIAM</text:span> <text:span text:style-name="CAPS_20_BOLD">BRYAN</text:span>S line <text:span text:style-name="CAPS_20_BOLD">NANCY</text:span> <text:span text:style-name="CAPS_20_BOLD">BRYAN</text:span>S corner runs her line N 135 pole to a maple the BIG DISMAL then <text:span text:style-name="T85">W</text:span> 250 pole to a pine <text:span text:style-name="CAPS_20_BOLD">ALEY</text:span> <text:span text:style-name="CAPS_20_BOLD">BRYAN</text:span>S CORNER then her line S 190 pole to a stake in <text:span text:style-name="CAPS_20_BOLD">WILLIAM BRYAN</text:span>S line then his line N 66 E 225 pole to a stake his corner then with his line to the <text:span text:style-name="T85">beginning</text:span>. Containing Two hundred &amp; fifteen acres (215) represented in the plan by No. 9 being two dollars more then her proportionable share.</text:p>
      <text:p text:style-name="P66"/>
      <text:p text:style-name="P67">B<text:span text:style-name="T85">eginning</text:span> for <text:span text:style-name="CAPS_20_BOLD">HENRY</text:span> <text:span text:style-name="T2">BRYAN</text:span> at a stake <text:span text:style-name="CAPS_20_BOLD">LEWIS</text:span> <text:span text:style-name="CAPS_20_BOLD">BRYAN</text:span>S corner runs his line 5 55 w 118-1/2 pole to a stake <text:span text:style-name="CAPS_20_BOLD">CHARLOTTE</text:span> <text:span text:style-name="CAPS_20_BOLD">BRYAN</text:span>S corner then her line <text:span text:style-name="T86">S</text:span> 35 E 118 pole to a stake in BATT LEES line then his line N 55 E 118-1/2 pole to a pine then <text:span text:style-name="CAPS_20_BOLD">WILLIAM</text:span> <text:span text:style-name="CAPS_20_BOLD">BRYAN</text:span>S line to the <text:span text:style-name="T86">beginning</text:span>. Containing eighty eight acres (88) represented in the plan by No. 2 being Two dollars more than his proportionable share. </text:p>
      <text:p text:style-name="P67"/>
      <text:p text:style-name="P67"><text:span text:style-name="T86">Beginning</text:span> for <text:span text:style-name="CAPS_20_BOLD">JOHN</text:span> <text:span text:style-name="T2">BRYAN</text:span> at a pine <text:span text:style-name="CAPS_20_BOLD">NATHAN</text:span> <text:span text:style-name="CAPS_20_BOLD">BRYAN</text:span>S corner in <text:span text:style-name="CAPS_20_BOLD">William</text:span> <text:span text:style-name="CAPS_20_BOLD">BRYAN</text:span>S line runs his line N 77 pole to a stake POLLY WOODS corner then her line E 232 pole to a stake in GIDEON ALLENS line then his line &amp; past the corner S 77 pole to a stake <text:span text:style-name="CAPS_20_BOLD">EDITH BRYAN</text:span>S corner then her &amp; <text:span text:style-name="CAPS_20_BOLD">NATHAN BRYAN</text:span>S line to the Beg<text:span text:style-name="T83">inning</text:span>. Containing one hundred &amp; Eleven acres (111) represented in the plan No. 5.</text:p>
      <text:p text:style-name="P86">-43-</text:p>
      <text:p text:style-name="P10"/>
      <text:p text:style-name="P3">LAND DIVISION - <text:span text:style-name="CAPS_20_BOLD">ASA</text:span> <text:span text:style-name="T2">BRYAN</text:span>'S ESTATE</text:p>
      <text:p text:style-name="P6">Book LD-A, <text:span text:style-name="T83">p</text:span>. 69</text:p>
      <text:p text:style-name="P65"/>
      <text:p text:style-name="P10"/>
      <text:p text:style-name="P10">In <text:span text:style-name="T83">Testimony</text:span>; whereof we have hereunto set our hands &amp; seals this 22nd Day of F<text:span text:style-name="T83">ebruary</text:span> 1823</text:p>
      <text:p text:style-name="P10"/>
      <text:p text:style-name="P10"><text:span text:style-name="CAPS_20_BOLD">Gedeon Allen</text:span></text:p>
      <text:p text:style-name="P10"><text:span text:style-name="CAPS_20_BOLD">James Smith</text:span> <text:span text:style-name="T83">(his x mark)</text:span></text:p>
      <text:p text:style-name="P10"><text:span text:style-name="CAPS_20_BOLD">James Adams</text:span></text:p>
      <text:p text:style-name="P10"><text:span text:style-name="CAPS_20_BOLD">Jesse Adams</text:span></text:p>
      <text:p text:style-name="P10"/>
      <text:p text:style-name="P10"/>
      <text:p text:style-name="P10">STATE OF NORTH CAROLINA</text:p>
      <text:p text:style-name="P10">JOHNSTON COUNTY</text:p>
      <text:p text:style-name="P10"/>
      <text:p text:style-name="P10">February Term 1823.</text:p>
      <text:p text:style-name="P10"/>
      <text:p text:style-name="P10">Then was this report returned and confirmed and ordered to be enrolled and <text:span text:style-name="T83">r</text:span>egistered.</text:p>
      <text:p text:style-name="P10"/>
      <text:p text:style-name="P10">R. <text:span text:style-name="T83">M.</text:span> Sanders, Clk.</text:p>
      <text:p text:style-name="P10"/>
      <text:p text:style-name="P10">Enrolled in the Clerks Office of Johnston County in Book B page 61.</text:p>
      <text:p text:style-name="P65"/>
      <text:p text:style-name="P65">R. <text:span text:style-name="T83">M.</text:span> Sanders, Clk.</text:p>
      <text:p text:style-name="P10"/>
      <text:p text:style-name="P10"/>
      <text:p text:style-name="P86">-44-</text:p>
      <text:p text:style-name="P10"/>
      <text:p text:style-name="P10"><text:span text:style-name="CAPS_20_BOLD">JOHN</text:span> <text:span text:style-name="T2">BRYAN</text:span>. s/o <text:span text:style-name="CAPS_20_BOLD">Lewis</text:span> <text:span text:style-name="T2">BRYAN</text:span> of Mill Creek</text:p>
      <text:p text:style-name="P10">b. ca 1753 *</text:p>
      <text:p text:style-name="P10">d. In Georgia *</text:p>
      <text:p text:style-name="P10">m. HESTER _____</text:p>
      <text:p text:style-name="P10"/>
      <text:p text:style-name="P10">ISSUE: (Any others unknown) (<text:span text:style-name="T84">Bryan-Griffin </text:span>Suit)</text:p>
      <text:p text:style-name="P10"/>
      <text:p text:style-name="P10">1. <text:span text:style-name="CAPS_20_BOLD">REDDING</text:span> <text:span text:style-name="T2">BRYAN</text:span></text:p>
      <text:p text:style-name="P10">2. <text:span text:style-name="CAPS_20_BOLD">DILA</text:span> <text:span text:style-name="T2">BRYAN</text:span></text:p>
      <text:p text:style-name="P10">3. <text:span text:style-name="CAPS_20_BOLD">FAYETT</text:span> <text:span text:style-name="T2">BRYAN</text:span></text:p>
      <text:p text:style-name="P10">4. <text:span text:style-name="CAPS_20_BOLD">ELIZABETH</text:span> <text:span text:style-name="T2">BRYAN</text:span> m. JAMES WELCH</text:p>
      <text:p text:style-name="P10">5. <text:span text:style-name="CAPS_20_BOLD">HESTER</text:span> <text:span text:style-name="T2">BRYAN</text:span> m. MILES BAREFOOT</text:p>
      <text:p text:style-name="P10"/>
      <text:p text:style-name="P10">GENERAL INDEX OF CONVEYANCES - JOHNSTON COUNTY, N. C.</text:p>
      <text:p text:style-name="P10">-----------------------------------------------------</text:p>
      <text:p text:style-name="P10">1<text:span text:style-name="T84">8</text:span>20 - By Ex<text:span text:style-name="T84">r</text:span>. et a<text:span text:style-name="T84">l</text:span> - <text:span text:style-name="CAPS_20_BOLD"><text:span text:style-name="T84">JOHN</text:span></text:span> <text:span text:style-name="CAPS_20_BOLD">BRY</text:span><text:span text:style-name="CAPS_20_BOLD"><text:span text:style-name="T84">AN</text:span></text:span> estate to <text:span text:style-name="T84">DAVID</text:span> PEACOCK</text:p>
      <text:p text:style-name="P10"><text:span text:style-name="T84">(</text:span>Deed Book K 2, p. 196 - 40 acres<text:span text:style-name="T84">)</text:span></text:p>
      <text:p text:style-name="P10"/>
      <text:p text:style-name="P10">1820 - <text:span text:style-name="CAPS_20_BOLD">READING</text:span> <text:span text:style-name="T2">BRYAN</text:span> to DAVID PEACOCK</text:p>
      <text:p text:style-name="P10"><text:span text:style-name="T84">(</text:span>Deed Book K 2, p. 196 - 40 acres<text:span text:style-name="T84">)</text:span></text:p>
      <text:p text:style-name="P10"/>
      <text:p text:style-name="P10">February 28, 1820: <text:span text:style-name="CAPS_20_BOLD">READING</text:span> <text:span text:style-name="CAPS_20_BOLD">D</text:span>. <text:span text:style-name="T2">BRYAN</text:span> to DAVID PEACOCK Proved by <text:span text:style-name="CAPS_20_BOLD">SIMON</text:span> <text:span text:style-name="T2">BRYAN</text:span>.</text:p>
      <text:p text:style-name="P10"/>
      <text:p text:style-name="P10">November 27, 1821: Power of Attorney from <text:span text:style-name="CAPS_20_BOLD">READING</text:span> <text:span text:style-name="CAPS_20_BOLD">D</text:span>. <text:span text:style-name="T2">BRYAN </text:span>TO <text:span text:style-name="CAPS_20_BOLD">WILLIAM</text:span> <text:span text:style-name="T2">BRYAN</text:span>, proved by <text:span text:style-name="CAPS_20_BOLD">SIMON</text:span> <text:span text:style-name="T2">BRYAN</text:span>.</text:p>
      <text:p text:style-name="P10"/>
      <text:p text:style-name="P10">(Court Minutes Book XI, 1819 thru 1822)</text:p>
      <text:p text:style-name="P10"/>
      <text:p text:style-name="P10">July 1, 1779: N. C. STATE GRANT #126 to <text:span text:style-name="CAPS_20_BOLD">JOHN</text:span> <text:span text:style-name="T2">BRYAN</text:span> - 200 a. <text:span text:style-name="T84">i</text:span>n Johnston County on the NORTH side of BUSHES CREEK - Lower side of LITTLE SWAMP - JAMES ALLENS line - near mouth of RACKCOON BRANCH &amp; near mouth of MIRY BRANCH.</text:p>
      <text:p text:style-name="P10">(Johnston County, N. C. Abstracts: Deed Books, Volume III, 1771-1782, BY: Weynette Parks Haun)</text:p>
      <text:p text:style-name="P10"/>
      <text:p text:style-name="P10">December 2, 1791: <text:span text:style-name="CAPS_20_BOLD">JOHN</text:span> <text:span text:style-name="T2">BRYAN</text:span> SENR. to DAVID PEACOCK - 20 £ - Sold above grant.</text:p>
      <text:p text:style-name="P10">Wit: WILLIAM SANDERS, <text:span text:style-name="CAPS_20_BOLD">HESTER</text:span> <text:span text:style-name="T2">BRYAN</text:span></text:p>
      <text:p text:style-name="P10">(Deed Book <text:span text:style-name="T84">S</text:span>-1, p. 211)</text:p>
      <text:p text:style-name="P10"/>
      <text:p text:style-name="P10">* <text:span text:style-name="CAPS_20_BOLD">William</text:span> <text:span text:style-name="T2">BRYAN</text:span>'s pension application, Revolutionary War, File S6699, National Archives, Washington, D. C.</text:p>
      <text:p text:style-name="P10"/>
      <text:p text:style-name="P10"/>
      <text:p text:style-name="P87">-45-</text:p>
      <text:p text:style-name="P11"/>
      <text:p text:style-name="P10"><text:span text:style-name="CAPS_20_BOLD">WILLIAM</text:span> <text:span text:style-name="T2">BRYAN</text:span>, s/o <text:span text:style-name="CAPS_20_BOLD">Lewis</text:span> <text:span text:style-name="T2">BRYAN</text:span> <text:span text:style-name="T87">o</text:span>f <text:span text:style-name="T87">Mill</text:span> Creek</text:p>
      <text:p text:style-name="P10">b. August 3, 1760 <text:s text:c="3"/>)</text:p>
      <text:p text:style-name="P10">d. February 11. 1846 ) Na<text:span text:style-name="T87">t</text:span>ional Archives File S6699</text:p>
      <text:p text:style-name="P68">m. ALICE VENDRICK October 14, 1783, <text:span text:style-name="T87">B/V</text:span>: James Martin, A. Neal,</text:p>
      <text:p text:style-name="P68"><text:s text:c="3"/>Craven County, N. C.</text:p>
      <text:p text:style-name="P10"/>
      <text:p text:style-name="P10">ISSUE: (Any others unknown) Order of birth undetermined</text:p>
      <text:p text:style-name="P10"/>
      <text:p text:style-name="P10"><text:span text:style-name="T87">1</text:span>. <text:span text:style-name="CAPS_20_BOLD">ASA</text:span> <text:span text:style-name="CAPS_20_BOLD">H</text:span>. <text:span text:style-name="T2">BRYAN</text:span></text:p>
      <text:p text:style-name="P10"><text:s text:c="3"/>m. SUSANNAH LEE March 15, 1809, B/W: Henry Lee, R. Sanders</text:p>
      <text:p text:style-name="P10"><text:s text:c="3"/>b. October 28, 1784, d/o John, s/o Edward &amp; gs/o John Lee, Esq.</text:p>
      <text:p text:style-name="P10"/>
      <text:p text:style-name="P10">2. JANET <text:span text:style-name="T2">BRYAN</text:span></text:p>
      <text:p text:style-name="P10"><text:s text:c="3"/>b. ca 1790 <text:s text:c="14"/>1850 Johnston County - Census</text:p>
      <text:p text:style-name="P10"><text:s text:c="28"/><text:span text:style-name="T87"># 1</text:span>275: <text:span text:style-name="CAPS_20_BOLD">JINNETT</text:span> <text:span text:style-name="T2">BRYAN</text:span> <text:s text:c="8"/>- 60</text:p>
      <text:p text:style-name="P69">3. ELIZA <text:span text:style-name="T2">BRYAN</text:span> <text:s text:c="21"/><text:span text:style-name="CAPS_20_BOLD">Eliza</text:span> <text:span text:style-name="T87">[</text:span><text:span text:style-name="T8">BRYAN</text:span><text:span text:style-name="T87">] <text:s text:c="8"/></text:span>- 52</text:p>
      <text:p text:style-name="P69"><text:s text:c="3"/>b. ca 1798 <text:s text:c="20"/></text:p>
      <text:p text:style-name="P68"><text:s text:c="28"/># 1248: <text:span text:style-name="CAPS_20_BOLD">JOSEPH</text:span> <text:span text:style-name="T2">BRYAN</text:span> <text:s text:c="9"/>- 53 Farmer</text:p>
      <text:p text:style-name="P69">4. JOSEPH <text:span text:style-name="T2">BRYAN</text:span> <text:s text:c="20"/><text:span text:style-name="CAPS_20_BOLD">Pearcy</text:span> <text:span text:style-name="T87">[</text:span><text:span text:style-name="T8">BRYAN</text:span><text:span text:style-name="T87">]</text:span> (f) <text:s text:c="3"/>- 52</text:p>
      <text:p text:style-name="P68"><text:s text:c="36"/><text:span text:style-name="CAPS_20_BOLD">Siddey</text:span> <text:span text:style-name="T87">[</text:span><text:span text:style-name="T8">BRYAN</text:span><text:span text:style-name="T87">]</text:span> (f) <text:s text:c="3"/>- 28 <text:s text:c="19"/></text:p>
      <text:p text:style-name="P68">5. ALICE <text:span text:style-name="T2">BRYAN</text:span> <text:s text:c="21"/><text:span text:style-name="CAPS_20_BOLD">Lindereck</text:span> <text:span text:style-name="T87">[</text:span><text:span text:style-name="T8">BRYAN</text:span><text:span text:style-name="T87">]</text:span> (m) - 24 <text:s text:c="11"/></text:p>
      <text:p text:style-name="P69"><text:s text:c="36"/><text:span text:style-name="CAPS_20_BOLD">Katharine</text:span> <text:span text:style-name="T87">[</text:span><text:span text:style-name="T8">BRYAN</text:span><text:span text:style-name="T87">]</text:span> <text:s text:c="4"/>- 21 <text:s text:c="5"/></text:p>
      <text:p text:style-name="P69"><text:s text:c="36"/><text:span text:style-name="CAPS_20_BOLD">Richard</text:span> <text:span text:style-name="T87">[</text:span><text:span text:style-name="T8">BRYAN</text:span><text:span text:style-name="T87">]</text:span> <text:s text:c="6"/>- 19 <text:s/></text:p>
      <text:p text:style-name="P68"><text:s text:c="62"/></text:p>
      <text:p text:style-name="P69">6. <text:span text:style-name="CAPS_20_BOLD">JOANNA</text:span> <text:span text:style-name="T2">BRYAN</text:span> m. OWEN THORNTON October 12, 1810, Bds.: Harrod Thornton</text:p>
      <text:p text:style-name="P10"/>
      <text:p text:style-name="P10">7. <text:span text:style-name="CAPS_20_BOLD">SIMON</text:span> <text:span text:style-name="T2">BRYAN</text:span> m. CHARLOTTE (Lottie) June 9, 1819, B/W: William Fail d/o <text:span text:style-name="CAPS_20_BOLD">Asa</text:span> <text:span text:style-name="T2">BRYAN</text:span>, Sr. John Sanders, Jr.</text:p>
      <text:p text:style-name="P10"/>
      <text:p text:style-name="P10">National Archives File 5-6699: Surviving children of WILLIAM <text:span text:style-name="T2">BRYAN</text:span>, deceased, late of N. C. who was a private in the Revolution is entitled to receive $26.66 per annum to commence 4 March 1831 &amp; terminate 11 Feb. 1846, day he died, and such amount i<text:span text:style-name="T88">s</text:span> payable to:</text:p>
      <text:p text:style-name="P10"/>
      <text:p text:style-name="P10"><text:span text:style-name="CAPS_20_BOLD">ASA</text:span> <text:span text:style-name="CAPS_20_BOLD">H</text:span>. <text:span text:style-name="T2">BRYAN</text:span>, <text:span text:style-name="CAPS_20_BOLD">JANET</text:span> <text:span text:style-name="T2">BRYAN</text:span>, <text:span text:style-name="CAPS_20_BOLD">JOSEPH</text:span> <text:span text:style-name="T2">BRYAN</text:span>, <text:span text:style-name="CAPS_20_BOLD">ELIZA</text:span> <text:span text:style-name="T2">BRYAN</text:span>, <text:span text:style-name="CAPS_20_BOLD">ALICE</text:span> <text:span text:style-name="T2">BRYAN, </text:span>and JOANNA THORNTON.</text:p>
      <text:p text:style-name="P10"/>
      <text:p text:style-name="P10">GENERAL INDEX TO REAL ESTATE CONVEYANCES - Johnston Count, N. C.</text:p>
      <text:p text:style-name="P10">----------------------------------------------------------------</text:p>
      <text:p text:style-name="P10"/>
      <text:p text:style-name="P10">DATE <text:span text:style-name="T89">GRANTOR</text:span> <text:s text:c="12"/><text:span text:style-name="T89">GRANTEE</text:span> <text:s text:c="15"/><text:span text:style-name="T89">Deed Bk. </text:span>Pa<text:span text:style-name="T89">g</text:span>e Acres</text:p>
      <text:p text:style-name="P10">---- ------------------ <text:s/>--------------------- <text:s/>-------- ---- -----</text:p>
      <text:p text:style-name="P70">1<text:span text:style-name="T89">828</text:span> <text:span text:style-name="CAPS_20_BOLD"><text:span text:style-name="T89">William</text:span></text:span> <text:span text:style-name="T2">BRYAN</text:span> <text:s text:c="6"/><text:span text:style-name="CAPS_20_BOLD"><text:span text:style-name="T89">Edward</text:span></text:span> <text:span text:style-name="T2">BRYAN</text:span> <text:s text:c="12"/><text:span text:style-name="T89">O</text:span> 2 <text:s text:c="4"/>153 <text:s text:c="2"/>200</text:p>
      <text:p text:style-name="P10">1830 <text:span text:style-name="CAPS_20_BOLD">Edward</text:span> <text:span text:style-name="T2">BRYAN</text:span> et al <text:s/>Josiah Adams <text:s text:c="12"/><text:span text:style-name="T89">O</text:span> 2 <text:s text:c="4"/>351 <text:s text:c="2"/>200</text:p>
      <text:p text:style-name="P10">1851 <text:span text:style-name="CAPS_20_BOLD">Edward</text:span> <text:span text:style-name="T2">BRYAN</text:span> <text:s text:c="7"/><text:span text:style-name="CAPS_20_BOLD">Asa</text:span> <text:span text:style-name="CAPS_20_BOLD">H</text:span>. <text:span text:style-name="T2">BRYAN</text:span> <text:s text:c="12"/>W 2 <text:s text:c="4"/>179 <text:s text:c="2"/>200</text:p>
      <text:p text:style-name="P10">1869 <text:span text:style-name="CAPS_20_BOLD">Edward</text:span> <text:span text:style-name="T2">BRYAN</text:span> <text:s text:c="7"/><text:span text:style-name="T89">Kendrick M. C. Beasley</text:span> <text:s text:c="2"/>D 3 <text:s text:c="5"/>31 <text:s text:c="2"/>215</text:p>
      <text:p text:style-name="P70">1869 <text:span text:style-name="CAPS_20_BOLD"><text:span text:style-name="T89">Elisly</text:span></text:span> <text:span text:style-name="T2">BRYAN</text:span> <text:s text:c="7"/><text:span text:style-name="T89">Kendrick M. C. Beasley</text:span> <text:s text:c="2"/>D 3 <text:s text:c="5"/>31 <text:s text:c="2"/>215</text:p>
      <text:p text:style-name="P10"/>
      <text:p text:style-name="P10">(Two listings but probably same deed)</text:p>
      <text:p text:style-name="P10"/>
      <text:p text:style-name="P11"/>
      <text:p text:style-name="P87">-46-</text:p>
      <text:p text:style-name="P10"/>
      <text:p text:style-name="P10">File S-6699</text:p>
      <text:p text:style-name="P10"/>
      <text:p text:style-name="P10">STATE OF NORTH CAROLINA ) </text:p>
      <text:p text:style-name="P10">JOHNSTON COUNTY <text:s text:c="8"/>) </text:p>
      <text:p text:style-name="P10"/>
      <text:p text:style-name="P71">On this the 12th day of December 1845 personally appeared before the subscriber an acting Justice of the Peace, in and for said County, <text:span text:style-name="CAPS_20_BOLD">WILLIAM</text:span> <text:span text:style-name="T2">BRYAN</text:span> who having been duly sworn according to law doth upon his oath make the following statement supplemental to and in support of a declaration heretofore made (April 26, 1845) in order to obtain the benefit of the Act of Congress of the 7th June 1832.</text:p>
      <text:p text:style-name="P10"/>
      <text:p text:style-name="P10">That the family and name of <text:span text:style-name="T2">BRYAN</text:span> was a … numerous, widely-connected and influential in this county long before the Revolutionary War and that they so continued during the struggle for independence sharing largely in the support by their wealth and influence and that the same name and connection has continued ... distinguished nearly or quite up to this period though a great many have removed to distant parts and many have undergone a reverse of fortune.</text:p>
      <text:p text:style-name="P10"/>
      <text:p text:style-name="P10">The county of Johnston was a large one embracing several of the adjacent present ones. The <text:span text:style-name="T2">BRYAN</text:span> family were located thus in the county before and during the Revolutionary War. One part of them lived near the middle, one family in the extreme north end now perhaps WAKE COUNTY, and one in the extreme south end, and the latter was the family and location of this declarant. His father was named <text:span text:style-name="CAPS_20_BOLD">LEWIS</text:span> <text:span text:style-name="T2">BRYAN </text:span>and raised only three sons of the following names and in this order of their ages, viz: <text:span text:style-name="CAPS_20_BOLD">ASA</text:span> who was born in the date of 1750, <text:span text:style-name="CAPS_20_BOLD">JOHN</text:span> who was born about 1753, and WILLIAM (this deponent) who was born in 1760. The known distinction of his family in the time of the Revolution, and up to this date, FROM BRANCHES OF THE OTHER FAMILIES before mentioned was of "MILL CREEK".</text:p>
      <text:p text:style-name="P10"/>
      <text:p text:style-name="P10">This declarant states that all the three sons of his father did service and much service in the time of the Revolution in behalf of freedom and independence, as he doubts not may appear of record. His brother <text:span text:style-name="CAPS_20_BOLD">JOHN</text:span> was a man of official distinction in this county for many years before he removed to GEORGIA where he died upwards of thirty years ago, and <text:span text:style-name="CAPS_20_BOLD">ASA</text:span><text:span text:style-name="CAPS_20_BOLD"><text:span text:style-name="T46">,</text:span></text:span> a Captain in the Revolution, died here upwards of twenty years ago, leaving this declarant the only living issue of his late father <text:span text:style-name="CAPS_20_BOLD">LEWIS</text:span>.</text:p>
      <text:p text:style-name="P10"/>
      <text:p text:style-name="P10">This declarant moreover states on his oath aforesaid that he is now a man of large statue and that before he was sixteen years of age he weighed 157 pounds, that he was early aiding in behalf of his country-his who family belonging to the Whigs or Patriots.</text:p>
      <text:p text:style-name="P10"/>
      <text:p text:style-name="P10">That as heretofore stated in his formal declaration aforesaid he served in the militia of this State in the War of the Revolution at different periods for nearly or greater twelve months as well as his recollection now serves him. His first regular service was under CAPTAIN JOHN WHITLEY and HOOKS - <text:span text:style-name="T90">Lieutenant</text:span> he thinks in the year 1778 drafted for five months. Some time after the organization and … of the company they were ordered and marched to SOUTH CAROLINA - they were in the battle of BRIAR CREEK, though this deponent was not in the battle. That after the discharge of CAPT. WHITLEY'S Company this</text:p>
      <text:p text:style-name="P86">-47-</text:p>
      <text:p text:style-name="P10"/>
      <text:p text:style-name="P10">Page 2 - <text:span text:style-name="CAPS_20_BOLD">WILLIAM</text:span> <text:span text:style-name="T2">BRYAN</text:span> - PENSION APPLICATION - File <text:span text:style-name="T91">S</text:span>-6699 December 12, 1845</text:p>
      <text:p text:style-name="P10"/>
      <text:p text:style-name="P10">declarant was after called out by superior officers whose names he does not now distinctly remember - except that COL. <text:span text:style-name="CAPS_20_BOLD">NEEDHAM</text:span> <text:span text:style-name="T2">BRYAN </text:span><text:span text:style-name="T91">wa</text:span>s this county commandant but that these services were of short though frequent periods and that he was regularly detailed on such service by proper officers. He has a distinct recollection of being called out on such service, he thinks under CAPT. RAIFORD and marched some days down the Neuse River and encamped near GREEN'S ferry - then occupied by one THOMAS GRAY (a lawyer) that he thinks this was in the year 1780 or 81 - he knows it was in the latter part of Summer, as they had to <text:span text:style-name="T91">forage</text:span> their horses on soft corn from MIR. GREY'S field.</text:p>
      <text:p text:style-name="P10"/>
      <text:p text:style-name="P3">------- MORE SERVICE -----</text:p>
      <text:p text:style-name="P3"/>
      <text:p text:style-name="P10">This declarant states on his oath aforesaid that there was another <text:span text:style-name="CAPS_20_BOLD">WILLIAM</text:span> <text:span text:style-name="T2">BRYAN *</text:span> who has been dead some twenty years BELONGING TO THE FAMILY IN THE NORTH END "SWIFT CREEK" of this county - that this <text:span text:style-name="T91">declarant</text:span> knew him well - they were near the same age and that he thinks his said name stated did a tour of service in said war, but he is confident that he was neither in CAPT. WHITLEY nor in CAPT. GRIFFIN'S Company nor in any command with this affiant - and that - that was the only WILLIAM of Johnston County who could have rendered military service in the War of the Revolution besides and except this affiant.</text:p>
      <text:p text:style-name="P10"/>
      <text:p text:style-name="P10">* Above mentioned <text:span text:style-name="CAPS_20_BOLD">William</text:span> <text:span text:style-name="T2">BRYAN</text:span> of Swift Creek</text:p>
      <text:p text:style-name="P10"><text:s text:c="2"/>Will dated October 7, 1821 - Proved November Term 1821</text:p>
      <text:p text:style-name="P10"><text:span text:style-name="T91"><text:s text:c="2"/>s/o</text:span> <text:span text:style-name="CAPS_20_BOLD">NEEDHAM</text:span> <text:span text:style-name="T2">BRYAN</text:span> <text:span text:style-name="T91">&amp;</text:span> EDITH SMITH</text:p>
      <text:p text:style-name="P10"/>
      <text:p text:style-name="P10"/>
      <text:p text:style-name="P10"/>
      <text:p text:style-name="P10"/>
      <text:p text:style-name="P86">-48-</text:p>
      <text:p text:style-name="P3"><text:span text:style-name="T11">BRYAN</text:span><text:span text:style-name="T46">-GRIFFIN SUIT</text:span></text:p>
      <text:p text:style-name="P72"/>
      <text:p text:style-name="P10">Page 1: Not numbered: <text:s text:c="2"/>N. C. SUPREME COURT, ORIGINAL CASES</text:p>
      <text:p text:style-name="P10"><text:s text:c="24"/>1800-1909 (1,217 Boxes)</text:p>
      <text:p text:style-name="P10"><text:s text:c="24"/>Case #1333</text:p>
      <text:p text:style-name="P10">Pa<text:span text:style-name="T91">g</text:span>e 2: Not numbered.</text:p>
      <text:p text:style-name="P10"/>
      <text:p text:style-name="P10"><text:span text:style-name="T91">THE</text:span> DEMU<text:span text:style-name="T91">RRAR</text:span> <text:span text:style-name="T91">o</text:span>f JOHN DEVEREAU, WILLIAM GASTON, EDWARD GRAHAM, FRANCIS HAWKS &amp; JOHN OLIVER. To the bill of complaint of:</text:p>
      <text:p text:style-name="P10"/>
      <text:p text:style-name="P10">THOMAS BOND &amp; JEMIMA his wife</text:p>
      <text:p text:style-name="P10"><text:span text:style-name="T14">ASA</text:span> <text:span text:style-name="T2">BRYAN</text:span></text:p>
      <text:p text:style-name="P10"><text:span text:style-name="T14">WILLIAM</text:span> <text:span text:style-name="T2">BRYAN</text:span> &amp; ALICE his wife</text:p>
      <text:p text:style-name="P10">SIDNEY CARTER</text:p>
      <text:p text:style-name="P73">RICHARD COULTON &amp; SALLY his wife</text:p>
      <text:p text:style-name="P10">FREDERICK COWARD</text:p>
      <text:p text:style-name="P10">FREDERICK COWARD</text:p>
      <text:p text:style-name="P10">JESSE COWARD</text:p>
      <text:p text:style-name="P10">JOHN COWARD</text:p>
      <text:p text:style-name="P10">MACHAEL COWARD</text:p>
      <text:p text:style-name="P10">SHADERICK COWARD &amp; MARY COWARD</text:p>
      <text:p text:style-name="P10">JOHN COX &amp; BETSEY his wife</text:p>
      <text:p text:style-name="P10">WILLIAM COX &amp; MARY his wife</text:p>
      <text:p text:style-name="P10">SHADRICK DIXON &amp; BETSEY his wife</text:p>
      <text:p text:style-name="P10">LIAL EDWARDS &amp; LINNEY his wife</text:p>
      <text:p text:style-name="P10">AARON GODWIN &amp; LISBIA</text:p>
      <text:p text:style-name="P10">ABIGAIL GRIFFIN</text:p>
      <text:p text:style-name="P10">ALLICE GRIFFIN</text:p>
      <text:p text:style-name="P10"><text:span text:style-name="T11">BRYAN</text:span> GRIFFIN</text:p>
      <text:p text:style-name="P10">JESSE GRIFFIN</text:p>
      <text:p text:style-name="P80">JOHN B. GRIFFIN</text:p>
      <text:p text:style-name="P10">LEWIS GRIFFIN</text:p>
      <text:p text:style-name="P10">REBECA GRIFFIN</text:p>
      <text:p text:style-name="P10">WILLIAM GRIFFIN</text:p>
      <text:p text:style-name="P10">CYNTHA HILL</text:p>
      <text:p text:style-name="P10">WILLIS HILL</text:p>
      <text:p text:style-name="P10">SHEPARD JONES &amp; SALLY his wife</text:p>
      <text:p text:style-name="P10">DAVID KENNEDY &amp; NICY his wife</text:p>
      <text:p text:style-name="P10">ALEXANDER KILPATRICK</text:p>
      <text:p text:style-name="P10">ALEXANDER KILPATRICK and MARY SASSER</text:p>
      <text:p text:style-name="P10">CHLOE KILPATRICK</text:p>
      <text:p text:style-name="P10">SAMPSON LANE &amp; CHARITY his wife</text:p>
      <text:p text:style-name="P73">TIMOTHY LEE &amp; LISBIA his wife</text:p>
      <text:p text:style-name="P10">PEREBY MILLS</text:p>
      <text:p text:style-name="P10">DAVID PEACOCK &amp; CHARLOTTE his wife</text:p>
      <text:p text:style-name="P10">RODERICK POWELL &amp; SALLY his wife</text:p>
      <text:p text:style-name="P73">JAMES PREVAT &amp; MARY his wife</text:p>
      <text:p text:style-name="P10">DANIEL VENDRICK</text:p>
      <text:p text:style-name="P10">ELIZABETH VENDRICK</text:p>
      <text:p text:style-name="P10">PENNY VENDRICK</text:p>
      <text:p text:style-name="P10">REDDING WEST</text:p>
      <text:p text:style-name="P10">WILLIAM WETHERINGTON &amp; SUSANNAH his wife</text:p>
      <text:p text:style-name="P10">JOHN WILLIAMS &amp; FRANCES his wife</text:p>
      <text:p text:style-name="P10"/>
      <text:p text:style-name="P10">Complainants</text:p>
      <text:p text:style-name="P10"><text:soft-page-break/>-49-</text:p>
      <text:p text:style-name="P10"/>
      <text:p text:style-name="P10">These defendants by protestation not confessing or acknowledging all or any of the matters or things in &amp; by the said Bill set forth &amp; complained of to be tr<text:span text:style-name="T92">u</text:span>e in manner &amp; form as the same as therein &amp; thereby set forth, and alledged saith they are advised by their counsel that there is another matter or thing in the said Bill contained good and sufficient in Law to call these defendants in question in this honourable Court for the same but that there is good cause of demurrer thereunto &amp; therefore these defendants do demur thereunto and for cause of demurrer these defendants say that the complainants have likewise said the <text:span text:style-name="T92">allegations</text:span> therein contained were true which these defendants do herein part admit contains not any matter Of equity wherein this Court can grant any decree or grant the complainants any relief or assistance as against these defendants wherefore as for decrees .... and imperfection in the said Bill appearing these defendants do demur in law thereunto &amp; humbly demand the judgment of this Honourable Court whether they shall be compelled to put in any further or other answers to the said bill and they humbly pray to be thence dismissed with their reasonable costs in this behalf … sustained.</text:p>
      <text:p text:style-name="P10"/>
      <text:p text:style-name="P10">(N<text:span text:style-name="T92">ot</text:span> dated) W. Gaston for defendants</text:p>
      <text:p text:style-name="P10"><text:s text:c="12"/>A true copy <text:span text:style-name="CAPS_20_BOLD">W</text:span>. <text:span text:style-name="CAPS_20_BOLD">H</text:span>. <text:span text:style-name="T2">BRYAN</text:span> .....?</text:p>
      <text:p text:style-name="P10"/>
      <text:p text:style-name="P10">CO<text:span text:style-name="T92">V</text:span>ER PAGE - CASE # 160 N. C. SUPREME COURT ORIGINAL CASES</text:p>
      <text:p text:style-name="P10"/>
      <text:p text:style-name="P3">BR<text:span text:style-name="T92">Y</text:span>AN</text:p>
      <text:p text:style-name="P3">v </text:p>
      <text:p text:style-name="P8">GRIFFIN</text:p>
      <text:p text:style-name="P3">and</text:p>
      <text:p text:style-name="P3">GRIFFIN HEIRS</text:p>
      <text:p text:style-name="P8">v</text:p>
      <text:p text:style-name="P8">GRIFFIN</text:p>
      <text:p text:style-name="P73"/>
      <text:p text:style-name="P74">William Bryan and others of the Heirs at Law</text:p>
      <text:p text:style-name="P74">and next of kin of MOSES GRIFFIN, dec’d</text:p>
      <text:p text:style-name="P8"/>
      <text:p text:style-name="P74">vs.</text:p>
      <text:p text:style-name="P8"/>
      <text:p text:style-name="P74">The Executors and trustees of said MOSES GRIFFIN</text:p>
      <text:p text:style-name="P8">(Report) Bill &amp; Demurrer Johnston</text:p>
      <text:p text:style-name="P10"/>
      <text:p text:style-name="P10"/>
      <text:p text:style-name="P10">Filed 5th <text:span text:style-name="T92">January</text:span> 1819</text:p>
      <text:p text:style-name="P10">William Robards, Clk.</text:p>
      <text:p text:style-name="P10">1821 – opinion Recorded <text:span text:style-name="T92">C</text:span>opied</text:p>
      <text:p text:style-name="P87">-<text:span text:style-name="T19">5</text:span>0-</text:p>
      <text:p text:style-name="P11"/>
      <text:p text:style-name="P10">To the Honourable the Judges of the Court of Equity for the COUNTY OF JOHNSTON. Humbly Complaining shew unto your Honours your orators and oratrixes:</text:p>
      <text:p text:style-name="P10"/>
      <text:p text:style-name="P10">SYDNEY CARTER</text:p>
      <text:p text:style-name="P10">RICHARD COULTON &amp; <text:span text:style-name="T93">S</text:span>ALLY <text:span text:style-name="T93">his</text:span> wif<text:span text:style-name="T93">e</text:span></text:p>
      <text:p text:style-name="P10">JOHN COX &amp; <text:span text:style-name="T93">B</text:span>ETSEY his wife </text:p>
      <text:p text:style-name="P10">WILLIAM COX &amp; MARY his wife</text:p>
      <text:p text:style-name="P75"><text:span text:style-name="T93">LIAL</text:span> EDWARDS &amp; L<text:span text:style-name="T93">I</text:span>NEY his w<text:span text:style-name="T93">ife</text:span></text:p>
      <text:p text:style-name="P10">ABIGAIL GRIFFIN</text:p>
      <text:p text:style-name="P75">ALICE GRI<text:span text:style-name="T93">FFIN</text:span></text:p>
      <text:p text:style-name="P75"><text:span text:style-name="T93">B</text:span>RYAN GRIFFIN</text:p>
      <text:p text:style-name="P10">JESSE GRIFFIN</text:p>
      <text:p text:style-name="P80">JOHN <text:span text:style-name="T93">B</text:span>. GRI<text:span text:style-name="T93">FFIN</text:span></text:p>
      <text:p text:style-name="P75">LEWIS GRI<text:span text:style-name="T93">FFIN</text:span></text:p>
      <text:p text:style-name="P75">RE<text:span text:style-name="T93">B</text:span>ECA GRI<text:span text:style-name="T93">FFIN</text:span></text:p>
      <text:p text:style-name="P10"><text:span text:style-name="T93">WILLIAM</text:span> GRI<text:span text:style-name="T93">FFIN</text:span></text:p>
      <text:p text:style-name="P10">CYNTHIA HILL</text:p>
      <text:p text:style-name="P10">WILEY H<text:span text:style-name="T93">I</text:span>LL</text:p>
      <text:p text:style-name="P10">TIMOTHY LE<text:span text:style-name="T93">E</text:span> and S<text:span text:style-name="T93">ILV</text:span>A his wife</text:p>
      <text:p text:style-name="P76">FERABY MILLS</text:p>
      <text:p text:style-name="P75">JAMES PREVAT <text:span text:style-name="T93">&amp;</text:span> MARY <text:span text:style-name="T93">his</text:span> wif<text:span text:style-name="T93">e</text:span></text:p>
      <text:p text:style-name="P10">READING WEST</text:p>
      <text:p text:style-name="P10">all of Craven County.</text:p>
      <text:p text:style-name="P10"/>
      <text:p text:style-name="P10">JOHN COWARD</text:p>
      <text:p text:style-name="P10">JESSE COWARD</text:p>
      <text:p text:style-name="P10">of Jones County.</text:p>
      <text:p text:style-name="P10"/>
      <text:p text:style-name="P10">FREDERICK COWARD</text:p>
      <text:p text:style-name="P10">SHEPARD JONES &amp; SALLY his wife</text:p>
      <text:p text:style-name="P10">JOHN WILLIAMS &amp; FRANCES his wife</text:p>
      <text:p text:style-name="P10">of Green County.</text:p>
      <text:p text:style-name="P10"/>
      <text:p text:style-name="P10">WILLIAM <text:span text:style-name="T93">W</text:span>ETHERINGTON &amp; SUSANNAH his wife</text:p>
      <text:p text:style-name="P10">of Craven County.</text:p>
      <text:p text:style-name="P10"/>
      <text:p text:style-name="P10">RODERICK POWELL &amp; SALLY his wife</text:p>
      <text:p text:style-name="P10">of Green County.</text:p>
      <text:p text:style-name="P10"/>
      <text:p text:style-name="P10">THOMAS BOND &amp; JIMIMA his wife</text:p>
      <text:p text:style-name="P10">FREDERICK COWARD</text:p>
      <text:p text:style-name="P10">MARY COWARD</text:p>
      <text:p text:style-name="P10">MICHAEL COWARD</text:p>
      <text:p text:style-name="P10">SHADRICK COWARD</text:p>
      <text:p text:style-name="P10">ALEXANDER KILPATRICK</text:p>
      <text:p text:style-name="P10">CHLOE KILPATRICK</text:p>
      <text:p text:style-name="P10">of Lenoir County.</text:p>
      <text:p text:style-name="P10"/>
      <text:p text:style-name="P10">SAMPSON LANE &amp; CHARITY his wife of Wayne County.</text:p>
      <text:p text:style-name="P10">DAVID KENNEDY &amp; NECEY his Wife of Pitt County.</text:p>
      <text:p text:style-name="P10">SHADRICK DIXON &amp; BETSY his wife of Green County.</text:p>
      <text:p text:style-name="P10"/>
      <text:p text:style-name="P10">Continued</text:p>
      <text:p text:style-name="P10"/>
      <text:p text:style-name="P10"><text:soft-page-break/>-51-</text:p>
      <text:p text:style-name="P10"/>
      <text:p text:style-name="P10">Orators &amp; oratrixes: Continued</text:p>
      <text:p text:style-name="P10"/>
      <text:p text:style-name="P10"><text:span text:style-name="CAPS_20_BOLD"><text:span text:style-name="T94">W</text:span></text:span><text:span text:style-name="CAPS_20_BOLD">ILLIAM</text:span> <text:span text:style-name="T2">BRYAN</text:span> and ALICE his wife</text:p>
      <text:p text:style-name="P10"><text:span text:style-name="CAPS_20_BOLD">ASA</text:span> <text:span text:style-name="T2">BRYAN</text:span></text:p>
      <text:p text:style-name="P10"><text:span text:style-name="CAPS_20_BOLD">ELIZABETH</text:span> <text:span text:style-name="T2">BRYAN</text:span></text:p>
      <text:p text:style-name="P10">DAVID PEACOCK &amp; CHARLOTTE his wife</text:p>
      <text:p text:style-name="P10">AARON GODWIN &amp; LISBIA his wife</text:p>
      <text:p text:style-name="P10">of Johnston County.</text:p>
      <text:p text:style-name="P10"/>
      <text:p text:style-name="P10">PENNY VENDRICK</text:p>
      <text:p text:style-name="P10">ELIZABETH VENDRICK</text:p>
      <text:p text:style-name="P10">DAVID VENDRICK</text:p>
      <text:p text:style-name="P10">of Craven County.</text:p>
      <text:p text:style-name="P10"/>
      <text:p text:style-name="P10">ALEXANDER KILPATRICK of Green County.</text:p>
      <text:p text:style-name="P10">MARY SASSER of Anson County.</text:p>
      <text:p text:style-name="P10"/>
      <text:p text:style-name="P10">That MOSES GRIFFIN late of Craven County died in the month of … in the year one thousand eight hundred and sixteen (1816) seized and possessed of a large real and personal estate, leaving a last will and testament, which among other things contains the following clauses.</text:p>
      <text:p text:style-name="P10"/>
      <text:p text:style-name="P10">I desire that with all convenient speed after my decease my negro girl June be hired out and as soon as her wages amount to a sufficient sum agreeable to what the law requires in case of setting negroes free that she be then set free according to law and I desire that my negro man <text:span text:style-name="CAPS_20_BOLD"><text:span text:style-name="T46">Duke</text:span></text:span> after my decease shall be at liberty to hire his own time at the rate of ten dollars per month and that the sum of twenty dollars a year for the space of eight years to be computed from the day of my decease his reserve out his wages as a provision agreeable to what the law requires in case of setting negroes free and that he then be set free according to law. And I desire that my negro man man .... after my decease shall be hired out and as soon as his wages amount to a sufficient sum agreeable to what the law requires in case of setting <text:span text:style-name="T98">Negroes</text:span> free that he be then set free according to law. And I desire that my negro man <text:span text:style-name="CAPS">Camperar</text:span>(?) be hired out yearly for ten years to be computed from the time of my decease for the benefit of my estate and to be hired out again for seven years more from the expiration of the said ten years and that the sum of twenty dollars a year during the said ten years be reserved out of his wages as a provision agreeable to what the law requires in case of setting negroes free, and he be then set free according to law.</text:p>
      <text:p text:style-name="P10"/>
      <text:p text:style-name="P10">And I also desire that my said Trustees and Executors shall out of the issues and profits of my estate real and personal purchase two acres of land in some convenient and healthy place near the Town of Newbern, and as soon as the funds arising from the issues and profits aforesaid shall be deemed by them sufficient to make a commencement that a brick house one story and a half high shall be began to be erected in such part of the said two acres of land as my said executors shall determine on and point out; which said house is to be thirty feet long and twenty feet wide and to have a large room suitable for a school room laid off and finished on the first floor, the remainder of the house to be finished in a plain manner fit for the accommodation</text:p>
      <text:p text:style-name="P10"/>
      <text:p text:style-name="P80">Continued</text:p>
      <text:p text:style-name="P86">-52-</text:p>
      <text:p text:style-name="P10"/>
      <text:p text:style-name="P10">MOSES GRIFFIN - Will – Continued</text:p>
      <text:p text:style-name="P10"/>
      <text:p text:style-name="Standard">of indigent scholars; which house shall be called GRIFFIN FREE SCHOOL and it is my desire that as soon as the house is finished and the funds arising from the issues and profits of my estate real and personal will and direct that a proper schoolmaster shall be employed for the purpose of teaching and educating therein as many orphan children or the children of such other poor and indigent persons as are unable to accomplish it with their own means and who in the judgment of my Trustees are best entitled to the benefits of the education(?) and it would be wish should the appropriated funds by good management prove hereafter equal to the expense to cloth &amp; maintain the indigent scholars as well as school them, and when the said scholars arrive at the age of fourteen it would be my desire that my said Executors shall bind them out to trades or other suitable occupations; and I think the schoolmaster may be able to afford to board the indigent scholars u<text:span text:style-name="T94">p</text:span>on more moderate terms than any other person in consequence of his ha<text:span text:style-name="T94">vi</text:span>ng the use of the house and the two acres of ground rent free during the times he may be continued in the employment; and in consequence also of his having the <text:span text:style-name="T94">privilege</text:span> of taking twenty five other scholars beside the indigent and for whose tuition he make terms with their parents or friends; and to prevent misconception my meaning is that the amount of my estate real &amp; personal at the time of decease shall be considered as a principal sum and is to remain undiminished forever except the payment of my debts funeral expense &amp; the legacies herein before bequeathed and that the issues and profits of my said estate only shall be appropriated to the support of the said free school, and I would have it understood that it is my desire that all interest arising from sums of money put out at interest shall be deemed as principal and put out at interest in the same manner as before mentioned, and the negro hire also shall be put out at interest in like manner and to continue at interest till the funds are deemed sufficient by my Executors as before mentioned to put the institution in operation, and the said will also contains the following clauses:</text:p>
      <text:p text:style-name="P10"/>
      <text:p text:style-name="Standard">I do hereby appoint EDWARD GRAHAM, WILLIAM GASTON, JOHN DEVEREAU, FRANCIS HAWKS and JOHN OLIVER all of the Town of Newbern aforesaid Trustees of my estate and Executors of this my last Will and Testament.</text:p>
      <text:p text:style-name="Standard"/>
      <text:p text:style-name="Standard">I will that all my just debts and funeral expenses be paid by my said Executors out of my personal estate with all convenient speed after my decease and as to the remainder of my estate both real &amp; personal I give will and bequeath the same to my said trustees and Executors but in trust to be managed by them to the best benefit and advantage for the purpose herein after mentioned.</text:p>
      <text:p text:style-name="P10"/>
      <text:p text:style-name="Standard">I desire that my said Executors shall invest all my ready money in Bank shares if to be purchased on such terms they may approve of but if not the money is to be put out at interest on time with approved securities the interest to be payable half yearly and the principal to remain at interest until such time as Bank shares can be purchased on approved terms. I desire that all my debts due me by bank note book account or otherwise shall be collected as soon as may be and in case of nonpayment to be ....J and according as the money shall be received or recovered tie to be invested in Bank shares or put out at interest in the same manner as before mentioned.</text:p>
      <text:p text:style-name="P10"/>
      <text:p text:style-name="P10">Continued</text:p>
      <text:p text:style-name="P10"/>
      <text:p text:style-name="P10"/>
      <text:p text:style-name="P86">-53-</text:p>
      <text:p text:style-name="P10"/>
      <text:p text:style-name="P10">MOSES GRIFFIN - Will - Continued</text:p>
      <text:p text:style-name="P10"/>
      <text:p text:style-name="Standard">I desire that my landed property consisting of houses and lots in the Town of Newbern shall not be sold but rented out to the best advantage; and it is my desire that my said Executors cause FREDERICK WALLACE a relation of mine and now a minor to be schooled and educated for three years the expense of which is not to exceed one hundred dollars a year, and I give and bequeath to him my negro girl <text:span text:style-name="CAPS">Jenny</text:span> and my negro fellow <text:span text:style-name="CAPS">Tony</text:span> when he shall have arrived at the age of twenty one years and also the sum of two hundred dollars when he shall have arrived at the age of twenty five years, but if he should die before he shall have arrived at the age of twenty one years and twenty five years without lawful issue then and in such cases the said two Negroes end the sum of two hundred dollars shall continue to remain as parts or parcels of my estate as much as if I had not mentioned them as a legacy to him in this my will and in case he should die without lawful issue after he shall have arrived at the said age of twenty one and twenty five years and shall have received the said legacies that then and in such a case the said two Negroes &amp; money shall return again and become parts or parcel of my estate as effectually as if I had never bequeath them to him and then follows the parts of the will before recited which said will was at the JUNE TERM OF CRAVEN COURT IN THE YEAR 1816 DULY ADMITTED T<text:span text:style-name="T95">O</text:span> PROBATE, and the Executors therein named as same of them qualified thereto and took on themselves the burden of the execution thereof, and possessed themselves of the real and personal estate of said Testator, your Orators are advised that the trust upon which ... estate of said MOSES GRIFFIN as devised to him said Executors are not supported by the laws of this estate except as stated to the payment of his debts funeral expenses &amp; the legacies to FREDERICK WALLACE and cannot therefore be executed by said Executors and that the real estate of the Testator de<text:span text:style-name="T95">sc</text:span>ended to his heirs at law and his personal estate is distributable to amongst his NEXT OF KIN.</text:p>
      <text:p text:style-name="P10"/>
      <text:p text:style-name="Standard">Your Orators further shew unto your honour that the said MOSES GRIFFIN left no issue or brother or sister nor the issue of any brother or sister or uncle or aunt and that the real estate of said MOSES GRIFFIN being his own acquisition his next collateral relations the de<text:span text:style-name="T95">s</text:span>cendants of the uncles and aunts of the said MOSES GRIFFIN as well as the paternal as of the maternal side are his heirs at law, and the children of the uncles and aunts of the said MOSES GRIFFIN are his next of kin.</text:p>
      <text:p text:style-name="Standard"/>
      <text:p text:style-name="P10">The said MOSES GRIFFIN was the son of SOLOMON GRIFFIN and SARAH his wife.</text:p>
      <text:p text:style-name="P10"/>
      <text:p text:style-name="P10">The brothers of SOLOMON GRIFFIN the father of said MOSES GRIFFIN were: JONAS GRIFFIN and BENJAMIN GRIFFIN.</text:p>
      <text:p text:style-name="P10"/>
      <text:p text:style-name="P10">The only sister was ANN who was the wife of WILLIAM COWARD all of whom are dead leaving issue.</text:p>
      <text:p text:style-name="P10"/>
      <text:p text:style-name="P10"/>
      <text:p text:style-name="P10">Continued</text:p>
      <text:p text:style-name="P10"/>
      <text:p text:style-name="P10"/>
      <text:p text:style-name="P86">-54-</text:p>
      <text:p text:style-name="P10"/>
      <text:p text:style-name="P10">The brothers and sisters of SARAH GRIFFIN the mother of MOSES GRIFFIN were:</text:p>
      <text:p text:style-name="P10"/>
      <text:section text:style-name="Sect1" text:name="Section3">
        <text:p text:style-name="P77"><text:span text:style-name="CAPS_20_BOLD">LEWIS BRYAN</text:span></text:p>
        <text:p text:style-name="P77"><text:span text:style-name="CAPS_20_BOLD">JOANNA BRYAN</text:span></text:p>
        <text:p text:style-name="P77"><text:span text:style-name="CAPS_20_BOLD">MARY BRYAN</text:span></text:p>
        <text:p text:style-name="P77"><text:span text:style-name="CAPS_20_BOLD">ELIZABETH BRYAN</text:span></text:p>
        <text:p text:style-name="P77"><text:span text:style-name="CAPS_20_BOLD">ALICE BRYAN</text:span></text:p>
      </text:section>
      <text:p text:style-name="P10"><text:span text:style-name="CAPS_20_BOLD"/></text:p>
      <text:p text:style-name="P57"/>
      <text:p text:style-name="P10">All of whom are dead leaving issue; so that the real estate of said MOSES GRIFFIN de<text:span text:style-name="T95">sc</text:span>ended:</text:p>
      <text:p text:style-name="P10"/>
      <text:p text:style-name="P10">1/8 to the descendants of JONAS GRIFFIN</text:p>
      <text:p text:style-name="P10">1/8 to the descendants of BENJAMIN GRIFFIN</text:p>
      <text:p text:style-name="P10">1/8 to the descendants of ANN COWARD</text:p>
      <text:p text:style-name="P10">1/8 to the descendants of <text:span text:style-name="CAPS_20_BOLD">LEWIS</text:span> <text:span text:style-name="T2">BRYAN</text:span></text:p>
      <text:p text:style-name="P10">1/8 to the descendants of <text:span text:style-name="CAPS_20_BOLD">JOANNA</text:span> <text:span text:style-name="T2">BRYAN</text:span></text:p>
      <text:p text:style-name="P10">1/8 to the descendants of <text:span text:style-name="CAPS_20_BOLD">MARY</text:span> <text:span text:style-name="T2">BRYAN</text:span></text:p>
      <text:p text:style-name="P10">1/8 to the descendants of <text:span text:style-name="CAPS_20_BOLD">ELIZABETH</text:span> <text:span text:style-name="T2">BRYAN</text:span>, and</text:p>
      <text:p text:style-name="P10">1/8 to the descendants of <text:span text:style-name="CAPS_20_BOLD">ALICE</text:span> <text:span text:style-name="T2">BRYAN</text:span></text:p>
      <text:p text:style-name="P57"/>
      <text:p text:style-name="P77">Or if the paternal line be preferred when the estate is acquired by the person from whom it is claimed then it de<text:span text:style-name="T95">sc</text:span>ended</text:p>
      <text:p text:style-name="P77"/>
      <text:p text:style-name="P10">1/3 to the descendants of JONAS GRIFFIN</text:p>
      <text:p text:style-name="P10">1/3 to the descendants of BENJAMIN GRIFFIN</text:p>
      <text:p text:style-name="P10">1/3 to the descendants of ANN COWARD</text:p>
      <text:p text:style-name="P10"/>
      <text:p text:style-name="P10">The said <text:span text:style-name="CAPS_20_BOLD">ALICE</text:span> <text:span text:style-name="T2">BRYAN</text:span> was the wife of JONAS GRIFFIN</text:p>
      <text:p text:style-name="P10"><text:span text:style-name="CAPS_20_BOLD">MARY</text:span> <text:span text:style-name="T2">BRYAN</text:span> was the wife of BENJAMIN GRIFFIN</text:p>
      <text:p text:style-name="P10"><text:span text:style-name="CAPS_20_BOLD">JOANNA</text:span> <text:span text:style-name="T2">BRYAN</text:span> married D....L VENDRICK (first name overwritten - DANIEL)</text:p>
      <text:p text:style-name="P10"><text:span text:style-name="CAPS_20_BOLD">ELIZABETH</text:span> <text:span text:style-name="T2">BRYAN</text:span> married <text:span text:style-name="T95">RICHARD HART</text:span></text:p>
      <text:p text:style-name="P10"/>
      <text:p text:style-name="P10">JONAS GRIFFIN and ALICE his wife removed from North Carolina to the state GEORGIA many years ago your orators have heard and believe the said JONAS &amp; his wife left issue:</text:p>
      <text:p text:style-name="P10"/>
      <text:p text:style-name="P10"><text:s text:c="2"/>MAJOR GRIFFIN</text:p>
      <text:p text:style-name="P10"><text:s text:c="2"/>JENNET now the widow of JOHN BRUTIN, and</text:p>
      <text:p text:style-name="P10"><text:s text:c="4"/>JONAS GRIFFIN, who reside in Georgia or in parts unknown to your orators.</text:p>
      <text:p text:style-name="P10"/>
      <text:p text:style-name="P10">BENJAMIN GRIFFIN &amp; MARY his wife left issue:</text:p>
      <text:p text:style-name="P10"/>
      <text:p text:style-name="P10"><text:s text:c="2"/>KEZIAH who was the wife of JOHN HILL</text:p>
      <text:p text:style-name="P78"><text:s text:c="2"/>JESSE GRIFFIN</text:p>
      <text:p text:style-name="P78"><text:s text:c="2"/>BENJAMIN GRIFFIN</text:p>
      <text:p text:style-name="P78"><text:s text:c="2"/>MARY the widow of ROBERT JACKSON</text:p>
      <text:p text:style-name="P78"><text:s text:c="2"/>WILLIAM GRIFFIN</text:p>
      <text:p text:style-name="P78"><text:s text:c="2"/>ANN the wife of JOHN HOLLAWAY</text:p>
      <text:p text:style-name="P78"><text:s text:c="2"/>SALLY the wife of WILLIAM HOLLAWAY and</text:p>
      <text:p text:style-name="P78"><text:s text:c="2"/>BETSY the wife of JAMES WEST</text:p>
      <text:p text:style-name="P10"/>
      <text:p text:style-name="P10">Continued</text:p>
      <text:p text:style-name="P10"/>
      <text:p text:style-name="P10"/>
      <text:p text:style-name="P86">-55-</text:p>
      <text:p text:style-name="P10"/>
      <text:p text:style-name="P78"><text:s text:c="2"/>The said KEZIAH HILL is dead the issue are your Orators:</text:p>
      <text:p text:style-name="P10"/>
      <text:p text:style-name="P78"><text:s text:c="4"/>FERABY MILLS</text:p>
      <text:p text:style-name="P78"><text:s text:c="4"/>SIDNEY CARTER</text:p>
      <text:p text:style-name="P78"><text:s text:c="4"/>CYNTHIA HILL</text:p>
      <text:p text:style-name="P78"><text:s text:c="4"/>WILLIS HILL</text:p>
      <text:p text:style-name="P78"><text:s text:c="4"/>SYLVIA LEE, and</text:p>
      <text:p text:style-name="P78"><text:s text:c="4"/>LINEY EDWARDS</text:p>
      <text:p text:style-name="P10"/>
      <text:p text:style-name="P10">The said JESSE GRIFFIN removed from North Carolina to the State of Georgia but whether he is now living is unknown to yOur Orators.</text:p>
      <text:p text:style-name="P10"/>
      <text:p text:style-name="P10"><text:s text:c="2"/>BENJAMIN GRIFFIN the son of BENJAMIN is also dead leaving issue your Orators:</text:p>
      <text:p text:style-name="P10"/>
      <text:p text:style-name="P78"><text:span text:style-name="CAPS"><text:span text:style-name="T46"><text:s text:c="4"/>BRYAN</text:span></text:span> GRIFFIN</text:p>
      <text:p text:style-name="P78"><text:s text:c="4"/>SALLY COULTON</text:p>
      <text:p text:style-name="P78"><text:s text:c="4"/>MARY PREVAT</text:p>
      <text:p text:style-name="P78"><text:s text:c="4"/>LEWIS GRIFFIN</text:p>
      <text:p text:style-name="P78"><text:s text:c="4"/>REBECCA GRIFFIN</text:p>
      <text:p text:style-name="P78"><text:s text:c="4"/>ALICE GRIFFIN</text:p>
      <text:p text:style-name="P78"><text:s text:c="4"/>JESSE GRIFFIN, and</text:p>
      <text:p text:style-name="P78"><text:s text:c="4"/>ABIGAIL GRIFFIN</text:p>
      <text:p text:style-name="P10"/>
      <text:p text:style-name="P10">MARY JACKSON removed from North Carolina and resided when your Orators last heard from her in the State of Tennessee.</text:p>
      <text:p text:style-name="P10"/>
      <text:p text:style-name="P78"><text:s text:c="2"/>WILLIAM GRIFFIN is dead his issue are your Orators:</text:p>
      <text:p text:style-name="P10"/>
      <text:p text:style-name="P78"><text:s text:c="4"/>JOHN <text:span text:style-name="T11">BRYAN</text:span> GRIFFIN and</text:p>
      <text:p text:style-name="P78"><text:s text:c="4"/>WILLIAM GRIFFIN &amp;</text:p>
      <text:p text:style-name="P78"><text:s text:c="4"/>LEWIS GRIFFIN</text:p>
      <text:p text:style-name="P78"><text:s text:c="4"/>who reside in Georgia.</text:p>
      <text:p text:style-name="P10"/>
      <text:p text:style-name="P10">JOHN HOLLAWAY &amp; ANN his wife</text:p>
      <text:p text:style-name="P10">WILLIAM HOLLAWAY &amp; SALLY his wife</text:p>
      <text:p text:style-name="P10">reside in Georgia when last your Orators heard of them.</text:p>
      <text:p text:style-name="P10"/>
      <text:p text:style-name="P10">BETSEY WEST is also dead leaving issue your <text:span text:style-name="T96">O</text:span>raters:</text:p>
      <text:p text:style-name="P10"/>
      <text:p text:style-name="P78"><text:s text:c="2"/>REDDING WEST</text:p>
      <text:p text:style-name="P78"><text:s text:c="2"/>MARY COX &amp; </text:p>
      <text:p text:style-name="P78"><text:s text:c="2"/>BETSY COX</text:p>
      <text:p text:style-name="P10"/>
      <text:p text:style-name="P10">ANNA (sic) COWARD left issue:</text:p>
      <text:p text:style-name="P10"/>
      <text:p text:style-name="P79"><text:s text:c="2"/>ELISHA COWARD</text:p>
      <text:p text:style-name="P79"><text:s text:c="2"/>JOHN COWARD</text:p>
      <text:p text:style-name="P79"><text:s text:c="2"/>JAMES COWARD your Orators FREDERIC COWARD, KISIAH BARFIELD, CHLOE KILPATRICK </text:p>
      <text:p text:style-name="P79"><text:s text:c="2"/>&amp; ANN PATRICK all of whom except your Orator FREDERIC are dead.</text:p>
      <text:p text:style-name="P10"/>
      <text:p text:style-name="P10"/>
      <text:p text:style-name="P10"/>
      <text:p text:style-name="P10">Continued</text:p>
      <text:p text:style-name="P10"/>
      <text:p text:style-name="P11"><text:soft-page-break/>-56-</text:p>
      <text:p text:style-name="P11"/>
      <text:p text:style-name="P10">ELISHA COWARD left issue your Orators:</text:p>
      <text:p text:style-name="P10"/>
      <text:p text:style-name="P79"><text:s text:c="2"/>JOHN COWARD</text:p>
      <text:p text:style-name="P79"><text:s text:c="2"/>JESSE COWARD</text:p>
      <text:p text:style-name="P79"><text:s text:c="2"/>FREDERIC COWARD</text:p>
      <text:p text:style-name="P79"><text:s text:c="2"/>SALLY JONES</text:p>
      <text:p text:style-name="P79"><text:s text:c="2"/>FRANCES WILLIAMS</text:p>
      <text:p text:style-name="P79"><text:s text:c="2"/>SUSANNAH WETHERINGTON, and</text:p>
      <text:p text:style-name="P79"><text:s text:c="2"/>ANN the wife of JOHN PATE</text:p>
      <text:p text:style-name="P79"><text:s text:c="2"/>who reside in the State of Georgia.</text:p>
      <text:p text:style-name="P10"/>
      <text:p text:style-name="P79"><text:s text:c="2"/>JOHN COWARD left issue your Orators:</text:p>
      <text:p text:style-name="P10"/>
      <text:p text:style-name="P79"><text:s text:c="4"/>SALLY POWELL</text:p>
      <text:p text:style-name="P79"><text:s text:c="4"/>SHADRICK COWARD</text:p>
      <text:p text:style-name="P79"><text:s text:c="4"/>MARY COWARD &amp;</text:p>
      <text:p text:style-name="P79"><text:s text:c="4"/>JEMIMAH BOND</text:p>
      <text:p text:style-name="P10"/>
      <text:p text:style-name="P79"><text:s text:c="2"/>JAMES COWARD left issue your Orators:</text:p>
      <text:p text:style-name="P10"/>
      <text:p text:style-name="P79"><text:s text:c="4"/>MICHAEL COWARD</text:p>
      <text:p text:style-name="P79"><text:s text:c="4"/>KEZIAH BARFIELD left issue who reside in the State of Georgia whose names as </text:p>
      <text:p text:style-name="P78"><text:s text:c="4"/>your Orators understand and believe are:</text:p>
      <text:p text:style-name="P10"/>
      <text:p text:style-name="P91"><text:s text:c="6"/>SARAH ANN BARFIELD</text:p>
      <text:p text:style-name="P91"><text:s text:c="6"/>NICEY BARFIELD</text:p>
      <text:p text:style-name="P91"><text:s text:c="6"/>JOHN BARFIELD</text:p>
      <text:p text:style-name="P91"><text:s text:c="6"/>CULLEN BARFIELD</text:p>
      <text:p text:style-name="P91"><text:s text:c="6"/>VINCENT BARFIELD &amp;</text:p>
      <text:p text:style-name="P91"><text:s text:c="6"/>DRUSILLA BARFIELD</text:p>
      <text:p text:style-name="P10"/>
      <text:p text:style-name="P79"><text:s text:c="2"/>CHLOE KILPATRICK left issue WILLIAM KILPATRICK, FRANCIS KILPATRICK Your Orators</text:p>
      <text:p text:style-name="P79"><text:s text:c="2"/>CHLOE KILPATRICK ALEXANDER KILPATRICK &amp; CHARITY LANE.</text:p>
      <text:p text:style-name="P10"/>
      <text:p text:style-name="P79"><text:s text:c="2"/>WILLIAM KILPATRICK is dead leaving issue your Orator </text:p>
      <text:p text:style-name="P79"><text:s text:c="2"/>FRANCIS KILPATRICK is dead leaving issue your Orators.</text:p>
      <text:p text:style-name="P10"/>
      <text:p text:style-name="P10">ANN PATRICK is dead leaving issue your Orators:</text:p>
      <text:p text:style-name="P10"/>
      <text:p text:style-name="P79"><text:s text:c="2"/>NICEY KENNEDY &amp; </text:p>
      <text:p text:style-name="P79"><text:s text:c="2"/>BETSY DIXON</text:p>
      <text:p text:style-name="P10"/>
      <text:p text:style-name="P10"><text:span text:style-name="CAPS_20_BOLD">LEWIS</text:span> <text:span text:style-name="T2">BRYAN</text:span> left issue your Otators:</text:p>
      <text:p text:style-name="P10"/>
      <text:p text:style-name="P79"><text:s text:c="2"/><text:span text:style-name="CAPS_20_BOLD">WILLIAM</text:span> <text:span text:style-name="T2">BRYAN</text:span></text:p>
      <text:p text:style-name="P79"><text:s text:c="2"/><text:span text:style-name="CAPS_20_BOLD">ASA</text:span> <text:span text:style-name="CAPS_20_BOLD">BRYAN</text:span></text:p>
      <text:p text:style-name="P79"><text:s text:c="2"/><text:span text:style-name="CAPS_20_BOLD">ELIZABETH</text:span> <text:span text:style-name="T2">BRYAN</text:span></text:p>
      <text:p text:style-name="P79"><text:s text:c="2"/><text:span text:style-name="CAPS_20_BOLD">CHARLOTTE </text:span><text:span text:style-name="CAPS_20_BOLD"><text:span text:style-name="T97">[</text:span></text:span><text:span text:style-name="CAPS_20_BOLD"><text:span text:style-name="T9">BRYAN</text:span></text:span><text:span text:style-name="CAPS_20_BOLD"><text:span text:style-name="T97">]</text:span></text:span> <text:span text:style-name="CAPS_20_BOLD">PEACOCK</text:span> and</text:p>
      <text:p text:style-name="P79"><text:s text:c="2"/><text:span text:style-name="CAPS_20_BOLD">LISBIA </text:span><text:span text:style-name="CAPS_20_BOLD"><text:span text:style-name="T97">[</text:span></text:span><text:span text:style-name="CAPS_20_BOLD"><text:span text:style-name="T9">BRYAN</text:span></text:span><text:span text:style-name="CAPS_20_BOLD"><text:span text:style-name="T97">]</text:span></text:span> <text:span text:style-name="CAPS_20_BOLD">GODWIN</text:span>, and also</text:p>
      <text:p text:style-name="P79"><text:s text:c="2"/><text:span text:style-name="CAPS_20_BOLD">JOHN</text:span> <text:span text:style-name="T2">BRYAN</text:span> now deceased and</text:p>
      <text:p text:style-name="P79"><text:s text:c="2"/><text:span text:style-name="CAPS_20_BOLD">MARY</text:span> <text:span text:style-name="CAPS_20_BOLD"><text:span text:style-name="T97">[</text:span></text:span><text:span text:style-name="CAPS_20_BOLD"><text:span text:style-name="T9">BRYAN</text:span></text:span><text:span text:style-name="CAPS_20_BOLD"><text:span text:style-name="T97">] </text:span></text:span>the wife of WILLIAM SANDERS</text:p>
      <text:p text:style-name="P10"/>
      <text:p text:style-name="P10">Continued</text:p>
      <text:p text:style-name="P10"/>
      <text:p text:style-name="P10"><text:soft-page-break/>-57-</text:p>
      <text:p text:style-name="P10"/>
      <text:p text:style-name="P81">The said <text:span text:style-name="CAPS_20_BOLD">JOHN</text:span> <text:span text:style-name="T2">BRYAN</text:span> left issue: <text:span text:style-name="CAPS_20_BOLD">REDDING</text:span> <text:span text:style-name="T99">[</text:span><text:span text:style-name="T10">BRYAN</text:span><text:span text:style-name="T99">], </text:span><text:span text:style-name="CAPS_20_BOLD">DILA </text:span><text:span text:style-name="CAPS_20_BOLD"><text:span text:style-name="T99">[</text:span></text:span><text:span text:style-name="CAPS_20_BOLD"><text:span text:style-name="T10">BRYAN</text:span></text:span><text:span text:style-name="CAPS_20_BOLD"><text:span text:style-name="T99">],</text:span></text:span> <text:span text:style-name="CAPS_20_BOLD">FAYETT</text:span> <text:span text:style-name="T2">BRYAN,</text:span></text:p>
      <text:p text:style-name="P81"><text:span text:style-name="CAPS_20_BOLD">ELIZABETH</text:span> <text:span text:style-name="T99">[</text:span><text:span text:style-name="T10">BRYAN</text:span><text:span text:style-name="T99">],</text:span> now the wife-? (overwritten) of JAMES WELCH &amp; HESTER the wife of MILES BARFOOT all of whom reside, your Orators are informed, in the State of Georgia.</text:p>
      <text:p text:style-name="P10"/>
      <text:p text:style-name="P10">The said WILLIAM SANDERS &amp; MARY his wife reside in the State of</text:p>
      <text:p text:style-name="P10">Tennessee.</text:p>
      <text:p text:style-name="P10"/>
      <text:p text:style-name="P10">JOANNA VENDRICK left issue JAMES VENDRICK now deceased - PENNY VENDRICK your Oratrix, ALICE the wife of your Orator <text:span text:style-name="CAPS_20_BOLD">WILLIAM</text:span> <text:span text:style-name="T2">BRYAN,</text:span> LYDIA VENDRICK, and POLLY the wife of JAMES SIMPKINS.</text:p>
      <text:p text:style-name="P10"/>
      <text:p text:style-name="P10">The said JAMES VENDRICK is dead leaving issue your Oratrix ELIZABETH VENDRICK &amp; YOUR ORATOR DANIEL VENDRICK.</text:p>
      <text:p text:style-name="P10"/>
      <text:p text:style-name="P10">LYDIA VENDRICK resides in Georgia, and JAMES VENDRICK &amp; wife in the state of Tennessee <text:span text:style-name="T99">(sic)</text:span></text:p>
      <text:p text:style-name="P10"/>
      <text:p text:style-name="P10"><text:span text:style-name="CAPS_20_BOLD">ELIZABETH</text:span> <text:span text:style-name="T2">BRYAN</text:span> married JOHN HART her issue are:</text:p>
      <text:p text:style-name="P10"/>
      <text:p text:style-name="P81"><text:s text:c="2"/>JOHN HART &amp; your Oratrix MARY, the widow of JOHN SASSER. The said JOHN HART your</text:p>
      <text:p text:style-name="P81"><text:s text:c="2"/>Orator believing resides in South Carolina.</text:p>
      <text:p text:style-name="P81"/>
      <text:p text:style-name="P10">Your Orators therefore charge that your <text:span text:style-name="T99">Orators</text:span></text:p>
      <text:p text:style-name="P10"/>
      <text:p text:style-name="P10"><text:span text:style-name="CAPS_20_BOLD">WILLIAM</text:span> <text:span text:style-name="T2">BRYAN</text:span></text:p>
      <text:p text:style-name="P10"><text:span text:style-name="CAPS_20_BOLD">ASA</text:span> <text:span text:style-name="T2">BRYAN</text:span></text:p>
      <text:p text:style-name="P10"><text:span text:style-name="CAPS_20_BOLD">ELIZABETH</text:span> <text:span text:style-name="T2">BRYAN</text:span></text:p>
      <text:p text:style-name="P81"><text:span text:style-name="CAPS_20_BOLD">CHARLOTTE</text:span> <text:span text:style-name="T99">[</text:span><text:span text:style-name="T10">BRYAN</text:span><text:span text:style-name="T99">] </text:span><text:span text:style-name="CAPS_20_BOLD">PEACOCK</text:span></text:p>
      <text:p text:style-name="P81"><text:span text:style-name="CAPS_20_BOLD">LISBIA</text:span> <text:span text:style-name="T99">[</text:span><text:span text:style-name="T10">BRYAN</text:span><text:span text:style-name="T99">]</text:span> <text:span text:style-name="CAPS_20_BOLD">GODWIN</text:span></text:p>
      <text:p text:style-name="P10">PENNY VENDRICK</text:p>
      <text:p text:style-name="P10"><text:span text:style-name="CAPS_20_BOLD">ALICE</text:span> <text:span text:style-name="T2">BRYAN</text:span></text:p>
      <text:p text:style-name="P10">FREDERIC COWARD</text:p>
      <text:p text:style-name="P10">MARY HART, and</text:p>
      <text:p text:style-name="P10">MAJOR GRIFFIN - JENNET BRUTON and JONAS GRIFFIN</text:p>
      <text:p text:style-name="P10">Children of JONAS GRIFFIN &amp; JESSE GRIFFIN MAJOR GRIFFIN ANN HOLLAWAY &amp; SALLY HOLLAWAY children of <text:span text:style-name="T11">BRYAN</text:span> GRIFFIN &amp; JOHN HART are the first cousins &amp; next of kin of said MOSES GRIFFIN, and entitled to distri<text:span text:style-name="T99">bu</text:span>tion of his personal property.</text:p>
      <text:p text:style-name="P10"/>
      <text:p text:style-name="Standard">To the end therefore that the said EDWARD GRAHAM, WILLIAM GASTON, JOHN DEVEREAUX, FRANCIS HAWKS &amp; JOHN OLIVER Executors of MOSES GRIFFIN who your Orators pray may be made defendants to this Bill of Complaint may render a true &amp; full account of his real &amp; personal estate of which he died seized possessed or entitled to, and of the ”amts” (amounts) issues &amp; profits thereof since the decease of the said MOSES. That they may be declared Trustees thereof for your Orators and those other persons herein named who reside out of this state &amp; others not seen in this Bill but who are entitled as heirs at law and as next of kin, with your orators as herein stated, &amp; whom your Orators pray may together with them to all .. be allowed be made parties defendants to this Bill. That the said Executors may be decreed to release to your Orators and their ... of next of kin all right &amp; title to the estate of their Testator under his will afore- said &amp; to account for &amp; pay your Orators their respective shares of said personal estate; &amp; that your Orators title to the said real estate may be granted &amp; that they may have such further or other</text:p>
      <text:p text:style-name="P10"/>
      <text:p text:style-name="P11"><text:soft-page-break/>-5<text:span text:style-name="T19">8-</text:span></text:p>
      <text:p text:style-name="P10"/>
      <text:p text:style-name="Standard">relief in the premises as to your Honours may ...., may it please your Honours to grant to your Oratora your writ of subpoena directed to the said EDWARD GRAHAM; WILLIAM GASTON, JOHN DEVEREAUX, FRANCIS HAWKS &amp; JOHN OLIVER &amp; FREDERIC WALLACE commanding them to appear before your Honours at the Court of Equity to be held for JOHNSTON COUNTY at SMITHFIELD on the fourth Monday of March next. Then and there to answer the premise and to abide by &amp; perform the decree of your Honours therein &amp; that notice by advertisement as required by Acts of the general Assembly by the rules of this Honourable Court be made of the pleas of this Bill &amp; the prayer thereof to the end that the said nonresidents coheira &amp; next of kin &amp; all other persons if any there be entitled to any interest or share in this estate real or personal of said MOSES GRIFFIN and not herein named may shew cause if any they have wherefore the relief herein prayed should be decreed &amp; your Orators as in duty bound &amp; c.</text:p>
      <text:p text:style-name="P10"/>
      <text:p text:style-name="P10">J. Stanley <text:s text:c="2"/>) for</text:p>
      <text:p text:style-name="P10">M ....... <text:s text:c="3"/>)</text:p>
      <text:p text:style-name="P10">L. Henderson ) Compls.</text:p>
      <text:p text:style-name="P10"/>
      <text:p text:style-name="Standard">Your Orators by way of amendment to this foregoing Bill states unto your Honours that since filing their original Bill they have discovered that FREDERICK WALLACE therein named died in the lifetime of the Teatator, so that the provision thereby made for him lapsed, and fell into the residuum &amp; is subject to distribution in like manner as the other personal estate of the Testator &amp; that WILLIAM GASTON, ESQR. In the will named as one of the Trustees &amp; Executor thereof &amp; as such made a party to this Bill of Complaint hath refused to qualify as Executor or to have any agency in the management of the estate of the Testator. Your Orators therefore crave to discontinue their proofs to the said FREDERIC WALLACE &amp; MR. GASTON, ESQR.</text:p>
      <text:p text:style-name="P10"/>
      <text:p text:style-name="P10">I certify that the foregoing is a True Copy of the original Bill filed the 22 of <text:span text:style-name="T99">February</text:span> 1818, and of the amended filed March Term 1818.</text:p>
      <text:p text:style-name="P10"/>
      <text:p text:style-name="P10">Attest <text:span text:style-name="CAPS_20_BOLD">D</text:span>. <text:span text:style-name="CAPS_20_BOLD">H</text:span>. <text:span text:style-name="T2">BRYAN</text:span>, CME</text:p>
      <text:p text:style-name="P10"/>
      <text:p text:style-name="P10">August 19, 1987: This reader certifies that the foregoing is the truest copy she can make in an effort to decipher Mr. <text:span text:style-name="CAPS_20_BOLD">D</text:span>. <text:span text:style-name="CAPS_20_BOLD">H</text:span>. <text:span text:style-name="T2">BRYAN</text:span>'s penmanship!</text:p>
      <text:p text:style-name="P10"/>
      <text:p text:style-name="P10"/>
      <text:p text:style-name="P10">The following from the files of Mr. John T. Cupit, Rosepine, Louisiana, March 1 1969: </text:p>
      <text:p text:style-name="P10"/>
      <text:p text:style-name="P81">Date<text:span text:style-name="T99">d</text:span>: June <text:span text:style-name="T99">1</text:span>9, <text:span text:style-name="T99">1816</text:span>. Prove<text:span text:style-name="T99">d</text:span> Hatch Court <text:span text:style-name="T99">1818</text:span></text:p>
      <text:p text:style-name="P10"/>
      <text:p text:style-name="Standard">The undersigned heirs of MOSES GRIFFIN, late of New Bern, N. C. do hereby agree to convey and assign to JOHN B. GRIFFIN our one third part on any property real or personal which may be obtained for us of the estate of said MOSES GRIFFIN, he the said JOHN B. GRIFFIN defraying the expenses or co<text:span text:style-name="T100">s</text:span>t thereof, etc., and we also authorize him to pro<text:span text:style-name="T100">s</text:span>ecute any suit in law or equity in our names to obtain possession of said property or to obtain sale thereof and collect</text:p>
      <text:p text:style-name="P10"/>
      <text:p text:style-name="P10">Continued</text:p>
      <text:p text:style-name="P10"/>
      <text:p text:style-name="P10"/>
      <text:p text:style-name="P86">-59-</text:p>
      <text:p text:style-name="P10"/>
      <text:p text:style-name="P10">any money and/or transact any business in our names as much as if we were personally present.</text:p>
      <text:p text:style-name="P10"/>
      <text:p text:style-name="P10">John Beverly</text:p>
      <text:p text:style-name="P10">Levi Griffin</text:p>
      <text:p text:style-name="P83">John Bryan Hart</text:p>
      <text:p text:style-name="P10">Jeremiah Heath</text:p>
      <text:p text:style-name="P10">John Holloway</text:p>
      <text:p text:style-name="P10">Sallie Holloway</text:p>
      <text:p text:style-name="P10">William Holloway</text:p>
      <text:p text:style-name="P10">Polly Lasen (sic) Sasser</text:p>
      <text:p text:style-name="P10"/>
      <text:p text:style-name="P10">(Craven County, N. C. Deed Book 40, p. 205)</text:p>
      <text:p text:style-name="P10"/>
      <text:p text:style-name="P10">ABSTRACTS OF THE EARLY DEEDS 0F WAYNE COUNTY, N. C. 1780-1793</text:p>
      <text:p text:style-name="P10">-------------------------------------------------------------</text:p>
      <text:p text:style-name="P10"/>
      <text:p text:style-name="P10">December 17, 1780: THOMAS GRAY to RICHARD HART - 300 a. (both of Wayne County).</text:p>
      <text:p text:style-name="P10">Wit: William CASWELL, DAVID GORDON</text:p>
      <text:p text:style-name="P10"/>
      <text:p text:style-name="P10">June 23, 1783: RICHARD HART, cooper, to WILLIAM WHITFIELD, the elder, Esq. (both of Wayne County) 300 a. patent dated November 24, 1744 granted to JOHN HERRING.</text:p>
      <text:p text:style-name="P10">Wit: JAMES POTTER, JOHN HUTSON, <text:span text:style-name="CAPS_20_BOLD">BRYAN</text:span> <text:span text:style-name="CAPS_20_BOLD">WHITFIELD</text:span>.</text:p>
      <text:p text:style-name="P10">(same land as above)</text:p>
      <text:p text:style-name="P10"/>
      <text:p text:style-name="P10">(other references not copied)</text:p>
      <text:p text:style-name="P10"/>
      <text:p text:style-name="P10">ABSTRACTS OF VITAL RECORDS</text:p>
      <text:p text:style-name="P10">FROM RALEIGH, N. C. NEWSPAPERS - 1799-1819</text:p>
      <text:p text:style-name="P10">By: Lois Smathers Neal</text:p>
      <text:p text:style-name="P10"/>
      <text:p text:style-name="Standard">#1852: GRIFFIN: Died in Newbern, on the 14<text:span text:style-name="T21">th</text:span> inst., MR. MOSES GRIFFIN, an old and respectable merchant of that place ... was a man of advanced age. And was perhaps the only survivor of those who fought at the battle of Alamance. It is understood that he has left a considerable fortune for the establishment of a FREE SCHOOL.</text:p>
      <text:p text:style-name="P10"/>
      <text:p text:style-name="P10">Raleigh Register Friday 29 March 1816 - page 3, column 5</text:p>
      <text:p text:style-name="P10"/>
      <text:p text:style-name="P82">Raleigh Minerva Friday 29 March 1816 - page 3, column 3</text:p>
      <text:p text:style-name="P89">BRYAN-GRIFFIN SUIT</text:p>
      <text:p text:style-name="P84"/>
      <text:section text:style-name="Sect2" text:name="Section1">
        <text:p text:style-name="P53"><text:span text:style-name="CAPS_20_BOLD">BAREFOOT</text:span>/<text:span text:style-name="CAPS_20_BOLD">BAROOT</text:span></text:p>
        <text:p text:style-name="P52">Hester 57</text:p>
        <text:p text:style-name="P52">Miles 57</text:p>
        <text:p text:style-name="P52"><text:span text:style-name="CAPS_20_BOLD">BARFIELD</text:span></text:p>
        <text:p text:style-name="P52">Cullen 56</text:p>
        <text:p text:style-name="P52">Drusilla 56</text:p>
        <text:p text:style-name="P52">John 56</text:p>
        <text:p text:style-name="P52">Keziah/Kisiah 55 56</text:p>
        <text:p text:style-name="P52">Nicey 56</text:p>
        <text:p text:style-name="P52">Vincent 56</text:p>
        <text:p text:style-name="P52"><text:span text:style-name="CAPS_20_BOLD">BEVERLY</text:span>, John 59</text:p>
        <text:p text:style-name="P54"><text:span text:style-name="CAPS_20_BOLD">BOND</text:span></text:p>
        <text:p text:style-name="P54">Jemima 48 <text:span text:style-name="T70">50</text:span> 56</text:p>
        <text:p text:style-name="P52">Thomas 48 50</text:p>
        <text:p text:style-name="P54"><text:span text:style-name="CAPS_20_BOLD">BRUTIN</text:span></text:p>
        <text:p text:style-name="P54">Jennet 54 57</text:p>
        <text:p text:style-name="P52">John 54</text:p>
        <text:p text:style-name="P54"><text:span text:style-name="CAPS_20_BOLD"><text:span text:style-name="T71">BRYAN</text:span></text:span></text:p>
        <text:p text:style-name="P54">Alice 48 51 54 57</text:p>
        <text:p text:style-name="P52">Asa 48 51 56 57</text:p>
        <text:p text:style-name="P52">D. H. 58</text:p>
        <text:p text:style-name="P52"><text:span text:style-name="T100">Dila</text:span> 57</text:p>
        <text:p text:style-name="P52">Elizabeth 51 54 56 57</text:p>
        <text:p text:style-name="P52">Fayett 57</text:p>
        <text:p text:style-name="P52">Joanna 5.3</text:p>
        <text:p text:style-name="P52"><text:span text:style-name="T100">John</text:span> 56 57</text:p>
        <text:p text:style-name="P52">Lewis 54 55</text:p>
        <text:p text:style-name="P52">Mary 54</text:p>
        <text:p text:style-name="P52">Redding 57</text:p>
        <text:p text:style-name="P52">William 48 49 51 56 57</text:p>
        <text:p text:style-name="P52">W. H. 49</text:p>
        <text:p text:style-name="P80"><text:span text:style-name="CAPS_20_BOLD">CARTER</text:span></text:p>
        <text:p text:style-name="P80">Sidney 4B 50 55</text:p>
        <text:p text:style-name="P80"><text:span text:style-name="CAPS_20_BOLD">CASWELL</text:span></text:p>
        <text:p text:style-name="P80">William 59</text:p>
        <text:p text:style-name="P80"><text:span text:style-name="CAPS_20_BOLD">COULTON</text:span></text:p>
        <text:p text:style-name="P80">Richard 48 50</text:p>
        <text:p text:style-name="P52">Sally 48 50 55</text:p>
        <text:p text:style-name="P80"><text:span text:style-name="CAPS_20_BOLD">COWARD</text:span></text:p>
        <text:p text:style-name="P80">Ann 53 54 55</text:p>
        <text:p text:style-name="P52">Elisha 55 56</text:p>
        <text:p text:style-name="P52">Frederick 48 50 55 56 57</text:p>
        <text:p text:style-name="P52">James 55 56</text:p>
        <text:p text:style-name="P52">Jesse 48 50 56</text:p>
        <text:p text:style-name="P52">John 48 50 55 56</text:p>
        <text:p text:style-name="P52">Machael/Michael 48 50 56</text:p>
        <text:p text:style-name="P52">Mary 48 50 56</text:p>
        <text:p text:style-name="P52">Shaderick 48 50 56</text:p>
        <text:p text:style-name="P52">William 53</text:p>
        <text:p text:style-name="P82"><text:span text:style-name="CAPS_20_BOLD">COX</text:span></text:p>
        <text:p text:style-name="P82">Betsey 48 50 55</text:p>
        <text:p text:style-name="P52">John 48 50</text:p>
        <text:p text:style-name="P52">Mary 48 50 55</text:p>
        <text:p text:style-name="P52">William 48 50</text:p>
        <text:p text:style-name="P82"><text:span text:style-name="CAPS_20_BOLD">CUPIT</text:span></text:p>
        <text:p text:style-name="P82">John T. 58</text:p>
        <text:p text:style-name="P82"><text:span text:style-name="CAPS_20_BOLD">DEVEREAU</text:span></text:p>
        <text:p text:style-name="P82">John 48 52 57 58</text:p>
        <text:p text:style-name="P82"><text:span text:style-name="CAPS_20_BOLD">DIXON</text:span></text:p>
        <text:p text:style-name="P82">Betsey 48 50 56</text:p>
        <text:p text:style-name="P52">Shadrick 48 50</text:p>
        <text:p text:style-name="P82"><text:span text:style-name="CAPS_20_BOLD">EDWARDS</text:span></text:p>
        <text:p text:style-name="P82"><text:span text:style-name="T100">Lial</text:span> 48 50</text:p>
        <text:p text:style-name="P52">Linney 48 50 55</text:p>
        <text:p text:style-name="P82"><text:span text:style-name="CAPS_20_BOLD">GASTON</text:span></text:p>
        <text:p text:style-name="P82">William 48 52 57 58</text:p>
        <text:p text:style-name="P52">W. 49</text:p>
        <text:p text:style-name="P82"><text:span text:style-name="CAPS_20_BOLD">GODWIN</text:span></text:p>
        <text:p text:style-name="P82">Aaron 48 51</text:p>
        <text:p text:style-name="P52">Lisbia 48 51 56 57</text:p>
        <text:p text:style-name="P82"><text:span text:style-name="CAPS_20_BOLD">GORDON</text:span></text:p>
        <text:p text:style-name="P82">David 59</text:p>
        <text:p text:style-name="P82"><text:span text:style-name="CAPS_20_BOLD">GRAHAM</text:span></text:p>
        <text:p text:style-name="P82">Edward 48 52 57 58</text:p>
        <text:p text:style-name="P52">GRAY, Thomas 59</text:p>
        <text:p text:style-name="P52"><text:span text:style-name="CAPS_20_BOLD">GRIFFIN</text:span>, Free School 52 59</text:p>
        <text:p text:style-name="P52">Abigail 48 50 55</text:p>
        <text:p text:style-name="P52">Allice 48 50 54 55</text:p>
        <text:p text:style-name="P52">Benjamin 53 54 55</text:p>
        <text:p text:style-name="P52"><text:span text:style-name="T100">Bryan </text:span>48 50 55 57</text:p>
        <text:p text:style-name="P52">Jesse 48 50 54 55 57</text:p>
        <text:p text:style-name="P52">John B(ryan) 48 50 55 58</text:p>
        <text:p text:style-name="P52">Jones 53 54 57</text:p>
        <text:p text:style-name="P52">Levi 59</text:p>
        <text:p text:style-name="P52">Lewis 48 50 55</text:p>
        <text:p text:style-name="P52">Major 54 57</text:p>
        <text:p text:style-name="P52">Mary 54</text:p>
        <text:p text:style-name="P52">Moses 48 51 53 54 57 58 59</text:p>
        <text:p text:style-name="P52">Rebeca 48 50 55</text:p>
        <text:p text:style-name="P52">Sarah 53 54</text:p>
        <text:p text:style-name="P52">Solomon 53</text:p>
        <text:p text:style-name="P52">William 48 50 54 55</text:p>
        <text:p text:style-name="P82"><text:span text:style-name="CAPS_20_BOLD">HART</text:span></text:p>
        <text:p text:style-name="P82">John 57</text:p>
        <text:p text:style-name="P52">John <text:span text:style-name="T100">Bryan</text:span> 59</text:p>
        <text:p text:style-name="P52">Richard 54 59</text:p>
        <text:p text:style-name="P82"><text:span text:style-name="CAPS_20_BOLD">HAWKS</text:span></text:p>
        <text:p text:style-name="P82">Francis 48 52 57 58</text:p>
        <text:p text:style-name="P82"><text:span text:style-name="CAPS_20_BOLD">HEATH</text:span></text:p>
        <text:p text:style-name="P82">Jeremiah 59</text:p>
        <text:p text:style-name="P82"><text:span text:style-name="CAPS_20_BOLD">HENDERSON</text:span></text:p>
        <text:p text:style-name="P82"><text:span text:style-name="T100">L</text:span>. 58</text:p>
        <text:p text:style-name="P82"><text:span text:style-name="CAPS_20_BOLD">HERRING</text:span></text:p>
        <text:p text:style-name="P82">John 59</text:p>
        <text:p text:style-name="P82"><text:span text:style-name="CAPS_20_BOLD"/></text:p>
        <text:p text:style-name="P90"><text:span text:style-name="CAPS_20_BOLD">HILL</text:span></text:p>
        <text:p text:style-name="P82">Cynthia 48 50 55</text:p>
        <text:p text:style-name="P52">John 54</text:p>
        <text:p text:style-name="P52">Keziah 54 55</text:p>
        <text:p text:style-name="P52">Sylvia 50</text:p>
        <text:p text:style-name="P52">Willis 48 55</text:p>
        <text:p text:style-name="P52">Wiley 50</text:p>
        <text:p text:style-name="P82"><text:span text:style-name="CAPS_20_BOLD">HOLLAWAY</text:span></text:p>
        <text:p text:style-name="P82">Ann 54 55 57</text:p>
        <text:p text:style-name="P52">John 54 55 59</text:p>
        <text:p text:style-name="P52">Sally 54 55 57 59</text:p>
        <text:p text:style-name="P52">William 54 55 59</text:p>
        <text:p text:style-name="P82"><text:span text:style-name="CAPS_20_BOLD">HUTSON</text:span></text:p>
        <text:p text:style-name="P82">John 59</text:p>
        <text:p text:style-name="P85"><text:span text:style-name="CAPS_20_BOLD">JACKSON</text:span></text:p>
        <text:p text:style-name="P85">Mary 54 55</text:p>
        <text:p text:style-name="P52">Robert 54</text:p>
        <text:p text:style-name="P85"><text:span text:style-name="CAPS_20_BOLD">JONES</text:span></text:p>
        <text:p text:style-name="P85">Sally 43 50 55</text:p>
        <text:p text:style-name="P52">Shepard 43 50</text:p>
        <text:p text:style-name="P85"><text:span text:style-name="CAPS_20_BOLD">KENNEDY</text:span></text:p>
        <text:p text:style-name="P85">David 43 50</text:p>
        <text:p text:style-name="P52">Nicy 48 50 56</text:p>
        <text:p text:style-name="P52"><text:span text:style-name="CAPS_20_BOLD">KILPATRICK</text:span></text:p>
        <text:p text:style-name="P52">Alexander 48 50 51 56</text:p>
        <text:p text:style-name="P52">Chloe 48 50 55 56</text:p>
        <text:p text:style-name="P52">Francis 56</text:p>
        <text:p text:style-name="P52">William 56</text:p>
        <text:p text:style-name="P85"><text:span text:style-name="CAPS_20_BOLD">LANE</text:span></text:p>
        <text:p text:style-name="P85">Charity 43 50 55</text:p>
        <text:p text:style-name="P52">Sampson 48 50</text:p>
        <text:p text:style-name="P52"><text:span text:style-name="CAPS_20_BOLD">LEE</text:span></text:p>
        <text:p text:style-name="P52">Lisba/Silva/Silvia 48 50 55</text:p>
        <text:p text:style-name="P52">Timothy 48 50</text:p>
        <text:p text:style-name="P85"><text:span text:style-name="CAPS_20_BOLD">MILLS</text:span></text:p>
        <text:p text:style-name="P85">Pereby/Feraby 48 50 55</text:p>
        <text:p text:style-name="P85"><text:span text:style-name="CAPS_20_BOLD">OLIVER</text:span></text:p>
        <text:p text:style-name="P85">John 48 52 57 58</text:p>
        <text:p text:style-name="P85"><text:span text:style-name="CAPS_20_BOLD"><text:span text:style-name="T101">P</text:span></text:span><text:span text:style-name="CAPS_20_BOLD">ATE</text:span></text:p>
        <text:p text:style-name="P85">Ann 56</text:p>
        <text:p text:style-name="P52">John 56</text:p>
        <text:p text:style-name="P85"><text:span text:style-name="CAPS_20_BOLD">PATRICK</text:span></text:p>
        <text:p text:style-name="P85">Ann 55 56</text:p>
        <text:p text:style-name="P52"><text:span text:style-name="CAPS_20_BOLD">PEACOCK</text:span></text:p>
        <text:p text:style-name="P52">Charlotte 48 51 56 57</text:p>
        <text:p text:style-name="P52">David 48 51</text:p>
        <text:p text:style-name="P85"><text:span text:style-name="CAPS_20_BOLD">POTTER</text:span></text:p>
        <text:p text:style-name="P85">James 59</text:p>
        <text:p text:style-name="P85"><text:span text:style-name="CAPS_20_BOLD">POWELL</text:span></text:p>
        <text:p text:style-name="P85">Roderick 48 50</text:p>
        <text:p text:style-name="P52">Sally 48 50 56</text:p>
        <text:p text:style-name="P85"><text:span text:style-name="CAPS_20_BOLD"/></text:p>
        <text:p text:style-name="P92"><text:span text:style-name="CAPS_20_BOLD">PREVAT</text:span></text:p>
        <text:p text:style-name="P85">James 48 50</text:p>
        <text:p text:style-name="P85"><text:span text:style-name="CAPS_20_BOLD">ROBARDS</text:span></text:p>
        <text:p text:style-name="P85">William (clerk) 49</text:p>
        <text:p text:style-name="P85"><text:span text:style-name="CAPS_20_BOLD">SANDERS</text:span></text:p>
        <text:p text:style-name="P85">Mary 56 57</text:p>
        <text:p text:style-name="P52">William 56 57</text:p>
        <text:p text:style-name="P85"><text:span text:style-name="CAPS_20_BOLD">SASSER</text:span></text:p>
        <text:p text:style-name="P85">John 57</text:p>
        <text:p text:style-name="P52">Mary 48 51 57 59</text:p>
        <text:p text:style-name="P85"><text:span text:style-name="CAPS_20_BOLD">SIMPKINS</text:span></text:p>
        <text:p text:style-name="P85">James 57</text:p>
        <text:p text:style-name="P52">Polly 57</text:p>
        <text:p text:style-name="P85"><text:span text:style-name="CAPS_20_BOLD">STANLEY</text:span></text:p>
        <text:p text:style-name="P85">J. 58</text:p>
        <text:p text:style-name="P85"><text:span text:style-name="CAPS_20_BOLD">VENDRICK</text:span></text:p>
        <text:p text:style-name="P85">Daniel 48 54 57</text:p>
        <text:p text:style-name="P52">David 51</text:p>
        <text:p text:style-name="P52">Elizabeth 48 51 57</text:p>
        <text:p text:style-name="P52">James 57</text:p>
        <text:p text:style-name="P52">Joanna 57</text:p>
        <text:p text:style-name="P52">Lydia 57</text:p>
        <text:p text:style-name="P52">Penny 48 51 57</text:p>
        <text:p text:style-name="P85"><text:span text:style-name="CAPS_20_BOLD">WALLACE</text:span></text:p>
        <text:p text:style-name="P85">Frederick 53 58</text:p>
        <text:p text:style-name="P85"><text:span text:style-name="CAPS_20_BOLD">WELCH</text:span></text:p>
        <text:p text:style-name="P85">Elizabeth 57</text:p>
        <text:p text:style-name="P52">James 57</text:p>
        <text:p text:style-name="P85"><text:span text:style-name="CAPS_20_BOLD">WEST</text:span></text:p>
        <text:p text:style-name="P85">Betsy 54 55</text:p>
        <text:p text:style-name="P52">James 54</text:p>
        <text:p text:style-name="P52">Reading/Redding 48 50 51</text:p>
        <text:p text:style-name="P85"><text:span text:style-name="CAPS_20_BOLD">WETHERINGTON</text:span></text:p>
        <text:p text:style-name="P85">Susannah 48 50 56</text:p>
        <text:p text:style-name="P52">William 48 50</text:p>
        <text:p text:style-name="P85"><text:span text:style-name="CAPS_20_BOLD">WHITFIELD</text:span></text:p>
        <text:p text:style-name="P93">Bryan 59</text:p>
        <text:p text:style-name="P52">William 59</text:p>
        <text:p text:style-name="P85"><text:span text:style-name="CAPS_20_BOLD">WILLIAMS</text:span></text:p>
        <text:p text:style-name="P85">Frances 48 50 56</text:p>
        <text:p text:style-name="P52">John 48 50</text:p>
        <text:p text:style-name="P52"/>
        <text:p text:style-name="P52"><text:span text:style-name="CAPS_20_BOLD"/></text:p>
        <text:p text:style-name="P52"><text:span text:style-name="CAPS_20_BOLD"/></text:p>
        <text:p text:style-name="P52"><text:span text:style-name="CAPS_20_BOLD"/></text:p>
        <text:p text:style-name="P52"><text:span text:style-name="CAPS_20_BOLD">NEGROES</text:span></text:p>
        <text:p text:style-name="P52">Camperar 51</text:p>
        <text:p text:style-name="P52">Duke 51</text:p>
        <text:p text:style-name="P52">Jenny 53</text:p>
        <text:p text:style-name="P52">June 51</text:p>
        <text:p text:style-name="P52">Tony 53</text:p>
      </text:section>
      <text:p text:style-name="P52"/>
      <text:p text:style-name="P86"/>
      <text:p text:style-name="P10"/>
      <text:p text:style-name="P9"><text:span text:style-name="Drop_20_Caps"/></text:p>
      <text:p text:style-name="P9"><text:span text:style-name="Drop_20_Caps"/></text:p>
      <text:p text:style-name="P9"><text:span text:style-name="Drop_20_Caps"/></text:p>
      <text:p text:style-name="P2"><text:span text:style-name="Drop_20_Caps"><text:span text:style-name="T14">###### <text:s text:c="2"/># <text:s text:c="4"/># <text:s text:c="2"/>##### <text:s text:c="2"/>####### <text:s/># <text:s text:c="4"/># <text:s text:c="9"/>##### <text:s text:c="2"/>####### <text:s/># <text:s text:c="4"/>#</text:span></text:span></text:p>
      <text:p text:style-name="P2"><text:span text:style-name="Drop_20_Caps"><text:span text:style-name="T14"># <text:s text:c="4"/># <text:s/>## <text:s text:c="2"/>## <text:s/># <text:s text:c="4"/># <text:s/># <text:s text:c="7"/>## <text:s text:c="3"/># <text:s text:c="8"/># <text:s text:c="4"/># <text:s/># <text:s text:c="4"/># <text:s/>## <text:s text:c="2"/>##</text:span></text:span></text:p>
      <text:p text:style-name="P2"><text:span text:style-name="Drop_20_Caps"><text:span text:style-name="T14"># <text:s text:c="4"/># <text:s/># # # # <text:s/># <text:s text:c="7"/># <text:s text:c="7"/># # <text:s text:c="2"/># <text:s text:c="8"/># <text:s text:c="7"/># <text:s text:c="4"/># <text:s/># # # #</text:span></text:span></text:p>
      <text:p text:style-name="P2"><text:span text:style-name="Drop_20_Caps"><text:span text:style-name="T14">###### <text:s text:c="2"/># <text:s/># <text:s/># <text:s/># <text:s/>#### <text:s/>##### <text:s text:c="3"/># <text:s/># <text:s/># <text:s text:c="8"/># <text:s text:c="7"/># <text:s text:c="4"/># <text:s/># <text:s/># <text:s/>#</text:span></text:span></text:p>
      <text:p text:style-name="P2"><text:span text:style-name="Drop_20_Caps"><text:span text:style-name="T14"># <text:s text:c="4"/># <text:s/># <text:s text:c="4"/># <text:s/># <text:s text:c="4"/># <text:s/># <text:s text:c="7"/># <text:s text:c="2"/># # <text:s text:c="8"/># <text:s text:c="7"/># <text:s text:c="4"/># <text:s/># <text:s text:c="4"/>#</text:span></text:span></text:p>
      <text:p text:style-name="P2"><text:span text:style-name="Drop_20_Caps"><text:span text:style-name="T14"># <text:s text:c="4"/># <text:s/># <text:s text:c="4"/># <text:s/># <text:s text:c="4"/># <text:s/># <text:s text:c="7"/># <text:s text:c="3"/>## <text:s text:c="2"/>### <text:s text:c="2"/># <text:s text:c="4"/># <text:s/># <text:s text:c="4"/># <text:s/># <text:s text:c="4"/>#</text:span></text:span></text:p>
      <text:p text:style-name="P2"><text:span text:style-name="Drop_20_Caps"><text:span text:style-name="T14">###### <text:s text:c="2"/># <text:s text:c="4"/># <text:s text:c="2"/>##### <text:s text:c="2"/>####### <text:s/># <text:s text:c="4"/># <text:s text:c="2"/>### <text:s text:c="3"/>##### <text:s text:c="2"/>####### <text:s/># <text:s text:c="4"/>#</text:span></text:span></text:p>
      <text:p text:style-name="P2"><text:span text:style-name="Drop_20_Caps"><text:span text:style-name="T14"/></text:span></text:p>
      <text:p text:style-name="P9"><text:span text:style-name="Drop_20_Caps"/></text:p>
      <text:p text:style-name="P9"><text:span text:style-name="Drop_20_Caps"/></text:p>
      <text:p text:style-name="P9"><text:span text:style-name="Drop_20_Caps"/></text:p>
      <text:p text:style-name="P9"><text:span text:style-name="Drop_20_Caps"><text:span text:style-name="T16">Transcribed from original documents by Brent R. Brian &amp; Martha M. Brian.</text:span></text:span></text:p>
      <text:p text:style-name="P9"><text:span text:style-name="Drop_20_Caps"/></text:p>
      <text:p text:style-name="P9"><text:span text:style-name="Drop_20_Caps"><text:span text:style-name="T16">This document and others can be found on our website:</text:span></text:span></text:p>
      <text:p text:style-name="P9"><text:span text:style-name="Drop_20_Caps"/></text:p>
      <text:p text:style-name="P9"><text:a xlink:type="simple" xlink:href="http://www.bmgen.com/" text:style-name="Internet_20_link" text:visited-style-name="Visited_20_Internet_20_Link"><text:span text:style-name="Drop_20_Caps"><text:span text:style-name="T12">BMGEN</text:span></text:span></text:a></text:p>
      <text:p text:style-name="P9"><text:span text:style-name="Drop_20_Caps"/></text:p>
      <text:p text:style-name="P9"><text:span text:style-name="Drop_20_Caps"><text:span text:style-name="T12">We claim </text:span></text:span><text:span text:style-name="CAPS_20_BOLD"><text:span text:style-name="T16">COPYLEFT </text:span></text:span><text:span text:style-name="Drop_20_Caps"><text:span text:style-name="T16">on the documents that we publish that are our original work.</text:span></text:span></text:p>
      <text:p text:style-name="P9"><text:span text:style-name="Drop_20_Caps"/></text:p>
      <text:p text:style-name="P9"><text:span text:style-name="Drop_20_Caps">COPYLEFT “rules” can be reviewed on the web site:</text:span></text:p>
      <text:p text:style-name="P9"><text:span text:style-name="Drop_20_Caps"/></text:p>
      <text:p text:style-name="P9"><text:a xlink:type="simple" xlink:href="https://www.gnu.org/licenses/fdl.html" text:style-name="Internet_20_link" text:visited-style-name="Visited_20_Internet_20_Link"><text:span text:style-name="Drop_20_Caps">GNU Free Documentation License</text:span></text:a></text:p>
      <text:p text:style-name="P9"><text:span text:style-name="Drop_20_Caps"/></text:p>
      <text:p text:style-name="P9"><text:span text:style-name="Drop_20_Caps"><text:span text:style-name="T12">In short, use what you like. <text:s/>But if you use our stuff, mention us as the source.</text:span></text:span></text:p>
      <text:p text:style-name="P9"><text:span text:style-name="Drop_20_Caps"/></text:p>
      <text:p text:style-name="P9"><text:span text:style-name="Drop_20_Caps"><text:span text:style-name="T12">Brent R. Brian</text:span></text:span></text:p>
      <text:p text:style-name="P9"><text:span text:style-name="Drop_20_Caps"><text:span text:style-name="T12">Martha M. Brian</text:span></text:span></text:p>
      <text:p text:style-name="P9"><text:a xlink:type="simple" xlink:href="mailto:BrianMitchellGenealogy@gmail.com" text:style-name="Internet_20_link" text:visited-style-name="Visited_20_Internet_20_Link"><text:span text:style-name="Drop_20_Caps"><text:span text:style-name="T12">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master-page-name="">
      <style:paragraph-properties fo:margin-top="0.1665in" fo:margin-bottom="0.0835in" loext:contextual-spacing="false" fo:text-align="center" style:justify-single-word="false" style:page-number="auto"/>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27f6" officeooo:paragraph-rsid="001827f6" style:font-weight-asian="bold" style:font-weight-complex="bold"/>
    </style:style>
    <style:style style:name="MT1" style:family="text">
      <style:text-properties fo:text-transform="uppercase" fo:color="#000000" style:font-name="Liberation Mono2"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Mill Creek Bryans of Johnston County NC</text:p>
        <text:p text:style-name="MP1">Descendants of LEWIS <text:span text:style-name="MT1">BRYAN</text:span>, Sr.</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2-01-09T17:19:08.518756229</dc:date>
    <dc:creator>brent </dc:creator>
    <meta:editing-duration>PT5H25M10S</meta:editing-duration>
    <meta:editing-cycles>71</meta:editing-cycles>
    <meta:document-statistic meta:table-count="0" meta:image-count="0" meta:object-count="0" meta:page-count="63" meta:paragraph-count="1631" meta:word-count="19664" meta:character-count="109108" meta:non-whitespace-character-count="88662"/>
  </office:meta>
</office:document-meta>
</file>