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18a35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8a35a"/>
    </style:style>
    <style:style style:name="P7" style:family="paragraph" style:parent-style-name="Standard">
      <style:text-properties officeooo:paragraph-rsid="0016dd2d"/>
    </style:style>
    <style:style style:name="P8" style:family="paragraph" style:parent-style-name="Standard">
      <style:paragraph-properties fo:text-align="center" style:justify-single-word="false"/>
      <style:text-properties fo:color="#000000" style:font-name="Liberation Mono2" fo:font-size="10pt" officeooo:paragraph-rsid="0018a35a" style:font-size-asian="10.5pt"/>
    </style:style>
    <style:style style:name="P9" style:family="paragraph" style:parent-style-name="Standard">
      <style:text-properties officeooo:paragraph-rsid="0018a35a"/>
    </style:style>
    <style:style style:name="P10" style:family="paragraph" style:parent-style-name="Standard">
      <style:text-properties officeooo:paragraph-rsid="001b4d45"/>
    </style:style>
    <style:style style:name="P11" style:family="paragraph" style:parent-style-name="Standard">
      <style:text-properties officeooo:paragraph-rsid="001cbdc2"/>
    </style:style>
    <style:style style:name="P12" style:family="paragraph" style:parent-style-name="Standard">
      <style:text-properties officeooo:paragraph-rsid="001e3759"/>
    </style:style>
    <style:style style:name="P13" style:family="paragraph" style:parent-style-name="Standard">
      <style:text-properties officeooo:paragraph-rsid="001f88ff"/>
    </style:style>
    <style:style style:name="P14" style:family="paragraph" style:parent-style-name="Standard">
      <style:text-properties officeooo:paragraph-rsid="00211412"/>
    </style:style>
    <style:style style:name="P15" style:family="paragraph" style:parent-style-name="Standard">
      <style:text-properties officeooo:paragraph-rsid="0021a8d2"/>
    </style:style>
    <style:style style:name="P16" style:family="paragraph" style:parent-style-name="Standard">
      <style:text-properties officeooo:paragraph-rsid="0021a9d1"/>
    </style:style>
    <style:style style:name="P17" style:family="paragraph" style:parent-style-name="Standard">
      <style:paragraph-properties fo:text-align="start" style:justify-single-word="false"/>
      <style:text-properties officeooo:paragraph-rsid="0021a9d1"/>
    </style:style>
    <style:style style:name="P18" style:family="paragraph" style:parent-style-name="Standard">
      <style:text-properties officeooo:paragraph-rsid="00252bb4"/>
    </style:style>
    <style:style style:name="P19" style:family="paragraph" style:parent-style-name="Standard">
      <style:text-properties officeooo:paragraph-rsid="002624d8"/>
    </style:style>
    <style:style style:name="P20" style:family="paragraph" style:parent-style-name="Standard">
      <style:text-properties officeooo:paragraph-rsid="002d1271"/>
    </style:style>
    <style:style style:name="P21" style:family="paragraph" style:parent-style-name="Standard">
      <style:text-properties officeooo:paragraph-rsid="002d84ba"/>
    </style:style>
    <style:style style:name="P22" style:family="paragraph" style:parent-style-name="Standard">
      <style:text-properties officeooo:paragraph-rsid="002f353a"/>
    </style:style>
    <style:style style:name="P23" style:family="paragraph" style:parent-style-name="Standard">
      <style:text-properties officeooo:paragraph-rsid="003048e8"/>
    </style:style>
    <style:style style:name="P24" style:family="paragraph" style:parent-style-name="Standard">
      <style:text-properties officeooo:paragraph-rsid="0030b19e"/>
    </style:style>
    <style:style style:name="P25" style:family="paragraph" style:parent-style-name="Standard">
      <style:text-properties officeooo:paragraph-rsid="00358067"/>
    </style:style>
    <style:style style:name="P26" style:family="paragraph" style:parent-style-name="Standard">
      <style:text-properties officeooo:paragraph-rsid="00359a3e"/>
    </style:style>
    <style:style style:name="P27" style:family="paragraph" style:parent-style-name="Standard">
      <style:text-properties officeooo:paragraph-rsid="0035fe95"/>
    </style:style>
    <style:style style:name="P28" style:family="paragraph" style:parent-style-name="Standard">
      <style:text-properties officeooo:paragraph-rsid="00390f1f"/>
    </style:style>
    <style:style style:name="P29" style:family="paragraph" style:parent-style-name="Standard">
      <style:text-properties officeooo:paragraph-rsid="003bf8d5"/>
    </style:style>
    <style:style style:name="P30" style:family="paragraph" style:parent-style-name="Standard">
      <style:text-properties officeooo:paragraph-rsid="003caffc"/>
    </style:style>
    <style:style style:name="P31" style:family="paragraph" style:parent-style-name="Standard">
      <style:text-properties officeooo:paragraph-rsid="004030a9"/>
    </style:style>
    <style:style style:name="P32" style:family="paragraph" style:parent-style-name="Standard">
      <style:text-properties officeooo:paragraph-rsid="004148a7"/>
    </style:style>
    <style:style style:name="P33" style:family="paragraph" style:parent-style-name="Standard">
      <style:text-properties officeooo:paragraph-rsid="00437528"/>
    </style:style>
    <style:style style:name="P34" style:family="paragraph" style:parent-style-name="Standard">
      <style:text-properties officeooo:paragraph-rsid="0043b389"/>
    </style:style>
    <style:style style:name="P35" style:family="paragraph" style:parent-style-name="Standard">
      <style:text-properties officeooo:paragraph-rsid="00476b59"/>
    </style:style>
    <style:style style:name="P36" style:family="paragraph" style:parent-style-name="Standard">
      <style:text-properties officeooo:paragraph-rsid="0047f986"/>
    </style:style>
    <style:style style:name="P37" style:family="paragraph" style:parent-style-name="Standard">
      <style:text-properties officeooo:paragraph-rsid="0049b698"/>
    </style:style>
    <style:style style:name="P38" style:family="paragraph" style:parent-style-name="Standard">
      <style:text-properties officeooo:paragraph-rsid="004a00bc"/>
    </style:style>
    <style:style style:name="P39" style:family="paragraph" style:parent-style-name="Standard">
      <style:text-properties officeooo:paragraph-rsid="004b1d93"/>
    </style:style>
    <style:style style:name="P40" style:family="paragraph" style:parent-style-name="Standard">
      <style:text-properties officeooo:paragraph-rsid="004ca83f"/>
    </style:style>
    <style:style style:name="P41" style:family="paragraph" style:parent-style-name="Standard">
      <style:text-properties officeooo:paragraph-rsid="004dfb7c"/>
    </style:style>
    <style:style style:name="P42" style:family="paragraph" style:parent-style-name="Standard">
      <style:text-properties officeooo:paragraph-rsid="004fae7b"/>
    </style:style>
    <style:style style:name="P43" style:family="paragraph" style:parent-style-name="Standard">
      <style:text-properties officeooo:paragraph-rsid="0052a96b"/>
    </style:style>
    <style:style style:name="P44" style:family="paragraph" style:parent-style-name="Standard">
      <style:paragraph-properties fo:break-before="page"/>
      <style:text-properties officeooo:paragraph-rsid="0016dd2d"/>
    </style:style>
    <style:style style:name="P45" style:family="paragraph" style:parent-style-name="Standard">
      <style:paragraph-properties fo:break-before="page"/>
      <style:text-properties officeooo:paragraph-rsid="0018a35a"/>
    </style:style>
    <style:style style:name="P46" style:family="paragraph" style:parent-style-name="Standard">
      <style:paragraph-properties fo:text-align="end" style:justify-single-word="false" fo:break-before="page"/>
      <style:text-properties officeooo:paragraph-rsid="001b4d45"/>
    </style:style>
    <style:style style:name="P47" style:family="paragraph" style:parent-style-name="Standard">
      <style:paragraph-properties fo:text-align="end" style:justify-single-word="false" fo:break-before="page"/>
      <style:text-properties officeooo:paragraph-rsid="001cbdc2"/>
    </style:style>
    <style:style style:name="P48" style:family="paragraph" style:parent-style-name="Standard">
      <style:paragraph-properties fo:text-align="end" style:justify-single-word="false" fo:break-before="page"/>
      <style:text-properties officeooo:paragraph-rsid="001e3759"/>
    </style:style>
    <style:style style:name="P49" style:family="paragraph" style:parent-style-name="Standard">
      <style:paragraph-properties fo:text-align="end" style:justify-single-word="false" fo:break-before="page"/>
      <style:text-properties officeooo:paragraph-rsid="001f88ff"/>
    </style:style>
    <style:style style:name="P50" style:family="paragraph" style:parent-style-name="Standard">
      <style:paragraph-properties fo:text-align="end" style:justify-single-word="false" fo:break-before="page"/>
      <style:text-properties officeooo:paragraph-rsid="00211412"/>
    </style:style>
    <style:style style:name="P51" style:family="paragraph" style:parent-style-name="Standard">
      <style:paragraph-properties fo:text-align="end" style:justify-single-word="false" fo:break-before="page"/>
      <style:text-properties officeooo:paragraph-rsid="0021a8d2"/>
    </style:style>
    <style:style style:name="P52" style:family="paragraph" style:parent-style-name="Standard">
      <style:paragraph-properties fo:text-align="end" style:justify-single-word="false" fo:break-before="page"/>
      <style:text-properties officeooo:paragraph-rsid="0021a9d1"/>
    </style:style>
    <style:style style:name="P53" style:family="paragraph" style:parent-style-name="Standard">
      <style:paragraph-properties fo:text-align="end" style:justify-single-word="false" fo:break-before="page"/>
      <style:text-properties officeooo:paragraph-rsid="002624d8"/>
    </style:style>
    <style:style style:name="P54" style:family="paragraph" style:parent-style-name="Standard">
      <style:paragraph-properties fo:break-before="page"/>
      <style:text-properties officeooo:paragraph-rsid="001e3759"/>
    </style:style>
    <style:style style:name="P55" style:family="paragraph" style:parent-style-name="Standard">
      <style:paragraph-properties fo:break-before="page"/>
      <style:text-properties officeooo:paragraph-rsid="0021a9d1"/>
    </style:style>
    <style:style style:name="P56" style:family="paragraph" style:parent-style-name="Standard">
      <style:paragraph-properties fo:text-align="end" style:justify-single-word="false" fo:break-before="page"/>
      <style:text-properties fo:color="#000000" style:font-name="Liberation Mono2" fo:font-size="10pt" officeooo:paragraph-rsid="0021a9d1" style:font-size-asian="10.5pt"/>
    </style:style>
    <style:style style:name="P57" style:family="paragraph" style:parent-style-name="Standard">
      <style:paragraph-properties fo:break-before="page"/>
      <style:text-properties officeooo:paragraph-rsid="00252bb4"/>
    </style:style>
    <style:style style:name="P58" style:family="paragraph" style:parent-style-name="Standard">
      <style:paragraph-properties fo:break-before="page"/>
      <style:text-properties officeooo:paragraph-rsid="002624d8"/>
    </style:style>
    <style:style style:name="P59" style:family="paragraph" style:parent-style-name="Standard">
      <style:text-properties officeooo:paragraph-rsid="0054a048"/>
    </style:style>
    <style:style style:name="P60" style:family="paragraph" style:parent-style-name="Standard">
      <style:text-properties officeooo:paragraph-rsid="0056ea84"/>
    </style:style>
    <style:style style:name="T1" style:family="text">
      <style:text-properties officeooo:rsid="0018a35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color="#000000" style:font-name="Liberation Mono2" fo:font-size="10pt" officeooo:rsid="001b4d45" style:font-size-asian="10.5pt"/>
    </style:style>
    <style:style style:name="T6" style:family="text">
      <style:text-properties fo:color="#000000" style:font-name="Liberation Mono2" fo:font-size="10pt" officeooo:rsid="001cbdc2" style:font-size-asian="10.5pt"/>
    </style:style>
    <style:style style:name="T7" style:family="text">
      <style:text-properties fo:color="#000000" style:font-name="Liberation Mono2" fo:font-size="10pt" officeooo:rsid="0021a9d1" style:font-size-asian="10.5pt"/>
    </style:style>
    <style:style style:name="T8" style:family="text">
      <style:text-properties fo:color="#000000" style:font-name="Liberation Mono2" fo:font-size="10pt" officeooo:rsid="0029a853" style:font-size-asian="10.5pt"/>
    </style:style>
    <style:style style:name="T9" style:family="text">
      <style:text-properties fo:color="#000000" style:font-name="Liberation Mono2" fo:font-size="10pt" officeooo:rsid="002acf7c" style:font-size-asian="10.5pt"/>
    </style:style>
    <style:style style:name="T10" style:family="text">
      <style:text-properties fo:color="#000000" style:font-name="Liberation Mono2" fo:font-size="10pt" officeooo:rsid="002b468e" style:font-size-asian="10.5pt"/>
    </style:style>
    <style:style style:name="T11" style:family="text">
      <style:text-properties fo:color="#000000" style:font-name="Liberation Mono2" fo:font-size="10pt" officeooo:rsid="002d1271" style:font-size-asian="10.5pt"/>
    </style:style>
    <style:style style:name="T12" style:family="text">
      <style:text-properties fo:color="#000000" style:font-name="Liberation Mono2" fo:font-size="10pt" officeooo:rsid="002d84ba" style:font-size-asian="10.5pt"/>
    </style:style>
    <style:style style:name="T13" style:family="text">
      <style:text-properties fo:color="#000000" style:font-name="Liberation Mono2" fo:font-size="10pt" officeooo:rsid="002f353a" style:font-size-asian="10.5pt"/>
    </style:style>
    <style:style style:name="T14" style:family="text">
      <style:text-properties fo:color="#000000" style:font-name="Liberation Mono2" fo:font-size="10pt" officeooo:rsid="003048e8" style:font-size-asian="10.5pt"/>
    </style:style>
    <style:style style:name="T15" style:family="text">
      <style:text-properties fo:color="#000000" style:font-name="Liberation Mono2" fo:font-size="10pt" officeooo:rsid="0030b19e" style:font-size-asian="10.5pt"/>
    </style:style>
    <style:style style:name="T16" style:family="text">
      <style:text-properties fo:color="#000000" style:font-name="Liberation Mono2" fo:font-size="10pt" officeooo:rsid="00329e1f" style:font-size-asian="10.5pt"/>
    </style:style>
    <style:style style:name="T17" style:family="text">
      <style:text-properties fo:color="#000000" style:font-name="Liberation Mono2" fo:font-size="10pt" officeooo:rsid="00348bbc" style:font-size-asian="10.5pt"/>
    </style:style>
    <style:style style:name="T18" style:family="text">
      <style:text-properties fo:color="#000000" style:font-name="Liberation Mono2" fo:font-size="10pt" officeooo:rsid="00358067" style:font-size-asian="10.5pt"/>
    </style:style>
    <style:style style:name="T19" style:family="text">
      <style:text-properties fo:color="#000000" style:font-name="Liberation Mono2" fo:font-size="10pt" officeooo:rsid="00359a3e" style:font-size-asian="10.5pt"/>
    </style:style>
    <style:style style:name="T20" style:family="text">
      <style:text-properties fo:color="#000000" style:font-name="Liberation Mono2" fo:font-size="10pt" officeooo:rsid="0035fe95" style:font-size-asian="10.5pt"/>
    </style:style>
    <style:style style:name="T21" style:family="text">
      <style:text-properties fo:color="#000000" style:font-name="Liberation Mono2" fo:font-size="10pt" officeooo:rsid="003785de" style:font-size-asian="10.5pt"/>
    </style:style>
    <style:style style:name="T22" style:family="text">
      <style:text-properties fo:color="#000000" style:font-name="Liberation Mono2" fo:font-size="10pt" officeooo:rsid="0037907b" style:font-size-asian="10.5pt"/>
    </style:style>
    <style:style style:name="T23" style:family="text">
      <style:text-properties fo:color="#000000" style:font-name="Liberation Mono2" fo:font-size="10pt" officeooo:rsid="00390f1f" style:font-size-asian="10.5pt"/>
    </style:style>
    <style:style style:name="T24" style:family="text">
      <style:text-properties fo:color="#000000" style:font-name="Liberation Mono2" fo:font-size="10pt" officeooo:rsid="003ac342" style:font-size-asian="10.5pt"/>
    </style:style>
    <style:style style:name="T25" style:family="text">
      <style:text-properties fo:color="#000000" style:font-name="Liberation Mono2" fo:font-size="10pt" officeooo:rsid="003bf8d5" style:font-size-asian="10.5pt"/>
    </style:style>
    <style:style style:name="T26" style:family="text">
      <style:text-properties fo:color="#000000" style:font-name="Liberation Mono2" fo:font-size="10pt" officeooo:rsid="003caffc" style:font-size-asian="10.5pt"/>
    </style:style>
    <style:style style:name="T27" style:family="text">
      <style:text-properties fo:color="#000000" style:font-name="Liberation Mono2" fo:font-size="10pt" officeooo:rsid="003da4b5" style:font-size-asian="10.5pt"/>
    </style:style>
    <style:style style:name="T28" style:family="text">
      <style:text-properties fo:color="#000000" style:font-name="Liberation Mono2" fo:font-size="10pt" officeooo:rsid="003f47e1" style:font-size-asian="10.5pt"/>
    </style:style>
    <style:style style:name="T29" style:family="text">
      <style:text-properties fo:color="#000000" style:font-name="Liberation Mono2" fo:font-size="10pt" officeooo:rsid="004017a9" style:font-size-asian="10.5pt"/>
    </style:style>
    <style:style style:name="T30" style:family="text">
      <style:text-properties fo:color="#000000" style:font-name="Liberation Mono2" fo:font-size="10pt" officeooo:rsid="004030a9" style:font-size-asian="10.5pt"/>
    </style:style>
    <style:style style:name="T31" style:family="text">
      <style:text-properties fo:color="#000000" style:font-name="Liberation Mono2" fo:font-size="10pt" officeooo:rsid="004148a7" style:font-size-asian="10.5pt"/>
    </style:style>
    <style:style style:name="T32" style:family="text">
      <style:text-properties fo:color="#000000" style:font-name="Liberation Mono2" fo:font-size="10pt" officeooo:rsid="00433419" style:font-size-asian="10.5pt"/>
    </style:style>
    <style:style style:name="T33" style:family="text">
      <style:text-properties fo:color="#000000" style:font-name="Liberation Mono2" fo:font-size="10pt" officeooo:rsid="00437528" style:font-size-asian="10.5pt"/>
    </style:style>
    <style:style style:name="T34" style:family="text">
      <style:text-properties fo:color="#000000" style:font-name="Liberation Mono2" fo:font-size="10pt" officeooo:rsid="0043b389" style:font-size-asian="10.5pt"/>
    </style:style>
    <style:style style:name="T35" style:family="text">
      <style:text-properties fo:color="#000000" style:font-name="Liberation Mono2" fo:font-size="10pt" officeooo:rsid="0044a6f0" style:font-size-asian="10.5pt"/>
    </style:style>
    <style:style style:name="T36" style:family="text">
      <style:text-properties fo:color="#000000" style:font-name="Liberation Mono2" fo:font-size="10pt" officeooo:rsid="00467de3" style:font-size-asian="10.5pt"/>
    </style:style>
    <style:style style:name="T37" style:family="text">
      <style:text-properties fo:color="#000000" style:font-name="Liberation Mono2" fo:font-size="10pt" officeooo:rsid="00476b59" style:font-size-asian="10.5pt"/>
    </style:style>
    <style:style style:name="T38" style:family="text">
      <style:text-properties fo:color="#000000" style:font-name="Liberation Mono2" fo:font-size="10pt" officeooo:rsid="0047f986" style:font-size-asian="10.5pt"/>
    </style:style>
    <style:style style:name="T39" style:family="text">
      <style:text-properties fo:color="#000000" style:font-name="Liberation Mono2" fo:font-size="10pt" officeooo:rsid="0049b698" style:font-size-asian="10.5pt"/>
    </style:style>
    <style:style style:name="T40" style:family="text">
      <style:text-properties fo:color="#000000" style:font-name="Liberation Mono2" fo:font-size="10pt" officeooo:rsid="004a00bc" style:font-size-asian="10.5pt"/>
    </style:style>
    <style:style style:name="T41" style:family="text">
      <style:text-properties fo:color="#000000" style:font-name="Liberation Mono2" fo:font-size="10pt" officeooo:rsid="004b1d93" style:font-size-asian="10.5pt"/>
    </style:style>
    <style:style style:name="T42" style:family="text">
      <style:text-properties fo:color="#000000" style:font-name="Liberation Mono2" fo:font-size="10pt" officeooo:rsid="004ca83f" style:font-size-asian="10.5pt"/>
    </style:style>
    <style:style style:name="T43" style:family="text">
      <style:text-properties fo:color="#000000" style:font-name="Liberation Mono2" fo:font-size="10pt" officeooo:rsid="004dfb7c" style:font-size-asian="10.5pt"/>
    </style:style>
    <style:style style:name="T44" style:family="text">
      <style:text-properties fo:color="#000000" style:font-name="Liberation Mono2" fo:font-size="10pt" officeooo:rsid="004fae7b" style:font-size-asian="10.5pt"/>
    </style:style>
    <style:style style:name="T45" style:family="text">
      <style:text-properties fo:color="#000000" style:font-name="Liberation Mono2" fo:font-size="10pt" officeooo:rsid="00514240" style:font-size-asian="10.5pt"/>
    </style:style>
    <style:style style:name="T46" style:family="text">
      <style:text-properties fo:color="#000000" style:font-name="Liberation Mono2" fo:font-size="10pt" officeooo:rsid="0052a96b" style:font-size-asian="10.5pt"/>
    </style:style>
    <style:style style:name="T47" style:family="text">
      <style:text-properties fo:color="#000000" style:font-name="Liberation Mono2" fo:font-size="10pt" officeooo:rsid="0054a048" style:font-size-asian="10.5pt"/>
    </style:style>
    <style:style style:name="T48" style:family="text">
      <style:text-properties fo:color="#000000" style:font-name="Liberation Mono2" fo:font-size="10pt" officeooo:rsid="0054ce31" style:font-size-asian="10.5pt"/>
    </style:style>
    <style:style style:name="T49" style:family="text">
      <style:text-properties fo:color="#000000" style:font-name="Liberation Mono2" fo:font-size="10pt" officeooo:rsid="0055fca3" style:font-size-asian="10.5pt"/>
    </style:style>
    <style:style style:name="T50" style:family="text">
      <style:text-properties fo:color="#000000" style:font-name="Liberation Mono2" fo:font-size="10pt" officeooo:rsid="0056ea84" style:font-size-asian="10.5pt"/>
    </style:style>
    <style:style style:name="T51" style:family="text">
      <style:text-properties fo:color="#000000" style:font-name="Liberation Mono2" fo:font-size="10pt" officeooo:rsid="00581eb0" style:font-size-asian="10.5pt"/>
    </style:style>
    <style:style style:name="T52" style:family="text">
      <style:text-properties fo:color="#000000" style:font-name="Liberation Mono2" fo:font-size="10pt" officeooo:rsid="0059e515" style:font-size-asian="10.5pt"/>
    </style:style>
    <style:style style:name="T53" style:family="text">
      <style:text-properties officeooo:rsid="001cbdc2"/>
    </style:style>
    <style:style style:name="T54" style:family="text">
      <style:text-properties officeooo:rsid="001e3759"/>
    </style:style>
    <style:style style:name="T55" style:family="text">
      <style:text-properties officeooo:rsid="001f88ff"/>
    </style:style>
    <style:style style:name="T56" style:family="text">
      <style:text-properties officeooo:rsid="00211412"/>
    </style:style>
    <style:style style:name="T57" style:family="text">
      <style:text-properties officeooo:rsid="0021a9d1"/>
    </style:style>
    <style:style style:name="T58" style:family="text">
      <style:text-properties officeooo:rsid="002624d8"/>
    </style:style>
    <style:style style:name="T59" style:family="text">
      <style:text-properties officeooo:rsid="002819cf"/>
    </style:style>
    <style:style style:name="T60" style:family="text">
      <style:text-properties fo:text-transform="uppercase" fo:color="#000000" style:font-name="Liberation Mono1" fo:font-size="10pt" fo:font-weight="bold"/>
    </style:style>
    <style:style style:name="T61" style:family="text">
      <style:text-properties fo:text-transform="uppercase" fo:color="#000000" style:font-name="Liberation Mono1" fo:font-size="10pt" fo:font-weight="bold" officeooo:rsid="00188a04"/>
    </style:style>
    <style:style style:name="T62" style:family="text">
      <style:text-properties fo:text-transform="uppercase" fo:color="#000000" style:font-name="Liberation Mono1" fo:font-size="10pt" fo:font-weight="bold" officeooo:rsid="0018fea3"/>
    </style:style>
    <style:style style:name="T63" style:family="text">
      <style:text-properties fo:text-transform="uppercase" fo:color="#000000" style:font-name="Liberation Mono1" fo:font-size="10pt" fo:font-weight="bold"/>
    </style:style>
    <style:style style:name="T64" style:family="text">
      <style:text-properties fo:text-transform="uppercase" fo:color="#000000" style:font-name="Liberation Mono1" fo:font-size="10pt" fo:font-weight="bold" officeooo:rsid="004030a9"/>
    </style:style>
    <style:style style:name="T65" style:family="text">
      <style:text-properties officeooo:rsid="002b468e"/>
    </style:style>
    <style:style style:name="T66" style:family="text">
      <style:text-properties officeooo:rsid="002d1271"/>
    </style:style>
    <style:style style:name="T67" style:family="text">
      <style:text-properties officeooo:rsid="002d84ba"/>
    </style:style>
    <style:style style:name="T68" style:family="text">
      <style:text-properties officeooo:rsid="002f353a"/>
    </style:style>
    <style:style style:name="T69" style:family="text">
      <style:text-properties officeooo:rsid="003048e8"/>
    </style:style>
    <style:style style:name="T70" style:family="text">
      <style:text-properties officeooo:rsid="0030b19e"/>
    </style:style>
    <style:style style:name="T71" style:family="text">
      <style:text-properties officeooo:rsid="00348bbc"/>
    </style:style>
    <style:style style:name="T72" style:family="text">
      <style:text-properties officeooo:rsid="00358067"/>
    </style:style>
    <style:style style:name="T73" style:family="text">
      <style:text-properties officeooo:rsid="00359a3e"/>
    </style:style>
    <style:style style:name="T74" style:family="text">
      <style:text-properties officeooo:rsid="0035fe95"/>
    </style:style>
    <style:style style:name="T75" style:family="text">
      <style:text-properties officeooo:rsid="0037907b"/>
    </style:style>
    <style:style style:name="T76" style:family="text">
      <style:text-properties officeooo:rsid="00390f1f"/>
    </style:style>
    <style:style style:name="T77" style:family="text">
      <style:text-properties officeooo:rsid="003bf8d5"/>
    </style:style>
    <style:style style:name="T78" style:family="text">
      <style:text-properties officeooo:rsid="003caffc"/>
    </style:style>
    <style:style style:name="T79" style:family="text">
      <style:text-properties officeooo:rsid="004017a9"/>
    </style:style>
    <style:style style:name="T80" style:family="text">
      <style:text-properties officeooo:rsid="004030a9"/>
    </style:style>
    <style:style style:name="T81" style:family="text">
      <style:text-properties officeooo:rsid="00437528"/>
    </style:style>
    <style:style style:name="T82" style:family="text">
      <style:text-properties officeooo:rsid="0043b389"/>
    </style:style>
    <style:style style:name="T83" style:family="text">
      <style:text-properties officeooo:rsid="0044a6f0"/>
    </style:style>
    <style:style style:name="T84" style:family="text">
      <style:text-properties officeooo:rsid="00467de3"/>
    </style:style>
    <style:style style:name="T85" style:family="text">
      <style:text-properties officeooo:rsid="00476b59"/>
    </style:style>
    <style:style style:name="T86" style:family="text">
      <style:text-properties officeooo:rsid="0047f986"/>
    </style:style>
    <style:style style:name="T87" style:family="text">
      <style:text-properties officeooo:rsid="0049b698"/>
    </style:style>
    <style:style style:name="T88" style:family="text">
      <style:text-properties officeooo:rsid="004ca83f"/>
    </style:style>
    <style:style style:name="T89" style:family="text">
      <style:text-properties officeooo:rsid="004dfb7c"/>
    </style:style>
    <style:style style:name="T90" style:family="text">
      <style:text-properties officeooo:rsid="004fae7b"/>
    </style:style>
    <style:style style:name="T91" style:family="text">
      <style:text-properties officeooo:rsid="00514240"/>
    </style:style>
    <style:style style:name="T92" style:family="text">
      <style:text-properties officeooo:rsid="0052a96b"/>
    </style:style>
    <style:style style:name="T93" style:family="text">
      <style:text-properties officeooo:rsid="0054a048"/>
    </style:style>
    <style:style style:name="T94" style:family="text">
      <style:text-properties officeooo:rsid="0055fca3"/>
    </style:style>
    <style:style style:name="T95" style:family="text">
      <style:text-properties officeooo:rsid="0056ea84"/>
    </style:style>
    <style:style style:name="T96" style:family="text">
      <style:text-properties officeooo:rsid="00581eb0"/>
    </style:style>
    <style:style style:name="T97" style:family="text">
      <style:text-properties officeooo:rsid="0059e5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ext:p>
      <text:p text:style-name="P3"><text:span text:style-name="Drop_20_Caps"/></text:p>
      <text:p text:style-name="P5"><text:span text:style-name="Drop_20_Caps">MARRIAGE BONDS</text:span></text:p>
      <text:p text:style-name="P5"><text:span text:style-name="Drop_20_Caps"/></text:p>
      <text:p text:style-name="P8"><text:span text:style-name="Drop_20_Caps"><text:span text:style-name="T1">and</text:span></text:span></text:p>
      <text:p text:style-name="P5"><text:span text:style-name="Drop_20_Caps"/></text:p>
      <text:p text:style-name="P5"><text:span text:style-name="Drop_20_Caps">MINISTERS’ RETURNS</text:span></text:p>
      <text:p text:style-name="P5"><text:span text:style-name="Drop_20_Caps"/></text:p>
      <text:p text:style-name="P5"><text:span text:style-name="Drop_20_Caps">of</text:span></text:p>
      <text:p text:style-name="P5"><text:span text:style-name="Drop_20_Caps"/></text:p>
      <text:p text:style-name="P5"><text:span text:style-name="Drop_20_Caps">BRUNSWICK COUNTY, VIRGINIA 1750-1810</text:span></text:p>
      <text:p text:style-name="P5"><text:span text:style-name="Drop_20_Caps"/></text:p>
      <text:p text:style-name="P6"><text:span text:style-name="Drop_20_Caps">COMPILED AND PUBLISHED By </text:span><text:span text:style-name="CAPS_20_BOLD">CATHERINE</text:span><text:span text:style-name="Drop_20_Caps"> </text:span><text:span text:style-name="CAPS_20_BOLD">LINDSAY</text:span><text:span text:style-name="Drop_20_Caps"> </text:span><text:span text:style-name="CAPS_20_BOLD">KNORR</text:span></text:p>
      <text:p text:style-name="P6"><text:span text:style-name="Drop_20_Caps"/></text:p>
      <text:p text:style-name="P6"><text:span text:style-name="Drop_20_Caps">1953</text:span></text:p>
      <text:p text:style-name="P45"><text:span text:style-name="Drop_20_Caps">4 </text:span></text:p>
      <text:p text:style-name="P9"><text:span text:style-name="Drop_20_Caps"/></text:p>
      <text:p text:style-name="P9"><text:span text:style-name="Drop_20_Caps">3 September 1802. George Atkins and Lucretia Taylor. Sur. John Wyche. Wit. He. (?) </text:span><text:span text:style-name="Drop_20_Caps"><text:span text:style-name="T60">Parham</text:span></text:span><text:span text:style-name="Drop_20_Caps">. Married 16 September by the Rev. Ira. Ellis. p 135 </text:span></text:p>
      <text:p text:style-name="P9"><text:span text:style-name="Drop_20_Caps"/></text:p>
      <text:p text:style-name="P9"><text:span text:style-name="Drop_20_Caps">6 October 1810. Thomas Atkins and Creacy Birdsong, dau. Merrit Birdsong. Sur. Gabriel Harrison, Wit. David Cooks and Rebecca Birdsong. See Thomas Adkins. p 176 </text:span></text:p>
      <text:p text:style-name="P9"><text:span text:style-name="Drop_20_Caps"/></text:p>
      <text:p text:style-name="P9"><text:span text:style-name="Drop_20_Caps">8 December 1806. William Atkins and Sarah Burge. Sur. William Rice. Married 11 December by the Rev. Peter Wynne. p 159 </text:span></text:p>
      <text:p text:style-name="P9"><text:span text:style-name="Drop_20_Caps"/></text:p>
      <text:p text:style-name="P9"><text:span text:style-name="Drop_20_Caps">25 August 1800. John Atkinson and Elizabeth Lundie, 21. Sur. Charles Cheely. Wit. Susanna Bolling and Lucy Lundie. Married 5 September by the Rev. Hubbard Saunders. p 122 </text:span></text:p>
      <text:p text:style-name="P9"><text:span text:style-name="Drop_20_Caps"/></text:p>
      <text:p text:style-name="P10"><text:span text:style-name="Drop_20_Caps">27 December 1790. Thomas Atkinson and Elizabeth Collier. See Thomas Atkison. Brunswock p 26 </text:span></text:p>
      <text:p text:style-name="P9"><text:span text:style-name="Drop_20_Caps"/></text:p>
      <text:p text:style-name="P9"><text:span text:style-name="Drop_20_Caps">26 August 1782. William Atkinson and Mary Hix. Sur. Edward Tatum. p 29 </text:span></text:p>
      <text:p text:style-name="P9"><text:span text:style-name="Drop_20_Caps"/></text:p>
      <text:p text:style-name="P9"><text:span text:style-name="Drop_20_Caps">22 June 1789. William Atkinson and </text:span><text:span text:style-name="CAPS_20_BOLD">Sarah</text:span><text:span text:style-name="Drop_20_Caps"> </text:span><text:span text:style-name="Drop_20_Caps"><text:span text:style-name="T60">Parham</text:span></text:span><text:span text:style-name="Drop_20_Caps">. Sur. </text:span><text:span text:style-name="CAPS_20_BOLD">James</text:span><text:span text:style-name="Drop_20_Caps"> </text:span><text:span text:style-name="Drop_20_Caps"><text:span text:style-name="T60">Parham</text:span></text:span><text:span text:style-name="Drop_20_Caps">. Wit. Absaleme Atkinson and Jesse Atkinson. Married by the Rev. Thomas Lundie, Rector of St. Andrew's Parish. p 55 </text:span></text:p>
      <text:p text:style-name="P9"><text:span text:style-name="Drop_20_Caps"/></text:p>
      <text:p text:style-name="P9"><text:span text:style-name="Drop_20_Caps">27 December 1790. Thomas Atkison and Elizabeth Collier, dau. Charles Collier. Sur. William Atkison. Wit. William Smith Collier. Married by the Rev. John King, Baptist. See Thomas Atkinson. p 62 </text:span></text:p>
      <text:p text:style-name="P9"><text:span text:style-name="Drop_20_Caps"/></text:p>
      <text:p text:style-name="P9"><text:span text:style-name="Drop_20_Caps">22 June 1774. Peter Avent and Elizabeth Sims. Sur. John Avent. p15 </text:span></text:p>
      <text:p text:style-name="P9"><text:span text:style-name="Drop_20_Caps"/></text:p>
      <text:p text:style-name="P9"><text:span text:style-name="Drop_20_Caps">17 March 1800. </text:span><text:span text:style-name="CAPS_20_BOLD">Barrington</text:span><text:span text:style-name="Drop_20_Caps"> </text:span><text:span text:style-name="Drop_20_Caps"><text:span text:style-name="T60">AVERY</text:span></text:span><text:span text:style-name="Drop_20_Caps"> and Rebecca Mitchell. Sur. Peter Hawthorne, Wit. Kennon H, Dixon. Married 20 March by the Rev. Peter Wynne. p 120 </text:span></text:p>
      <text:p text:style-name="P9"><text:span text:style-name="Drop_20_Caps"/></text:p>
      <text:p text:style-name="P9"><text:span text:style-name="Drop_20_Caps">26 September 1808. </text:span><text:span text:style-name="CAPS_20_BOLD">Tilman</text:span><text:span text:style-name="Drop_20_Caps"> </text:span><text:span text:style-name="Drop_20_Caps"><text:span text:style-name="T60">AVERY</text:span></text:span><text:span text:style-name="Drop_20_Caps"> and Temperance Edwards. Sur. John Wynne. p 168 </text:span></text:p>
      <text:p text:style-name="P9"><text:span text:style-name="Drop_20_Caps"/></text:p>
      <text:p text:style-name="P9"><text:span text:style-name="Drop_20_Caps">19 May 1808. </text:span><text:span text:style-name="CAPS_20_BOLD">William</text:span><text:span text:style-name="Drop_20_Caps"> </text:span><text:span text:style-name="Drop_20_Caps"><text:span text:style-name="T60">AVERY</text:span></text:span><text:span text:style-name="Drop_20_Caps"> and Clary Hunt. Married by the Rev. Peter Wynne. Ministers' Returns p 389 </text:span></text:p>
      <text:p text:style-name="P9"><text:span text:style-name="Drop_20_Caps"/></text:p>
      <text:p text:style-name="P9"><text:span text:style-name="Drop_20_Caps">21, June 1794. Henry Bailey and Sarah Jackson. Sur. Henry Jackson. p 81 </text:span></text:p>
      <text:p text:style-name="P9"><text:span text:style-name="Drop_20_Caps"/></text:p>
      <text:p text:style-name="P9"><text:span text:style-name="Drop_20_Caps">31 March 1794. John Bailey and Jane Mitchell. Sur. William Mitchell. Married 3 April by the Rev. Aaron Brown, Methodist. p 80 </text:span></text:p>
      <text:p text:style-name="P9"><text:span text:style-name="Drop_20_Caps"/></text:p>
      <text:p text:style-name="P9"><text:span text:style-name="Drop_20_Caps">28 January 1797. John Bailey and Amey Danman. Sur. Simon Laffoon. Brunswick says Dunman. Married 31 January by the Rev. Aaron Brown, Methodist. p 96 </text:span></text:p>
      <text:p text:style-name="P9"><text:span text:style-name="Drop_20_Caps"/></text:p>
      <text:p text:style-name="P10"><text:span text:style-name="Drop_20_Caps">22 October 1802. Thomas S. Bailey and Hannah Jackson. Sur. Robert Jackson. Married 23 October by the Rev. Aaron Brown, Methodist. p 136 </text:span></text:p>
      <text:p text:style-name="P46"><text:span text:style-name="Drop_20_Caps">7 </text:span></text:p>
      <text:p text:style-name="P9"><text:span text:style-name="Drop_20_Caps"/></text:p>
      <text:p text:style-name="P9"><text:span text:style-name="Drop_20_Caps">5 November 1787. William Bennett and Mary Edwards. Sur. Daniel Dugger. Wit. Jesse Edwards and Burwel</text:span><text:span text:style-name="Drop_20_Caps"><text:span text:style-name="T5">l</text:span></text:span><text:span text:style-name="Drop_20_Caps">. Edwards. Married by the Rev. Thomas Lundie, Rector of St. Andrew's Parish. p 47 </text:span></text:p>
      <text:p text:style-name="P9"><text:span text:style-name="Drop_20_Caps"/></text:p>
      <text:p text:style-name="P9"><text:span text:style-name="Drop_20_Caps">28 April 1787. John Berry and </text:span><text:span text:style-name="CAPS_20_BOLD">Anne</text:span><text:span text:style-name="Drop_20_Caps"> </text:span><text:span text:style-name="Drop_20_Caps"><text:span text:style-name="T60">Ingram</text:span></text:span><text:span text:style-name="Drop_20_Caps">, dau. </text:span><text:span text:style-name="CAPS_20_BOLD">Bartholomew</text:span><text:span text:style-name="Drop_20_Caps"> </text:span><text:span text:style-name="Drop_20_Caps"><text:span text:style-name="T60">Ingram</text:span></text:span><text:span text:style-name="Drop_20_Caps">. Sur. Joseph Lyell. Married by the Rev. Thomas Lundie, Rector of St. Andrew's Parish. </text:span><text:span text:style-name="Drop_20_Caps"><text:span text:style-name="T5">p</text:span></text:span><text:span text:style-name="Drop_20_Caps"> 44 </text:span></text:p>
      <text:p text:style-name="P9"><text:span text:style-name="Drop_20_Caps"/></text:p>
      <text:p text:style-name="P9"><text:span text:style-name="Drop_20_Caps">21 December 1801. John J. Berry and Mary W. Meredith, c</text:span><text:span text:style-name="Drop_20_Caps"><text:span text:style-name="T5">o</text:span></text:span><text:span text:style-name="Drop_20_Caps">nsent of David Meredith. Consent only. p 13</text:span><text:span text:style-name="Drop_20_Caps"><text:span text:style-name="T5">1</text:span></text:span><text:span text:style-name="Drop_20_Caps"> </text:span></text:p>
      <text:p text:style-name="P9"><text:span text:style-name="Drop_20_Caps"/></text:p>
      <text:p text:style-name="P9"><text:span text:style-name="Drop_20_Caps">1 August 1793. William Berry and Lucy Matthews, dau. Lucy Matthews. Sur. John Hampton. Wit. Mitty Smith and Edward Holmes. Married 5 Aug. by the Rev. Daniel Southall. p 76 </text:span></text:p>
      <text:p text:style-name="P9"><text:span text:style-name="Drop_20_Caps"/></text:p>
      <text:p text:style-name="P9"><text:span text:style-name="Drop_20_Caps">9 July 1800. William Berry and Martha Collier, dau. Mary Collier. Sur. Nathaniel Collier. Wit. George Berry. Married by the Rev. Aaron Brown, Methodist. p 121 </text:span></text:p>
      <text:p text:style-name="P9"><text:span text:style-name="Drop_20_Caps"/></text:p>
      <text:p text:style-name="P9"><text:span text:style-name="Drop_20_Caps">22 August 1809. Thomas Berton and Patsey Jarrett. See Thomas Burton. Brunswick p 32 </text:span></text:p>
      <text:p text:style-name="P9"><text:span text:style-name="Drop_20_Caps"/></text:p>
      <text:p text:style-name="P9"><text:span text:style-name="Drop_20_Caps">24, November 1795. Jesse Beshears and Betsey Shell, 21. Sur. William Shell. Wit. </text:span><text:span text:style-name="CAPS_20_BOLD">Thomas</text:span><text:span text:style-name="Drop_20_Caps"> </text:span><text:span text:style-name="Drop_20_Caps"><text:span text:style-name="T60">Moore</text:span></text:span><text:span text:style-name="Drop_20_Caps"> and Lucy Shell. p 88 </text:span></text:p>
      <text:p text:style-name="P9"><text:span text:style-name="Drop_20_Caps"/></text:p>
      <text:p text:style-name="P9"><text:span text:style-name="Drop_20_Caps">27 November 1786. Thomas Bethshers and Elizabeth Upchurch. Sur. Peter Read. Married by the Rev. John King, Baptist. p 42 </text:span></text:p>
      <text:p text:style-name="P9"><text:span text:style-name="Drop_20_Caps"/></text:p>
      <text:p text:style-name="P9"><text:span text:style-name="Drop_20_Caps">27 November 1787. Thomas Bethshurs and Elizabeth Whitechurch. This is an error. The original bond says Elizabeth Upchurch. Brunswick p 32 </text:span></text:p>
      <text:p text:style-name="P9"><text:span text:style-name="Drop_20_Caps"/></text:p>
      <text:p text:style-name="P9"><text:span text:style-name="Drop_20_Caps">25 July 1801. John Betty and Lucy Pettway. Sur. John Drummond, Jr. Married 30 July by the Rev. Ba</text:span><text:span text:style-name="Drop_20_Caps"><text:span text:style-name="T6">l</text:span></text:span><text:span text:style-name="Drop_20_Caps">aam Ezell, Baptist. p 127 </text:span></text:p>
      <text:p text:style-name="P9"><text:span text:style-name="Drop_20_Caps"/></text:p>
      <text:p text:style-name="P9"><text:span text:style-name="Drop_20_Caps">9 May 1797. Thomas Betty and Martha Preston, 21. Sur. James Preston, Wit. Thomas Preston. p 98 </text:span></text:p>
      <text:p text:style-name="P9"><text:span text:style-name="Drop_20_Caps"/></text:p>
      <text:p text:style-name="P9"><text:span text:style-name="Drop_20_Caps">31 December 1804. Thomas Betty and Rebecca Finch. Sur. David Walter, p 149 ; </text:span></text:p>
      <text:p text:style-name="P9"><text:span text:style-name="Drop_20_Caps"/></text:p>
      <text:p text:style-name="P9"><text:span text:style-name="Drop_20_Caps">2</text:span><text:span text:style-name="Drop_20_Caps"><text:span text:style-name="T9">4</text:span></text:span><text:span text:style-name="Drop_20_Caps"> December 1787. William Betty and Mary Betty, dau. Thomas Betty. Sur. Edward Thrower. Married 5 January 1788 by the Rev. John King, Baptist. p 48 </text:span></text:p>
      <text:p text:style-name="P9"><text:span text:style-name="Drop_20_Caps"/></text:p>
      <text:p text:style-name="P9"><text:span text:style-name="Drop_20_Caps">22 January 1798. William Betty and Anne Bass. Sur. Herbert Hill. p 103 </text:span></text:p>
      <text:p text:style-name="P9"><text:span text:style-name="Drop_20_Caps"/></text:p>
      <text:p text:style-name="P9"><text:span text:style-name="Drop_20_Caps">7 April 1783. Joel Biggs and Nancy Elder, dau. Joseph Elder. p 30</text:span></text:p>
      <text:p text:style-name="P9"><text:span text:style-name="Drop_20_Caps"/></text:p>
      <text:p text:style-name="P9"><text:span text:style-name="Drop_20_Caps">12 December 1781. James Bilbo and Dorotha Clack. Sur. William Thornton. James Bilbo of Mecklenburg County. p 27 </text:span></text:p>
      <text:p text:style-name="P9"><text:span text:style-name="Drop_20_Caps"/></text:p>
      <text:p text:style-name="P11"><text:span text:style-name="Drop_20_Caps">7 September 1784. Nicholas Bilbo and Mary Baskervill. Sur. George </text:span><text:span text:style-name="Drop_20_Caps"><text:span text:style-name="T59">H</text:span></text:span><text:span text:style-name="Drop_20_Caps">unt Baskervill. p 33 </text:span></text:p>
      <text:p text:style-name="P11"><text:span text:style-name="Drop_20_Caps"/></text:p>
      <text:p text:style-name="P47"><text:span text:style-name="Drop_20_Caps"><text:span text:style-name="T53">9</text:span></text:span></text:p>
      <text:p text:style-name="P11"><text:span text:style-name="Drop_20_Caps"/></text:p>
      <text:p text:style-name="P11"><text:span text:style-name="Drop_20_Caps">17 December 1801. Ezekiel Blanch and Milly Cook, of age, dau. Lucy Cook. Sur. Anselm Minor, Wit. Martha Cook and John Cook. p 130 </text:span></text:p>
      <text:p text:style-name="P9"><text:span text:style-name="Drop_20_Caps"/></text:p>
      <text:p text:style-name="P9"><text:span text:style-name="Drop_20_Caps">23 February 1778, </text:span><text:span text:style-name="Drop_20_Caps"><text:span text:style-name="T60">Ingram</text:span></text:span><text:span text:style-name="Drop_20_Caps"> </text:span><text:span text:style-name="CAPS_20_BOLD">Blanks</text:span><text:span text:style-name="Drop_20_Caps"> and Patty Grigg, dau. Lewis Grigg. Sur. Matthew Davis, Wit. Jesse Grigg. p19 </text:span></text:p>
      <text:p text:style-name="P9"><text:span text:style-name="Drop_20_Caps"/></text:p>
      <text:p text:style-name="P9"><text:span text:style-name="Drop_20_Caps">9 October 1753. Richard Blanks and Winifred House, widow. Sur. Andrew Troughton, Wit. </text:span><text:span text:style-name="CAPS_20_BOLD">Thomas</text:span><text:span text:style-name="Drop_20_Caps"> </text:span><text:span text:style-name="Drop_20_Caps"><text:span text:style-name="T60">Stith</text:span></text:span><text:span text:style-name="Drop_20_Caps">. </text:span><text:span text:style-name="Drop_20_Caps"><text:span text:style-name="T8">p</text:span></text:span><text:span text:style-name="Drop_20_Caps"> </text:span><text:span text:style-name="Drop_20_Caps"><text:span text:style-name="T8">1</text:span></text:span><text:span text:style-name="Drop_20_Caps"> </text:span></text:p>
      <text:p text:style-name="P9"><text:span text:style-name="Drop_20_Caps"/></text:p>
      <text:p text:style-name="P9"><text:span text:style-name="Drop_20_Caps">28 November 1785. James Blick and Sarah Baugh, dau. James Baugh, deceased and Sarah Baugh. Sur. Robert Rivers. Wit. Tabitha Baugh and Ben Blick, Both of St. Andrew's Parish, (Married by the Rev. Thomas Lundie. p 36 </text:span></text:p>
      <text:p text:style-name="P9"><text:span text:style-name="Drop_20_Caps"/></text:p>
      <text:p text:style-name="P9"><text:span text:style-name="Drop_20_Caps">27 August 1787. James Blick and Catharine Lanier. Sur. William Lanier. Married by the Rev. Thomas Lundie, Rector of St. Andrew's Parish. p 45 </text:span></text:p>
      <text:p text:style-name="P9"><text:span text:style-name="Drop_20_Caps"/></text:p>
      <text:p text:style-name="P9"><text:span text:style-name="Drop_20_Caps">14 October 1788, William Blunt and Ann Gilliam, dau. John Gillian. Sure Hinchia Gillian. Married by the Rev. Thomas Lundie, Rector of St. Andrew's Parish. p51 </text:span></text:p>
      <text:p text:style-name="P9"><text:span text:style-name="Drop_20_Caps"/></text:p>
      <text:p text:style-name="P9"><text:span text:style-name="Drop_20_Caps">4, October 1790. Robert Bolling and </text:span><text:span text:style-name="CAPS_20_BOLD">Katharine</text:span><text:span text:style-name="Drop_20_Caps"> </text:span><text:span text:style-name="Drop_20_Caps"><text:span text:style-name="T60">Stith</text:span></text:span><text:span text:style-name="Drop_20_Caps">, consent of </text:span><text:span text:style-name="CAPS_20_BOLD">Buckner</text:span><text:span text:style-name="Drop_20_Caps"> </text:span><text:span text:style-name="Drop_20_Caps"><text:span text:style-name="T60">Stith</text:span></text:span><text:span text:style-name="Drop_20_Caps">, Sr. Sur. </text:span><text:span text:style-name="CAPS_20_BOLD">Griffin</text:span><text:span text:style-name="Drop_20_Caps"> </text:span><text:span text:style-name="Drop_20_Caps"><text:span text:style-name="T60">Stith</text:span></text:span><text:span text:style-name="Drop_20_Caps">. Wit. </text:span><text:span text:style-name="CAPS_20_BOLD">Buckner</text:span><text:span text:style-name="Drop_20_Caps"> </text:span><text:span text:style-name="Drop_20_Caps"><text:span text:style-name="T60">Stith</text:span></text:span><text:span text:style-name="Drop_20_Caps">, Jr. Robert Bolling of Petersburg, Dinwiddie County. Married by the Rev. Thomas Lundie, Rector of St. Andrew's Parish, who says Catharine. pp 61 </text:span></text:p>
      <text:p text:style-name="P9"><text:span text:style-name="Drop_20_Caps"/></text:p>
      <text:p text:style-name="P9"><text:span text:style-name="Drop_20_Caps">8 September 1807. Samuel Bolling and Nancy Willis Elliott, dau. John Elliott. Sur. Phillip Pryor. p 163 </text:span></text:p>
      <text:p text:style-name="P9"><text:span text:style-name="Drop_20_Caps"/></text:p>
      <text:p text:style-name="P9"><text:span text:style-name="Drop_20_Caps">29 October 1810. Benjamin Booth and Sally Hicks, dau. Isaac Hicks. Sur. George H. Jones. p 177 </text:span></text:p>
      <text:p text:style-name="P9"><text:span text:style-name="Drop_20_Caps"/></text:p>
      <text:p text:style-name="P9"><text:span text:style-name="Drop_20_Caps">25 August 1802. Gilliam Booth and Rebecca Hicks. Sur. Isaac Hicks. Married 26 August by the Rev. Aaron Brow, Methodist. p 135 </text:span></text:p>
      <text:p text:style-name="P9"><text:span text:style-name="Drop_20_Caps"/></text:p>
      <text:p text:style-name="P9"><text:span text:style-name="Drop_20_Caps">21 July 1797. Thomas Booth and Martha Harrison, 21. Sur. James H, Harrison. Wit. George H. Jones. p 99 </text:span></text:p>
      <text:p text:style-name="P9"><text:span text:style-name="Drop_20_Caps"/></text:p>
      <text:p text:style-name="P9"><text:span text:style-name="Drop_20_Caps">28 September 1809. Robert C. Booth and Elizabeth B, Hicks, dau. Isaac Hicks. Sur. Stephen Jackson. p 172 </text:span></text:p>
      <text:p text:style-name="P9"><text:span text:style-name="Drop_20_Caps"/></text:p>
      <text:p text:style-name="P9"><text:span text:style-name="Drop_20_Caps">3 January 1792. William Boswell and Mary Wall, dau. George Wall, deceased. Sur. Henry Robinson. Wit. Thomas Claiborne. Married 7 January by the Rev. Aaron Brown, Methodist. p 69 </text:span></text:p>
      <text:p text:style-name="P9"><text:span text:style-name="Drop_20_Caps"/></text:p>
      <text:p text:style-name="P9"><text:span text:style-name="Drop_20_Caps">29 August 1800. William Boswell and Susan Lane. Sur. Herbert Hill. Wit. Edward Lane. Married 30 August by the Rev. Aaron Brown, Methodist. p 122 </text:span></text:p>
      <text:p text:style-name="P9"><text:span text:style-name="Drop_20_Caps"/></text:p>
      <text:p text:style-name="P9"><text:span text:style-name="Drop_20_Caps">2 January 1810. Edward Branch Bott and Sally </text:span><text:span text:style-name="CAPS_20_BOLD">Prudence</text:span><text:span text:style-name="Drop_20_Caps"> </text:span><text:span text:style-name="Drop_20_Caps"><text:span text:style-name="T60">Parham</text:span></text:span><text:span text:style-name="Drop_20_Caps">, dau. </text:span><text:span text:style-name="CAPS_20_BOLD">William</text:span><text:span text:style-name="Drop_20_Caps"> </text:span><text:span text:style-name="Drop_20_Caps"><text:span text:style-name="T60">Parham</text:span></text:span><text:span text:style-name="Drop_20_Caps">. Sur. William Longbottom. p 174 </text:span></text:p>
      <text:p text:style-name="P9"><text:span text:style-name="Drop_20_Caps"/></text:p>
      <text:p text:style-name="P12"><text:span text:style-name="Drop_20_Caps">17 July 1800, John Bottom and Tabitha Harrison, 21. Sur. Henry Harrison. Wit. Weatherinton Preston. Married by the Rev. James Meacha</text:span><text:span text:style-name="Drop_20_Caps"><text:span text:style-name="T8">m.</text:span></text:span><text:span text:style-name="Drop_20_Caps"> p 122</text:span></text:p>
      <text:p text:style-name="P48"><text:span text:style-name="Drop_20_Caps"><text:span text:style-name="T54">1</text:span></text:span><text:span text:style-name="Drop_20_Caps">3 </text:span></text:p>
      <text:p text:style-name="P9"><text:span text:style-name="Drop_20_Caps"/></text:p>
      <text:p text:style-name="P9"><text:span text:style-name="Drop_20_Caps">Returned 4 February 1790. William Brown and Elizabeth Upchurch. Marri</text:span><text:span text:style-name="Drop_20_Caps"><text:span text:style-name="T49">ed</text:span></text:span><text:span text:style-name="Drop_20_Caps"> by the Rev. John King, Baptist. Ministers’ Returns p 357 </text:span></text:p>
      <text:p text:style-name="P9"><text:span text:style-name="Drop_20_Caps"/></text:p>
      <text:p text:style-name="P9"><text:span text:style-name="Drop_20_Caps">3 April 1797. William Brown and Elizabeth Lester. Sur. Thomas Lester, Returned 18 May by the Rev. Peter Wynne. p 98 </text:span></text:p>
      <text:p text:style-name="P9"><text:span text:style-name="Drop_20_Caps"/></text:p>
      <text:p text:style-name="P9"><text:span text:style-name="Drop_20_Caps">8 December 1802. William Brown and Patsey Lucas, dau. Frederick Lucas. Sur. William Rivers. Wit. Mary Edmunds. William Brown of Greensville County. Married by the Rev. Aaron Brown, Methodist. p 137 </text:span></text:p>
      <text:p text:style-name="P9"><text:span text:style-name="Drop_20_Caps"/></text:p>
      <text:p text:style-name="P9"><text:span text:style-name="Drop_20_Caps">26 November 1804. Abraham Buford and </text:span><text:span text:style-name="CAPS_20_BOLD">Susan</text:span><text:span text:style-name="Drop_20_Caps"> </text:span><text:span text:style-name="Drop_20_Caps"><text:span text:style-name="T60">Ingram</text:span></text:span><text:span text:style-name="Drop_20_Caps">. Sur. Cannon J. Green. Married by the Rev. John Jones, Methodist. p 148 </text:span></text:p>
      <text:p text:style-name="P9"><text:span text:style-name="Drop_20_Caps"/></text:p>
      <text:p text:style-name="P9"><text:span text:style-name="Drop_20_Caps">3 February 1798. John Bugg and Sally Malone. Sur. George Malone. Married 6 February by the Rev. William Creath. p 104 </text:span></text:p>
      <text:p text:style-name="P9"><text:span text:style-name="Drop_20_Caps"/></text:p>
      <text:p text:style-name="P9"><text:span text:style-name="Drop_20_Caps">29 November 1804. John Bugg and Rebecca Seward, 21. Sur. William Seward. p 148 </text:span></text:p>
      <text:p text:style-name="P9"><text:span text:style-name="Drop_20_Caps"/></text:p>
      <text:p text:style-name="P9"><text:span text:style-name="Drop_20_Caps">30 May 1782. John Burch and Polly Firth, dau. Thomas Firth who is Surety. p 28 </text:span></text:p>
      <text:p text:style-name="P9"><text:span text:style-name="Drop_20_Caps"/></text:p>
      <text:p text:style-name="P9"><text:span text:style-name="Drop_20_Caps">12 August 1797. Edward Burchett and Polly Jackson. Married by the Rev. Aaron Brown, Methodist. Ministers' Returns. p 369 </text:span></text:p>
      <text:p text:style-name="P9"><text:span text:style-name="Drop_20_Caps"/></text:p>
      <text:p text:style-name="P9"><text:span text:style-name="Drop_20_Caps">13 February 1809. Beverley B. Burdge and Ann Jones, ward of Thomas Jones. Sur. Robert Watson. Wit. Darvill Thompson. Married 16 February by the Rev. Peter Wynne. p 171 </text:span></text:p>
      <text:p text:style-name="P9"><text:span text:style-name="Drop_20_Caps"/></text:p>
      <text:p text:style-name="P9"><text:span text:style-name="Drop_20_Caps">20 September 1774. Frederick Burdge and Frances Brown. Sur. Beverley Brown. Wit. John Bennet and Lewis Brown. p 16 </text:span></text:p>
      <text:p text:style-name="P9"><text:span text:style-name="Drop_20_Caps"/></text:p>
      <text:p text:style-name="P9"><text:span text:style-name="Drop_20_Caps"><text:span text:style-name="T8">11</text:span></text:span><text:span text:style-name="Drop_20_Caps"> January 1794. Frederick Burdge am Betsey Kelly, 21. Sur. Samuel Kelly. Wit. Giles Kelly. Married 16 January by the Rev. Aaron Brown, Methodist. p 79 </text:span></text:p>
      <text:p text:style-name="P9"><text:span text:style-name="Drop_20_Caps"/></text:p>
      <text:p text:style-name="P9"><text:span text:style-name="Drop_20_Caps">21 November 1810. Drury Burge and Eliza C. Jones. Sur. George H. Jones. Married 22 November by the Rev. Edward Dromgoole. p 177 </text:span></text:p>
      <text:p text:style-name="P9"><text:span text:style-name="Drop_20_Caps"/></text:p>
      <text:p text:style-name="P9"><text:span text:style-name="Drop_20_Caps">10 December 1804. Thomas Burge and Martha Bass. Sur. Benjamin Bass. Married 20 December by the Rev. Hubbard Saunders who says Burge. See Thomas Bridge. p 148 </text:span></text:p>
      <text:p text:style-name="P9"><text:span text:style-name="Drop_20_Caps"/></text:p>
      <text:p text:style-name="P9"><text:span text:style-name="Drop_20_Caps">15 October 1787. Wood Burge and Elizabeth Davis, dau. Hezekiah Davis. Sur. Wood Jones. Married by the Rev. Thomas Lundie, Rector of St. Andrew's Parish. p 46 </text:span></text:p>
      <text:p text:style-name="P9"><text:span text:style-name="Drop_20_Caps"/></text:p>
      <text:p text:style-name="P9"><text:span text:style-name="Drop_20_Caps">July 1789 - July 1790. Bal</text:span><text:span text:style-name="Drop_20_Caps"><text:span text:style-name="T65">a</text:span></text:span><text:span text:style-name="Drop_20_Caps">am Burrow and Mary Woodward. Married by the Rev. Thomas Lundie, Rectar of St. Andrew's Parish. Ministers' Returns. p 356 </text:span></text:p>
      <text:p text:style-name="P9"><text:span text:style-name="Drop_20_Caps"/></text:p>
      <text:p text:style-name="P12"><text:span text:style-name="Drop_20_Caps">8 February 1797. Gray Burrow and </text:span><text:span text:style-name="CAPS_20_BOLD">Nancy</text:span><text:span text:style-name="Drop_20_Caps"> </text:span><text:span text:style-name="Drop_20_Caps"><text:span text:style-name="T60">Parham</text:span></text:span><text:span text:style-name="Drop_20_Caps">, 21. Sur. </text:span><text:span text:style-name="CAPS_20_BOLD">Batts</text:span><text:span text:style-name="Drop_20_Caps"> </text:span><text:span text:style-name="Drop_20_Caps"><text:span text:style-name="T60">Parham</text:span></text:span><text:span text:style-name="Drop_20_Caps"> Wit. William Atkinson. Married 9 February by the Rev. Hubbard Saunders, p 96 </text:span></text:p>
      <text:p text:style-name="P54"><text:span text:style-name="Drop_20_Caps">2</text:span><text:span text:style-name="Drop_20_Caps"><text:span text:style-name="T54">4</text:span></text:span><text:span text:style-name="Drop_20_Caps"> </text:span></text:p>
      <text:p text:style-name="P9"><text:span text:style-name="Drop_20_Caps"/></text:p>
      <text:p text:style-name="P9"><text:span text:style-name="Drop_20_Caps">9 June 1795. Lewis Davis and - Bridgett Gee. Sur. Willia</text:span><text:span text:style-name="Drop_20_Caps"><text:span text:style-name="T10">m</text:span></text:span><text:span text:style-name="Drop_20_Caps"> </text:span><text:span text:style-name="Drop_20_Caps"><text:span text:style-name="T10">Gee</text:span></text:span><text:span text:style-name="Drop_20_Caps">. Married 11 June by the Rev. Aaron Brown, Methodist. p </text:span><text:span text:style-name="Drop_20_Caps"><text:span text:style-name="T10">86</text:span></text:span><text:span text:style-name="Drop_20_Caps"> </text:span></text:p>
      <text:p text:style-name="P9"><text:span text:style-name="Drop_20_Caps"/></text:p>
      <text:p text:style-name="P9"><text:span text:style-name="Drop_20_Caps">22 March 1773. Matthew Davis and Tabitha Tu</text:span><text:span text:style-name="Drop_20_Caps"><text:span text:style-name="T10">e</text:span></text:span><text:span text:style-name="Drop_20_Caps">ll. Sur. Lawrence </text:span><text:span text:style-name="Drop_20_Caps"><text:span text:style-name="T10">House.</text:span></text:span><text:span text:style-name="Drop_20_Caps"> p 13 </text:span></text:p>
      <text:p text:style-name="P9"><text:span text:style-name="Drop_20_Caps"/></text:p>
      <text:p text:style-name="P9"><text:span text:style-name="Drop_20_Caps">27 January 1803. Slayton Davis and </text:span><text:span text:style-name="CAPS_20_BOLD">Polley</text:span><text:span text:style-name="Drop_20_Caps"> </text:span><text:span text:style-name="Drop_20_Caps"><text:span text:style-name="T60">Ingram</text:span></text:span><text:span text:style-name="Drop_20_Caps">, of age. Sur. John Turbyfill. Married by the Rev. Aaron Brown, </text:span><text:span text:style-name="Drop_20_Caps"><text:span text:style-name="T10">M</text:span></text:span><text:span text:style-name="Drop_20_Caps">ethodist. p 13</text:span><text:span text:style-name="Drop_20_Caps"><text:span text:style-name="T11">9</text:span></text:span><text:span text:style-name="Drop_20_Caps"> </text:span></text:p>
      <text:p text:style-name="P9"><text:span text:style-name="Drop_20_Caps"/></text:p>
      <text:p text:style-name="P9"><text:span text:style-name="Drop_20_Caps">20 December 1802. Sterling Davis and Rebecca Caudle, 21, </text:span><text:span text:style-name="Drop_20_Caps"><text:span text:style-name="T65">consent</text:span></text:span><text:span text:style-name="Drop_20_Caps"> o</text:span><text:span text:style-name="Drop_20_Caps"><text:span text:style-name="T65">f</text:span></text:span><text:span text:style-name="Drop_20_Caps"> Z. (?) Davis. Sur. Robert Hall. Married 25 December by the Rev. Hubbard Saunders. p 138 </text:span></text:p>
      <text:p text:style-name="P9"><text:span text:style-name="Drop_20_Caps"/></text:p>
      <text:p text:style-name="P9"><text:span text:style-name="Drop_20_Caps">28 August 1769. William Davis and Agnes Lanier, dau. William Lanier, who consents and is surety. Wit. Augustine Willis. p 7 </text:span></text:p>
      <text:p text:style-name="P9"><text:span text:style-name="Drop_20_Caps"/></text:p>
      <text:p text:style-name="P9"><text:span text:style-name="Drop_20_Caps">16 January 1756. Samuel Dawson and Martha Jones, dau. Thomas Cones who is surety. Wit. Ben</text:span><text:span text:style-name="Drop_20_Caps"><text:span text:style-name="T66">jamin</text:span></text:span><text:span text:style-name="Drop_20_Caps"> Chapman. Samuel Dawson of A</text:span><text:span text:style-name="Drop_20_Caps"><text:span text:style-name="T11">me</text:span></text:span><text:span text:style-name="Drop_20_Caps">lia </text:span><text:span text:style-name="Drop_20_Caps"><text:span text:style-name="T11">County. P 2</text:span></text:span></text:p>
      <text:p text:style-name="P9"><text:span text:style-name="Drop_20_Caps"/></text:p>
      <text:p text:style-name="P9"><text:span text:style-name="Drop_20_Caps">27 March 1798. Jesse Day and Elizabeth Hearn, dau. John Hearn, St. Sur. John Hearn, Jr. Wit. Nancy B. Hearn. Married 29 March by the Rev. Balaam Ezell. p 104 </text:span></text:p>
      <text:p text:style-name="P9"><text:span text:style-name="Drop_20_Caps"/></text:p>
      <text:p text:style-name="P9"><text:span text:style-name="Drop_20_Caps">13 January 1794. Lewis Day and Polly Lanier, 21. Sur. </text:span><text:span text:style-name="Drop_20_Caps"><text:span text:style-name="T11">E</text:span></text:span><text:span text:style-name="Drop_20_Caps">phrai</text:span><text:span text:style-name="Drop_20_Caps"><text:span text:style-name="T11">m</text:span></text:span><text:span text:style-name="Drop_20_Caps"> Jackson. Wit. Henry Mangum. Married 16 January by the Rev. </text:span><text:span text:style-name="Drop_20_Caps"><text:span text:style-name="T11">Edward</text:span></text:span><text:span text:style-name="Drop_20_Caps"> Dromgoole. p 79 : </text:span></text:p>
      <text:p text:style-name="P9"><text:span text:style-name="Drop_20_Caps"/></text:p>
      <text:p text:style-name="P9"><text:span text:style-name="Drop_20_Caps">2, November 1800. Robert Dean and Patty Clements. Sur. Henry Jones. p 123 </text:span></text:p>
      <text:p text:style-name="P9"><text:span text:style-name="Drop_20_Caps"/></text:p>
      <text:p text:style-name="P20"><text:span text:style-name="Drop_20_Caps">25 April 1759. George Dearden and Martha Burch, ward of Richard Burch who consents. Sur. William Thornton, Wit. Richard Burch. </text:span><text:span text:style-name="Drop_20_Caps"><text:span text:style-name="T66">P 5</text:span></text:span></text:p>
      <text:p text:style-name="P9"><text:span text:style-name="Drop_20_Caps"/></text:p>
      <text:p text:style-name="P9"><text:span text:style-name="Drop_20_Caps">26 October 1789. John Delany and </text:span><text:span text:style-name="CAPS_20_BOLD">Sarah</text:span><text:span text:style-name="Drop_20_Caps"> </text:span><text:span text:style-name="Drop_20_Caps"><text:span text:style-name="T60">Ingram</text:span></text:span><text:span text:style-name="Drop_20_Caps">. Sur. Jehu Adkins. Married by the Rev. Thomas Lundie, Rector of St. Andrew's Parish. p 55 </text:span></text:p>
      <text:p text:style-name="P9"><text:span text:style-name="Drop_20_Caps"/></text:p>
      <text:p text:style-name="P9"><text:span text:style-name="Drop_20_Caps">22 May 1803. Benjamin Delbridge and Sally Jackson, dau. Ephraim Jackson. Sur. Joshua Mitchell. Returned 16 June by the Rev. Ira Ellis. p 140 </text:span></text:p>
      <text:p text:style-name="P9"><text:span text:style-name="Drop_20_Caps"/></text:p>
      <text:p text:style-name="P9"><text:span text:style-name="Drop_20_Caps">28 May 180</text:span><text:span text:style-name="Drop_20_Caps"><text:span text:style-name="T67">4</text:span></text:span><text:span text:style-name="Drop_20_Caps">. Thomas Delbridge and Sally Woolsey. Sur. Abn</text:span><text:span text:style-name="Drop_20_Caps"><text:span text:style-name="T67">e</text:span></text:span><text:span text:style-name="Drop_20_Caps">r Woolsey. Wit. Nancy Woolsey. Married 14 June by the Rev. Ira Ellis. p 146 </text:span></text:p>
      <text:p text:style-name="P9"><text:span text:style-name="Drop_20_Caps"/></text:p>
      <text:p text:style-name="P9"><text:span text:style-name="Drop_20_Caps">11 May 1753. Henry Delong and - Walker, widow. Sur. John </text:span><text:span text:style-name="Drop_20_Caps"><text:span text:style-name="T12">M</text:span></text:span><text:span text:style-name="Drop_20_Caps">aclin, Wit. John Parrish. See Henry Delony. P </text:span><text:span text:style-name="Drop_20_Caps"><text:span text:style-name="T67">1</text:span></text:span><text:span text:style-name="Drop_20_Caps"> </text:span></text:p>
      <text:p text:style-name="P9"><text:span text:style-name="Drop_20_Caps"/></text:p>
      <text:p text:style-name="P9"><text:span text:style-name="Drop_20_Caps">11 May 1753. Henry Delony and Rebecca Walker, widow of Al</text:span><text:span text:style-name="Drop_20_Caps"><text:span text:style-name="T12">e</text:span></text:span><text:span text:style-name="Drop_20_Caps">xand</text:span><text:span text:style-name="Drop_20_Caps"><text:span text:style-name="T12">e</text:span></text:span><text:span text:style-name="Drop_20_Caps">r Walker. Nee’ Broadnax. Henry Delony of Lunenburg County. Sur. John Maclin. See Henry Delong. Brunswick. p 58 </text:span></text:p>
      <text:p text:style-name="P9"><text:span text:style-name="Drop_20_Caps"/></text:p>
      <text:p text:style-name="P12"><text:span text:style-name="Drop_20_Caps">25 October 1796. Benjamin Denton and Mary Manning. Sur. Caleb Manning. Wit. Thomas Manning. Married 27 October by the Rev. Aaron Brown, Methodist. p 92</text:span></text:p>
      <text:p text:style-name="P48"><text:span text:style-name="Drop_20_Caps">27 </text:span></text:p>
      <text:p text:style-name="P9"><text:span text:style-name="Drop_20_Caps"/></text:p>
      <text:p text:style-name="P9"><text:span text:style-name="Drop_20_Caps">20 November 1805. Benjamin Edmunds and Martha Haskins, dau. Elizabeth Haskins. Sur. John D. Wilkins. Married 23 November by the Rev. Aaron Brown, Methodist. See Benjamin Edwards. p 152 </text:span></text:p>
      <text:p text:style-name="P9"><text:span text:style-name="Drop_20_Caps"/></text:p>
      <text:p text:style-name="P9"><text:span text:style-name="Drop_20_Caps">31 December 1810. Richard Edmunds and Helen Wray Stuart. Sur. James Edmunds. p 178 </text:span></text:p>
      <text:p text:style-name="P9"><text:span text:style-name="Drop_20_Caps"/></text:p>
      <text:p text:style-name="P9"><text:span text:style-name="Drop_20_Caps">28 April 1794. Samuel Edmunds and Betsy Saunders. Sur. Thomas Saunders. Married by the Rev. Aaron Brown, Methodist. p </text:span><text:span text:style-name="Drop_20_Caps"><text:span text:style-name="T12">8</text:span></text:span><text:span text:style-name="Drop_20_Caps">0 </text:span></text:p>
      <text:p text:style-name="P9"><text:span text:style-name="Drop_20_Caps"/></text:p>
      <text:p text:style-name="P9"><text:span text:style-name="Drop_20_Caps">28 November 1774. Sterling Edmunds and Ermine Simmons. Sur. John Flood Edmunds. p 16 </text:span></text:p>
      <text:p text:style-name="P9"><text:span text:style-name="Drop_20_Caps"/></text:p>
      <text:p text:style-name="P9"><text:span text:style-name="Drop_20_Caps">25 November 1771. Thomas Edmunds and Sar</text:span><text:span text:style-name="Drop_20_Caps"><text:span text:style-name="T12">a</text:span></text:span><text:span text:style-name="Drop_20_Caps">h Eldridge. Sur. John Ballard, Jr. Wit. Benjamin Simmons, He was son of Col. Nicholas </text:span><text:span text:style-name="Drop_20_Caps"><text:span text:style-name="T12">E</text:span></text:span><text:span text:style-name="Drop_20_Caps">dmunds of Sussex County and she was the daughter of </text:span><text:span text:style-name="CAPS_20_BOLD">Elizabeth</text:span><text:span text:style-name="Drop_20_Caps"> </text:span><text:span text:style-name="Drop_20_Caps"><text:span text:style-name="T60">Stith</text:span></text:span><text:span text:style-name="Drop_20_Caps"> by her former husband Thomas Eldridge. Her will XX W (1) 205. p10 </text:span></text:p>
      <text:p text:style-name="P9"><text:span text:style-name="Drop_20_Caps"/></text:p>
      <text:p text:style-name="P9"><text:span text:style-name="Drop_20_Caps">25 November 1793. Wyatt Edmunds and Rebecca Beck. Sur. James Huff. Wit. John White. Married 5 December by the Rev. Edward Dromgoole. p 77 </text:span></text:p>
      <text:p text:style-name="P9"><text:span text:style-name="Drop_20_Caps"/></text:p>
      <text:p text:style-name="P9"><text:span text:style-name="Drop_20_Caps">20 November 1805. Benjamin Edwards and Martha Haskins, dau. Elizabeth Haskins. Sec Benjamin Edmunds. Brunswick p 64 </text:span></text:p>
      <text:p text:style-name="P9"><text:span text:style-name="Drop_20_Caps"/></text:p>
      <text:p text:style-name="P9"><text:span text:style-name="Drop_20_Caps">26 November 1810, Benjamin Edwards and Elizabeth Nanny, dau. Drury Nanny. Sur. Daniel Nanny. Wit. Milly Nanny. Returned 13 December by the Rev. Cary James, Methodist. p 177 </text:span></text:p>
      <text:p text:style-name="P9"><text:span text:style-name="Drop_20_Caps"/></text:p>
      <text:p text:style-name="P9"><text:span text:style-name="Drop_20_Caps">25 March 1793. Burwell Edwards and Lucy Stuart, of age. Sur. Richardson Brown, Wit. James Dugger and Charles Rawlings. Brunswick says Stewart. Married by the Rev. Aaron Brown, Methodist. p 74 </text:span></text:p>
      <text:p text:style-name="P9"><text:span text:style-name="Drop_20_Caps"/></text:p>
      <text:p text:style-name="P21"><text:span text:style-name="Drop_20_Caps">18 January 1786. David Edwards and Lucy Weathers, dau. Isaac Weathers. Sur. Lewis Brown. Married by the Rev. Thomas Lundie, Rector of St. Andrew's Parish who says Lucy Withers. p 38 </text:span></text:p>
      <text:p text:style-name="P9"><text:span text:style-name="Drop_20_Caps"/></text:p>
      <text:p text:style-name="P21"><text:span text:style-name="Drop_20_Caps">15 May 1786. Gray Edwards and </text:span><text:span text:style-name="CAPS_20_BOLD">Elizabeth</text:span><text:span text:style-name="Drop_20_Caps"> </text:span><text:span text:style-name="Drop_20_Caps"><text:span text:style-name="T60">Ingram</text:span></text:span><text:span text:style-name="Drop_20_Caps">, widow of </text:span><text:span text:style-name="CAPS_20_BOLD">Moses</text:span><text:span text:style-name="Drop_20_Caps"> </text:span><text:span text:style-name="Drop_20_Caps"><text:span text:style-name="T60">Ingram</text:span></text:span><text:span text:style-name="Drop_20_Caps">. Sur. Washington Craft. Married by the Rev. Thomas Lundie, R</text:span><text:span text:style-name="Drop_20_Caps"><text:span text:style-name="T12">e</text:span></text:span><text:span text:style-name="Drop_20_Caps">ctor of St. Andrew's Parish, Brunswick County. p 39 </text:span></text:p>
      <text:p text:style-name="P9"><text:span text:style-name="Drop_20_Caps"/></text:p>
      <text:p text:style-name="P9"><text:span text:style-name="Drop_20_Caps">19 December 1792. Herbert Edwards and Charlotte Williams, dau. Lazarus Williams. Sur. Nathaniel Williams, Wit. Howell Allen and Mary Phips. Married 21 December by the Rev. Edward Dromgoole. p 72 </text:span></text:p>
      <text:p text:style-name="P9"><text:span text:style-name="Drop_20_Caps"/></text:p>
      <text:p text:style-name="P9"><text:span text:style-name="Drop_20_Caps">21 March 1798. Herbert Edwards and Sarah Stainback. Sur. Thomas Edwards. Wit. Burrel Edwards. Married by the Rev. Aaron Brown, Methodist, p 104 </text:span></text:p>
      <text:p text:style-name="P9"><text:span text:style-name="Drop_20_Caps"/></text:p>
      <text:p text:style-name="P9"><text:span text:style-name="Drop_20_Caps">12 May 1756. Hugh Edwards and Sarah D</text:span><text:span text:style-name="Drop_20_Caps"><text:span text:style-name="T49">a</text:span></text:span><text:span text:style-name="Drop_20_Caps">niel, dau. Peter Daniel. Sur. John Daniel, Jr. Wit. Edward Goodrich. p 3 </text:span></text:p>
      <text:p text:style-name="P9"><text:span text:style-name="Drop_20_Caps"/></text:p>
      <text:p text:style-name="P12"><text:span text:style-name="Drop_20_Caps">28 March 1798. Jesse Edwards and Betsey Williams. Sur. David Williams. Married 29 March by the Rev. Aaron Brown, Methodist. p 104</text:span></text:p>
      <text:p text:style-name="P54"><text:span text:style-name="Drop_20_Caps">28 </text:span></text:p>
      <text:p text:style-name="P9"><text:span text:style-name="Drop_20_Caps"/></text:p>
      <text:p text:style-name="P9"><text:span text:style-name="Drop_20_Caps">29 June 1785. John Edwards and Elizabeth R</text:span><text:span text:style-name="Drop_20_Caps"><text:span text:style-name="T12">a</text:span></text:span><text:span text:style-name="Drop_20_Caps">iney, d</text:span><text:span text:style-name="Drop_20_Caps"><text:span text:style-name="T12">au</text:span></text:span><text:span text:style-name="Drop_20_Caps">. </text:span><text:span text:style-name="Drop_20_Caps"><text:span text:style-name="T12">W</text:span></text:span><text:span text:style-name="Drop_20_Caps">illia</text:span><text:span text:style-name="Drop_20_Caps"><text:span text:style-name="T67">m</text:span></text:span><text:span text:style-name="Drop_20_Caps"> Rainey. Sur. Lewis Brown. p35 </text:span></text:p>
      <text:p text:style-name="P9"><text:span text:style-name="Drop_20_Caps"/></text:p>
      <text:p text:style-name="P21"><text:span text:style-name="Drop_20_Caps">__ February 1786. John </text:span><text:span text:style-name="Drop_20_Caps"><text:span text:style-name="T12">E</text:span></text:span><text:span text:style-name="Drop_20_Caps">dwards and Temperance Par</text:span><text:span text:style-name="Drop_20_Caps"><text:span text:style-name="T12">k</text:span></text:span><text:span text:style-name="Drop_20_Caps">er of Surry </text:span><text:span text:style-name="Drop_20_Caps"><text:span text:style-name="T12">County</text:span></text:span><text:span text:style-name="Drop_20_Caps">. Married by the Rev. Thomas Lundie, Rector of St. </text:span><text:span text:style-name="Drop_20_Caps"><text:span text:style-name="T12">Andrew’s</text:span></text:span><text:span text:style-name="Drop_20_Caps"> P</text:span><text:span text:style-name="Drop_20_Caps"><text:span text:style-name="T67">arish</text:span></text:span><text:span text:style-name="Drop_20_Caps">. Ministers' Returns p 348 </text:span></text:p>
      <text:p text:style-name="P21"><text:span text:style-name="Drop_20_Caps"/></text:p>
      <text:p text:style-name="P21"><text:span text:style-name="Drop_20_Caps"><text:span text:style-name="T67">14</text:span></text:span><text:span text:style-name="Drop_20_Caps"> March 1786. Lewis Edwards and Rachel Wright. S</text:span><text:span text:style-name="Drop_20_Caps"><text:span text:style-name="T12">u</text:span></text:span><text:span text:style-name="Drop_20_Caps">r. George </text:span><text:span text:style-name="Drop_20_Caps"><text:span text:style-name="T12">Wright</text:span></text:span><text:span text:style-name="Drop_20_Caps">. Married 15 March by the Rev. John King, Baptist. </text:span><text:span text:style-name="Drop_20_Caps"><text:span text:style-name="T12">p</text:span></text:span><text:span text:style-name="Drop_20_Caps"> 3</text:span><text:span text:style-name="Drop_20_Caps"><text:span text:style-name="T67">8</text:span></text:span><text:span text:style-name="Drop_20_Caps"> </text:span></text:p>
      <text:p text:style-name="P9"><text:span text:style-name="Drop_20_Caps"/></text:p>
      <text:p text:style-name="P22"><text:span text:style-name="Drop_20_Caps">10 October 1787. Nathaniel Edwards and M</text:span><text:span text:style-name="Drop_20_Caps"><text:span text:style-name="T13">a</text:span></text:span><text:span text:style-name="Drop_20_Caps">ry T</text:span><text:span text:style-name="Drop_20_Caps"><text:span text:style-name="T13">a</text:span></text:span><text:span text:style-name="Drop_20_Caps">tum, dau. P</text:span><text:span text:style-name="Drop_20_Caps"><text:span text:style-name="T13">au</text:span></text:span><text:span text:style-name="Drop_20_Caps">l T</text:span><text:span text:style-name="Drop_20_Caps"><text:span text:style-name="T13">a</text:span></text:span><text:span text:style-name="Drop_20_Caps">tum, deceased, and Ellener Tatum. Sur. </text:span><text:span text:style-name="CAPS_20_BOLD">Tilman</text:span><text:span text:style-name="Drop_20_Caps"> </text:span><text:span text:style-name="Drop_20_Caps"><text:span text:style-name="T60">AVERY</text:span></text:span><text:span text:style-name="Drop_20_Caps">. Married by the Rev. Thomas Lundie, Rector of St. Andrew's Parish. p 46 </text:span></text:p>
      <text:p text:style-name="P9"><text:span text:style-name="Drop_20_Caps"/></text:p>
      <text:p text:style-name="P9"><text:span text:style-name="Drop_20_Caps">18 </text:span><text:span text:style-name="Drop_20_Caps"><text:span text:style-name="T68">November</text:span></text:span><text:span text:style-name="Drop_20_Caps"> 1807. S</text:span><text:span text:style-name="Drop_20_Caps"><text:span text:style-name="T13">a</text:span></text:span><text:span text:style-name="Drop_20_Caps">mpson Edwards and Polly </text:span><text:span text:style-name="Drop_20_Caps"><text:span text:style-name="T49">B</text:span></text:span><text:span text:style-name="Drop_20_Caps">. M</text:span><text:span text:style-name="Drop_20_Caps"><text:span text:style-name="T68">a</text:span></text:span><text:span text:style-name="Drop_20_Caps">rks. Sur. </text:span><text:span text:style-name="Drop_20_Caps"><text:span text:style-name="T68">Richardson</text:span></text:span><text:span text:style-name="Drop_20_Caps"> Brown. Married 19 November by the Rev. Aaron Brown, Methodist. p 16</text:span><text:span text:style-name="Drop_20_Caps"><text:span text:style-name="T49">4</text:span></text:span><text:span text:style-name="Drop_20_Caps"> </text:span></text:p>
      <text:p text:style-name="P9"><text:span text:style-name="Drop_20_Caps"/></text:p>
      <text:p text:style-name="P9"><text:span text:style-name="Drop_20_Caps">23 October 17</text:span><text:span text:style-name="Drop_20_Caps"><text:span text:style-name="T13">98</text:span></text:span><text:span text:style-name="Drop_20_Caps">. Thomas Edwards </text:span><text:span text:style-name="Drop_20_Caps"><text:span text:style-name="T49">and</text:span></text:span><text:span text:style-name="Drop_20_Caps"> Eli</text:span><text:span text:style-name="Drop_20_Caps"><text:span text:style-name="T49">z</text:span></text:span><text:span text:style-name="Drop_20_Caps">abeth Hancocke, of age. Sur. John Greene. Wit. </text:span><text:span text:style-name="Drop_20_Caps"><text:span text:style-name="T49">Ma</text:span></text:span><text:span text:style-name="Drop_20_Caps">rk </text:span><text:span text:style-name="Drop_20_Caps"><text:span text:style-name="T68">Greene.</text:span></text:span><text:span text:style-name="Drop_20_Caps"> p 107 </text:span></text:p>
      <text:p text:style-name="P9"><text:span text:style-name="Drop_20_Caps"/></text:p>
      <text:p text:style-name="P9"><text:span text:style-name="Drop_20_Caps">22 </text:span><text:span text:style-name="Drop_20_Caps"><text:span text:style-name="T68">September</text:span></text:span><text:span text:style-name="Drop_20_Caps"> 1806. Thomas E</text:span><text:span text:style-name="Drop_20_Caps"><text:span text:style-name="T13">d</text:span></text:span><text:span text:style-name="Drop_20_Caps">w</text:span><text:span text:style-name="Drop_20_Caps"><text:span text:style-name="T13">a</text:span></text:span><text:span text:style-name="Drop_20_Caps">rds and S</text:span><text:span text:style-name="Drop_20_Caps"><text:span text:style-name="T13">a</text:span></text:span><text:span text:style-name="Drop_20_Caps">lly </text:span><text:span text:style-name="CAPS_20_BOLD"><text:span text:style-name="T68">Ingram</text:span></text:span><text:span text:style-name="Drop_20_Caps"><text:span text:style-name="T68">.</text:span></text:span><text:span text:style-name="Drop_20_Caps"> Sur. </text:span><text:span text:style-name="Drop_20_Caps"><text:span text:style-name="T68">Benjamin</text:span></text:span><text:span text:style-name="Drop_20_Caps"> </text:span><text:span text:style-name="CAPS_20_BOLD"><text:span text:style-name="T68">Ingram</text:span></text:span><text:span text:style-name="Drop_20_Caps">. </text:span><text:span text:style-name="Drop_20_Caps"><text:span text:style-name="T13">Ma</text:span></text:span><text:span text:style-name="Drop_20_Caps">rried 1 October by the Rev. Peter Wynne. p 157 </text:span></text:p>
      <text:p text:style-name="P9"><text:span text:style-name="Drop_20_Caps"/></text:p>
      <text:p text:style-name="P22"><text:span text:style-name="Drop_20_Caps">26 </text:span><text:span text:style-name="Drop_20_Caps"><text:span text:style-name="T13">January</text:span></text:span><text:span text:style-name="Drop_20_Caps"> 1807. Thomas E</text:span><text:span text:style-name="Drop_20_Caps"><text:span text:style-name="T13">d</text:span></text:span><text:span text:style-name="Drop_20_Caps">w</text:span><text:span text:style-name="Drop_20_Caps"><text:span text:style-name="T13">a</text:span></text:span><text:span text:style-name="Drop_20_Caps">rds and N</text:span><text:span text:style-name="Drop_20_Caps"><text:span text:style-name="T13">a</text:span></text:span><text:span text:style-name="Drop_20_Caps">ncy </text:span><text:span text:style-name="Drop_20_Caps"><text:span text:style-name="T13">M</text:span></text:span><text:span text:style-name="Drop_20_Caps">atthews, ward of Drury </text:span><text:span text:style-name="Drop_20_Caps"><text:span text:style-name="T13">M</text:span></text:span><text:span text:style-name="Drop_20_Caps">atthews. Sur. John Wyche. Wit. </text:span><text:span text:style-name="Drop_20_Caps"><text:span text:style-name="T68">Elizabeth</text:span></text:span><text:span text:style-name="Drop_20_Caps"> Walker. </text:span><text:span text:style-name="Drop_20_Caps"><text:span text:style-name="T13">P 160</text:span></text:span></text:p>
      <text:p text:style-name="P9"><text:span text:style-name="Drop_20_Caps"/></text:p>
      <text:p text:style-name="P9"><text:span text:style-name="Drop_20_Caps">1 Dece</text:span><text:span text:style-name="Drop_20_Caps"><text:span text:style-name="T68">m</text:span></text:span><text:span text:style-name="Drop_20_Caps">ber 1771. William Edwards a</text:span><text:span text:style-name="Drop_20_Caps"><text:span text:style-name="T13">n</text:span></text:span><text:span text:style-name="Drop_20_Caps">d Sus</text:span><text:span text:style-name="Drop_20_Caps"><text:span text:style-name="T13">anna</text:span></text:span><text:span text:style-name="Drop_20_Caps"> Maclin. Sur. John Maclin, Jr. Wit. Thomas Maclin. p10 </text:span></text:p>
      <text:p text:style-name="P9"><text:span text:style-name="Drop_20_Caps"/></text:p>
      <text:p text:style-name="P9"><text:span text:style-name="Drop_20_Caps">21 </text:span><text:span text:style-name="Drop_20_Caps"><text:span text:style-name="T68">September</text:span></text:span><text:span text:style-name="Drop_20_Caps"> 1808. William Edwards and Mary Shepperson. </text:span><text:span text:style-name="Drop_20_Caps"><text:span text:style-name="T68">Married</text:span></text:span><text:span text:style-name="Drop_20_Caps"> by the Rev. </text:span><text:span text:style-name="Drop_20_Caps"><text:span text:style-name="T13">Peter Wynne.</text:span></text:span><text:span text:style-name="Drop_20_Caps"> Ministers’ Returns p 389 </text:span></text:p>
      <text:p text:style-name="P9"><text:span text:style-name="Drop_20_Caps"/></text:p>
      <text:p text:style-name="P22"><text:span text:style-name="Drop_20_Caps">22 August 1785. David Elder and Polly Read, consent of Joseph Elder; consent of </text:span><text:span text:style-name="Drop_20_Caps"><text:span text:style-name="T68">W</text:span></text:span><text:span text:style-name="Drop_20_Caps">illiam Read. Sur. Joel Briggs. Wit. </text:span><text:span text:style-name="Drop_20_Caps"><text:span text:style-name="T68">Nan</text:span></text:span><text:span text:style-name="Drop_20_Caps">cy Brig</text:span><text:span text:style-name="Drop_20_Caps"><text:span text:style-name="T13">g</text:span></text:span><text:span text:style-name="Drop_20_Caps">s. </text:span><text:span text:style-name="Drop_20_Caps"><text:span text:style-name="T13">B</text:span></text:span><text:span text:style-name="Drop_20_Caps">oth of St. Andrew's Parish. Married by the Rev. Thom</text:span><text:span text:style-name="Drop_20_Caps"><text:span text:style-name="T68">a</text:span></text:span><text:span text:style-name="Drop_20_Caps">s </text:span><text:span text:style-name="Drop_20_Caps"><text:span text:style-name="T13">Lundie</text:span></text:span><text:span text:style-name="Drop_20_Caps">. p </text:span><text:span text:style-name="Drop_20_Caps"><text:span text:style-name="T13">35</text:span></text:span><text:span text:style-name="Drop_20_Caps"> </text:span></text:p>
      <text:p text:style-name="P9"><text:span text:style-name="Drop_20_Caps"/></text:p>
      <text:p text:style-name="P22"><text:span text:style-name="Drop_20_Caps">23 Jan</text:span><text:span text:style-name="Drop_20_Caps"><text:span text:style-name="T68">ua</text:span></text:span><text:span text:style-name="Drop_20_Caps">ry 1797. David Elder and Polly Phillips, </text:span><text:span text:style-name="Drop_20_Caps"><text:span text:style-name="T13">da</text:span></text:span><text:span text:style-name="Drop_20_Caps">u. Thom</text:span><text:span text:style-name="Drop_20_Caps"><text:span text:style-name="T13">a</text:span></text:span><text:span text:style-name="Drop_20_Caps">s Phillips. Sur. Thomas Wade. Wit. Ephraim Jackson. Married 2 </text:span><text:span text:style-name="Drop_20_Caps"><text:span text:style-name="T13">F</text:span></text:span><text:span text:style-name="Drop_20_Caps">ebru</text:span><text:span text:style-name="Drop_20_Caps"><text:span text:style-name="T13">a</text:span></text:span><text:span text:style-name="Drop_20_Caps">ry </text:span><text:span text:style-name="Drop_20_Caps"><text:span text:style-name="T13">by the Rev.</text:span></text:span><text:span text:style-name="Drop_20_Caps"> Aaron Bro</text:span><text:span text:style-name="Drop_20_Caps"><text:span text:style-name="T13">w</text:span></text:span><text:span text:style-name="Drop_20_Caps">n, Methodist. p </text:span><text:span text:style-name="Drop_20_Caps"><text:span text:style-name="T13">96</text:span></text:span><text:span text:style-name="Drop_20_Caps"> </text:span></text:p>
      <text:p text:style-name="P9"><text:span text:style-name="Drop_20_Caps"/></text:p>
      <text:p text:style-name="P9"><text:span text:style-name="Drop_20_Caps">27 December 1800. Jonathan Elder and Patsey Seward. Sur. Jose</text:span><text:span text:style-name="Drop_20_Caps"><text:span text:style-name="T13">ph</text:span></text:span><text:span text:style-name="Drop_20_Caps"> Sewerd. Returned 4, </text:span><text:span text:style-name="Drop_20_Caps"><text:span text:style-name="T68">January</text:span></text:span><text:span text:style-name="Drop_20_Caps"> 1801, by the Rev. Balaam </text:span><text:span text:style-name="Drop_20_Caps"><text:span text:style-name="T13">E</text:span></text:span><text:span text:style-name="Drop_20_Caps">zell, </text:span><text:span text:style-name="Drop_20_Caps"><text:span text:style-name="T13">Bap</text:span></text:span><text:span text:style-name="Drop_20_Caps">tist. p 125 </text:span></text:p>
      <text:p text:style-name="P9"><text:span text:style-name="Drop_20_Caps"/></text:p>
      <text:p text:style-name="P9"><text:span text:style-name="Drop_20_Caps">__ September 1785. </text:span><text:span text:style-name="Drop_20_Caps"><text:span text:style-name="T69">Newman</text:span></text:span><text:span text:style-name="Drop_20_Caps"> </text:span><text:span text:style-name="Drop_20_Caps"><text:span text:style-name="T14">El</text:span></text:span><text:span text:style-name="Drop_20_Caps">der and Martha Tucker of Bath Perish. Married by the Rev. Thomas Lundie, Rector of St. Andrea's Parish. Ministers’ Returns p 345 </text:span></text:p>
      <text:p text:style-name="P9"><text:span text:style-name="Drop_20_Caps"/></text:p>
      <text:p text:style-name="P9"><text:span text:style-name="Drop_20_Caps">12 March 1806. Peter Elder and T</text:span><text:span text:style-name="Drop_20_Caps"><text:span text:style-name="T14">a</text:span></text:span><text:span text:style-name="Drop_20_Caps">bit</text:span><text:span text:style-name="Drop_20_Caps"><text:span text:style-name="T14">ha</text:span></text:span><text:span text:style-name="Drop_20_Caps"> Kirkland, 21. Sur. </text:span><text:span text:style-name="Drop_20_Caps"><text:span text:style-name="T14">R</text:span></text:span><text:span text:style-name="Drop_20_Caps">ich</text:span><text:span text:style-name="Drop_20_Caps"><text:span text:style-name="T14">a</text:span></text:span><text:span text:style-name="Drop_20_Caps">rd Kirkl</text:span><text:span text:style-name="Drop_20_Caps"><text:span text:style-name="T14">a</text:span></text:span><text:span text:style-name="Drop_20_Caps">nd. Married 13 March by the Rev. Hubbard Saunders. p 155 </text:span></text:p>
      <text:p text:style-name="P9"><text:span text:style-name="Drop_20_Caps"/></text:p>
      <text:p text:style-name="P23"><text:span text:style-name="Drop_20_Caps">1 June 1785. Aristotle </text:span><text:span text:style-name="Drop_20_Caps"><text:span text:style-name="T14">E</text:span></text:span><text:span text:style-name="Drop_20_Caps">ldridge and </text:span><text:span text:style-name="Drop_20_Caps"><text:span text:style-name="T14">A</text:span></text:span><text:span text:style-name="Drop_20_Caps">nn Lanier, da</text:span><text:span text:style-name="Drop_20_Caps"><text:span text:style-name="T14">u</text:span></text:span><text:span text:style-name="Drop_20_Caps">. Buc</text:span><text:span text:style-name="Drop_20_Caps"><text:span text:style-name="T14">kn</text:span></text:span><text:span text:style-name="Drop_20_Caps">er Lanier. Sur. Thomas Saunders. Wit. Randol and Amy Robertson. p 35 </text:span></text:p>
      <text:p text:style-name="P54"><text:span text:style-name="Drop_20_Caps">34</text:span></text:p>
      <text:p text:style-name="P9"><text:span text:style-name="Drop_20_Caps"/></text:p>
      <text:p text:style-name="P9"><text:span text:style-name="Drop_20_Caps">7 November 1784. William Gib</text:span><text:span text:style-name="Drop_20_Caps"><text:span text:style-name="T15">B</text:span></text:span><text:span text:style-name="Drop_20_Caps">s and Elizabeth </text:span><text:span text:style-name="Drop_20_Caps"><text:span text:style-name="T15">W</text:span></text:span><text:span text:style-name="Drop_20_Caps">ard. Sur. James </text:span><text:span text:style-name="Drop_20_Caps"><text:span text:style-name="T15">T</text:span></text:span><text:span text:style-name="Drop_20_Caps">esson. p 33 </text:span></text:p>
      <text:p text:style-name="P9"><text:span text:style-name="Drop_20_Caps"/></text:p>
      <text:p text:style-name="P24"><text:span text:style-name="Drop_20_Caps">14 January 1801. John Giles and Sally Lanier. Su. Ro</text:span><text:span text:style-name="Drop_20_Caps"><text:span text:style-name="T15">b</text:span></text:span><text:span text:style-name="Drop_20_Caps">ert Lanier. Married by the Rev. Balaam Ezell, Baptist. p 125 </text:span></text:p>
      <text:p text:style-name="P9"><text:span text:style-name="Drop_20_Caps"/></text:p>
      <text:p text:style-name="P9"><text:span text:style-name="Drop_20_Caps">11 October 1798. Thomas Golley and Susa</text:span><text:span text:style-name="Drop_20_Caps"><text:span text:style-name="T15">nn</text:span></text:span><text:span text:style-name="Drop_20_Caps">a Evans. Married </text:span><text:span text:style-name="Drop_20_Caps"><text:span text:style-name="T95">by the</text:span></text:span><text:span text:style-name="Drop_20_Caps"> Rev. Aaron Brown, Methodist. Ministers’ Returns p 363 </text:span></text:p>
      <text:p text:style-name="P9"><text:span text:style-name="Drop_20_Caps"/></text:p>
      <text:p text:style-name="P9"><text:span text:style-name="Drop_20_Caps">31 March 17</text:span><text:span text:style-name="Drop_20_Caps"><text:span text:style-name="T15">8</text:span></text:span><text:span text:style-name="Drop_20_Caps">5. John Goode ad Martha Simmons, widow. Sur. </text:span><text:span text:style-name="Drop_20_Caps"><text:span text:style-name="T15">Andrew</text:span></text:span><text:span text:style-name="Drop_20_Caps"> Meade. </text:span><text:span text:style-name="Drop_20_Caps"><text:span text:style-name="T70">Wit</text:span></text:span><text:span text:style-name="Drop_20_Caps">. Thomas Lundie a</text:span><text:span text:style-name="Drop_20_Caps"><text:span text:style-name="T70">n</text:span></text:span><text:span text:style-name="Drop_20_Caps">d Lucy Lundie. </text:span><text:span text:style-name="Drop_20_Caps"><text:span text:style-name="T15">p</text:span></text:span><text:span text:style-name="Drop_20_Caps"> 35 </text:span></text:p>
      <text:p text:style-name="P9"><text:span text:style-name="Drop_20_Caps"/></text:p>
      <text:p text:style-name="P9"><text:span text:style-name="Drop_20_Caps">25 May 1789. Benjamin Goodrich and Tabitha Hicks. Sur. </text:span><text:span text:style-name="Drop_20_Caps"><text:span text:style-name="T50">Robert Rivers.</text:span></text:span><text:span text:style-name="Drop_20_Caps"> Married by the Rev. John King, Baptist. </text:span><text:span text:style-name="Drop_20_Caps"><text:span text:style-name="T15">p</text:span></text:span><text:span text:style-name="Drop_20_Caps"> 54 </text:span></text:p>
      <text:p text:style-name="P9"><text:span text:style-name="Drop_20_Caps"/></text:p>
      <text:p text:style-name="P9"><text:span text:style-name="Drop_20_Caps">20 November 1799. Benjamin Goodrich and Nancy S. Claiborne, </text:span><text:span text:style-name="Drop_20_Caps"><text:span text:style-name="T15">21</text:span></text:span><text:span text:style-name="Drop_20_Caps">. S</text:span><text:span text:style-name="Drop_20_Caps"><text:span text:style-name="T15">ur.</text:span></text:span><text:span text:style-name="Drop_20_Caps"> William Warwick, Wit. John Walton and Thomas Goodrich. </text:span><text:span text:style-name="Drop_20_Caps"><text:span text:style-name="T70">Benjamin</text:span></text:span><text:span text:style-name="Drop_20_Caps"> Goodrich ward of J. Goodrich, brother. p 115 </text:span></text:p>
      <text:p text:style-name="P9"><text:span text:style-name="Drop_20_Caps"/></text:p>
      <text:p text:style-name="P9"><text:span text:style-name="Drop_20_Caps">3 February 1807. Edmund Goodrich and Elizabeth B. Goodrich, 21. Thomas Goodrich. Married 4 February </text:span><text:span text:style-name="Drop_20_Caps"><text:span text:style-name="T16">by the Rev.</text:span></text:span><text:span text:style-name="Drop_20_Caps"> </text:span><text:span text:style-name="Drop_20_Caps"><text:span text:style-name="T70">E</text:span></text:span><text:span text:style-name="Drop_20_Caps"><text:span text:style-name="T15">dward</text:span></text:span><text:span text:style-name="Drop_20_Caps"> Dr</text:span><text:span text:style-name="Drop_20_Caps"><text:span text:style-name="T16">o</text:span></text:span><text:span text:style-name="Drop_20_Caps"><text:span text:style-name="T15">mgoole</text:span></text:span><text:span text:style-name="Drop_20_Caps">. p 161 </text:span></text:p>
      <text:p text:style-name="P9"><text:span text:style-name="Drop_20_Caps"/></text:p>
      <text:p text:style-name="P9"><text:span text:style-name="Drop_20_Caps"><text:span text:style-name="T15">4</text:span></text:span><text:span text:style-name="Drop_20_Caps"> March 1800. Thomas Goodrich and Elizabeth Warwick. Sur. </text:span><text:span text:style-name="Drop_20_Caps"><text:span text:style-name="T15">William</text:span></text:span><text:span text:style-name="Drop_20_Caps"> Warwick. p 120</text:span></text:p>
      <text:p text:style-name="P9"><text:span text:style-name="Drop_20_Caps"/></text:p>
      <text:p text:style-name="P9"><text:span text:style-name="Drop_20_Caps">23 November 1801. James Goodrum and Polly Justice, 21. Sur. </text:span><text:span text:style-name="Drop_20_Caps"><text:span text:style-name="T16">John</text:span></text:span><text:span text:style-name="Drop_20_Caps"> Carpenter. Returned 31 December by the Rev. Ira </text:span><text:span text:style-name="Drop_20_Caps"><text:span text:style-name="T16">El</text:span></text:span><text:span text:style-name="Drop_20_Caps">lis. </text:span><text:span text:style-name="Drop_20_Caps"><text:span text:style-name="T16">p 129</text:span></text:span><text:span text:style-name="Drop_20_Caps"> </text:span></text:p>
      <text:p text:style-name="P9"><text:span text:style-name="Drop_20_Caps"/></text:p>
      <text:p text:style-name="P9"><text:span text:style-name="Drop_20_Caps">27 November 1797. John Goodr</text:span><text:span text:style-name="Drop_20_Caps"><text:span text:style-name="T71">um</text:span></text:span><text:span text:style-name="Drop_20_Caps"> and </text:span><text:span text:style-name="CAPS_20_BOLD">Rebecca</text:span><text:span text:style-name="Drop_20_Caps"> </text:span><text:span text:style-name="Drop_20_Caps"><text:span text:style-name="T60">Parham</text:span></text:span><text:span text:style-name="Drop_20_Caps">, 21. Sur. </text:span><text:span text:style-name="Drop_20_Caps"><text:span text:style-name="T17">Mordecai</text:span></text:span><text:span text:style-name="Drop_20_Caps"> Jones. </text:span><text:span text:style-name="Drop_20_Caps"><text:span text:style-name="T17">W</text:span></text:span><text:span text:style-name="Drop_20_Caps">it. E</text:span><text:span text:style-name="Drop_20_Caps"><text:span text:style-name="T17">b</text:span></text:span><text:span text:style-name="Drop_20_Caps">bin Sanders. </text:span><text:span text:style-name="Drop_20_Caps"><text:span text:style-name="T17">p 101</text:span></text:span></text:p>
      <text:p text:style-name="P9"><text:span text:style-name="Drop_20_Caps"/></text:p>
      <text:p text:style-name="P25"><text:span text:style-name="Drop_20_Caps">30 December 1781. Thomas Goodr</text:span><text:span text:style-name="Drop_20_Caps"><text:span text:style-name="T71">um</text:span></text:span><text:span text:style-name="Drop_20_Caps"> and Jane Johnson. </text:span><text:span text:style-name="Drop_20_Caps"><text:span text:style-name="T18">p</text:span></text:span><text:span text:style-name="Drop_20_Caps"> 27 </text:span></text:p>
      <text:p text:style-name="P9"><text:span text:style-name="Drop_20_Caps"/></text:p>
      <text:p text:style-name="P25"><text:span text:style-name="Drop_20_Caps">29 March 1760. William Goodr</text:span><text:span text:style-name="Drop_20_Caps"><text:span text:style-name="T71">um</text:span></text:span><text:span text:style-name="Drop_20_Caps"> and Hann</text:span><text:span text:style-name="Drop_20_Caps"><text:span text:style-name="T18">ah</text:span></text:span><text:span text:style-name="Drop_20_Caps"> Connally, d</text:span><text:span text:style-name="Drop_20_Caps"><text:span text:style-name="T18">a</text:span></text:span><text:span text:style-name="Drop_20_Caps">u. William Connally. Sur. Bennett Goodr</text:span><text:span text:style-name="Drop_20_Caps"><text:span text:style-name="T71">um</text:span></text:span><text:span text:style-name="Drop_20_Caps">. p 2h </text:span></text:p>
      <text:p text:style-name="P9"><text:span text:style-name="Drop_20_Caps"/></text:p>
      <text:p text:style-name="P60"><text:span text:style-name="Drop_20_Caps">25 December 1797. John Goodwin, Jr. and Lucy Green, 21. d</text:span><text:span text:style-name="Drop_20_Caps"><text:span text:style-name="T18">a</text:span></text:span><text:span text:style-name="Drop_20_Caps">u. Dolly Green. Sur. John Green. Wit. Cannon Greer. p 102 </text:span></text:p>
      <text:p text:style-name="P9"><text:span text:style-name="Drop_20_Caps"/></text:p>
      <text:p text:style-name="P9"><text:span text:style-name="Drop_20_Caps">19 December 1603. Capt. Armistead Goodwyn and Sarah Da</text:span><text:span text:style-name="Drop_20_Caps"><text:span text:style-name="T72">n</text:span></text:span><text:span text:style-name="Drop_20_Caps">ce, 2</text:span><text:span text:style-name="Drop_20_Caps"><text:span text:style-name="T72">1</text:span></text:span><text:span text:style-name="Drop_20_Caps">. </text:span><text:span text:style-name="Drop_20_Caps"><text:span text:style-name="T18">Sur.</text:span></text:span><text:span text:style-name="Drop_20_Caps"> Nathaniel Collier. Wit. Susanna Fisher. Capt. Goodwyn of Greensvi</text:span><text:span text:style-name="Drop_20_Caps"><text:span text:style-name="T50">l</text:span></text:span><text:span text:style-name="Drop_20_Caps">le County. Married 24 Dec</text:span><text:span text:style-name="Drop_20_Caps"><text:span text:style-name="T18">em</text:span></text:span><text:span text:style-name="Drop_20_Caps">ber by the Rev. Wright Tucker, </text:span><text:span text:style-name="Drop_20_Caps"><text:span text:style-name="T18">Episcopal</text:span></text:span><text:span text:style-name="Drop_20_Caps"> Rector. p 143 </text:span></text:p>
      <text:p text:style-name="P9"><text:span text:style-name="Drop_20_Caps"/></text:p>
      <text:p text:style-name="P25"><text:span text:style-name="Drop_20_Caps">27 April 1789. Esau Goodwyn and Patsy C. Tucker, dau. </text:span><text:span text:style-name="Drop_20_Caps"><text:span text:style-name="T18">D</text:span></text:span><text:span text:style-name="Drop_20_Caps">avid Tucker. Sur. Sterling Tucker and Hartwell Tucker. Married by the Rev. </text:span><text:span text:style-name="Drop_20_Caps"><text:span text:style-name="T18">Aaron</text:span></text:span><text:span text:style-name="Drop_20_Caps"> Brown, Methodist. p 54 </text:span></text:p>
      <text:p text:style-name="P9"><text:span text:style-name="Drop_20_Caps"/></text:p>
      <text:p text:style-name="P9"><text:span text:style-name="Drop_20_Caps">25 October 1791. John Goodwyn and Anne Collier, dau. </text:span><text:span text:style-name="Drop_20_Caps"><text:span text:style-name="T18">W</text:span></text:span><text:span text:style-name="Drop_20_Caps">illiam Collier. Sur. James Peterson. Wit. William Gee. p </text:span><text:span text:style-name="Drop_20_Caps"><text:span text:style-name="T18">66</text:span></text:span><text:span text:style-name="Drop_20_Caps"> </text:span></text:p>
      <text:p text:style-name="P9"><text:span text:style-name="Drop_20_Caps"/></text:p>
      <text:p text:style-name="P9"><text:span text:style-name="Drop_20_Caps">28 September 1787. Abner Gordon and Rebecca Ivie, dau. </text:span><text:span text:style-name="Drop_20_Caps"><text:span text:style-name="T72">William</text:span></text:span><text:span text:style-name="Drop_20_Caps"> </text:span><text:span text:style-name="Drop_20_Caps"><text:span text:style-name="T18">I</text:span></text:span><text:span text:style-name="Drop_20_Caps">vie. Sur. Benjamin Ivie. Married by the Rev. J</text:span><text:span text:style-name="Drop_20_Caps"><text:span text:style-name="T18">o</text:span></text:span><text:span text:style-name="Drop_20_Caps">hn King, Baptist, </text:span><text:span text:style-name="Drop_20_Caps"><text:span text:style-name="T18">who</text:span></text:span><text:span text:style-name="Drop_20_Caps"> says Ivey. p 46</text:span></text:p>
      <text:p text:style-name="P48"><text:span text:style-name="Drop_20_Caps">35 </text:span></text:p>
      <text:p text:style-name="P9"><text:span text:style-name="Drop_20_Caps"/></text:p>
      <text:p text:style-name="P9"><text:span text:style-name="Drop_20_Caps"><text:span text:style-name="T18">4</text:span></text:span><text:span text:style-name="Drop_20_Caps"> January 1810. Mos</text:span><text:span text:style-name="Drop_20_Caps"><text:span text:style-name="T19">e</text:span></text:span><text:span text:style-name="Drop_20_Caps">s Granger and Sally Ship. Married by the Rev. Peter Wynne. Ministers' </text:span><text:span text:style-name="Drop_20_Caps"><text:span text:style-name="T19">Returns</text:span></text:span><text:span text:style-name="Drop_20_Caps"> p 389 </text:span></text:p>
      <text:p text:style-name="P9"><text:span text:style-name="Drop_20_Caps"/></text:p>
      <text:p text:style-name="P26"><text:span text:style-name="Drop_20_Caps">6 Juno 1809. William Graves and Martha Smith. This is </text:span><text:span text:style-name="Drop_20_Caps"><text:span text:style-name="T19">an</text:span></text:span><text:span text:style-name="Drop_20_Caps"> error; the original. bond says William</text:span><text:span text:style-name="Drop_20_Caps"><text:span text:style-name="T73">son</text:span></text:span><text:span text:style-name="Drop_20_Caps"> Graves. S</text:span><text:span text:style-name="Drop_20_Caps"><text:span text:style-name="T19">e</text:span></text:span><text:span text:style-name="Drop_20_Caps">e Williamson Craves. Brunswick p 76 </text:span></text:p>
      <text:p text:style-name="P9"><text:span text:style-name="Drop_20_Caps"/></text:p>
      <text:p text:style-name="P9"><text:span text:style-name="Drop_20_Caps">6 Juno 1809. Williamson Graves and Martha Smith. Sur. Giles Rideout. p 172 </text:span></text:p>
      <text:p text:style-name="P9"><text:span text:style-name="Drop_20_Caps"/></text:p>
      <text:p text:style-name="P9"><text:span text:style-name="Drop_20_Caps">13 </text:span><text:span text:style-name="Drop_20_Caps"><text:span text:style-name="T72">October</text:span></text:span><text:span text:style-name="Drop_20_Caps"> 1786, William Gray and Mary Ledbetter, dau. Henry Ledbetter. Sur. David Hyd</text:span><text:span text:style-name="Drop_20_Caps"><text:span text:style-name="T19">e</text:span></text:span><text:span text:style-name="Drop_20_Caps">. William Gray of Southampton County. p 40 </text:span></text:p>
      <text:p text:style-name="P9"><text:span text:style-name="Drop_20_Caps"/></text:p>
      <text:p text:style-name="P9"><text:span text:style-name="Drop_20_Caps">25 </text:span><text:span text:style-name="Drop_20_Caps"><text:span text:style-name="T72">September</text:span></text:span><text:span text:style-name="Drop_20_Caps"> 1786. </text:span><text:span text:style-name="Drop_20_Caps"><text:span text:style-name="T19">Alexander</text:span></text:span><text:span text:style-name="Drop_20_Caps"> Gr</text:span><text:span text:style-name="Drop_20_Caps"><text:span text:style-name="T19">e</text:span></text:span><text:span text:style-name="Drop_20_Caps">en and Sarah Atkins, dau. John Atkins, deceased, and Sarah Atkins, Sr. who consents. Sur. Charl</text:span><text:span text:style-name="Drop_20_Caps"><text:span text:style-name="T19">e</text:span></text:span><text:span text:style-name="Drop_20_Caps">s Atkins. </text:span><text:span text:style-name="Drop_20_Caps"><text:span text:style-name="T60">Parham</text:span></text:span><text:span text:style-name="Drop_20_Caps"> </text:span><text:span text:style-name="CAPS_20_BOLD">Atkins</text:span><text:span text:style-name="Drop_20_Caps"> also giv</text:span><text:span text:style-name="Drop_20_Caps"><text:span text:style-name="T19">e</text:span></text:span><text:span text:style-name="Drop_20_Caps">s consent. Married by the Rev. John King, Baptist. p LO </text:span></text:p>
      <text:p text:style-name="P9"><text:span text:style-name="Drop_20_Caps"/></text:p>
      <text:p text:style-name="P9"><text:span text:style-name="Drop_20_Caps">14 February 1783. Clement Green and </text:span><text:span text:style-name="CAPS_20_BOLD">Frances</text:span><text:span text:style-name="Drop_20_Caps"> </text:span><text:span text:style-name="Drop_20_Caps"><text:span text:style-name="T60">Parham</text:span></text:span><text:span text:style-name="Drop_20_Caps">, dau. </text:span><text:span text:style-name="CAPS_20_BOLD">William</text:span><text:span text:style-name="Drop_20_Caps"> </text:span><text:span text:style-name="Drop_20_Caps"><text:span text:style-name="T60">Parham</text:span></text:span><text:span text:style-name="Drop_20_Caps">, deceased. Consent of William Mason. Sur. Frederick Green. Wit. Mordecai Jones, S. Gilliam and John Lands. p 30 </text:span></text:p>
      <text:p text:style-name="P9"><text:span text:style-name="Drop_20_Caps"/></text:p>
      <text:p text:style-name="P9"><text:span text:style-name="Drop_20_Caps">2</text:span><text:span text:style-name="Drop_20_Caps"><text:span text:style-name="T19">5</text:span></text:span><text:span text:style-name="Drop_20_Caps"> January 1779. Frederick Green and Frances Crittenden. Sur. William </text:span><text:span text:style-name="Drop_20_Caps"><text:span text:style-name="T19">Mit</text:span></text:span><text:span text:style-name="Drop_20_Caps">chell, Wit. Mark Crowder and Henry Crittenden. p 21 </text:span></text:p>
      <text:p text:style-name="P9"><text:span text:style-name="Drop_20_Caps"/></text:p>
      <text:p text:style-name="P9"><text:span text:style-name="Drop_20_Caps">25 April 1781. James Green and Patsey or Bets</text:span><text:span text:style-name="Drop_20_Caps"><text:span text:style-name="T19">e</text:span></text:span><text:span text:style-name="Drop_20_Caps">y Bass, dau. Thomas Bass. Sur. Roger Mallory. Wit, James Bass and Nancy Bass. p 25 </text:span></text:p>
      <text:p text:style-name="P9"><text:span text:style-name="Drop_20_Caps"/></text:p>
      <text:p text:style-name="P9"><text:span text:style-name="Drop_20_Caps"><text:span text:style-name="T19">5</text:span></text:span><text:span text:style-name="Drop_20_Caps"> December 1772. John Green and Dolly Jones, dau. John Rosin Jones. John Green of Ame</text:span><text:span text:style-name="Drop_20_Caps"><text:span text:style-name="T73">l</text:span></text:span><text:span text:style-name="Drop_20_Caps">ia County. Sur. Francis Barner. Wit. Henry Clark and John Rogers. p 12 </text:span></text:p>
      <text:p text:style-name="P9"><text:span text:style-name="Drop_20_Caps"/></text:p>
      <text:p text:style-name="P9"><text:span text:style-name="Drop_20_Caps">8 January 1799. John Green and Sally Harper. Married by the Rev. Peter Wynne. Ministers' Returns p 3'72 </text:span></text:p>
      <text:p text:style-name="P9"><text:span text:style-name="Drop_20_Caps"/></text:p>
      <text:p text:style-name="P9"><text:span text:style-name="Drop_20_Caps">23 April 1792. Mark Green and Ann Barb</text:span><text:span text:style-name="Drop_20_Caps"><text:span text:style-name="T19">e</text:span></text:span><text:span text:style-name="Drop_20_Caps">r Claiborne, 21. Sur. Thomas Claiborne. Wit. John Doe. p 70 </text:span></text:p>
      <text:p text:style-name="P9"><text:span text:style-name="Drop_20_Caps"/></text:p>
      <text:p text:style-name="P9"><text:span text:style-name="Drop_20_Caps">1</text:span><text:span text:style-name="Drop_20_Caps"><text:span text:style-name="T74">4</text:span></text:span><text:span text:style-name="Drop_20_Caps"> December 1797. Mark Gre</text:span><text:span text:style-name="Drop_20_Caps"><text:span text:style-name="T20">e</text:span></text:span><text:span text:style-name="Drop_20_Caps">n and Patsey Warwick, of ago. Sur. John Green, Wit. John Walton. Married 21 December by the Rev. Aaron Brown Methodist. Brunswick says Patsy </text:span><text:span text:style-name="Drop_20_Caps"><text:span text:style-name="T20">H</text:span></text:span><text:span text:style-name="Drop_20_Caps">arwell which is an error. Patsey, Warwick writes her o</text:span><text:span text:style-name="Drop_20_Caps"><text:span text:style-name="T20">w</text:span></text:span><text:span text:style-name="Drop_20_Caps">n consent which is attached to original bond, p 101 </text:span></text:p>
      <text:p text:style-name="P9"><text:span text:style-name="Drop_20_Caps"/></text:p>
      <text:p text:style-name="P27"><text:span text:style-name="Drop_20_Caps">3 June 1808. Myhill Green and Nancy Jackson. Sur. Henry Rose. Marri</text:span><text:span text:style-name="Drop_20_Caps"><text:span text:style-name="T74">ed </text:span></text:span><text:span text:style-name="Drop_20_Caps">by the Rev. Thomas Adams, Methodist. p 167 </text:span></text:p>
      <text:p text:style-name="P27"><text:span text:style-name="Drop_20_Caps"/></text:p>
      <text:p text:style-name="P27"><text:span text:style-name="Drop_20_Caps"><text:span text:style-name="T74">23 April 1810. </text:span></text:span><text:span text:style-name="Drop_20_Caps">Nathaniel Gre</text:span><text:span text:style-name="Drop_20_Caps"><text:span text:style-name="T20">e</text:span></text:span><text:span text:style-name="Drop_20_Caps">n and Lucy Richardson. Sur. Thoma</text:span><text:span text:style-name="Drop_20_Caps"><text:span text:style-name="T74">s</text:span></text:span><text:span text:style-name="Drop_20_Caps"> Richardson. Married 10 May by the Rev. Cary James, Methodist. p 176 </text:span></text:p>
      <text:p text:style-name="P9"><text:span text:style-name="Drop_20_Caps"/></text:p>
      <text:p text:style-name="P27"><text:span text:style-name="Drop_20_Caps">23 October 1786. Peter Green and Dolly Foster, dau. Anthony Foster Sur. James W. Green, p </text:span><text:span text:style-name="Drop_20_Caps"><text:span text:style-name="T20">41</text:span></text:span></text:p>
      <text:p text:style-name="P27"><text:span text:style-name="Drop_20_Caps"><text:span text:style-name="T20"/></text:span></text:p>
      <text:p text:style-name="P27"><text:span text:style-name="Drop_20_Caps"><text:span text:style-name="T74">24 </text:span></text:span><text:span text:style-name="Drop_20_Caps">September 1787, Sterling Green and Amey Eaves. Sur. Jesse Freeman. Wit. Harmon Harrison and Buckner </text:span><text:span text:style-name="Drop_20_Caps"><text:span text:style-name="T20">E</text:span></text:span><text:span text:style-name="Drop_20_Caps">aves. </text:span><text:span text:style-name="Drop_20_Caps"><text:span text:style-name="T50">p</text:span></text:span><text:span text:style-name="Drop_20_Caps"> </text:span><text:span text:style-name="Drop_20_Caps"><text:span text:style-name="T21">4</text:span></text:span><text:span text:style-name="Drop_20_Caps">6 </text:span></text:p>
      <text:p text:style-name="P49"><text:span text:style-name="Drop_20_Caps">37 </text:span></text:p>
      <text:p text:style-name="P9"><text:span text:style-name="Drop_20_Caps"/></text:p>
      <text:p text:style-name="P9"><text:span text:style-name="Drop_20_Caps">23 November 1778. Durham Hall and Frances Hicks, ward of Robert Hi</text:span><text:span text:style-name="Drop_20_Caps"><text:span text:style-name="T21">c</text:span></text:span><text:span text:style-name="Drop_20_Caps">ks. Sur. Lewis Hicks. Wit. William Jon</text:span><text:span text:style-name="Drop_20_Caps"><text:span text:style-name="T21">e</text:span></text:span><text:span text:style-name="Drop_20_Caps">s, Jr. p 20 </text:span></text:p>
      <text:p text:style-name="P9"><text:span text:style-name="Drop_20_Caps"/></text:p>
      <text:p text:style-name="P9"><text:span text:style-name="Drop_20_Caps">5 January 1775. Dyson Hall and Ann Hunt. Se</text:span><text:span text:style-name="Drop_20_Caps"><text:span text:style-name="T21">e</text:span></text:span><text:span text:style-name="Drop_20_Caps"> Dison Hall, Brunswick p 80 </text:span></text:p>
      <text:p text:style-name="P9"><text:span text:style-name="Drop_20_Caps"/></text:p>
      <text:p text:style-name="P9"><text:span text:style-name="Drop_20_Caps">22 November 1802. Edward Hall and Elizabeth Kelly, 21. Sur. Wyatt Nanny. Married 1 Dec</text:span><text:span text:style-name="Drop_20_Caps"><text:span text:style-name="T21">embe</text:span></text:span><text:span text:style-name="Drop_20_Caps">r by the Rev. Ira Ellis. p 137 </text:span></text:p>
      <text:p text:style-name="P9"><text:span text:style-name="Drop_20_Caps"/></text:p>
      <text:p text:style-name="P9"><text:span text:style-name="Drop_20_Caps">22 February 1809. John Hall and Elizabeth Smith. Married by the Rev. Peter Wynne. Ministers' Returns p 389 </text:span></text:p>
      <text:p text:style-name="P9"><text:span text:style-name="Drop_20_Caps"/></text:p>
      <text:p text:style-name="P9"><text:span text:style-name="Drop_20_Caps">20 March 1797. James Hals</text:span><text:span text:style-name="Drop_20_Caps"><text:span text:style-name="T21">e</text:span></text:span><text:span text:style-name="Drop_20_Caps">y and </text:span><text:span text:style-name="CAPS_20_BOLD">Susanna</text:span><text:span text:style-name="Drop_20_Caps"> </text:span><text:span text:style-name="Drop_20_Caps"><text:span text:style-name="T60">Ingram</text:span></text:span><text:span text:style-name="Drop_20_Caps">, This is an error; it is James Hols</text:span><text:span text:style-name="Drop_20_Caps"><text:span text:style-name="T21">e</text:span></text:span><text:span text:style-name="Drop_20_Caps">y in the original bond. See James Holsey, Brunswick p 80 </text:span></text:p>
      <text:p text:style-name="P9"><text:span text:style-name="Drop_20_Caps"/></text:p>
      <text:p text:style-name="P9"><text:span text:style-name="Drop_20_Caps">25 February 1791. William Hamlin and Polly Ginnings Fowlks, dau. Thomas Fowlks. Sur. Bennett Goodrum. Wit. John Orgain, Joseph Browder and Herbert Hill. Married 26 February by the Rev. Aaron Brown, Methodist. p 64 </text:span></text:p>
      <text:p text:style-name="P9"><text:span text:style-name="Drop_20_Caps"/></text:p>
      <text:p text:style-name="P9"><text:span text:style-name="Drop_20_Caps">19 Mar</text:span><text:span text:style-name="Drop_20_Caps"><text:span text:style-name="T21">c</text:span></text:span><text:span text:style-name="Drop_20_Caps">h 1792, Mark Hamour and Tabitha Hamour, dau. John Hamour. Sur. John Taylor. Wit. Charles Martain. Married 25 April by the Rev. Aaron Brown, Methodist. p 70 </text:span></text:p>
      <text:p text:style-name="P9"><text:span text:style-name="Drop_20_Caps"/></text:p>
      <text:p text:style-name="P9"><text:span text:style-name="Drop_20_Caps">13 December 1803. David Hampton and Elizab</text:span><text:span text:style-name="Drop_20_Caps"><text:span text:style-name="T21">e</text:span></text:span><text:span text:style-name="Drop_20_Caps">th Browder, 21. Sur. John Bro</text:span><text:span text:style-name="Drop_20_Caps"><text:span text:style-name="T21">w</text:span></text:span><text:span text:style-name="Drop_20_Caps">der. p 143 </text:span></text:p>
      <text:p text:style-name="P9"><text:span text:style-name="Drop_20_Caps"/></text:p>
      <text:p text:style-name="P9"><text:span text:style-name="Drop_20_Caps">29 January 1807. Jeremiah Hampton and Elizab</text:span><text:span text:style-name="Drop_20_Caps"><text:span text:style-name="T21">e</text:span></text:span><text:span text:style-name="Drop_20_Caps">th Allen, 21. Sur. William Allen. Married 31 January by the Rev. Peter Wynne. p 160 </text:span></text:p>
      <text:p text:style-name="P9"><text:span text:style-name="Drop_20_Caps"/></text:p>
      <text:p text:style-name="P9"><text:span text:style-name="Drop_20_Caps">13 December 1800. William Hampton and Pats</text:span><text:span text:style-name="Drop_20_Caps"><text:span text:style-name="T21">e</text:span></text:span><text:span text:style-name="Drop_20_Caps">y Potts. Sur. Peter Potts. Wit. Jeremiah Hampton. p 124 </text:span></text:p>
      <text:p text:style-name="P9"><text:span text:style-name="Drop_20_Caps"/></text:p>
      <text:p text:style-name="P9"><text:span text:style-name="Drop_20_Caps">27 February 1604. Francis Hancock and Martha James. Sur. John Wyche. p 145 </text:span></text:p>
      <text:p text:style-name="P9"><text:span text:style-name="Drop_20_Caps"/></text:p>
      <text:p text:style-name="P9"><text:span text:style-name="Drop_20_Caps">15 December 1791, Henry Hancock and Dolly Rawlings. Sur. Richard Rice. Wit. Rebecca Parrish and Ann Foster. Married 22 December by the Rev. Aaron Brown, Methodist. p 67 </text:span></text:p>
      <text:p text:style-name="P9"><text:span text:style-name="Drop_20_Caps"/></text:p>
      <text:p text:style-name="P9"><text:span text:style-name="Drop_20_Caps">24 October 1803. Henry Simmons Hardaway and Susan Lundie, dau. Lucy Lundie. Sur. Alexander F. Lundie, Wit. John Atkinson, Returned 23 November by the Rev. Hubbard Saunders. p </text:span><text:span text:style-name="Drop_20_Caps"><text:span text:style-name="T22">142</text:span></text:span><text:span text:style-name="Drop_20_Caps"> </text:span></text:p>
      <text:p text:style-name="P9"><text:span text:style-name="Drop_20_Caps"/></text:p>
      <text:p text:style-name="P9"><text:span text:style-name="Drop_20_Caps">2 April 1</text:span><text:span text:style-name="Drop_20_Caps"><text:span text:style-name="T22">8</text:span></text:span><text:span text:style-name="Drop_20_Caps">10. James H, Hardaway and Elizabeth M. G. Raines. Sur. James Booth, Wit. William Mason and Hugh Lov</text:span><text:span text:style-name="Drop_20_Caps"><text:span text:style-name="T22">e</text:span></text:span><text:span text:style-name="Drop_20_Caps">. Married 4 April by the Rev. Edward Dromgoole. p 175 </text:span></text:p>
      <text:p text:style-name="P9"><text:span text:style-name="Drop_20_Caps"/></text:p>
      <text:p text:style-name="P9"><text:span text:style-name="Drop_20_Caps">26 January 1774. John Hardaway and Mary Sexton. Sur. Jos</text:span><text:span text:style-name="Drop_20_Caps"><text:span text:style-name="T22">e</text:span></text:span><text:span text:style-name="Drop_20_Caps">ph Lett, </text:span><text:span text:style-name="Drop_20_Caps"><text:span text:style-name="T22">W</text:span></text:span><text:span text:style-name="Drop_20_Caps">it. Lewis Brown. p 15 </text:span></text:p>
      <text:p text:style-name="P9"><text:span text:style-name="Drop_20_Caps"/></text:p>
      <text:p text:style-name="P13"><text:span text:style-name="Drop_20_Caps">21 February 1788. John Hardaway and </text:span><text:span text:style-name="Drop_20_Caps"><text:span text:style-name="T75">Elizabeth</text:span></text:span><text:span text:style-name="Drop_20_Caps"> Maclin, dau. Col, Frederick Maclin. Sur. </text:span><text:span text:style-name="CAPS_20_BOLD">Thomas</text:span><text:span text:style-name="Drop_20_Caps"> </text:span><text:span text:style-name="Drop_20_Caps"><text:span text:style-name="T60">Stith</text:span></text:span><text:span text:style-name="Drop_20_Caps">, Sr. p 49</text:span></text:p>
      <text:p text:style-name="P49"><text:span text:style-name="Drop_20_Caps"><text:span text:style-name="T55">41</text:span></text:span><text:span text:style-name="Drop_20_Caps"> </text:span></text:p>
      <text:p text:style-name="P9"><text:span text:style-name="Drop_20_Caps"/></text:p>
      <text:p text:style-name="P9"><text:span text:style-name="Drop_20_Caps">__ January 1787. Robert Harrison and Martha Baugh. Married by the Rev. Thomas Lundie, Rector of St. Andrew's Parish, Ministers' Returns p 350 </text:span></text:p>
      <text:p text:style-name="P9"><text:span text:style-name="Drop_20_Caps"/></text:p>
      <text:p text:style-name="P9"><text:span text:style-name="Drop_20_Caps">17 November 1794. Robert Harrison and Elizabeth White, dau. Blumer </text:span><text:span text:style-name="Drop_20_Caps"><text:span text:style-name="T23">White</text:span></text:span><text:span text:style-name="Drop_20_Caps">. Va. </text:span><text:span text:style-name="Drop_20_Caps"><text:span text:style-name="T23">M</text:span></text:span><text:span text:style-name="Drop_20_Caps">ag. Vol. XXVIII p 167: April 1920 </text:span></text:p>
      <text:p text:style-name="P9"><text:span text:style-name="Drop_20_Caps"/></text:p>
      <text:p text:style-name="P28"><text:span text:style-name="Drop_20_Caps">24 </text:span><text:span text:style-name="Drop_20_Caps"><text:span text:style-name="T23">M</text:span></text:span><text:span text:style-name="Drop_20_Caps">ay 1790. </text:span><text:span text:style-name="Drop_20_Caps"><text:span text:style-name="T76">Theophilus</text:span></text:span><text:span text:style-name="Drop_20_Caps"> Harrison and Mary Love, dau. Hugh Love. Sur. Thomas </text:span><text:span text:style-name="Drop_20_Caps"><text:span text:style-name="T23">W</text:span></text:span><text:span text:style-name="Drop_20_Caps">ashington. Married by the Rev. Thomas Lundie, Rector of St. Andr</text:span><text:span text:style-name="Drop_20_Caps"><text:span text:style-name="T76">e</text:span></text:span><text:span text:style-name="Drop_20_Caps">w's Parish who says Theophilus. p 59 </text:span></text:p>
      <text:p text:style-name="P9"><text:span text:style-name="Drop_20_Caps"/></text:p>
      <text:p text:style-name="P28"><text:span text:style-name="Drop_20_Caps">24 </text:span><text:span text:style-name="Drop_20_Caps"><text:span text:style-name="T23">M</text:span></text:span><text:span text:style-name="Drop_20_Caps">ay 1790, Thomas Harrison and Mary Love, dau. Hugh Love. This is an error; the signature on the bond is </text:span><text:span text:style-name="Drop_20_Caps"><text:span text:style-name="T76">Theophilus</text:span></text:span><text:span text:style-name="Drop_20_Caps"> Harrison, Se</text:span><text:span text:style-name="Drop_20_Caps"><text:span text:style-name="T23">e</text:span></text:span><text:span text:style-name="Drop_20_Caps"> </text:span><text:span text:style-name="Drop_20_Caps"><text:span text:style-name="T76">Theophilus</text:span></text:span><text:span text:style-name="Drop_20_Caps"> Harrison, Brunswick p 86 </text:span></text:p>
      <text:p text:style-name="P9"><text:span text:style-name="Drop_20_Caps"/></text:p>
      <text:p text:style-name="P9"><text:span text:style-name="Drop_20_Caps"><text:span text:style-name="T23">7 M</text:span></text:span><text:span text:style-name="Drop_20_Caps">ay 1759. William Harrison and Ann Major. Sur. John Edmondson, </text:span><text:span text:style-name="Drop_20_Caps"><text:span text:style-name="T23">W</text:span></text:span><text:span text:style-name="Drop_20_Caps">it. Ann Harrison and Henry Harrison. p 5 </text:span></text:p>
      <text:p text:style-name="P9"><text:span text:style-name="Drop_20_Caps"/></text:p>
      <text:p text:style-name="P9"><text:span text:style-name="Drop_20_Caps"><text:span text:style-name="T23">2</text:span></text:span><text:span text:style-name="Drop_20_Caps">3 </text:span><text:span text:style-name="Drop_20_Caps"><text:span text:style-name="T23">Novem</text:span></text:span><text:span text:style-name="Drop_20_Caps">ber 1782. William Harrison and Elizabeth Boswell, widow. Sur. Lewis Scarbrough. p 29 </text:span></text:p>
      <text:p text:style-name="P9"><text:span text:style-name="Drop_20_Caps"/></text:p>
      <text:p text:style-name="P9"><text:span text:style-name="Drop_20_Caps"><text:span text:style-name="T23">26</text:span></text:span><text:span text:style-name="Drop_20_Caps"> March 1787, William Harrison and Patty Jones. Married 5 April by the Rev. John King, Baptist. Brunswick p </text:span><text:span text:style-name="Drop_20_Caps"><text:span text:style-name="T23">8</text:span></text:span><text:span text:style-name="Drop_20_Caps">4 </text:span></text:p>
      <text:p text:style-name="P9"><text:span text:style-name="Drop_20_Caps"/></text:p>
      <text:p text:style-name="P9"><text:span text:style-name="Drop_20_Caps">27 </text:span><text:span text:style-name="Drop_20_Caps"><text:span text:style-name="T76">November</text:span></text:span><text:span text:style-name="Drop_20_Caps"> 1797, William Harrison and </text:span><text:span text:style-name="CAPS_20_BOLD">Tabitha</text:span><text:span text:style-name="Drop_20_Caps"> </text:span><text:span text:style-name="CAPS_20_BOLD">P</text:span><text:span text:style-name="CAPS_20_BOLD"><text:span text:style-name="T76">a</text:span></text:span><text:span text:style-name="CAPS_20_BOLD">rham</text:span><text:span text:style-name="Drop_20_Caps">, 21. Sur. Robert Brooks. Married 7 December by the Rev. Balaam Ezell, baptist. Wit. James Harrison and Robert Brooks. p 100 </text:span></text:p>
      <text:p text:style-name="P9"><text:span text:style-name="Drop_20_Caps"/></text:p>
      <text:p text:style-name="P9"><text:span text:style-name="Drop_20_Caps">2 March 1799. William Harrison and Elizabeth Tilman, 21, dau. </text:span><text:span text:style-name="Drop_20_Caps"><text:span text:style-name="T23">M</text:span></text:span><text:span text:style-name="Drop_20_Caps">ille Tilman (mother). Sur. John Tilman. Married 7 March by the Rev. James </text:span><text:span text:style-name="Drop_20_Caps"><text:span text:style-name="T23">M</text:span></text:span><text:span text:style-name="Drop_20_Caps">eacham. p </text:span><text:span text:style-name="Drop_20_Caps"><text:span text:style-name="T23">1</text:span></text:span><text:span text:style-name="Drop_20_Caps">11 </text:span></text:p>
      <text:p text:style-name="P9"><text:span text:style-name="Drop_20_Caps"/></text:p>
      <text:p text:style-name="P9"><text:span text:style-name="Drop_20_Caps">5 January 1802. Willie Harrison and Nelly Holloway, ward of Asa Holloway. Sur. Henry F. Power. Married 13 January by the Rev. James Meacham, p 132 </text:span></text:p>
      <text:p text:style-name="P9"><text:span text:style-name="Drop_20_Caps"/></text:p>
      <text:p text:style-name="P28"><text:span text:style-name="Drop_20_Caps">26 December 1796, Armistead Hartwell and Martha Gholson, dau. Thomas Gholson. Sur. Andrew Tarver. Married 29 December by the Rev. Aaron Brown, Methodist who says Patsy. p 95 </text:span></text:p>
      <text:p text:style-name="P9"><text:span text:style-name="Drop_20_Caps"/></text:p>
      <text:p text:style-name="P9"><text:span text:style-name="Drop_20_Caps"><text:span text:style-name="T23">24</text:span></text:span><text:span text:style-name="Drop_20_Caps"> February 1806. Littleberry S, Hartwell and Sally Woodruff, 21. Sur. Ja</text:span><text:span text:style-name="Drop_20_Caps"><text:span text:style-name="T23">me</text:span></text:span><text:span text:style-name="Drop_20_Caps">s Powell. Wit. Ed. Heartw</text:span><text:span text:style-name="Drop_20_Caps"><text:span text:style-name="T23">e</text:span></text:span><text:span text:style-name="Drop_20_Caps">ll. Married 27 February by the Rev. </text:span><text:span text:style-name="Drop_20_Caps"><text:span text:style-name="T23">W</text:span></text:span><text:span text:style-name="Drop_20_Caps">illiam Dossey, Baptist who says Woodrough. p 155 </text:span></text:p>
      <text:p text:style-name="P9"><text:span text:style-name="Drop_20_Caps"/></text:p>
      <text:p text:style-name="P9"><text:span text:style-name="Drop_20_Caps"><text:span text:style-name="T23">5</text:span></text:span><text:span text:style-name="Drop_20_Caps"> August 1771, Richard Hartwell and Susanna Stainback, dau. Francis Stainback who is surety. p10 </text:span></text:p>
      <text:p text:style-name="P9"><text:span text:style-name="Drop_20_Caps"/></text:p>
      <text:p text:style-name="P28"><text:span text:style-name="Drop_20_Caps">27 F</text:span><text:span text:style-name="Drop_20_Caps"><text:span text:style-name="T23">e</text:span></text:span><text:span text:style-name="Drop_20_Caps">bruary 1775. John Harvey and Patty Ivey. Sur. Thomas Ivey. p 17 </text:span></text:p>
      <text:p text:style-name="P28"><text:span text:style-name="Drop_20_Caps"/></text:p>
      <text:p text:style-name="P28"><text:span text:style-name="Drop_20_Caps">25 January 1791, Rawleigh Harvey and Rainey Brintle, dau. Thomas Brintle. Sur. Triford Harvey, Wit. Allen Brintle. Married by the Rev. H</text:span><text:span text:style-name="Drop_20_Caps"><text:span text:style-name="T24">e</text:span></text:span><text:span text:style-name="Drop_20_Caps">nry O</text:span><text:span text:style-name="Drop_20_Caps"><text:span text:style-name="T24">g</text:span></text:span><text:span text:style-name="Drop_20_Caps">burn. p 64 </text:span></text:p>
      <text:p text:style-name="P9"><text:span text:style-name="Drop_20_Caps"/></text:p>
      <text:p text:style-name="P14"><text:span text:style-name="Drop_20_Caps"><text:span text:style-name="T23">8</text:span></text:span><text:span text:style-name="Drop_20_Caps"> February 1788. Triford Harvey and Sarah Brintl</text:span><text:span text:style-name="Drop_20_Caps"><text:span text:style-name="T24">e</text:span></text:span><text:span text:style-name="Drop_20_Caps">, 21. Sur. </text:span><text:span text:style-name="Drop_20_Caps"><text:span text:style-name="T24">A</text:span></text:span><text:span text:style-name="Drop_20_Caps">rad W</text:span><text:span text:style-name="Drop_20_Caps"><text:span text:style-name="T24">e</text:span></text:span><text:span text:style-name="Drop_20_Caps">lton. </text:span><text:span text:style-name="Drop_20_Caps"><text:span text:style-name="T24">M</text:span></text:span><text:span text:style-name="Drop_20_Caps">arried by the Rev. Thomas Lundie, Rector of St. Andrew's </text:span><text:span text:style-name="Drop_20_Caps"><text:span text:style-name="T24">P</text:span></text:span><text:span text:style-name="Drop_20_Caps">arish. p 49 </text:span></text:p>
      <text:p text:style-name="P50"><text:span text:style-name="Drop_20_Caps"><text:span text:style-name="T56">45</text:span></text:span><text:span text:style-name="Drop_20_Caps"> </text:span></text:p>
      <text:p text:style-name="P9"><text:span text:style-name="Drop_20_Caps"/></text:p>
      <text:p text:style-name="P9"><text:span text:style-name="Drop_20_Caps">13 December 1797. Isaac Holmes and </text:span><text:span text:style-name="CAPS_20_BOLD">Frances</text:span><text:span text:style-name="Drop_20_Caps"> </text:span><text:span text:style-name="Drop_20_Caps"><text:span text:style-name="T60">Parham</text:span></text:span><text:span text:style-name="Drop_20_Caps">, A. Hill gives consent. Sur. John C. Courtney, Wit. </text:span><text:span text:style-name="CAPS_20_BOLD">Hinchia</text:span><text:span text:style-name="Drop_20_Caps"> </text:span><text:span text:style-name="Drop_20_Caps"><text:span text:style-name="T60">Parham</text:span></text:span><text:span text:style-name="Drop_20_Caps">. Married 1, December by the Rev. John Loyd. p 101 </text:span></text:p>
      <text:p text:style-name="P9"><text:span text:style-name="Drop_20_Caps"/></text:p>
      <text:p text:style-name="P9"><text:span text:style-name="Drop_20_Caps">15 June 1782, William Holmes and Sarah Warren, widow of John Warren. Sur. Sack Pennington. p 28 </text:span></text:p>
      <text:p text:style-name="P9"><text:span text:style-name="Drop_20_Caps"/></text:p>
      <text:p text:style-name="P9"><text:span text:style-name="Drop_20_Caps">20 March 1797. James Holsey and </text:span><text:span text:style-name="CAPS_20_BOLD">Susanna</text:span><text:span text:style-name="Drop_20_Caps"> </text:span><text:span text:style-name="Drop_20_Caps"><text:span text:style-name="T60">Ingram</text:span></text:span><text:span text:style-name="Drop_20_Caps">. Sur. John Paup. Wit. John Green. p 97 </text:span></text:p>
      <text:p text:style-name="P9"><text:span text:style-name="Drop_20_Caps"/></text:p>
      <text:p text:style-name="P9"><text:span text:style-name="Drop_20_Caps">__ July 1786, William Holt and Frances Mabry. Married by the Rev. Thomas Lundie, Rector of St. Andrew's Parish, Ministers' Returns p 349 </text:span></text:p>
      <text:p text:style-name="P9"><text:span text:style-name="Drop_20_Caps"/></text:p>
      <text:p text:style-name="P9"><text:span text:style-name="Drop_20_Caps">24 January 1800. Ambrose House and Polley Hartwell, 21. Sur. John Owen. Married by the Rev. Ira Ellis. p 119 </text:span></text:p>
      <text:p text:style-name="P9"><text:span text:style-name="Drop_20_Caps"/></text:p>
      <text:p text:style-name="P9"><text:span text:style-name="Drop_20_Caps">23 December 1799, Claiborne House and Polly Ledbetter, 21. Sur. Isaac Ledbetter. Married 26 Dece</text:span><text:span text:style-name="Drop_20_Caps"><text:span text:style-name="T25">m</text:span></text:span><text:span text:style-name="Drop_20_Caps">ber by the Rev. Edward Dromgoole. p 117 </text:span></text:p>
      <text:p text:style-name="P9"><text:span text:style-name="Drop_20_Caps"/></text:p>
      <text:p text:style-name="P9"><text:span text:style-name="Drop_20_Caps">25 October 1790. Drury House and Elizabeth Nash, 23. Sur. Robert Harrison, Wit. Jonathan Doe and Rich</text:span><text:span text:style-name="Drop_20_Caps"><text:span text:style-name="T25">a</text:span></text:span><text:span text:style-name="Drop_20_Caps">rd Roe. Married by the Rev. John king, Baptist. p 61 </text:span></text:p>
      <text:p text:style-name="P9"><text:span text:style-name="Drop_20_Caps"/></text:p>
      <text:p text:style-name="P9"><text:span text:style-name="Drop_20_Caps">22 October 1804. Green House and Betsy Lanier. Sur. John Lanier. p 147 </text:span></text:p>
      <text:p text:style-name="P9"><text:span text:style-name="Drop_20_Caps"/></text:p>
      <text:p text:style-name="P9"><text:span text:style-name="Drop_20_Caps">2, December 1798. Isaac Flood House and Elizabeth Neal, 21, dau. John </text:span><text:span text:style-name="Drop_20_Caps"><text:span text:style-name="T25">N</text:span></text:span><text:span text:style-name="Drop_20_Caps">eal, deceased. Susanna Neal makes affidavit as to her a</text:span><text:span text:style-name="Drop_20_Caps"><text:span text:style-name="T25">g</text:span></text:span><text:span text:style-name="Drop_20_Caps">e. Sur. John Neal. </text:span><text:span text:style-name="Drop_20_Caps"><text:span text:style-name="T25">W</text:span></text:span><text:span text:style-name="Drop_20_Caps">it. Enos Scarborough and Thomas Neal. Married by the Rev. Balaam </text:span><text:span text:style-name="Drop_20_Caps"><text:span text:style-name="T25">E</text:span></text:span><text:span text:style-name="Drop_20_Caps">zell, Baptist. p 109 </text:span></text:p>
      <text:p text:style-name="P9"><text:span text:style-name="Drop_20_Caps"/></text:p>
      <text:p text:style-name="P9"><text:span text:style-name="Drop_20_Caps">3 February 1810. Isa</text:span><text:span text:style-name="Drop_20_Caps"><text:span text:style-name="T25">a</text:span></text:span><text:span text:style-name="Drop_20_Caps">c House and Elizabeth Kelly, dau. Jesse Kelley. Sur. Allen James. Married 6 February by the Rev. Cary James, Methodist, p 174 </text:span></text:p>
      <text:p text:style-name="P9"><text:span text:style-name="Drop_20_Caps"/></text:p>
      <text:p text:style-name="P9"><text:span text:style-name="Drop_20_Caps">21 February 1775. John House (or Howse) and Elizabeth Sims. Sur. John Blanks. p 16 </text:span></text:p>
      <text:p text:style-name="P9"><text:span text:style-name="Drop_20_Caps"/></text:p>
      <text:p text:style-name="P29"><text:span text:style-name="Drop_20_Caps">5 December 1</text:span><text:span text:style-name="Drop_20_Caps"><text:span text:style-name="T25">8</text:span></text:span><text:span text:style-name="Drop_20_Caps">03. John House and Kesiah Wesson. Sur. James Bass. P 143</text:span></text:p>
      <text:p text:style-name="P29"><text:span text:style-name="Drop_20_Caps"/></text:p>
      <text:p text:style-name="P29"><text:span text:style-name="Drop_20_Caps">21 December 1807. Joseph House and Sinthy Wray, dau. Reuben Wray. Anderson James. Married by the Rev. Aaron Brown, Methodist who says Cinthia Rhea. p 165 </text:span></text:p>
      <text:p text:style-name="P9"><text:span text:style-name="Drop_20_Caps"/></text:p>
      <text:p text:style-name="P9"><text:span text:style-name="Drop_20_Caps">25 February 1771. Lawrence House and Lucy Hobbs. Sur. John Hobbs. </text:span><text:span text:style-name="Drop_20_Caps"><text:span text:style-name="T25">p </text:span></text:span><text:span text:style-name="Drop_20_Caps">9 </text:span></text:p>
      <text:p text:style-name="P9"><text:span text:style-name="Drop_20_Caps"/></text:p>
      <text:p text:style-name="P9"><text:span text:style-name="Drop_20_Caps">__ January 1788. Miles House and Sally Short. Married by the Rev. John King, Baptist. Ministers' Returns p 253 </text:span></text:p>
      <text:p text:style-name="P9"><text:span text:style-name="Drop_20_Caps"/></text:p>
      <text:p text:style-name="P9"><text:span text:style-name="Drop_20_Caps">22 January 1799. Phillip House ad Nancy Collier, dau. </text:span><text:span text:style-name="Drop_20_Caps"><text:span text:style-name="T25">M</text:span></text:span><text:span text:style-name="Drop_20_Caps">yhill Collier. Married 24 January by the Rev. Balaam </text:span><text:span text:style-name="Drop_20_Caps"><text:span text:style-name="T25">Ez</text:span></text:span><text:span text:style-name="Drop_20_Caps">ell, Baptist. p 1</text:span><text:span text:style-name="Drop_20_Caps"><text:span text:style-name="T77">11</text:span></text:span><text:span text:style-name="Drop_20_Caps"> </text:span></text:p>
      <text:p text:style-name="P9"><text:span text:style-name="Drop_20_Caps"/></text:p>
      <text:p text:style-name="P15"><text:span text:style-name="Drop_20_Caps">23 February 1784. Mordecai Howard and Jane Anderton, dau. Isaac Anderton. Sur. John Jones. p 32 </text:span></text:p>
      <text:p text:style-name="P51"><text:span text:style-name="Drop_20_Caps">47 </text:span></text:p>
      <text:p text:style-name="P9"><text:span text:style-name="Drop_20_Caps"/></text:p>
      <text:p text:style-name="P9"><text:span text:style-name="Drop_20_Caps">July 1788 - July 1789. William Hunt and Sarah Allgood. Married by the Rev. John King, Baptist, Ministers' </text:span><text:span text:style-name="Drop_20_Caps"><text:span text:style-name="T26">R</text:span></text:span><text:span text:style-name="Drop_20_Caps">eturns p 354 </text:span></text:p>
      <text:p text:style-name="P9"><text:span text:style-name="Drop_20_Caps"/></text:p>
      <text:p text:style-name="P9"><text:span text:style-name="Drop_20_Caps">15 October 1779, Charles Hu</text:span><text:span text:style-name="Drop_20_Caps"><text:span text:style-name="T26">tc</text:span></text:span><text:span text:style-name="Drop_20_Caps">hings and Patty Green, widow. Sur. Edward Jones. p 22 </text:span></text:p>
      <text:p text:style-name="P9"><text:span text:style-name="Drop_20_Caps"/></text:p>
      <text:p text:style-name="P9"><text:span text:style-name="Drop_20_Caps">17 May 1797. Thomas B. Hutt and Elizabeth Bennett. Sur. John Bennett. Married 18 May by the Rev. Hubbard Saunders. p 98 </text:span></text:p>
      <text:p text:style-name="P9"><text:span text:style-name="Drop_20_Caps"/></text:p>
      <text:p text:style-name="P9"><text:span text:style-name="Drop_20_Caps">30 November 1803. </text:span><text:span text:style-name="CAPS_20_BOLD">Barthalomew</text:span><text:span text:style-name="Drop_20_Caps"> </text:span><text:span text:style-name="Drop_20_Caps"><text:span text:style-name="T60">Ingram</text:span></text:span><text:span text:style-name="Drop_20_Caps"> and Elizabeth Dunnington. Sur. John Paup. Wit. Leonard W. Walker. p 143 </text:span></text:p>
      <text:p text:style-name="P9"><text:span text:style-name="Drop_20_Caps"/></text:p>
      <text:p text:style-name="P9"><text:span text:style-name="Drop_20_Caps">20 December 1802. </text:span><text:span text:style-name="CAPS_20_BOLD">Benjamin</text:span><text:span text:style-name="Drop_20_Caps"> </text:span><text:span text:style-name="Drop_20_Caps"><text:span text:style-name="T60">Ingram</text:span></text:span><text:span text:style-name="Drop_20_Caps"> and Susanna Hardaway </text:span><text:span text:style-name="Drop_20_Caps"><text:span text:style-name="T26">M</text:span></text:span><text:span text:style-name="Drop_20_Caps">anson, dau. Thomas </text:span><text:span text:style-name="Drop_20_Caps"><text:span text:style-name="T26">M</text:span></text:span><text:span text:style-name="Drop_20_Caps">anson. Sur. Paschal Jones. Wit. Sally Pegram. p 138 </text:span></text:p>
      <text:p text:style-name="P9"><text:span text:style-name="Drop_20_Caps"/></text:p>
      <text:p text:style-name="P9"><text:span text:style-name="Drop_20_Caps">29 March 1808. </text:span><text:span text:style-name="CAPS_20_BOLD">Benjamin</text:span><text:span text:style-name="Drop_20_Caps"> </text:span><text:span text:style-name="Drop_20_Caps"><text:span text:style-name="T60">Ingram</text:span></text:span><text:span text:style-name="Drop_20_Caps"> and Sally Mason. Sur. R, Watson. p 166 </text:span></text:p>
      <text:p text:style-name="P9"><text:span text:style-name="Drop_20_Caps"/></text:p>
      <text:p text:style-name="P9"><text:span text:style-name="Drop_20_Caps">26 March 1804. </text:span><text:span text:style-name="CAPS_20_BOLD">Henry</text:span><text:span text:style-name="Drop_20_Caps"> </text:span><text:span text:style-name="Drop_20_Caps"><text:span text:style-name="T60">Ingram</text:span></text:span><text:span text:style-name="Drop_20_Caps"> and Elizabeth Overby, 21. Sur. Jesse Westmoreland. Married 29 March by the Rev. Peter Wynne. p 146 </text:span></text:p>
      <text:p text:style-name="P9"><text:span text:style-name="Drop_20_Caps"/></text:p>
      <text:p text:style-name="P9"><text:span text:style-name="Drop_20_Caps">22 November 1790. </text:span><text:span text:style-name="CAPS_20_BOLD">Thomas</text:span><text:span text:style-name="Drop_20_Caps"> </text:span><text:span text:style-name="Drop_20_Caps"><text:span text:style-name="T60">Ingram</text:span></text:span><text:span text:style-name="Drop_20_Caps"> and </text:span><text:span text:style-name="CAPS_20_BOLD">Mary</text:span><text:span text:style-name="Drop_20_Caps"> </text:span><text:span text:style-name="CAPS_20_BOLD">Ann</text:span><text:span text:style-name="Drop_20_Caps"> </text:span><text:span text:style-name="Drop_20_Caps"><text:span text:style-name="T60">Ingram</text:span></text:span><text:span text:style-name="Drop_20_Caps">. Sur. Charles Harris. Married by the Rev. Thomas Lundie, Rector of St. Andrew's Parish. p 61 </text:span></text:p>
      <text:p text:style-name="P9"><text:span text:style-name="Drop_20_Caps"/></text:p>
      <text:p text:style-name="P9"><text:span text:style-name="Drop_20_Caps">27 September 1802. </text:span><text:span text:style-name="CAPS_20_BOLD">Thomas</text:span><text:span text:style-name="Drop_20_Caps"> </text:span><text:span text:style-name="Drop_20_Caps"><text:span text:style-name="T60">Ingram</text:span></text:span><text:span text:style-name="Drop_20_Caps"> and Sally P. Hunnicutt, 21. Sur. </text:span><text:span text:style-name="Drop_20_Caps"><text:span text:style-name="T26">W</text:span></text:span><text:span text:style-name="Drop_20_Caps">ashington Croft. Wit. John Judd, Jr., and Henry Clay. Returned 10 </text:span><text:span text:style-name="Drop_20_Caps"><text:span text:style-name="T26">N</text:span></text:span><text:span text:style-name="Drop_20_Caps">ovember by the Rev. Peter Wynne. p 135 </text:span></text:p>
      <text:p text:style-name="P9"><text:span text:style-name="Drop_20_Caps"/></text:p>
      <text:p text:style-name="P9"><text:span text:style-name="Drop_20_Caps">1 November 1769. Bedford Irwin and Frances Jones. Sur. Mordecai Jones. Wit. Francis Young and Elizabeth Steward. </text:span><text:span text:style-name="Drop_20_Caps"><text:span text:style-name="T26">p</text:span></text:span><text:span text:style-name="Drop_20_Caps"> 7 </text:span></text:p>
      <text:p text:style-name="P9"><text:span text:style-name="Drop_20_Caps"/></text:p>
      <text:p text:style-name="P9"><text:span text:style-name="Drop_20_Caps">25 December 1807. James Ives and Celah Hill Laffoon. Married by the Rev. Aaron Brown, Methodist. See James Ivey, Ministers' Returns p 388 </text:span></text:p>
      <text:p text:style-name="P9"><text:span text:style-name="Drop_20_Caps"/></text:p>
      <text:p text:style-name="P9"><text:span text:style-name="Drop_20_Caps">23 July 1806. Hardiman S. Ivey and Elizabeth Bass, dau. Partin and Rebecca Bass. Sur. Anselem Ivey, Wit. Ba</text:span><text:span text:style-name="Drop_20_Caps"><text:span text:style-name="T26">t</text:span></text:span><text:span text:style-name="Drop_20_Caps">ts Tatum and Peter Edwards. Married 30 July by the Rev. Hubbard Saunders. p 157 </text:span></text:p>
      <text:p text:style-name="P9"><text:span text:style-name="Drop_20_Caps"/></text:p>
      <text:p text:style-name="P9"><text:span text:style-name="Drop_20_Caps">23 December 1807. James Ivey and Celah Hill Laffoon, 21. Sur. Henry Russell, Brunswick says Celia. See James Ives. p 165 </text:span></text:p>
      <text:p text:style-name="P9"><text:span text:style-name="Drop_20_Caps"/></text:p>
      <text:p text:style-name="P9"><text:span text:style-name="Drop_20_Caps">2 January 1799. Thomas. Ivey and Catharine Connell, dau. William Connell. Sur. Peter Ivey. Wit. Patty Connell. Married 6 January by the Rev. </text:span><text:span text:style-name="Drop_20_Caps"><text:span text:style-name="T78">B</text:span></text:span><text:span text:style-name="Drop_20_Caps">alaam Ezell, Baptist. p 110 </text:span></text:p>
      <text:p text:style-name="P9"><text:span text:style-name="Drop_20_Caps"/></text:p>
      <text:p text:style-name="P9"><text:span text:style-name="Drop_20_Caps">28 May 1787. Benjamin Ivy and Jane Woodrough, dau. George </text:span><text:span text:style-name="Drop_20_Caps"><text:span text:style-name="T26">W</text:span></text:span><text:span text:style-name="Drop_20_Caps">oodrough. Sur. Buckner Ezell. Married 8 June by the Rev. John King, Baptist. p 44 </text:span></text:p>
      <text:p text:style-name="P9"><text:span text:style-name="Drop_20_Caps"/></text:p>
      <text:p text:style-name="P9"><text:span text:style-name="Drop_20_Caps"><text:span text:style-name="T26">8 </text:span></text:span><text:span text:style-name="Drop_20_Caps">February 1791. Allen Jackson and Sally Scarbrough, over 21. Sur. Jordan Jackson. Wit. Joseph Price and Daniel Duggar. Married by the Rev. Aaron Brown, Methodist. p 64 . </text:span></text:p>
      <text:p text:style-name="P9"><text:span text:style-name="Drop_20_Caps"/></text:p>
      <text:p text:style-name="P16"><text:span text:style-name="Drop_20_Caps">20 November 1810. Burwell Jackson and Nancy Baugh. Sur. Littleberry Baugh. p </text:span><text:span text:style-name="Drop_20_Caps"><text:span text:style-name="T26">1</text:span></text:span><text:span text:style-name="Drop_20_Caps">77 </text:span></text:p>
      <text:p text:style-name="P55"><text:span text:style-name="Drop_20_Caps">50 </text:span></text:p>
      <text:p text:style-name="P9"><text:span text:style-name="Drop_20_Caps"/></text:p>
      <text:p text:style-name="P30"><text:span text:style-name="Drop_20_Caps">23 November 1807, William </text:span><text:span text:style-name="Drop_20_Caps"><text:span text:style-name="T26">Johnson</text:span></text:span><text:span text:style-name="Drop_20_Caps"> and Nancy Miller. Sur. Benjamin Miller. Married 25 November </text:span><text:span text:style-name="Drop_20_Caps"><text:span text:style-name="T26">by the Rev.</text:span></text:span><text:span text:style-name="Drop_20_Caps"> Aaron Brown, Methodist. </text:span><text:span text:style-name="Drop_20_Caps"><text:span text:style-name="T27">p</text:span></text:span><text:span text:style-name="Drop_20_Caps"> 164</text:span></text:p>
      <text:p text:style-name="P30"><text:span text:style-name="Drop_20_Caps"/></text:p>
      <text:p text:style-name="P30"><text:span text:style-name="Drop_20_Caps">29 December 1807, William </text:span><text:span text:style-name="Drop_20_Caps"><text:span text:style-name="T26">Johnson</text:span></text:span><text:span text:style-name="Drop_20_Caps"> and Sally Johnson. Sur. Thomas Marks. Married by the Rev. Thomas Adams, Methodist. p 165 </text:span></text:p>
      <text:p text:style-name="P9"><text:span text:style-name="Drop_20_Caps"/></text:p>
      <text:p text:style-name="P9"><text:span text:style-name="Drop_20_Caps">8 February 1809, William Johnson and Sarah Hood. Sur. Frederick Hawthorn. Married 10 February by the Rev. Peter Wynne. p 170 </text:span></text:p>
      <text:p text:style-name="P9"><text:span text:style-name="Drop_20_Caps"/></text:p>
      <text:p text:style-name="P9"><text:span text:style-name="Drop_20_Caps">28 July 1</text:span><text:span text:style-name="Drop_20_Caps"><text:span text:style-name="T50">8</text:span></text:span><text:span text:style-name="Drop_20_Caps">08, Claburn (Claiborne) Jolly and Elizabeth Hoy. Married by the Rev. Peter Wynne. Ministers' Returns p 389 </text:span></text:p>
      <text:p text:style-name="P9"><text:span text:style-name="Drop_20_Caps"/></text:p>
      <text:p text:style-name="P9"><text:span text:style-name="Drop_20_Caps">29. September 1798. Thomas Jolly and Susanna Evans, 21. Sur. Francis Evans. </text:span><text:span text:style-name="Drop_20_Caps"><text:span text:style-name="T28">W</text:span></text:span><text:span text:style-name="Drop_20_Caps">it. John Evans. p 107 </text:span></text:p>
      <text:p text:style-name="P9"><text:span text:style-name="Drop_20_Caps"/></text:p>
      <text:p text:style-name="P9"><text:span text:style-name="Drop_20_Caps">16 June 1807. Augustine C. Jones and Dionesia Ravenscroft Starke. Sur. Robert Turnbull. p 162 </text:span></text:p>
      <text:p text:style-name="P9"><text:span text:style-name="Drop_20_Caps"/></text:p>
      <text:p text:style-name="P9"><text:span text:style-name="Drop_20_Caps">23 November 1801. Benjamin Jones and Dorothy Mabry. Sur. James Harrison. Wit. Sterling Ruffin. Married 25 November by the Rev. Aaron Brown, Methodist. p 129 </text:span></text:p>
      <text:p text:style-name="P9"><text:span text:style-name="Drop_20_Caps"/></text:p>
      <text:p text:style-name="P9"><text:span text:style-name="Drop_20_Caps">25 February 1755. Berryman Jones and </text:span><text:span text:style-name="CAPS_20_BOLD">Lucretia</text:span><text:span text:style-name="Drop_20_Caps"> </text:span><text:span text:style-name="Drop_20_Caps"><text:span text:style-name="T60">BRYAN</text:span></text:span><text:span text:style-name="Drop_20_Caps">. Sur. </text:span><text:span text:style-name="CAPS_20_BOLD">Thomas</text:span><text:span text:style-name="Drop_20_Caps"> </text:span><text:span text:style-name="Drop_20_Caps"><text:span text:style-name="T60">BRYAN</text:span></text:span><text:span text:style-name="Drop_20_Caps">. p 2 </text:span></text:p>
      <text:p text:style-name="P9"><text:span text:style-name="Drop_20_Caps"/></text:p>
      <text:p text:style-name="P9"><text:span text:style-name="Drop_20_Caps">1 September 1800. Christopher Jones and Martha Keatt, dau. James Keatt. Sur. Edward Jones Tarpley. </text:span><text:span text:style-name="Drop_20_Caps"><text:span text:style-name="T29">Wi</text:span></text:span><text:span text:style-name="Drop_20_Caps">t. Thomas Manson. p 122 </text:span></text:p>
      <text:p text:style-name="P9"><text:span text:style-name="Drop_20_Caps"/></text:p>
      <text:p text:style-name="P9"><text:span text:style-name="Drop_20_Caps">16 July 1803. David Jones and </text:span><text:span text:style-name="Drop_20_Caps"><text:span text:style-name="T29">B</text:span></text:span><text:span text:style-name="Drop_20_Caps">etsey Matthe</text:span><text:span text:style-name="Drop_20_Caps"><text:span text:style-name="T29">w</text:span></text:span><text:span text:style-name="Drop_20_Caps">s, 21. Sur. Thomas Mathews. Wit. Luke Matthews. p </text:span><text:span text:style-name="Drop_20_Caps"><text:span text:style-name="T29">141</text:span></text:span></text:p>
      <text:p text:style-name="P9"><text:span text:style-name="Drop_20_Caps"/></text:p>
      <text:p text:style-name="P9"><text:span text:style-name="Drop_20_Caps">6 September 1793. Drury songs and Mary Simmons, dau. Martha Field. Sur. Gale Lewis. Drury Jon</text:span><text:span text:style-name="Drop_20_Caps"><text:span text:style-name="T29">e</text:span></text:span><text:span text:style-name="Drop_20_Caps">s of Dinwiddie County. p 77 </text:span></text:p>
      <text:p text:style-name="P9"><text:span text:style-name="Drop_20_Caps"/></text:p>
      <text:p text:style-name="P9"><text:span text:style-name="Drop_20_Caps">11 January 1799. Francis Jones and Lucy Simmons, 21, dau. Martha Field. Sur. James Fi</text:span><text:span text:style-name="Drop_20_Caps"><text:span text:style-name="T79">e</text:span></text:span><text:span text:style-name="Drop_20_Caps">ld and Edmu</text:span><text:span text:style-name="Drop_20_Caps"><text:span text:style-name="T29">nd</text:span></text:span><text:span text:style-name="Drop_20_Caps"> Field. p 10 </text:span></text:p>
      <text:p text:style-name="P9"><text:span text:style-name="Drop_20_Caps"/></text:p>
      <text:p text:style-name="P9"><text:span text:style-name="Drop_20_Caps">1 November 1787. Frederick Jones </text:span><text:span text:style-name="Drop_20_Caps"><text:span text:style-name="T29">and</text:span></text:span><text:span text:style-name="Drop_20_Caps"> Nelly Brooks. Married by the Rev. John King, Baptist. Ministers' Returns p 253 </text:span></text:p>
      <text:p text:style-name="P9"><text:span text:style-name="Drop_20_Caps"/></text:p>
      <text:p text:style-name="P9"><text:span text:style-name="Drop_20_Caps">27 January 1806. Frederick Jones and Sally Maclin. Sur. John Elliott, p 155 </text:span></text:p>
      <text:p text:style-name="P9"><text:span text:style-name="Drop_20_Caps"/></text:p>
      <text:p text:style-name="P9"><text:span text:style-name="Drop_20_Caps">16 December 1786. Henry Jones and Sally Lightfoot. Sur. Thomas Lightfoot. Married by the Rev. Thomas Lundie, Rector of St. Andrew's Perish. </text:span><text:span text:style-name="Drop_20_Caps"><text:span text:style-name="T79">p</text:span></text:span><text:span text:style-name="Drop_20_Caps"> 42 </text:span></text:p>
      <text:p text:style-name="P9"><text:span text:style-name="Drop_20_Caps"/></text:p>
      <text:p text:style-name="P9"><text:span text:style-name="Drop_20_Caps">27 July 1801. Hicks Jones and Quintena Holloway. Sur. Asa Holloway. Married 1 August by the Rev. Balaam Ezell, Baptist. p 128 </text:span></text:p>
      <text:p text:style-name="P9"><text:span text:style-name="Drop_20_Caps"/></text:p>
      <text:p text:style-name="P16"><text:span text:style-name="Drop_20_Caps">13 January 1778. </text:span><text:span text:style-name="Drop_20_Caps"><text:span text:style-name="T29">E</text:span></text:span><text:span text:style-name="Drop_20_Caps">rwin Jones and Priscilla Dawson, dau. Sam</text:span><text:span text:style-name="Drop_20_Caps"><text:span text:style-name="T79">u</text:span></text:span><text:span text:style-name="Drop_20_Caps">el Dawson. Sur. Ed</text:span><text:span text:style-name="Drop_20_Caps"><text:span text:style-name="T29">w</text:span></text:span><text:span text:style-name="Drop_20_Caps">ard Jones. Wit. Daniel Mabry and John Jones. p </text:span><text:span text:style-name="Drop_20_Caps"><text:span text:style-name="T79">18</text:span></text:span><text:span text:style-name="Drop_20_Caps"> </text:span></text:p>
      <text:p text:style-name="P16"><text:span text:style-name="Drop_20_Caps"/></text:p>
      <text:p text:style-name="P16"><text:span text:style-name="Drop_20_Caps"/></text:p>
      <text:p text:style-name="P52"><text:span text:style-name="Drop_20_Caps">53</text:span></text:p>
      <text:p text:style-name="P16"><text:span text:style-name="Drop_20_Caps"/></text:p>
      <text:p text:style-name="P17"><text:span text:style-name="Drop_20_Caps">17 December 1787, Edward King and Patty Short, dau. John Short who is surety. Married by the Rev. Thomas Lundie, Rector of St. Andrew's Parish. p 48 <text:s/></text:span></text:p>
      <text:p text:style-name="P9"><text:span text:style-name="Drop_20_Caps"/></text:p>
      <text:p text:style-name="P9"><text:span text:style-name="Drop_20_Caps">20 October 1767. John W. King and Susanna Short, dau. Armistead Short. Brunswick p 198 </text:span></text:p>
      <text:p text:style-name="P9"><text:span text:style-name="Drop_20_Caps"/></text:p>
      <text:p text:style-name="P9"><text:span text:style-name="Drop_20_Caps">23 January 1802. John King and Obedience </text:span><text:span text:style-name="CAPS_20_BOLD">Turpin</text:span><text:span text:style-name="Drop_20_Caps"> </text:span><text:span text:style-name="Drop_20_Caps"><text:span text:style-name="T60">Parham</text:span></text:span><text:span text:style-name="Drop_20_Caps">, dau. </text:span><text:span text:style-name="CAPS_20_BOLD">William</text:span><text:span text:style-name="Drop_20_Caps"> </text:span><text:span text:style-name="Drop_20_Caps"><text:span text:style-name="T60">Parham</text:span></text:span><text:span text:style-name="Drop_20_Caps">. Sur. Richard Evans, </text:span><text:span text:style-name="Drop_20_Caps"><text:span text:style-name="T30">W</text:span></text:span><text:span text:style-name="Drop_20_Caps">it. </text:span><text:span text:style-name="Drop_20_Caps"><text:span text:style-name="T30">G</text:span></text:span><text:span text:style-name="Drop_20_Caps">eorge Melor. p 132</text:span></text:p>
      <text:p text:style-name="P9"><text:span text:style-name="Drop_20_Caps"/></text:p>
      <text:p text:style-name="P9"><text:span text:style-name="Drop_20_Caps">21 March 1785. Lewis King and Becke Birdsong, dau. James Birdsong. Sur. Freeman Birds</text:span><text:span text:style-name="Drop_20_Caps"><text:span text:style-name="T30">o</text:span></text:span><text:span text:style-name="Drop_20_Caps">ng, p 35 </text:span></text:p>
      <text:p text:style-name="P9"><text:span text:style-name="Drop_20_Caps"/></text:p>
      <text:p text:style-name="P9"><text:span text:style-name="Drop_20_Caps">22 August 180</text:span><text:span text:style-name="Drop_20_Caps"><text:span text:style-name="T30">8.</text:span></text:span><text:span text:style-name="Drop_20_Caps"> Miles King and Martha Short, dau. John C. Short who is surety. p 167 </text:span></text:p>
      <text:p text:style-name="P9"><text:span text:style-name="Drop_20_Caps"/></text:p>
      <text:p text:style-name="P9"><text:span text:style-name="Drop_20_Caps">22 December 1794. William King and </text:span><text:span text:style-name="CAPS_20_BOLD">Betsey</text:span><text:span text:style-name="Drop_20_Caps"> </text:span><text:span text:style-name="CAPS_20_BOLD"><text:span text:style-name="T60">Moore</text:span></text:span><text:span text:style-name="Drop_20_Caps">, dau. </text:span><text:span text:style-name="CAPS_20_BOLD"><text:span text:style-name="T80">W</text:span></text:span><text:span text:style-name="CAPS_20_BOLD">illia</text:span><text:span text:style-name="CAPS_20_BOLD"><text:span text:style-name="T80">m</text:span></text:span><text:span text:style-name="Drop_20_Caps"> </text:span><text:span text:style-name="CAPS_20_BOLD"><text:span text:style-name="T64">Moore</text:span></text:span><text:span text:style-name="Drop_20_Caps"> who is surety. p </text:span><text:span text:style-name="Drop_20_Caps"><text:span text:style-name="T30">8</text:span></text:span><text:span text:style-name="Drop_20_Caps">3 </text:span></text:p>
      <text:p text:style-name="P9"><text:span text:style-name="Drop_20_Caps"/></text:p>
      <text:p text:style-name="P9"><text:span text:style-name="Drop_20_Caps">22 January 1795. William King and </text:span><text:span text:style-name="CAPS_20_BOLD">Elizabeth</text:span><text:span text:style-name="Drop_20_Caps"> </text:span><text:span text:style-name="Drop_20_Caps"><text:span text:style-name="T60">Moore</text:span></text:span><text:span text:style-name="Drop_20_Caps">. Married by the Rev. Peter Wynne. Ministers' Returns p 363 </text:span></text:p>
      <text:p text:style-name="P9"><text:span text:style-name="Drop_20_Caps"/></text:p>
      <text:p text:style-name="P9"><text:span text:style-name="Drop_20_Caps">2</text:span><text:span text:style-name="Drop_20_Caps"><text:span text:style-name="T30">4</text:span></text:span><text:span text:style-name="Drop_20_Caps"> </text:span><text:span text:style-name="Drop_20_Caps"><text:span text:style-name="T80">November</text:span></text:span><text:span text:style-name="Drop_20_Caps"> 1798. William King ané Susannah J. Elder. Married by the Rev. Peter Wynne. Ministers’ Returns p 370 </text:span></text:p>
      <text:p text:style-name="P9"><text:span text:style-name="Drop_20_Caps"/></text:p>
      <text:p text:style-name="P9"><text:span text:style-name="Drop_20_Caps">30 March 1784. Thomas Kir</text:span><text:span text:style-name="Drop_20_Caps"><text:span text:style-name="T30">b</text:span></text:span><text:span text:style-name="Drop_20_Caps">y and Nancy Mallory, dau. Roger Mallory. See Thomas K</text:span><text:span text:style-name="Drop_20_Caps"><text:span text:style-name="T30">i</text:span></text:span><text:span text:style-name="Drop_20_Caps">rby. Brunswick p </text:span><text:span text:style-name="Drop_20_Caps"><text:span text:style-name="T30">108</text:span></text:span><text:span text:style-name="Drop_20_Caps"> </text:span></text:p>
      <text:p text:style-name="P9"><text:span text:style-name="Drop_20_Caps"/></text:p>
      <text:p text:style-name="P9"><text:span text:style-name="Drop_20_Caps">8 April 1804, David </text:span><text:span text:style-name="Drop_20_Caps"><text:span text:style-name="T30">Kirkland</text:span></text:span><text:span text:style-name="Drop_20_Caps"> and and Nancy Flax. Married by the Rev. Hubbard Saunders. </text:span><text:span text:style-name="Drop_20_Caps"><text:span text:style-name="T80">M</text:span></text:span><text:span text:style-name="Drop_20_Caps">inist</text:span><text:span text:style-name="Drop_20_Caps"><text:span text:style-name="T80">e</text:span></text:span><text:span text:style-name="Drop_20_Caps">rs’ Returns p 381 </text:span></text:p>
      <text:p text:style-name="P9"><text:span text:style-name="Drop_20_Caps"/></text:p>
      <text:p text:style-name="P9"><text:span text:style-name="Drop_20_Caps">10 September 1799. </text:span><text:span text:style-name="Drop_20_Caps"><text:span text:style-name="T30">J</text:span></text:span><text:span text:style-name="Drop_20_Caps">ohn Kirkland and Brambley Edwards, dau. Jesse Edwards. Sur. James </text:span><text:span text:style-name="Drop_20_Caps"><text:span text:style-name="T30">Harwell.</text:span></text:span><text:span text:style-name="Drop_20_Caps"> Married 12 September by the Rev. Aaron </text:span><text:span text:style-name="Drop_20_Caps"><text:span text:style-name="T30">B</text:span></text:span><text:span text:style-name="Drop_20_Caps">rown, Methodist. p </text:span><text:span text:style-name="Drop_20_Caps"><text:span text:style-name="T80">114</text:span></text:span></text:p>
      <text:p text:style-name="P9"><text:span text:style-name="Drop_20_Caps"/></text:p>
      <text:p text:style-name="P9"><text:span text:style-name="Drop_20_Caps">10 May 1806. Richard Kirkland and Polly Granger, ward of </text:span><text:span text:style-name="CAPS_20_BOLD">Samuel</text:span><text:span text:style-name="Drop_20_Caps"> </text:span><text:span text:style-name="Drop_20_Caps"><text:span text:style-name="T60">Ingram</text:span></text:span><text:span text:style-name="Drop_20_Caps">. Sur. Rucker Kirkl</text:span><text:span text:style-name="Drop_20_Caps"><text:span text:style-name="T30">and</text:span></text:span><text:span text:style-name="Drop_20_Caps">. Wi</text:span><text:span text:style-name="Drop_20_Caps"><text:span text:style-name="T30">t</text:span></text:span><text:span text:style-name="Drop_20_Caps">. </text:span><text:span text:style-name="Drop_20_Caps"><text:span text:style-name="T30">John</text:span></text:span><text:span text:style-name="Drop_20_Caps"> Turner, </text:span><text:span text:style-name="Drop_20_Caps"><text:span text:style-name="T30">J</text:span></text:span><text:span text:style-name="Drop_20_Caps">r., and Arealius </text:span><text:span text:style-name="Drop_20_Caps"><text:span text:style-name="T30">W</text:span></text:span><text:span text:style-name="Drop_20_Caps">alker. Married by the Rev. </text:span><text:span text:style-name="Drop_20_Caps"><text:span text:style-name="T30">Hubbard</text:span></text:span><text:span text:style-name="Drop_20_Caps"> Saunders. p 156 </text:span></text:p>
      <text:p text:style-name="P9"><text:span text:style-name="Drop_20_Caps"/></text:p>
      <text:p text:style-name="P9"><text:span text:style-name="Drop_20_Caps">Returned 4 </text:span><text:span text:style-name="Drop_20_Caps"><text:span text:style-name="T80">February</text:span></text:span><text:span text:style-name="Drop_20_Caps"> 1790, William Ki</text:span><text:span text:style-name="Drop_20_Caps"><text:span text:style-name="T30">r</text:span></text:span><text:span text:style-name="Drop_20_Caps">ks and Jane Arnold. Married by the Rev. John Ki</text:span><text:span text:style-name="Drop_20_Caps"><text:span text:style-name="T30">ng</text:span></text:span><text:span text:style-name="Drop_20_Caps">, Baptist, Ministers' Returns p 357 </text:span></text:p>
      <text:p text:style-name="P9"><text:span text:style-name="Drop_20_Caps"/></text:p>
      <text:p text:style-name="P9"><text:span text:style-name="Drop_20_Caps">__ __ 1789 Thomas Lad</text:span><text:span text:style-name="Drop_20_Caps"><text:span text:style-name="T30">d</text:span></text:span><text:span text:style-name="Drop_20_Caps"> and Polly Crowder. Married by the Rev. John King, Baptist, Minis</text:span><text:span text:style-name="Drop_20_Caps"><text:span text:style-name="T80">t</text:span></text:span><text:span text:style-name="Drop_20_Caps">ers’ R</text:span><text:span text:style-name="Drop_20_Caps"><text:span text:style-name="T30">e</text:span></text:span><text:span text:style-name="Drop_20_Caps">tur</text:span><text:span text:style-name="Drop_20_Caps"><text:span text:style-name="T30">n</text:span></text:span><text:span text:style-name="Drop_20_Caps">s p 354</text:span></text:p>
      <text:p text:style-name="P9"><text:span text:style-name="Drop_20_Caps"/></text:p>
      <text:p text:style-name="P32"><text:span text:style-name="Drop_20_Caps">11 January 1803. Dani</text:span><text:span text:style-name="Drop_20_Caps"><text:span text:style-name="T30">e</text:span></text:span><text:span text:style-name="Drop_20_Caps">l </text:span><text:span text:style-name="Drop_20_Caps"><text:span text:style-name="T30">Laffoon</text:span></text:span><text:span text:style-name="Drop_20_Caps"> and Caty Russell. Sur. Isaac Russell. Married 13 <text:s/>January </text:span><text:span text:style-name="Drop_20_Caps"><text:span text:style-name="T80">by the Rev.</text:span></text:span><text:span text:style-name="Drop_20_Caps"> Aaron Brown, Methodist. p 139, </text:span></text:p>
      <text:p text:style-name="P9"><text:span text:style-name="Drop_20_Caps"/></text:p>
      <text:p text:style-name="P31"><text:span text:style-name="Drop_20_Caps">23 November 17</text:span><text:span text:style-name="Drop_20_Caps"><text:span text:style-name="T31">8</text:span></text:span><text:span text:style-name="Drop_20_Caps">9. James </text:span><text:span text:style-name="Drop_20_Caps"><text:span text:style-name="T30">Laffoon</text:span></text:span><text:span text:style-name="Drop_20_Caps"> and Jincey Samford. Sur. </text:span><text:span text:style-name="Drop_20_Caps"><text:span text:style-name="T30">M</text:span></text:span><text:span text:style-name="Drop_20_Caps">atthew Laffoon. Married by the Rev. Th</text:span><text:span text:style-name="Drop_20_Caps"><text:span text:style-name="T30">o</text:span></text:span><text:span text:style-name="Drop_20_Caps">mas </text:span><text:span text:style-name="Drop_20_Caps"><text:span text:style-name="T31">Lundie</text:span></text:span><text:span text:style-name="Drop_20_Caps">, Rector of St. Andrew's Parish, who says </text:span><text:span text:style-name="Drop_20_Caps"><text:span text:style-name="T31">J</text:span></text:span><text:span text:style-name="Drop_20_Caps">eany. </text:span><text:span text:style-name="Drop_20_Caps"><text:span text:style-name="T31">p</text:span></text:span><text:span text:style-name="Drop_20_Caps"> 5</text:span><text:span text:style-name="Drop_20_Caps"><text:span text:style-name="T31">6</text:span></text:span></text:p>
      <text:p text:style-name="P16"><text:span text:style-name="Drop_20_Caps"/></text:p>
      <text:p text:style-name="P16"><text:span text:style-name="Drop_20_Caps">26 May 1800. James Laffoon and Elizabeth R. Burks, 21. Sur. Simon Laffoon, Wit. Weatherinton Preston. Married 29 May by the Rev. John Neblett. p 121 </text:span></text:p>
      <text:p text:style-name="P56"><text:span text:style-name="Drop_20_Caps"><text:span text:style-name="T57">55</text:span></text:span></text:p>
      <text:p text:style-name="P9"><text:span text:style-name="Drop_20_Caps"/></text:p>
      <text:p text:style-name="P9"><text:span text:style-name="Drop_20_Caps">4 April 1807. Francis Lanier and </text:span><text:span text:style-name="CAPS_20_BOLD">Mary</text:span><text:span text:style-name="Drop_20_Caps"> </text:span><text:span text:style-name="CAPS_20_BOLD">Branch</text:span><text:span text:style-name="Drop_20_Caps"> </text:span><text:span text:style-name="Drop_20_Caps"><text:span text:style-name="T60">Parham</text:span></text:span><text:span text:style-name="Drop_20_Caps">, 21. Sur. </text:span><text:span text:style-name="CAPS_20_BOLD">William</text:span><text:span text:style-name="Drop_20_Caps"> </text:span><text:span text:style-name="CAPS_20_BOLD"><text:span text:style-name="T60">AVERY</text:span></text:span><text:span text:style-name="Drop_20_Caps">. Married 5 April by the Rev. William Dossoy, Baptist. p 161 </text:span></text:p>
      <text:p text:style-name="P9"><text:span text:style-name="Drop_20_Caps"/></text:p>
      <text:p text:style-name="P9"><text:span text:style-name="Drop_20_Caps">July 1787 - July 178</text:span><text:span text:style-name="Drop_20_Caps"><text:span text:style-name="T7">8</text:span></text:span><text:span text:style-name="Drop_20_Caps">. Frederi</text:span><text:span text:style-name="Drop_20_Caps"><text:span text:style-name="T32">c</text:span></text:span><text:span text:style-name="Drop_20_Caps">k Lani</text:span><text:span text:style-name="Drop_20_Caps"><text:span text:style-name="T32">e</text:span></text:span><text:span text:style-name="Drop_20_Caps">r and Elizab</text:span><text:span text:style-name="Drop_20_Caps"><text:span text:style-name="T32">e</text:span></text:span><text:span text:style-name="Drop_20_Caps">th Williamson. Married by the Rev. Thomas Lundi</text:span><text:span text:style-name="Drop_20_Caps"><text:span text:style-name="T32">e</text:span></text:span><text:span text:style-name="Drop_20_Caps">, Re</text:span><text:span text:style-name="Drop_20_Caps"><text:span text:style-name="T32">c</text:span></text:span><text:span text:style-name="Drop_20_Caps">t</text:span><text:span text:style-name="Drop_20_Caps"><text:span text:style-name="T32">o</text:span></text:span><text:span text:style-name="Drop_20_Caps">r </text:span><text:span text:style-name="Drop_20_Caps"><text:span text:style-name="T32">o</text:span></text:span><text:span text:style-name="Drop_20_Caps">f St. Andr</text:span><text:span text:style-name="Drop_20_Caps"><text:span text:style-name="T32">e</text:span></text:span><text:span text:style-name="Drop_20_Caps">w's Parish, Ministers' Returns p 352 </text:span></text:p>
      <text:p text:style-name="P9"><text:span text:style-name="Drop_20_Caps"/></text:p>
      <text:p text:style-name="P33"><text:span text:style-name="Drop_20_Caps">23 January 1797. Frederi</text:span><text:span text:style-name="Drop_20_Caps"><text:span text:style-name="T32">c</text:span></text:span><text:span text:style-name="Drop_20_Caps">k Lanier and Temp</text:span><text:span text:style-name="Drop_20_Caps"><text:span text:style-name="T33">e</text:span></text:span><text:span text:style-name="Drop_20_Caps">rance Warren. Sur. H</text:span><text:span text:style-name="Drop_20_Caps"><text:span text:style-name="T33">e</text:span></text:span><text:span text:style-name="Drop_20_Caps">rb</text:span><text:span text:style-name="Drop_20_Caps"><text:span text:style-name="T33">e</text:span></text:span><text:span text:style-name="Drop_20_Caps">rt Hill. Wit. James Bass and Hartw</text:span><text:span text:style-name="Drop_20_Caps"><text:span text:style-name="T33">e</text:span></text:span><text:span text:style-name="Drop_20_Caps">ll Bass, Marri</text:span><text:span text:style-name="Drop_20_Caps"><text:span text:style-name="T33">e</text:span></text:span><text:span text:style-name="Drop_20_Caps">d by the Rev. Hubbard Saunders. p 95 </text:span></text:p>
      <text:p text:style-name="P9"><text:span text:style-name="Drop_20_Caps"/></text:p>
      <text:p text:style-name="P9"><text:span text:style-name="Drop_20_Caps">25 November 1</text:span><text:span text:style-name="Drop_20_Caps"><text:span text:style-name="T33">8</text:span></text:span><text:span text:style-name="Drop_20_Caps">05. Henry Lanier and Martha Owen, dau. Ro</text:span><text:span text:style-name="Drop_20_Caps"><text:span text:style-name="T33">be</text:span></text:span><text:span text:style-name="Drop_20_Caps">rt Ow</text:span><text:span text:style-name="Drop_20_Caps"><text:span text:style-name="T81">e</text:span></text:span><text:span text:style-name="Drop_20_Caps">n. Sur. </text:span><text:span text:style-name="Drop_20_Caps"><text:span text:style-name="T81">E</text:span></text:span><text:span text:style-name="Drop_20_Caps">dmund Short. p 153 </text:span></text:p>
      <text:p text:style-name="P9"><text:span text:style-name="Drop_20_Caps"/></text:p>
      <text:p text:style-name="P9"><text:span text:style-name="Drop_20_Caps">17 July 1789. John Lanier and Sola</text:span><text:span text:style-name="Drop_20_Caps"><text:span text:style-name="T33">h</text:span></text:span><text:span text:style-name="Drop_20_Caps"> Saunders, dau. Edward Saund</text:span><text:span text:style-name="Drop_20_Caps"><text:span text:style-name="T33">e</text:span></text:span><text:span text:style-name="Drop_20_Caps">rs, deceased; ward of </text:span><text:span text:style-name="Drop_20_Caps"><text:span text:style-name="T33">Eb</text:span></text:span><text:span text:style-name="Drop_20_Caps">bin Sanders. Sur. Jam</text:span><text:span text:style-name="Drop_20_Caps"><text:span text:style-name="T33">e</text:span></text:span><text:span text:style-name="Drop_20_Caps">s Pentecost, Married by the Rev. Thomas Lundie, Rector of St. Andrew's Parish who says Coly. p 55 </text:span></text:p>
      <text:p text:style-name="P9"><text:span text:style-name="Drop_20_Caps"/></text:p>
      <text:p text:style-name="P33"><text:span text:style-name="Drop_20_Caps">15 November 1</text:span><text:span text:style-name="Drop_20_Caps"><text:span text:style-name="T33">8</text:span></text:span><text:span text:style-name="Drop_20_Caps">06. John Lanier and Polly Wilson, dau. Jo</text:span><text:span text:style-name="Drop_20_Caps"><text:span text:style-name="T33">h</text:span></text:span><text:span text:style-name="Drop_20_Caps">n </text:span><text:span text:style-name="Drop_20_Caps"><text:span text:style-name="T33">W</text:span></text:span><text:span text:style-name="Drop_20_Caps">il</text:span><text:span text:style-name="Drop_20_Caps"><text:span text:style-name="T81">s</text:span></text:span><text:span text:style-name="Drop_20_Caps">on, This is an error; original bond says John Lanier. See John Lanier, Brunswick p 110 </text:span></text:p>
      <text:p text:style-name="P9"><text:span text:style-name="Drop_20_Caps"/></text:p>
      <text:p text:style-name="P33"><text:span text:style-name="Drop_20_Caps">25 November 1752. Lewis Lanier and Martha Speed. Sur. Jam</text:span><text:span text:style-name="Drop_20_Caps"><text:span text:style-name="T33">e</text:span></text:span><text:span text:style-name="Drop_20_Caps">s Sp</text:span><text:span text:style-name="Drop_20_Caps"><text:span text:style-name="T33">e</text:span></text:span><text:span text:style-name="Drop_20_Caps">ed. p </text:span><text:span text:style-name="Drop_20_Caps"><text:span text:style-name="T81">1</text:span></text:span><text:span text:style-name="Drop_20_Caps"> </text:span></text:p>
      <text:p text:style-name="P33"><text:span text:style-name="Drop_20_Caps"/></text:p>
      <text:p text:style-name="P33"><text:span text:style-name="Drop_20_Caps">12 December 1787. Nicholas Lanier and Patsey Malone, dau. G</text:span><text:span text:style-name="Drop_20_Caps"><text:span text:style-name="T33">e</text:span></text:span><text:span text:style-name="Drop_20_Caps">org</text:span><text:span text:style-name="Drop_20_Caps"><text:span text:style-name="T33">e</text:span></text:span><text:span text:style-name="Drop_20_Caps"> Malone. Sur. Miles Malone. Wit. Allan Lanier. Married by the Rev. John King, Baptist. p </text:span><text:span text:style-name="Drop_20_Caps"><text:span text:style-name="T81">48</text:span></text:span></text:p>
      <text:p text:style-name="P9"><text:span text:style-name="Drop_20_Caps"/></text:p>
      <text:p text:style-name="P9"><text:span text:style-name="Drop_20_Caps"><text:span text:style-name="T33">9</text:span></text:span><text:span text:style-name="Drop_20_Caps"> September 1759. Robert Lanier and _____ Jackson, dau. John Jackson. Sur. Peter Jackson. Wit. Daniel Jackson. p 6 </text:span></text:p>
      <text:p text:style-name="P9"><text:span text:style-name="Drop_20_Caps"/></text:p>
      <text:p text:style-name="P9"><text:span text:style-name="Drop_20_Caps">24 November 1800. Robert Lanier and Nancy Harrison.: Sur. H</text:span><text:span text:style-name="Drop_20_Caps"><text:span text:style-name="T33">e</text:span></text:span><text:span text:style-name="Drop_20_Caps">rbert Hill. p 123 </text:span></text:p>
      <text:p text:style-name="P9"><text:span text:style-name="Drop_20_Caps"/></text:p>
      <text:p text:style-name="P9"><text:span text:style-name="Drop_20_Caps">16 October 1792. Sterling Lani</text:span><text:span text:style-name="Drop_20_Caps"><text:span text:style-name="T33">e</text:span></text:span><text:span text:style-name="Drop_20_Caps">r and Hummons Westmor</text:span><text:span text:style-name="Drop_20_Caps"><text:span text:style-name="T81">e</text:span></text:span><text:span text:style-name="Drop_20_Caps">land, cons</text:span><text:span text:style-name="Drop_20_Caps"><text:span text:style-name="T33">e</text:span></text:span><text:span text:style-name="Drop_20_Caps">nt of Reaves and Susanna </text:span><text:span text:style-name="Drop_20_Caps"><text:span text:style-name="T33">W</text:span></text:span><text:span text:style-name="Drop_20_Caps">estmoreland. Sur. Arthur Fort. </text:span><text:span text:style-name="Drop_20_Caps"><text:span text:style-name="T33">W</text:span></text:span><text:span text:style-name="Drop_20_Caps">it. Nathaniel Edwards and Benjamin Smith. p 72 </text:span></text:p>
      <text:p text:style-name="P9"><text:span text:style-name="Drop_20_Caps"/></text:p>
      <text:p text:style-name="P9"><text:span text:style-name="Drop_20_Caps">23 February 1903. Sterling Lani</text:span><text:span text:style-name="Drop_20_Caps"><text:span text:style-name="T34">e</text:span></text:span><text:span text:style-name="Drop_20_Caps">r and </text:span><text:span text:style-name="CAPS_20_BOLD">Polly</text:span><text:span text:style-name="Drop_20_Caps"> </text:span><text:span text:style-name="Drop_20_Caps"><text:span text:style-name="T60">AVERY</text:span></text:span><text:span text:style-name="Drop_20_Caps">, 21. Sur. Jam</text:span><text:span text:style-name="Drop_20_Caps"><text:span text:style-name="T34">e</text:span></text:span><text:span text:style-name="Drop_20_Caps">s C. Edwards. Married 24 F</text:span><text:span text:style-name="Drop_20_Caps"><text:span text:style-name="T34">e</text:span></text:span><text:span text:style-name="Drop_20_Caps">bruary by the Rev. Peter Wynne. p 140 </text:span></text:p>
      <text:p text:style-name="P9"><text:span text:style-name="Drop_20_Caps"/></text:p>
      <text:p text:style-name="P9"><text:span text:style-name="Drop_20_Caps">22 August </text:span><text:span text:style-name="Drop_20_Caps"><text:span text:style-name="T34">1</text:span></text:span><text:span text:style-name="Drop_20_Caps">794. Thomas Lani</text:span><text:span text:style-name="Drop_20_Caps"><text:span text:style-name="T34">e</text:span></text:span><text:span text:style-name="Drop_20_Caps">r and Polly Vaughan. Sur. Thomas Vaughan. p </text:span><text:span text:style-name="Drop_20_Caps"><text:span text:style-name="T82">8</text:span></text:span><text:span text:style-name="Drop_20_Caps">2 </text:span></text:p>
      <text:p text:style-name="P9"><text:span text:style-name="Drop_20_Caps"/></text:p>
      <text:p text:style-name="P9"><text:span text:style-name="Drop_20_Caps"><text:span text:style-name="T34">4</text:span></text:span><text:span text:style-name="Drop_20_Caps"> April 1</text:span><text:span text:style-name="Drop_20_Caps"><text:span text:style-name="T34">8</text:span></text:span><text:span text:style-name="Drop_20_Caps">07. Thomas Lanier and </text:span><text:span text:style-name="CAPS_20_BOLD">Mary</text:span><text:span text:style-name="Drop_20_Caps"> </text:span><text:span text:style-name="CAPS_20_BOLD"><text:span text:style-name="T82">B</text:span></text:span><text:span text:style-name="Drop_20_Caps"><text:span text:style-name="T34">.</text:span></text:span><text:span text:style-name="Drop_20_Caps"> </text:span><text:span text:style-name="Drop_20_Caps"><text:span text:style-name="T60">Parham</text:span></text:span><text:span text:style-name="Drop_20_Caps">. This is an </text:span><text:span text:style-name="Drop_20_Caps"><text:span text:style-name="T34">e</text:span></text:span><text:span text:style-name="Drop_20_Caps">rror; the original bond says Francis Lanier. See Francis Lanier, Brunswick p </text:span><text:span text:style-name="Drop_20_Caps"><text:span text:style-name="T34">112</text:span></text:span><text:span text:style-name="Drop_20_Caps"> </text:span></text:p>
      <text:p text:style-name="P9"><text:span text:style-name="Drop_20_Caps"/></text:p>
      <text:p text:style-name="P34"><text:span text:style-name="Drop_20_Caps">7 November 1</text:span><text:span text:style-name="Drop_20_Caps"><text:span text:style-name="T34">8</text:span></text:span><text:span text:style-name="Drop_20_Caps">09. Thomas Lanier and Mary Peebles, dau. J</text:span><text:span text:style-name="Drop_20_Caps"><text:span text:style-name="T34">e</text:span></text:span><text:span text:style-name="Drop_20_Caps">ss</text:span><text:span text:style-name="Drop_20_Caps"><text:span text:style-name="T34">e</text:span></text:span><text:span text:style-name="Drop_20_Caps"> P</text:span><text:span text:style-name="Drop_20_Caps"><text:span text:style-name="T34">ee</text:span></text:span><text:span text:style-name="Drop_20_Caps">bles. Sur. </text:span><text:span text:style-name="Drop_20_Caps"><text:span text:style-name="T34">E</text:span></text:span><text:span text:style-name="Drop_20_Caps">dmund Short. Wit. Nicholas Lanier. p 172 </text:span></text:p>
      <text:p text:style-name="P9"><text:span text:style-name="Drop_20_Caps"/></text:p>
      <text:p text:style-name="P16"><text:span text:style-name="Drop_20_Caps">5 November 1810. Thomas Lanier, </text:span><text:span text:style-name="Drop_20_Caps"><text:span text:style-name="T34">J</text:span></text:span><text:span text:style-name="Drop_20_Caps">r. and Martha Dunkl</text:span><text:span text:style-name="Drop_20_Caps"><text:span text:style-name="T51">e</text:span></text:span><text:span text:style-name="Drop_20_Caps">y. Sur. Nicholas Lanier, Wit. Abner </text:span><text:span text:style-name="Drop_20_Caps"><text:span text:style-name="T34">W</text:span></text:span><text:span text:style-name="Drop_20_Caps">esson and David Crooks, p </text:span><text:span text:style-name="Drop_20_Caps"><text:span text:style-name="T82">1</text:span></text:span><text:span text:style-name="Drop_20_Caps">77</text:span></text:p>
      <text:p text:style-name="P55"><text:span text:style-name="Drop_20_Caps">56 </text:span></text:p>
      <text:p text:style-name="P9"><text:span text:style-name="Drop_20_Caps"/></text:p>
      <text:p text:style-name="P9"><text:span text:style-name="Drop_20_Caps">23 August 1779. Benjamin Lashley and Martha Harrison. Sur. </text:span><text:span text:style-name="Drop_20_Caps"><text:span text:style-name="T34">William</text:span></text:span><text:span text:style-name="Drop_20_Caps"> Harrison. .p 22 </text:span></text:p>
      <text:p text:style-name="P9"><text:span text:style-name="Drop_20_Caps"/></text:p>
      <text:p text:style-name="P9"><text:span text:style-name="Drop_20_Caps">23 Sept</text:span><text:span text:style-name="Drop_20_Caps"><text:span text:style-name="T34">e</text:span></text:span><text:span text:style-name="Drop_20_Caps">mber 1771. John Lashley and Rebecca Fletcher, under age, dau. of John Fl</text:span><text:span text:style-name="Drop_20_Caps"><text:span text:style-name="T34">e</text:span></text:span><text:span text:style-name="Drop_20_Caps">tcher. Sur. Owen Myril. p 10 </text:span></text:p>
      <text:p text:style-name="P9"/>
      <text:p text:style-name="P9"><text:span text:style-name="Drop_20_Caps">5 February 1601. William Lashley and Naomy Harrison. Sur. Robert Harrison. Married 11 February by the Rev. James Meacham. p 126 </text:span></text:p>
      <text:p text:style-name="P9"><text:span text:style-name="Drop_20_Caps"/></text:p>
      <text:p text:style-name="P9"><text:span text:style-name="Drop_20_Caps">26 December 1791. Robert Latimer and Martha Talley. Sur. Jesse P</text:span><text:span text:style-name="Drop_20_Caps"><text:span text:style-name="T34">e</text:span></text:span><text:span text:style-name="Drop_20_Caps">nn. Wit. David Petillo. Married by the Rev. Thomas Lundie, Rector of St. Andrew's Parish. p 68 </text:span></text:p>
      <text:p text:style-name="P9"><text:span text:style-name="Drop_20_Caps"/></text:p>
      <text:p text:style-name="P9"><text:span text:style-name="Drop_20_Caps">11 February 1797. William Latim</text:span><text:span text:style-name="Drop_20_Caps"><text:span text:style-name="T34">e</text:span></text:span><text:span text:style-name="Drop_20_Caps">r and Rebecca Elder. Married </text:span><text:span text:style-name="Drop_20_Caps"><text:span text:style-name="T34">by the Rev.</text:span></text:span><text:span text:style-name="Drop_20_Caps"> Peter Wynne. Ministers' Returns p 366 </text:span></text:p>
      <text:p text:style-name="P9"><text:span text:style-name="Drop_20_Caps"/></text:p>
      <text:p text:style-name="P34"><text:span text:style-name="Drop_20_Caps">29 April 178</text:span><text:span text:style-name="Drop_20_Caps"><text:span text:style-name="T34">8</text:span></text:span><text:span text:style-name="Drop_20_Caps">. John Lattimore and Betsey Wilson. Sur. John </text:span><text:span text:style-name="Drop_20_Caps"><text:span text:style-name="T34">W</text:span></text:span><text:span text:style-name="Drop_20_Caps">ilson. Marrie</text:span><text:span text:style-name="Drop_20_Caps"><text:span text:style-name="T82">d</text:span></text:span><text:span text:style-name="Drop_20_Caps"> by the Rev. Thomas Lundie, Rector of St. Andrew's Parish, </text:span><text:span text:style-name="Drop_20_Caps"><text:span text:style-name="T34">p</text:span></text:span><text:span text:style-name="Drop_20_Caps"> 50</text:span></text:p>
      <text:p text:style-name="P34"><text:span text:style-name="Drop_20_Caps"/></text:p>
      <text:p text:style-name="P34"><text:span text:style-name="Drop_20_Caps">21 September 1603. John Leach and </text:span><text:span text:style-name="CAPS_20_BOLD">Susan</text:span><text:span text:style-name="Drop_20_Caps"> </text:span><text:span text:style-name="Drop_20_Caps"><text:span text:style-name="T60">Parham</text:span></text:span><text:span text:style-name="Drop_20_Caps">. Sur. </text:span><text:span text:style-name="CAPS_20_BOLD">Thomas</text:span><text:span text:style-name="Drop_20_Caps"> </text:span><text:span text:style-name="Drop_20_Caps"><text:span text:style-name="T60">Parham</text:span></text:span><text:span text:style-name="Drop_20_Caps">. Married 22 December by the Rev. Hubbard Saunders. p 142 </text:span></text:p>
      <text:p text:style-name="P9"><text:span text:style-name="Drop_20_Caps"/></text:p>
      <text:p text:style-name="P9"><text:span text:style-name="Drop_20_Caps">22 October 1804, Hamlin Ledbetter and Dicey </text:span><text:span text:style-name="Drop_20_Caps"><text:span text:style-name="T34">W</text:span></text:span><text:span text:style-name="Drop_20_Caps">right. Sur. John </text:span><text:span text:style-name="Drop_20_Caps"><text:span text:style-name="T34">W</text:span></text:span><text:span text:style-name="Drop_20_Caps">rig</text:span><text:span text:style-name="Drop_20_Caps"><text:span text:style-name="T82">h</text:span></text:span><text:span text:style-name="Drop_20_Caps">t. Married 2 November by the Rev. Edward Dromgoole. p 147 </text:span></text:p>
      <text:p text:style-name="P9"><text:span text:style-name="Drop_20_Caps"/></text:p>
      <text:p text:style-name="P9"><text:span text:style-name="Drop_20_Caps">26 December ,1808. Hubbard Ledbetter and Thirzor Moseley. Sur. Sion Linch, Returned 16 February 1809, by the Rev. Edward Dromgoole </text:span><text:span text:style-name="Drop_20_Caps"><text:span text:style-name="T34">w</text:span></text:span><text:span text:style-name="Drop_20_Caps">ho sa</text:span><text:span text:style-name="Drop_20_Caps"><text:span text:style-name="T34">y</text:span></text:span><text:span text:style-name="Drop_20_Caps">s Thirza. p 169 </text:span></text:p>
      <text:p text:style-name="P9"><text:span text:style-name="Drop_20_Caps"/></text:p>
      <text:p text:style-name="P9"><text:span text:style-name="Drop_20_Caps">22 </text:span><text:span text:style-name="Drop_20_Caps"><text:span text:style-name="T82">December</text:span></text:span><text:span text:style-name="Drop_20_Caps"> 1797. Isaac Ledbetter and Nancy King, 21. Sur. </text:span><text:span text:style-name="Drop_20_Caps"><text:span text:style-name="T34">William</text:span></text:span><text:span text:style-name="Drop_20_Caps"> Carpenter. Wit. Benjamin King and John King. Married 24 December by . the Rev. Ed</text:span><text:span text:style-name="Drop_20_Caps"><text:span text:style-name="T34">w</text:span></text:span><text:span text:style-name="Drop_20_Caps">ard Dromgoole. p 102 </text:span></text:p>
      <text:p text:style-name="P9"><text:span text:style-name="Drop_20_Caps"/></text:p>
      <text:p text:style-name="P9"><text:span text:style-name="Drop_20_Caps">7 December 1809. Osb</text:span><text:span text:style-name="Drop_20_Caps"><text:span text:style-name="T36">u</text:span></text:span><text:span text:style-name="Drop_20_Caps">rne Ledbetter and Polly Delbridge. See </text:span><text:span text:style-name="Drop_20_Caps"><text:span text:style-name="T84">O</text:span></text:span><text:span text:style-name="Drop_20_Caps"><text:span text:style-name="T36">gburn</text:span></text:span><text:span text:style-name="Drop_20_Caps"> Ledbetter. Brunswick p 112 </text:span></text:p>
      <text:p text:style-name="P9"><text:span text:style-name="Drop_20_Caps"/></text:p>
      <text:p text:style-name="P9"><text:span text:style-name="Drop_20_Caps">7 December 1809. Ozburn Ledbetter and Polly Delbridge, 21. Sur. Washington </text:span><text:span text:style-name="Drop_20_Caps"><text:span text:style-name="T34">We</text:span></text:span><text:span text:style-name="Drop_20_Caps">sson. Married 14 December by the Rev. Cary James, Methodist. See Osborne Ledbetter. p 173 </text:span></text:p>
      <text:p text:style-name="P9"><text:span text:style-name="Drop_20_Caps"/></text:p>
      <text:p text:style-name="P9"><text:span text:style-name="Drop_20_Caps">19 December 1801. David Lee and </text:span><text:span text:style-name="CAPS_20_BOLD">Fanny</text:span><text:span text:style-name="Drop_20_Caps"> </text:span><text:span text:style-name="Drop_20_Caps"><text:span text:style-name="T60">Moore</text:span></text:span><text:span text:style-name="Drop_20_Caps">. Sur. </text:span><text:span text:style-name="CAPS_20_BOLD">William</text:span><text:span text:style-name="Drop_20_Caps"> </text:span><text:span text:style-name="Drop_20_Caps"><text:span text:style-name="T60">Moore</text:span></text:span><text:span text:style-name="Drop_20_Caps">. Married 24 December by the Rev. Peter Wynne. p 131 </text:span></text:p>
      <text:p text:style-name="P9"><text:span text:style-name="Drop_20_Caps"/></text:p>
      <text:p text:style-name="P9"><text:span text:style-name="Drop_20_Caps">__ A</text:span><text:span text:style-name="Drop_20_Caps"><text:span text:style-name="T34">p</text:span></text:span><text:span text:style-name="Drop_20_Caps">ril 1786. James Le</text:span><text:span text:style-name="Drop_20_Caps"><text:span text:style-name="T34">e</text:span></text:span><text:span text:style-name="Drop_20_Caps"> and Mary Collier. <text:s/>Married by the Rev. Thomas Lundie, Rector of St. Andrew's Parish, Ministers’ Returns p 348 </text:span></text:p>
      <text:p text:style-name="P9"><text:span text:style-name="Drop_20_Caps"/></text:p>
      <text:p text:style-name="P9"><text:span text:style-name="Drop_20_Caps">22 December 1810. James Lee and Clerky Kelly, of age. Sur. Thomas Judd. </text:span><text:span text:style-name="Drop_20_Caps"><text:span text:style-name="T35">Wi</text:span></text:span><text:span text:style-name="Drop_20_Caps">t. Josh</text:span><text:span text:style-name="Drop_20_Caps"><text:span text:style-name="T83">u</text:span></text:span><text:span text:style-name="Drop_20_Caps">a Lucy. Married 27 </text:span><text:span text:style-name="Drop_20_Caps"><text:span text:style-name="T83">December</text:span></text:span><text:span text:style-name="Drop_20_Caps"> by the Rev. Peter Wynne. p 1</text:span><text:span text:style-name="Drop_20_Caps"><text:span text:style-name="T83">7</text:span></text:span><text:span text:style-name="Drop_20_Caps"><text:span text:style-name="T35">8</text:span></text:span><text:span text:style-name="Drop_20_Caps"> </text:span></text:p>
      <text:p text:style-name="P9"><text:span text:style-name="Drop_20_Caps"/></text:p>
      <text:p text:style-name="P16"><text:span text:style-name="Drop_20_Caps">19 June 1806. Wyatt Lee and Dolly Grant. Married by the Rev. </text:span><text:span text:style-name="Drop_20_Caps"><text:span text:style-name="T35">Peter Wynne.</text:span></text:span><text:span text:style-name="Drop_20_Caps"> </text:span><text:span text:style-name="Drop_20_Caps"><text:span text:style-name="T35">M</text:span></text:span><text:span text:style-name="Drop_20_Caps">inisters' Returns p 382 </text:span></text:p>
      <text:p text:style-name="P55"><text:span text:style-name="Drop_20_Caps"><text:span text:style-name="T57">64</text:span></text:span><text:span text:style-name="Drop_20_Caps"> </text:span></text:p>
      <text:p text:style-name="P9"><text:span text:style-name="Drop_20_Caps"/></text:p>
      <text:p text:style-name="P9"><text:span text:style-name="Drop_20_Caps">2 August 1796. Abram Mitchell and Rebecca Hawthorn. Sur. Peter Hawthorn. Married 4 August by the Rev. Pet</text:span><text:span text:style-name="Drop_20_Caps"><text:span text:style-name="T51">e</text:span></text:span><text:span text:style-name="Drop_20_Caps">r Wynne who says Abraham, p 91 </text:span></text:p>
      <text:p text:style-name="P9"><text:span text:style-name="Drop_20_Caps"/></text:p>
      <text:p text:style-name="P35"><text:span text:style-name="Drop_20_Caps">17 </text:span><text:span text:style-name="Drop_20_Caps"><text:span text:style-name="T85">December</text:span></text:span><text:span text:style-name="Drop_20_Caps"> 1795. Benjamin Mitchell and Mary Stone. Married by the Rev. Aaron Brown, Methodist. Ministers’ Returns p 365 </text:span></text:p>
      <text:p text:style-name="P9"><text:span text:style-name="Drop_20_Caps"/></text:p>
      <text:p text:style-name="P35"><text:span text:style-name="Drop_20_Caps">20 </text:span><text:span text:style-name="Drop_20_Caps"><text:span text:style-name="T85">December</text:span></text:span><text:span text:style-name="Drop_20_Caps"> 1606. Jesse Mitchell and Patsey Adkins, 21. Sur. William Adkins. Married 22 December by the Rev. Peter Wynne who says Martha. p 159</text:span></text:p>
      <text:p text:style-name="P9"><text:span text:style-name="Drop_20_Caps"/></text:p>
      <text:p text:style-name="P35"><text:span text:style-name="Drop_20_Caps">10 Se</text:span><text:span text:style-name="Drop_20_Caps"><text:span text:style-name="T85">p</text:span></text:span><text:span text:style-name="Drop_20_Caps"><text:span text:style-name="T37">tember </text:span></text:span><text:span text:style-name="Drop_20_Caps">1798. Joshua Mitchell and Prudence Phillips, consent of Thomas Phillips. Sur. David Elam. Wit. Alexander Warwick. Married 26 Se</text:span><text:span text:style-name="Drop_20_Caps"><text:span text:style-name="T85">p</text:span></text:span><text:span text:style-name="Drop_20_Caps"><text:span text:style-name="T37">tember</text:span></text:span><text:span text:style-name="Drop_20_Caps"> by the Rev. Aaron Brown, Methodist. p 106 </text:span></text:p>
      <text:p text:style-name="P9"><text:span text:style-name="Drop_20_Caps"/></text:p>
      <text:p text:style-name="P9"><text:span text:style-name="Drop_20_Caps">15 February 1803. Marcus Mitchell and </text:span><text:span text:style-name="CAPS_20_BOLD">Elizabeth</text:span><text:span text:style-name="Drop_20_Caps"> </text:span><text:span text:style-name="Drop_20_Caps"><text:span text:style-name="T60">Parham</text:span></text:span><text:span text:style-name="Drop_20_Caps">, 21. our. Thomas Orgain. Married 17 February by the Rev. Aaron Brown, Methodist. p 140 </text:span></text:p>
      <text:p text:style-name="P9"><text:span text:style-name="Drop_20_Caps"/></text:p>
      <text:p text:style-name="P9"><text:span text:style-name="Drop_20_Caps">13 January 1803. Robert Mitchell and Polley Collier. Sur. Nathaniel Collier. Married by the Rev. Aaron Brown, Methodist. p 139 </text:span></text:p>
      <text:p text:style-name="P9"><text:span text:style-name="Drop_20_Caps"/></text:p>
      <text:p text:style-name="P9"><text:span text:style-name="Drop_20_Caps">26 October 1607. Thomas Mitchell and </text:span><text:span text:style-name="CAPS_20_BOLD">Ann</text:span><text:span text:style-name="Drop_20_Caps"> </text:span><text:span text:style-name="Drop_20_Caps"><text:span text:style-name="T60">Moore</text:span></text:span><text:span text:style-name="Drop_20_Caps">. Sur. Cuddy Ch</text:span><text:span text:style-name="Drop_20_Caps"><text:span text:style-name="T37">e</text:span></text:span><text:span text:style-name="Drop_20_Caps">ely. Wit. Ann Mitchell and Thomas Mitchell. Married 3 November by the Rev. Peter Wynne. p 164 </text:span></text:p>
      <text:p text:style-name="P9"><text:span text:style-name="Drop_20_Caps"/></text:p>
      <text:p text:style-name="P9"><text:span text:style-name="Drop_20_Caps">13 January 1759. William </text:span><text:span text:style-name="Drop_20_Caps"><text:span text:style-name="T37">M</text:span></text:span><text:span text:style-name="Drop_20_Caps">itchell and Mary Spears, dau. William and Ann Spears. Sur. Alexander Pool. (consent only). p 5 </text:span></text:p>
      <text:p text:style-name="P9"><text:span text:style-name="Drop_20_Caps"/></text:p>
      <text:p text:style-name="P9"><text:span text:style-name="Drop_20_Caps">27 June 1801. Dennis </text:span><text:span text:style-name="Drop_20_Caps"><text:span text:style-name="T37">M</text:span></text:span><text:span text:style-name="Drop_20_Caps">ize and Amey Ray, of age. Sur. Sterling Parker. Wit, Balaam iwizell. Married 8 July by the Rev. Balaam </text:span><text:span text:style-name="Drop_20_Caps"><text:span text:style-name="T37">E</text:span></text:span><text:span text:style-name="Drop_20_Caps">z</text:span><text:span text:style-name="Drop_20_Caps"><text:span text:style-name="T37">e</text:span></text:span><text:span text:style-name="Drop_20_Caps">ll, Baptist. p 127 . </text:span></text:p>
      <text:p text:style-name="P9"><text:span text:style-name="Drop_20_Caps"/></text:p>
      <text:p text:style-name="P9"><text:span text:style-name="Drop_20_Caps">2 January 1794. Henry Mize and Keziah Overby, 21. Sur. Cheslin Curtis. Married 11 January by the Rev. John Loyd. p 79 </text:span></text:p>
      <text:p text:style-name="P9"><text:span text:style-name="Drop_20_Caps"/></text:p>
      <text:p text:style-name="P9"><text:span text:style-name="Drop_20_Caps">2 January 1791. Jeremiah Mize, Jr. and Martha Mize. Sur. Jeremiah Mize, Sr. Wit. Herbert Hill. Married by the Rev. John King, Baptist. p 63 </text:span></text:p>
      <text:p text:style-name="P9"><text:span text:style-name="Drop_20_Caps"/></text:p>
      <text:p text:style-name="P9"><text:span text:style-name="Drop_20_Caps">30 - 1766. Joseph Moon and Jane Johnson. Married by the Rev. John King, Baptist. Ministors' Returns p 349 </text:span></text:p>
      <text:p text:style-name="P9"><text:span text:style-name="Drop_20_Caps"/></text:p>
      <text:p text:style-name="P9"><text:span text:style-name="Drop_20_Caps">11 January 1791. </text:span><text:span text:style-name="CAPS_20_BOLD">Benjamin</text:span><text:span text:style-name="Drop_20_Caps"> </text:span><text:span text:style-name="Drop_20_Caps"><text:span text:style-name="T60">Moore</text:span></text:span><text:span text:style-name="Drop_20_Caps"> and Elizabeth Laffoon, of age. Sur. Matthew Laffoon. Married 13 January by the Rev. Aaron Brown, Methodist. She consents in writing. p 643</text:span></text:p>
      <text:p text:style-name="P9"><text:span text:style-name="Drop_20_Caps"/></text:p>
      <text:p text:style-name="P9"><text:span text:style-name="Drop_20_Caps">25 November 1805. </text:span><text:span text:style-name="CAPS_20_BOLD">Benjamin</text:span><text:span text:style-name="Drop_20_Caps"> </text:span><text:span text:style-name="Drop_20_Caps"><text:span text:style-name="T60">Moore</text:span></text:span><text:span text:style-name="Drop_20_Caps"> and Patsey Moody, dau. Jen</text:span><text:span text:style-name="Drop_20_Caps"><text:span text:style-name="T38">e</text:span></text:span><text:span text:style-name="Drop_20_Caps">y </text:span><text:span text:style-name="Drop_20_Caps"><text:span text:style-name="T86">[Jenny]</text:span></text:span><text:span text:style-name="Drop_20_Caps"> </text:span><text:span text:style-name="Drop_20_Caps"><text:span text:style-name="T38">M</text:span></text:span><text:span text:style-name="Drop_20_Caps">oody. Sur. Absalom Williams. p 153 </text:span></text:p>
      <text:p text:style-name="P9"><text:span text:style-name="Drop_20_Caps"/></text:p>
      <text:p text:style-name="P9"><text:span text:style-name="Drop_20_Caps">5 April 1810. </text:span><text:span text:style-name="CAPS_20_BOLD">Benjamin</text:span><text:span text:style-name="Drop_20_Caps"> </text:span><text:span text:style-name="Drop_20_Caps"><text:span text:style-name="T60">Moore</text:span></text:span><text:span text:style-name="Drop_20_Caps"> and Polly Vaughan. Married by the Rev. Peter Wynne. Ministers' Returns p 389 </text:span></text:p>
      <text:p text:style-name="P9"><text:span text:style-name="Drop_20_Caps"/></text:p>
      <text:p text:style-name="P16"><text:span text:style-name="Drop_20_Caps">22 August 1791. </text:span><text:span text:style-name="CAPS_20_BOLD">Edward</text:span><text:span text:style-name="Drop_20_Caps"> </text:span><text:span text:style-name="Drop_20_Caps"><text:span text:style-name="T60">Moore</text:span></text:span><text:span text:style-name="Drop_20_Caps"> and Caty Seward, dau. John Seward. Sur. Thomas Washington. Wit. Frederick Hobbs and Isham Harrison. Married 30 August by the Rev. Edward Dromgoole. p 65 </text:span></text:p>
      <text:p text:style-name="P52"><text:span text:style-name="Drop_20_Caps">73 </text:span></text:p>
      <text:p text:style-name="P9"><text:span text:style-name="Drop_20_Caps"/></text:p>
      <text:p text:style-name="P36"><text:span text:style-name="Drop_20_Caps">5 March 1800, Littleton Pearson and Sally Brewer, of age. Sur. Berryman </text:span><text:span text:style-name="Drop_20_Caps"><text:span text:style-name="T38">E</text:span></text:span><text:span text:style-name="Drop_20_Caps">zell, Wit. M</text:span><text:span text:style-name="Drop_20_Caps"><text:span text:style-name="T38">o</text:span></text:span><text:span text:style-name="Drop_20_Caps">rris Pearson, Benj</text:span><text:span text:style-name="Drop_20_Caps"><text:span text:style-name="T38">amin K</text:span></text:span><text:span text:style-name="Drop_20_Caps">ing, Henry King and John Brewer, p 120 </text:span></text:p>
      <text:p text:style-name="P9"><text:span text:style-name="Drop_20_Caps"/></text:p>
      <text:p text:style-name="P9"><text:span text:style-name="Drop_20_Caps">22 December 1788, M</text:span><text:span text:style-name="Drop_20_Caps"><text:span text:style-name="T38">o</text:span></text:span><text:span text:style-name="Drop_20_Caps">rris Pearson and Nancy Brewer. Sur. John Brewer, p 52 </text:span></text:p>
      <text:p text:style-name="P9"><text:span text:style-name="Drop_20_Caps"/></text:p>
      <text:p text:style-name="P36"><text:span text:style-name="Drop_20_Caps">26 February 1799. William Pearson and Ann Floyd. Sur. Littleberry (or </text:span><text:span text:style-name="Drop_20_Caps"><text:span text:style-name="T38">Littleton</text:span></text:span><text:span text:style-name="Drop_20_Caps">) Pearson, Wit. Benjamin King. Married 1 March by the Rev. Edward Dromgoole, p 111 </text:span></text:p>
      <text:p text:style-name="P9"><text:span text:style-name="Drop_20_Caps"/></text:p>
      <text:p text:style-name="P9"><text:span text:style-name="Drop_20_Caps">&amp; January 1800. Allan G, Peebles and Polly Smith, dau. Stephen Smith. cur, Harrison Smith. </text:span><text:span text:style-name="Drop_20_Caps"><text:span text:style-name="T38">W</text:span></text:span><text:span text:style-name="Drop_20_Caps">it. Sterling Smith, p 119 </text:span></text:p>
      <text:p text:style-name="P9"><text:span text:style-name="Drop_20_Caps"/></text:p>
      <text:p text:style-name="P9"><text:span text:style-name="Drop_20_Caps">7 December 1807. Alen G. </text:span><text:span text:style-name="Drop_20_Caps"><text:span text:style-name="T38">P</text:span></text:span><text:span text:style-name="Drop_20_Caps">eebles and Elizabeth Stainbac</text:span><text:span text:style-name="Drop_20_Caps"><text:span text:style-name="T38">k</text:span></text:span><text:span text:style-name="Drop_20_Caps">. Sur. William Stainback, Married 9 December by the Rev. Aaron Brown, Methodist. p 165 </text:span></text:p>
      <text:p text:style-name="P9"><text:span text:style-name="Drop_20_Caps"/></text:p>
      <text:p text:style-name="P9"><text:span text:style-name="Drop_20_Caps">22 December 1779. Drury Peebles and Lucy Wilburn. Sur. John Peebles,Jr. p 23 </text:span></text:p>
      <text:p text:style-name="P9"><text:span text:style-name="Drop_20_Caps"/></text:p>
      <text:p text:style-name="P9"><text:span text:style-name="Drop_20_Caps">22 September 1806. Jesse Peebles and Elizabeth Lanier, 21. Sur. Thomas Lanier. Married 4 October by the Rev. Peter Wynne. p 157 </text:span></text:p>
      <text:p text:style-name="P9"><text:span text:style-name="Drop_20_Caps"/></text:p>
      <text:p text:style-name="P9"><text:span text:style-name="Drop_20_Caps">23 April 1810. Jesse Peebles and Martha Williams, 21. Sur. Bradford Burge. Wit, William </text:span><text:span text:style-name="Drop_20_Caps"><text:span text:style-name="T86">Pentecost</text:span></text:span><text:span text:style-name="Drop_20_Caps"> and David Jackson. p 175 </text:span></text:p>
      <text:p text:style-name="P9"><text:span text:style-name="Drop_20_Caps"/></text:p>
      <text:p text:style-name="P9"><text:span text:style-name="Drop_20_Caps">28 November 1756. Joseph Peebles and Mary Roberson, or Ro</text:span><text:span text:style-name="Drop_20_Caps"><text:span text:style-name="T86">b</text:span></text:span><text:span text:style-name="Drop_20_Caps">inson, under </text:span><text:span text:style-name="Drop_20_Caps"><text:span text:style-name="T38">21</text:span></text:span><text:span text:style-name="Drop_20_Caps">. Sur. Archibald Wager. p 5 </text:span></text:p>
      <text:p text:style-name="P9"><text:span text:style-name="Drop_20_Caps"/></text:p>
      <text:p text:style-name="P36"><text:span text:style-name="Drop_20_Caps">25 January 1779. Lewis Peebles and Jean Hicks, Lewis son of David Peebles who consents. Sur. Robert Hicks. (</text:span><text:span text:style-name="Drop_20_Caps"><text:span text:style-name="T38">W</text:span></text:span><text:span text:style-name="Drop_20_Caps">it. Hubbard Peebles and John Peebles. p 21 </text:span></text:p>
      <text:p text:style-name="P9"><text:span text:style-name="Drop_20_Caps"/></text:p>
      <text:p text:style-name="P9"><text:span text:style-name="Drop_20_Caps">July 1787 - July 1788. Sterling Peeples and Patsy Wilkins. Married by the Rev. Thomas Lundie, Rector of St. Andrew's Parish, Ministers' returns p 352 </text:span></text:p>
      <text:p text:style-name="P9"><text:span text:style-name="Drop_20_Caps"/></text:p>
      <text:p text:style-name="P9"><text:span text:style-name="Drop_20_Caps">21 September 1804. William Peebles and Elizabeth Potts, 21. Sur. William liajor. Married 4 October by the Rev. Peter Wynne. p 147 </text:span></text:p>
      <text:p text:style-name="P9"><text:span text:style-name="Drop_20_Caps"/></text:p>
      <text:p text:style-name="P9"><text:span text:style-name="Drop_20_Caps">~- August 1785. Daniel Pegram and Nancy Hardaway, both of Bath Parish. Married by the Rev. Thomas Lundie, Rector of St. Andrew's Parish, ijinisters' Returns p 345 </text:span></text:p>
      <text:p text:style-name="P9"><text:span text:style-name="Drop_20_Caps"/></text:p>
      <text:p text:style-name="P9"><text:span text:style-name="Drop_20_Caps">24 June 1799. Edward Pegram, Jr, and Rebecca Harper, ward of Richard Coleman. Sur. Thomas Manson. Married 11 July by the Rev. Peter Wynne. p:lle ‘ ; </text:span></text:p>
      <text:p text:style-name="P9"><text:span text:style-name="Drop_20_Caps"/></text:p>
      <text:p text:style-name="P9"><text:span text:style-name="Drop_20_Caps">11 April 1791. Nathan Penick and Elizabeth Fowlks, dau. Thomas Fowlks. Sur. Joseph Browder. Wit. John Fowlks, Sr., and William Hamblin. Married by the Rev. Aaron Brown, Methodist. p65 </text:span></text:p>
      <text:p text:style-name="P9"><text:span text:style-name="Drop_20_Caps"/></text:p>
      <text:p text:style-name="P16"><text:span text:style-name="Drop_20_Caps">18 December 1786. Jesse Penn and </text:span><text:span text:style-name="CAPS_20_BOLD">Charlotte</text:span><text:span text:style-name="Drop_20_Caps"> </text:span><text:span text:style-name="Drop_20_Caps"><text:span text:style-name="T60">Ingram</text:span></text:span><text:span text:style-name="Drop_20_Caps">. Sur. </text:span><text:span text:style-name="CAPS_20_BOLD">Bartho</text:span><text:span text:style-name="CAPS_20_BOLD"><text:span text:style-name="T86">lemew</text:span></text:span><text:span text:style-name="Drop_20_Caps"> </text:span><text:span text:style-name="Drop_20_Caps"><text:span text:style-name="T60">Ingram</text:span></text:span><text:span text:style-name="Drop_20_Caps">. Married by the Rev. Thomas Lundie, Rector of St. Andrew's Parish. p 42 </text:span></text:p>
      <text:p text:style-name="P55"><text:span text:style-name="Drop_20_Caps">78 </text:span></text:p>
      <text:p text:style-name="P9"><text:span text:style-name="Drop_20_Caps"/></text:p>
      <text:p text:style-name="P9"><text:span text:style-name="Drop_20_Caps">5 July 1802, Phillip Pryor and Susan C. </text:span><text:span text:style-name="Drop_20_Caps"><text:span text:style-name="T38">Wi</text:span></text:span><text:span text:style-name="Drop_20_Caps">lkes. Sur. Burwell Wilkes. p 134 </text:span></text:p>
      <text:p text:style-name="P9"><text:span text:style-name="Drop_20_Caps"/></text:p>
      <text:p text:style-name="P9"><text:span text:style-name="Drop_20_Caps">27 October 1789. Richard P</text:span><text:span text:style-name="Drop_20_Caps"><text:span text:style-name="T38">uc</text:span></text:span><text:span text:style-name="Drop_20_Caps">ey and </text:span><text:span text:style-name="Drop_20_Caps"><text:span text:style-name="T38">E</text:span></text:span><text:span text:style-name="Drop_20_Caps">lisa</text:span><text:span text:style-name="Drop_20_Caps"><text:span text:style-name="T38">be</text:span></text:span><text:span text:style-name="Drop_20_Caps">th Grubbs. See Richard Pearce</text:span><text:span text:style-name="Drop_20_Caps"><text:span text:style-name="T38">y</text:span></text:span><text:span text:style-name="Drop_20_Caps"> and Richard Pierce. Brunswick p 152 </text:span></text:p>
      <text:p text:style-name="P9"><text:span text:style-name="Drop_20_Caps"/></text:p>
      <text:p text:style-name="P36"><text:span text:style-name="Drop_20_Caps">22 February 1802. Jesse Puckett and Ruth Westmorel</text:span><text:span text:style-name="Drop_20_Caps"><text:span text:style-name="T38">an</text:span></text:span><text:span text:style-name="Drop_20_Caps">d. Sur. </text:span><text:span text:style-name="CAPS_20_BOLD">Griffin</text:span><text:span text:style-name="Drop_20_Caps"> </text:span><text:span text:style-name="Drop_20_Caps"><text:span text:style-name="T60">Stith</text:span></text:span><text:span text:style-name="Drop_20_Caps">, Married 27 February by the Rev. </text:span><text:span text:style-name="Drop_20_Caps"><text:span text:style-name="T38">Peter Wynne.</text:span></text:span><text:span text:style-name="Drop_20_Caps"> p 133 </text:span></text:p>
      <text:p text:style-name="P9"><text:span text:style-name="Drop_20_Caps"/></text:p>
      <text:p text:style-name="P9"><text:span text:style-name="Drop_20_Caps">__ </text:span><text:span text:style-name="Drop_20_Caps"><text:span text:style-name="T86">D</text:span></text:span><text:span text:style-name="Drop_20_Caps">ecem</text:span><text:span text:style-name="Drop_20_Caps"><text:span text:style-name="T38">b</text:span></text:span><text:span text:style-name="Drop_20_Caps">er 1786. David Putney and </text:span><text:span text:style-name="Drop_20_Caps"><text:span text:style-name="T38">Ma</text:span></text:span><text:span text:style-name="Drop_20_Caps">ry </text:span><text:span text:style-name="Drop_20_Caps"><text:span text:style-name="T38">Wyche.</text:span></text:span><text:span text:style-name="Drop_20_Caps"> Married by the Rev. Thomas Lundie, Rector of St. </text:span><text:span text:style-name="Drop_20_Caps"><text:span text:style-name="T39">A</text:span></text:span><text:span text:style-name="Drop_20_Caps">ndre</text:span><text:span text:style-name="Drop_20_Caps"><text:span text:style-name="T87">w</text:span></text:span><text:span text:style-name="Drop_20_Caps">'s Parish. This bond is in Sussex County. Ministers' Returns p 359 </text:span></text:p>
      <text:p text:style-name="P9"><text:span text:style-name="Drop_20_Caps"/></text:p>
      <text:p text:style-name="P37"><text:span text:style-name="Drop_20_Caps">9 February 1807. Benjamin Quar</text:span><text:span text:style-name="Drop_20_Caps"><text:span text:style-name="T39">l</text:span></text:span><text:span text:style-name="Drop_20_Caps">es and Nancy Cattles, 21. Sur. John Quarles, Wit. </text:span><text:span text:style-name="CAPS_20_BOLD">Nancy</text:span><text:span text:style-name="Drop_20_Caps"> </text:span><text:span text:style-name="Drop_20_Caps"><text:span text:style-name="T60">Moore</text:span></text:span><text:span text:style-name="Drop_20_Caps"> and Polly Rover. Married 10 February by the Rev. Peter Wynne. p 161 </text:span></text:p>
      <text:p text:style-name="P9"><text:span text:style-name="Drop_20_Caps"/></text:p>
      <text:p text:style-name="P37"><text:span text:style-name="Drop_20_Caps">27 July 17385. Croxton Quarles </text:span><text:span text:style-name="Drop_20_Caps"><text:span text:style-name="T39">and</text:span></text:span><text:span text:style-name="Drop_20_Caps"> Eli</text:span><text:span text:style-name="Drop_20_Caps"><text:span text:style-name="T40">z</text:span></text:span><text:span text:style-name="Drop_20_Caps">abeth Piercy. Sur. Peter Wynne. Of St. </text:span><text:span text:style-name="Drop_20_Caps"><text:span text:style-name="T39">A</text:span></text:span><text:span text:style-name="Drop_20_Caps">ndre</text:span><text:span text:style-name="Drop_20_Caps"><text:span text:style-name="T87">w</text:span></text:span><text:span text:style-name="Drop_20_Caps">'s Parish. Married br the Rev. Thomas Lundi</text:span><text:span text:style-name="Drop_20_Caps"><text:span text:style-name="T39">e</text:span></text:span><text:span text:style-name="Drop_20_Caps">. p 35 </text:span></text:p>
      <text:p text:style-name="P9"><text:span text:style-name="Drop_20_Caps"/></text:p>
      <text:p text:style-name="P37"><text:span text:style-name="Drop_20_Caps">27 October 1802. James Quarles and </text:span><text:span text:style-name="Drop_20_Caps"><text:span text:style-name="T87">Mary</text:span></text:span><text:span text:style-name="Drop_20_Caps"> An</text:span><text:span text:style-name="Drop_20_Caps"><text:span text:style-name="T87">n</text:span></text:span><text:span text:style-name="Drop_20_Caps"> Bro</text:span><text:span text:style-name="Drop_20_Caps"><text:span text:style-name="T87">w</text:span></text:span><text:span text:style-name="Drop_20_Caps">n, consent of </text:span><text:span text:style-name="Drop_20_Caps"><text:span text:style-name="T39">W</text:span></text:span><text:span text:style-name="Drop_20_Caps">illia</text:span><text:span text:style-name="Drop_20_Caps"><text:span text:style-name="T87">m</text:span></text:span><text:span text:style-name="Drop_20_Caps"> Brown. Sur. William Rash. Married 30 October by the Rev. Peter Wynne. p 136 </text:span></text:p>
      <text:p text:style-name="P9"><text:span text:style-name="Drop_20_Caps"/></text:p>
      <text:p text:style-name="P38"><text:span text:style-name="Drop_20_Caps">14 August 1804. John Quarles and </text:span><text:span text:style-name="Drop_20_Caps"><text:span text:style-name="T40">M</text:span></text:span><text:span text:style-name="Drop_20_Caps">arth</text:span><text:span text:style-name="Drop_20_Caps"><text:span text:style-name="T40">a</text:span></text:span><text:span text:style-name="Drop_20_Caps"> </text:span><text:span text:style-name="Drop_20_Caps"><text:span text:style-name="T40">B</text:span></text:span><text:span text:style-name="Drop_20_Caps">urge. Sur. </text:span><text:span text:style-name="Drop_20_Caps"><text:span text:style-name="T40">W</text:span></text:span><text:span text:style-name="Drop_20_Caps">ood </text:span><text:span text:style-name="Drop_20_Caps"><text:span text:style-name="T40">B</text:span></text:span><text:span text:style-name="Drop_20_Caps">urge. Married 18 August by the Rev. Peter Wynne. p 147 </text:span></text:p>
      <text:p text:style-name="P9"><text:span text:style-name="Drop_20_Caps"/></text:p>
      <text:p text:style-name="P39"><text:span text:style-name="Drop_20_Caps">23 March 1778. Moses Quarles and </text:span><text:span text:style-name="Drop_20_Caps"><text:span text:style-name="T41">Constance</text:span></text:span><text:span text:style-name="Drop_20_Caps"> Fisher. Sur. James Fisher. p 19 </text:span></text:p>
      <text:p text:style-name="P9"><text:span text:style-name="Drop_20_Caps"/></text:p>
      <text:p text:style-name="P9"><text:span text:style-name="Drop_20_Caps">11 October 1796. William Quarles and Sal</text:span><text:span text:style-name="Drop_20_Caps"><text:span text:style-name="T40">l</text:span></text:span><text:span text:style-name="Drop_20_Caps">y </text:span><text:span text:style-name="Drop_20_Caps"><text:span text:style-name="T41">Dance</text:span></text:span><text:span text:style-name="Drop_20_Caps">, 21. Sur. </text:span><text:span text:style-name="Drop_20_Caps"><text:span text:style-name="T41">William</text:span></text:span><text:span text:style-name="Drop_20_Caps"> Elmore. Wit. John Allen. p 92 </text:span></text:p>
      <text:p text:style-name="P9"><text:span text:style-name="Drop_20_Caps"/></text:p>
      <text:p text:style-name="P40"><text:span text:style-name="Drop_20_Caps">13 January 1502. Francis Rachel and Silvi</text:span><text:span text:style-name="Drop_20_Caps"><text:span text:style-name="T41">a</text:span></text:span><text:span text:style-name="Drop_20_Caps"> Barnes, dau. </text:span><text:span text:style-name="Drop_20_Caps"><text:span text:style-name="T41">William</text:span></text:span><text:span text:style-name="Drop_20_Caps"> Barnes. Sur. </text:span><text:span text:style-name="Drop_20_Caps"><text:span text:style-name="T42">James</text:span></text:span><text:span text:style-name="Drop_20_Caps"> Barnes. Wit. William </text:span><text:span text:style-name="Drop_20_Caps"><text:span text:style-name="T42">Macaney</text:span></text:span><text:span text:style-name="Drop_20_Caps">, Jr. Married 14 January </text:span><text:span text:style-name="Drop_20_Caps"><text:span text:style-name="T88">by the Rev.</text:span></text:span><text:span text:style-name="Drop_20_Caps"> Aaron Brown, Methodist. p 132 </text:span></text:p>
      <text:p text:style-name="P9"><text:span text:style-name="Drop_20_Caps"/></text:p>
      <text:p text:style-name="P9"><text:span text:style-name="Drop_20_Caps">23 February 1784. William Ragsdale and Anne Scarbrough, dau. </text:span><text:span text:style-name="Drop_20_Caps"><text:span text:style-name="T42">Edward</text:span></text:span><text:span text:style-name="Drop_20_Caps"> Scarbrough, deceased. Sur. Le</text:span><text:span text:style-name="Drop_20_Caps"><text:span text:style-name="T42">w</text:span></text:span><text:span text:style-name="Drop_20_Caps">is Sc</text:span><text:span text:style-name="Drop_20_Caps"><text:span text:style-name="T42">a</text:span></text:span><text:span text:style-name="Drop_20_Caps">rbrough. p 32 </text:span></text:p>
      <text:p text:style-name="P9"><text:span text:style-name="Drop_20_Caps"/></text:p>
      <text:p text:style-name="P9"><text:span text:style-name="Drop_20_Caps">28 January 1788. Christo</text:span><text:span text:style-name="Drop_20_Caps"><text:span text:style-name="T42">p</text:span></text:span><text:span text:style-name="Drop_20_Caps">her Haines </text:span><text:span text:style-name="Drop_20_Caps"><text:span text:style-name="T42">and</text:span></text:span><text:span text:style-name="Drop_20_Caps"> An</text:span><text:span text:style-name="Drop_20_Caps"><text:span text:style-name="T42">n</text:span></text:span><text:span text:style-name="Drop_20_Caps">y </text:span><text:span text:style-name="Drop_20_Caps"><text:span text:style-name="T88">[Anney]</text:span></text:span><text:span text:style-name="Drop_20_Caps"> </text:span><text:span text:style-name="Drop_20_Caps"><text:span text:style-name="T88">B</text:span></text:span><text:span text:style-name="Drop_20_Caps"><text:span text:style-name="T42">a</text:span></text:span><text:span text:style-name="Drop_20_Caps">ird, dau. John Baird. Sur. </text:span><text:span text:style-name="Drop_20_Caps"><text:span text:style-name="T42">W</text:span></text:span><text:span text:style-name="Drop_20_Caps">illiam Mitchell. Married by the Rev. </text:span><text:span text:style-name="Drop_20_Caps"><text:span text:style-name="T42">John</text:span></text:span><text:span text:style-name="Drop_20_Caps"> Kin</text:span><text:span text:style-name="Drop_20_Caps"><text:span text:style-name="T42">g</text:span></text:span><text:span text:style-name="Drop_20_Caps">, Baptist who says Anne </text:span><text:span text:style-name="Drop_20_Caps"><text:span text:style-name="T42">B</text:span></text:span><text:span text:style-name="Drop_20_Caps">eard. </text:span><text:span text:style-name="Drop_20_Caps"><text:span text:style-name="T42">p</text:span></text:span><text:span text:style-name="Drop_20_Caps"> </text:span><text:span text:style-name="Drop_20_Caps"><text:span text:style-name="T88">49</text:span></text:span><text:span text:style-name="Drop_20_Caps"> </text:span></text:p>
      <text:p text:style-name="P9"><text:span text:style-name="Drop_20_Caps"/></text:p>
      <text:p text:style-name="P40"><text:span text:style-name="Drop_20_Caps">24 April 1760. Hartwell Raines and Rebecc</text:span><text:span text:style-name="Drop_20_Caps"><text:span text:style-name="T42">a</text:span></text:span><text:span text:style-name="Drop_20_Caps"> L</text:span><text:span text:style-name="Drop_20_Caps"><text:span text:style-name="T42">u</text:span></text:span><text:span text:style-name="Drop_20_Caps">cas. Sur. John L</text:span><text:span text:style-name="Drop_20_Caps"><text:span text:style-name="T42">u</text:span></text:span><text:span text:style-name="Drop_20_Caps">cas, p 24 </text:span></text:p>
      <text:p text:style-name="P9"><text:span text:style-name="Drop_20_Caps"/></text:p>
      <text:p text:style-name="P16"><text:span text:style-name="Drop_20_Caps">18 Ma</text:span><text:span text:style-name="Drop_20_Caps"><text:span text:style-name="T7">y</text:span></text:span><text:span text:style-name="Drop_20_Caps"> 1795. N</text:span><text:span text:style-name="Drop_20_Caps"><text:span text:style-name="T42">a</text:span></text:span><text:span text:style-name="Drop_20_Caps">thaniel Raines </text:span><text:span text:style-name="Drop_20_Caps"><text:span text:style-name="T42">and</text:span></text:span><text:span text:style-name="Drop_20_Caps"> </text:span><text:span text:style-name="CAPS_20_BOLD">Susan</text:span><text:span text:style-name="Drop_20_Caps"> </text:span><text:span text:style-name="Drop_20_Caps"><text:span text:style-name="T60">Parham</text:span></text:span><text:span text:style-name="Drop_20_Caps">, ward of James B</text:span><text:span text:style-name="Drop_20_Caps"><text:span text:style-name="T42">a</text:span></text:span><text:span text:style-name="Drop_20_Caps">nks. Sur. </text:span><text:span text:style-name="Drop_20_Caps"><text:span text:style-name="T42">John</text:span></text:span><text:span text:style-name="Drop_20_Caps"> Wyche. Wit. Philip Claiborne. </text:span><text:span text:style-name="Drop_20_Caps"><text:span text:style-name="T7">P 90</text:span></text:span></text:p>
      <text:p text:style-name="P16"><text:span text:style-name="Drop_20_Caps"/></text:p>
      <text:p text:style-name="P9"><text:span text:style-name="Drop_20_Caps">6 February 1</text:span><text:span text:style-name="Drop_20_Caps"><text:span text:style-name="T7">8</text:span></text:span><text:span text:style-name="Drop_20_Caps">09. Benjamin L, Rainey and </text:span><text:span text:style-name="Drop_20_Caps"><text:span text:style-name="T42">E</text:span></text:span><text:span text:style-name="Drop_20_Caps">li</text:span><text:span text:style-name="Drop_20_Caps"><text:span text:style-name="T42">za</text:span></text:span><text:span text:style-name="Drop_20_Caps">beth Short, </text:span><text:span text:style-name="Drop_20_Caps"><text:span text:style-name="T42">21</text:span></text:span><text:span text:style-name="Drop_20_Caps">. Sur. Alexander No</text:span><text:span text:style-name="Drop_20_Caps"><text:span text:style-name="T42">b</text:span></text:span><text:span text:style-name="Drop_20_Caps">les. Married 3 February by the Rev. P</text:span><text:span text:style-name="Drop_20_Caps"><text:span text:style-name="T43">e</text:span></text:span><text:span text:style-name="Drop_20_Caps">ter </text:span><text:span text:style-name="Drop_20_Caps"><text:span text:style-name="T43">W</text:span></text:span><text:span text:style-name="Drop_20_Caps">y</text:span><text:span text:style-name="Drop_20_Caps"><text:span text:style-name="T43">n</text:span></text:span><text:span text:style-name="Drop_20_Caps">ne. p 170 </text:span></text:p>
      <text:p text:style-name="P9"><text:span text:style-name="Drop_20_Caps"/></text:p>
      <text:p text:style-name="P41"><text:span text:style-name="Drop_20_Caps">26 Ma</text:span><text:span text:style-name="Drop_20_Caps"><text:span text:style-name="T7">y</text:span></text:span><text:span text:style-name="Drop_20_Caps"> 1</text:span><text:span text:style-name="Drop_20_Caps"><text:span text:style-name="T7">800</text:span></text:span><text:span text:style-name="Drop_20_Caps">. Francis Rain</text:span><text:span text:style-name="Drop_20_Caps"><text:span text:style-name="T43">e</text:span></text:span><text:span text:style-name="Drop_20_Caps">y and Nancy Wils</text:span><text:span text:style-name="Drop_20_Caps"><text:span text:style-name="T43">on</text:span></text:span><text:span text:style-name="Drop_20_Caps">, dau. John Wils</text:span><text:span text:style-name="Drop_20_Caps"><text:span text:style-name="T43">on.</text:span></text:span><text:span text:style-name="Drop_20_Caps"> </text:span><text:span text:style-name="Drop_20_Caps"><text:span text:style-name="T89">Sur.</text:span></text:span><text:span text:style-name="Drop_20_Caps"> James Rain</text:span><text:span text:style-name="Drop_20_Caps"><text:span text:style-name="T43">e</text:span></text:span><text:span text:style-name="Drop_20_Caps">y. Wit. John Green, Jonathan Fi</text:span><text:span text:style-name="Drop_20_Caps"><text:span text:style-name="T89">sh</text:span></text:span><text:span text:style-name="Drop_20_Caps">er an</text:span><text:span text:style-name="Drop_20_Caps"><text:span text:style-name="T43">d</text:span></text:span><text:span text:style-name="Drop_20_Caps"> Richard Col</text:span><text:span text:style-name="Drop_20_Caps"><text:span text:style-name="T43">ema</text:span></text:span><text:span text:style-name="Drop_20_Caps">n. </text:span><text:span text:style-name="Drop_20_Caps"><text:span text:style-name="T43">Married</text:span></text:span><text:span text:style-name="Drop_20_Caps"> b</text:span><text:span text:style-name="Drop_20_Caps"><text:span text:style-name="T43">y</text:span></text:span><text:span text:style-name="Drop_20_Caps"> the Rev. Peter </text:span><text:span text:style-name="Drop_20_Caps"><text:span text:style-name="T43">W</text:span></text:span><text:span text:style-name="Drop_20_Caps">y</text:span><text:span text:style-name="Drop_20_Caps"><text:span text:style-name="T43">n</text:span></text:span><text:span text:style-name="Drop_20_Caps">ne. </text:span><text:span text:style-name="Drop_20_Caps"><text:span text:style-name="T7">p</text:span></text:span><text:span text:style-name="Drop_20_Caps"> 12</text:span><text:span text:style-name="Drop_20_Caps"><text:span text:style-name="T57">0</text:span></text:span><text:span text:style-name="Drop_20_Caps"> </text:span></text:p>
      <text:p text:style-name="P52"><text:span text:style-name="Drop_20_Caps">97 </text:span></text:p>
      <text:p text:style-name="P9"><text:span text:style-name="Drop_20_Caps"/></text:p>
      <text:p text:style-name="P41"><text:span text:style-name="Drop_20_Caps">28 April 1795. James Trotter and Catey Keatts, dau. James Keatts. Sur. </text:span><text:span text:style-name="Drop_20_Caps"><text:span text:style-name="T43">He</text:span></text:span><text:span text:style-name="Drop_20_Caps">nry Keatts. Wit. William Trotter and Frances Keatts. p &amp;5 </text:span></text:p>
      <text:p text:style-name="P9"><text:span text:style-name="Drop_20_Caps"/></text:p>
      <text:p text:style-name="P9"><text:span text:style-name="Drop_20_Caps">10 January 1801. James Trotter and Eleanor Rose. Sur. William Trotter. </text:span><text:span text:style-name="Drop_20_Caps"><text:span text:style-name="T43">Married</text:span></text:span><text:span text:style-name="Drop_20_Caps"> 12 January by the Rev. Aaron Brown, Methodist. p 125 </text:span></text:p>
      <text:p text:style-name="P9"><text:span text:style-name="Drop_20_Caps"/></text:p>
      <text:p text:style-name="P9"><text:span text:style-name="Drop_20_Caps">27 January 1803. James Trotter and Lucy Pritchett, under age, dau. Joshua Pritchett. Sur. William Trotter. p 139 </text:span></text:p>
      <text:p text:style-name="P9"><text:span text:style-name="Drop_20_Caps"/></text:p>
      <text:p text:style-name="P9"><text:span text:style-name="Drop_20_Caps">27 October 1794. Richard Trotter and Elizabeth Trotter. Sur. George Trotter. p 82 </text:span></text:p>
      <text:p text:style-name="P9"><text:span text:style-name="Drop_20_Caps"/></text:p>
      <text:p text:style-name="P9"><text:span text:style-name="Drop_20_Caps">11 March 1799. Thomas Trotter and Polly S, Quarles. Sur. Moses Quarles, Jr. Married 14 March by the Rev. Peter Wynne who says Mary Quarles. p 112 </text:span></text:p>
      <text:p text:style-name="P9"><text:span text:style-name="Drop_20_Caps"/></text:p>
      <text:p text:style-name="P9"><text:span text:style-name="Drop_20_Caps">6 September 1799. William Trotter and Lucy Fowlkes, dau. Thomas Fowlkes. Sur. William S, Collier. Married 12 September by the Rev. Aaron Brown, </text:span><text:span text:style-name="Drop_20_Caps"><text:span text:style-name="T89">M</text:span></text:span><text:span text:style-name="Drop_20_Caps">ethodist. p 114 </text:span></text:p>
      <text:p text:style-name="P9"><text:span text:style-name="Drop_20_Caps"/></text:p>
      <text:p text:style-name="P9"><text:span text:style-name="Drop_20_Caps">July 1790 - July 1791. David Tucker and Judith Harper. </text:span><text:span text:style-name="Drop_20_Caps"><text:span text:style-name="T43">M</text:span></text:span><text:span text:style-name="Drop_20_Caps">arried by the Rev. Thomas Lundie, Rector of St. Andrew's Parish. Ministers' Returns P 359 </text:span></text:p>
      <text:p text:style-name="P9"><text:span text:style-name="Drop_20_Caps"/></text:p>
      <text:p text:style-name="P9"><text:span text:style-name="Drop_20_Caps">21 December 1786. Frederick Tucker and Polly Crowder. Sur. Ephraim Jackson. Married by the Rev. John King, Baptist. p 42 </text:span></text:p>
      <text:p text:style-name="P9"><text:span text:style-name="Drop_20_Caps"/></text:p>
      <text:p text:style-name="P9"><text:span text:style-name="Drop_20_Caps">7 January 1804. Sterling Tucker and </text:span><text:span text:style-name="CAPS_20_BOLD">Mary</text:span><text:span text:style-name="Drop_20_Caps"> </text:span><text:span text:style-name="CAPS_20_BOLD">Ann</text:span><text:span text:style-name="Drop_20_Caps"> </text:span><text:span text:style-name="Drop_20_Caps"><text:span text:style-name="T60">Ingram</text:span></text:span><text:span text:style-name="Drop_20_Caps">. Sur. Hartwell Tucker. Married 12 January by the Rev. Wright Tucker, Episcopal Rector. p 145 </text:span></text:p>
      <text:p text:style-name="P9"><text:span text:style-name="Drop_20_Caps"/></text:p>
      <text:p text:style-name="P9"><text:span text:style-name="Drop_20_Caps">5 March 1784. Wright Tucker and Elizabeth Williamson, dau. Charles Williamson. Sur. Heartwell Tucker. Wit. Sterling Tucker. p 32 </text:span></text:p>
      <text:p text:style-name="P9"><text:span text:style-name="Drop_20_Caps"/></text:p>
      <text:p text:style-name="P9"><text:span text:style-name="Drop_20_Caps">__ _____ 1787. John Tudor and Milley Spurlock. Married by the Rev. John King, Baptist. Ministers' Returns p 253 </text:span></text:p>
      <text:p text:style-name="P9"><text:span text:style-name="Drop_20_Caps"/></text:p>
      <text:p text:style-name="P9"><text:span text:style-name="Drop_20_Caps">2</text:span><text:span text:style-name="Drop_20_Caps"><text:span text:style-name="T43">8</text:span></text:span><text:span text:style-name="Drop_20_Caps"> November 1796. Littleberry Turbefi</text:span><text:span text:style-name="Drop_20_Caps"><text:span text:style-name="T43">e</text:span></text:span><text:span text:style-name="Drop_20_Caps">ld and Martha Connelly, of age. Sur. Seth Turbefield. Wit. William Raney. Returned 22 December by the Rev. Peter Wynne. p 93 </text:span></text:p>
      <text:p text:style-name="P9"><text:span text:style-name="Drop_20_Caps"/></text:p>
      <text:p text:style-name="P41"><text:span text:style-name="Drop_20_Caps">8 April 1764. Seth Turbyfill </text:span><text:span text:style-name="Drop_20_Caps"><text:span text:style-name="T89">[Turbefi</text:span></text:span><text:span text:style-name="Drop_20_Caps"><text:span text:style-name="T43">e</text:span></text:span><text:span text:style-name="Drop_20_Caps"><text:span text:style-name="T89">ld]</text:span></text:span><text:span text:style-name="Drop_20_Caps"> and Dolly King, dau. Charles King. Sur. David Fowler. p 33 </text:span></text:p>
      <text:p text:style-name="P9"><text:span text:style-name="Drop_20_Caps"/></text:p>
      <text:p text:style-name="P41"><text:span text:style-name="Drop_20_Caps">1/, December 1785. William Turbyfill </text:span><text:span text:style-name="Drop_20_Caps"><text:span text:style-name="T89">[Turbefi</text:span></text:span><text:span text:style-name="Drop_20_Caps"><text:span text:style-name="T43">e</text:span></text:span><text:span text:style-name="Drop_20_Caps"><text:span text:style-name="T89">ld]</text:span></text:span><text:span text:style-name="Drop_20_Caps"> and Rebecca Scarbrough, dau. John Scarbrough. Sur. Henry Andrews. Of St. Andrew's Parish. Married by "sic Rev. Thomas Lundie. p 36 </text:span></text:p>
      <text:p text:style-name="P9"><text:span text:style-name="Drop_20_Caps"/></text:p>
      <text:p text:style-name="P9"><text:span text:style-name="Drop_20_Caps">23 November 1801. Robert Turnbull, Jr., and </text:span><text:span text:style-name="CAPS_20_BOLD">Elizabeth</text:span><text:span text:style-name="Drop_20_Caps"> </text:span><text:span text:style-name="CAPS_20_BOLD">J</text:span><text:span text:style-name="Drop_20_Caps">. </text:span><text:span text:style-name="Drop_20_Caps"><text:span text:style-name="T60">Stith</text:span></text:span><text:span text:style-name="Drop_20_Caps">. Sur. D</text:span><text:span text:style-name="Drop_20_Caps"><text:span text:style-name="T43">a</text:span></text:span><text:span text:style-name="Drop_20_Caps">vid Robinson. Wit. Herbert Hill. p 129 </text:span></text:p>
      <text:p text:style-name="P9"><text:span text:style-name="Drop_20_Caps"/></text:p>
      <text:p text:style-name="P18"><text:span text:style-name="Drop_20_Caps">19 April 1791. Benjamin Turner and Elizabeth Clack, 21. Sur. James Clack. Wit. Agnes DB, Clack. Married 23 April by the Rev. Aaron Brown, Methodist. p 65 </text:span></text:p>
      <text:p text:style-name="P57"><text:span text:style-name="Drop_20_Caps">100 </text:span></text:p>
      <text:p text:style-name="P18"><text:span text:style-name="Drop_20_Caps"/></text:p>
      <text:p text:style-name="P18"><text:span text:style-name="Drop_20_Caps">21 November 1797, William Walker and Nancy V. Hicks. Sur. Edward Walker, </text:span><text:span text:style-name="Drop_20_Caps"><text:span text:style-name="T44">Wi</text:span></text:span><text:span text:style-name="Drop_20_Caps">t. William Walker. p 100 </text:span></text:p>
      <text:p text:style-name="P18"><text:span text:style-name="Drop_20_Caps"/></text:p>
      <text:p text:style-name="P18"><text:span text:style-name="Drop_20_Caps">25 </text:span><text:span text:style-name="Drop_20_Caps"><text:span text:style-name="T90">October</text:span></text:span><text:span text:style-name="Drop_20_Caps"> 1784, Wilson Walker and Anglica Mathis, consent of Luke Mathis. Sur. Mark Steed, Brunswick says Math</text:span><text:span text:style-name="Drop_20_Caps"><text:span text:style-name="T44">e</text:span></text:span><text:span text:style-name="Drop_20_Caps">ws. p 33 </text:span></text:p>
      <text:p text:style-name="P18"><text:span text:style-name="Drop_20_Caps"/></text:p>
      <text:p text:style-name="P18"><text:span text:style-name="Drop_20_Caps">28 January 1795, George Wall and Martha House, 21. Mary House makes affidavit as to her age. Sur. Henry Wall, Wit. Frances House and Marritt House. p 84 </text:span></text:p>
      <text:p text:style-name="P18"><text:span text:style-name="Drop_20_Caps"/></text:p>
      <text:p text:style-name="P18"><text:span text:style-name="Drop_20_Caps">22 June 1607. John Wall and Levina Cole. Sur. William Edward Broadnax, </text:span><text:span text:style-name="Drop_20_Caps"><text:span text:style-name="T44">W</text:span></text:span><text:span text:style-name="Drop_20_Caps">it. </text:span><text:span text:style-name="Drop_20_Caps"><text:span text:style-name="T44">F</text:span></text:span><text:span text:style-name="Drop_20_Caps">rederick Smith. Married 27 June by the Rev. Aaron Brown, Methodist. p </text:span><text:span text:style-name="Drop_20_Caps"><text:span text:style-name="T52">1</text:span></text:span><text:span text:style-name="Drop_20_Caps">62 </text:span></text:p>
      <text:p text:style-name="P18"><text:span text:style-name="Drop_20_Caps"/></text:p>
      <text:p text:style-name="P18"><text:span text:style-name="Drop_20_Caps">2 November 1606. John Wall and Lu</text:span><text:span text:style-name="Drop_20_Caps"><text:span text:style-name="T44">c</text:span></text:span><text:span text:style-name="Drop_20_Caps">retia Mize, 21. Sur. John size. p.168 </text:span></text:p>
      <text:p text:style-name="P18"><text:span text:style-name="Drop_20_Caps"/></text:p>
      <text:p text:style-name="P42"><text:span text:style-name="Drop_20_Caps">19 </text:span><text:span text:style-name="Drop_20_Caps"><text:span text:style-name="T90">December</text:span></text:span><text:span text:style-name="Drop_20_Caps"> 1787. Peter Wall and Mary Mize. Marri</text:span><text:span text:style-name="Drop_20_Caps"><text:span text:style-name="T44">e</text:span></text:span><text:span text:style-name="Drop_20_Caps">d by the Rev. John King, Baptist. Ministers' Returns p 253 </text:span></text:p>
      <text:p text:style-name="P18"><text:span text:style-name="Drop_20_Caps"/></text:p>
      <text:p text:style-name="P18"><text:span text:style-name="Drop_20_Caps">6 September 1797, Jesse Wallace and Faithy Walpole. Sur. William Walpole. Married 7 September by the Rev. Aaron Brown, Met</text:span><text:span text:style-name="Drop_20_Caps"><text:span text:style-name="T44">h</text:span></text:span><text:span text:style-name="Drop_20_Caps">odist. p 99 </text:span></text:p>
      <text:p text:style-name="P18"><text:span text:style-name="Drop_20_Caps"/></text:p>
      <text:p text:style-name="P18"><text:span text:style-name="Drop_20_Caps">1 September 1796, Starling Waller and Rebecca Drumright. Married by the Rev. Peter Wynne. Ministers' Returns p 366 </text:span></text:p>
      <text:p text:style-name="P18"><text:span text:style-name="Drop_20_Caps"/></text:p>
      <text:p text:style-name="P18"><text:span text:style-name="Drop_20_Caps">4 January 1798. Robert Walloc(?) and </text:span><text:span text:style-name="CAPS_20_BOLD">Nancy</text:span><text:span text:style-name="Drop_20_Caps"> </text:span><text:span text:style-name="Drop_20_Caps"><text:span text:style-name="T60">Moore</text:span></text:span><text:span text:style-name="Drop_20_Caps">. Married by the Rev. Peter Wynne. Ministers' Returns p 368 </text:span></text:p>
      <text:p text:style-name="P18"><text:span text:style-name="Drop_20_Caps"/></text:p>
      <text:p text:style-name="P18"><text:span text:style-name="Drop_20_Caps">21 November 1805. Benjamin Walpole and Sally Johnson, consent of William Mi, Johnson. Sur. William Johnson. Married 4 December by the Rev. Aaron Brown, Methodist. p 152 </text:span></text:p>
      <text:p text:style-name="P18"><text:span text:style-name="Drop_20_Caps"/></text:p>
      <text:p text:style-name="P18"><text:span text:style-name="Drop_20_Caps">23 December 1805, John Walpole and Polly James. Sur. William </text:span><text:span text:style-name="Drop_20_Caps"><text:span text:style-name="T90">J</text:span></text:span><text:span text:style-name="Drop_20_Caps"><text:span text:style-name="T44">ames</text:span></text:span><text:span text:style-name="Drop_20_Caps">, p 154 </text:span></text:p>
      <text:p text:style-name="P18"><text:span text:style-name="Drop_20_Caps"/></text:p>
      <text:p text:style-name="P18"><text:span text:style-name="Drop_20_Caps">22 June 1798. Richard Walpole and Agnes Freeman. Sur. Hamlin Freeman, Marri</text:span><text:span text:style-name="Drop_20_Caps"><text:span text:style-name="T44">e</text:span></text:span><text:span text:style-name="Drop_20_Caps">d 4 July by the Rev. Aaron Brown, Methodist. p 106 </text:span></text:p>
      <text:p text:style-name="P18"><text:span text:style-name="Drop_20_Caps"/></text:p>
      <text:p text:style-name="P42"><text:span text:style-name="Drop_20_Caps">3 </text:span><text:span text:style-name="Drop_20_Caps"><text:span text:style-name="T90">October</text:span></text:span><text:span text:style-name="Drop_20_Caps"> 1789. William Walpole and Lucy Johnson, consent of John Johnson. Sur. Thomas Goodrum, </text:span><text:span text:style-name="Drop_20_Caps"><text:span text:style-name="T44">W</text:span></text:span><text:span text:style-name="Drop_20_Caps">illia</text:span><text:span text:style-name="Drop_20_Caps"><text:span text:style-name="T44">m</text:span></text:span><text:span text:style-name="Drop_20_Caps"> Walpole, 21, son of Thomas Walpole. Married by the Rev. Aaron Brown, Methodist. p 55 </text:span></text:p>
      <text:p text:style-name="P18"><text:span text:style-name="Drop_20_Caps"/></text:p>
      <text:p text:style-name="P18"><text:span text:style-name="Drop_20_Caps">27 September 1785. Drury Walton and </text:span><text:span text:style-name="CAPS_20_BOLD">Gracy</text:span><text:span text:style-name="Drop_20_Caps"> </text:span><text:span text:style-name="Drop_20_Caps"><text:span text:style-name="T60">Ingram</text:span></text:span><text:span text:style-name="Drop_20_Caps">, dau. </text:span><text:span text:style-name="CAPS_20_BOLD">Jos</text:span><text:span text:style-name="CAPS_20_BOLD"><text:span text:style-name="T90">ep</text:span></text:span><text:span text:style-name="CAPS_20_BOLD">h</text:span><text:span text:style-name="Drop_20_Caps"> </text:span><text:span text:style-name="Drop_20_Caps"><text:span text:style-name="T60">Ingram</text:span></text:span><text:span text:style-name="Drop_20_Caps">, who is </text:span><text:span text:style-name="Drop_20_Caps"><text:span text:style-name="T90">surety.</text:span></text:span><text:span text:style-name="Drop_20_Caps"> p 3 </text:span></text:p>
      <text:p text:style-name="P18"><text:span text:style-name="Drop_20_Caps"/></text:p>
      <text:p text:style-name="P18"><text:span text:style-name="Drop_20_Caps">26 </text:span><text:span text:style-name="Drop_20_Caps"><text:span text:style-name="T91">January</text:span></text:span><text:span text:style-name="Drop_20_Caps"> 1789. Elias Rowe Walton and Mary Britt. Sur. Henry Britt. p 53 <text:s/></text:span></text:p>
      <text:p text:style-name="P18"><text:span text:style-name="Drop_20_Caps"/></text:p>
      <text:p text:style-name="P18"><text:span text:style-name="Drop_20_Caps">20 December 1787. Isaac Walton and </text:span><text:span text:style-name="Drop_20_Caps"><text:span text:style-name="T45">Eli</text:span></text:span><text:span text:style-name="Drop_20_Caps">zabeth Allen. Married b</text:span><text:span text:style-name="Drop_20_Caps"><text:span text:style-name="T45">y</text:span></text:span><text:span text:style-name="Drop_20_Caps"> the Rev. John King, Baptist. </text:span><text:span text:style-name="Drop_20_Caps"><text:span text:style-name="T91">Ministers</text:span></text:span><text:span text:style-name="Drop_20_Caps">' Returns p 253 </text:span></text:p>
      <text:p text:style-name="P18"><text:span text:style-name="Drop_20_Caps"/></text:p>
      <text:p text:style-name="P19"><text:span text:style-name="Drop_20_Caps">13 March 1797. John Walton and Polly Warwick, 21. Sur. George Johnson. Wit. Jesse Taylor and John Goodrich, Married 16 March by the Rev. Edward Dromgoole. p 97</text:span></text:p>
      <text:p text:style-name="P53"><text:span text:style-name="Drop_20_Caps">103 </text:span></text:p>
      <text:p text:style-name="P18"><text:span text:style-name="Drop_20_Caps"/></text:p>
      <text:p text:style-name="P18"><text:span text:style-name="Drop_20_Caps">25 December 1809. Isaac </text:span><text:span text:style-name="Drop_20_Caps"><text:span text:style-name="T46">W</text:span></text:span><text:span text:style-name="Drop_20_Caps">esson and Sabra Seward, dau. Joseph Seward. Sur. Joseph Kelly, Wit. John Rhea, Brunswick says Tabitha. Married 26 December by the Rev. Cary James, Methodist, who says Sabra, p 173 </text:span></text:p>
      <text:p text:style-name="P18"><text:span text:style-name="Drop_20_Caps"/></text:p>
      <text:p text:style-name="P18"><text:span text:style-name="Drop_20_Caps">28 January 1788, James Wesson and Nancy Clar</text:span><text:span text:style-name="Drop_20_Caps"><text:span text:style-name="T46">y</text:span></text:span><text:span text:style-name="Drop_20_Caps">, dau. Harrid Clary. Sur. Reuben Wray, Wit. Benjamin Warren. Married 7 February by the Rev. John King, Baptist. p 49 </text:span></text:p>
      <text:p text:style-name="P18"><text:span text:style-name="Drop_20_Caps"/></text:p>
      <text:p text:style-name="P18"><text:span text:style-name="Drop_20_Caps">9 December 1795. John Wesson and Elizabeth Jones, consent of Jesse Jones. Sur. Thomas Howard. Wit. John P. James, </text:span><text:span text:style-name="CAPS_20_BOLD">William</text:span><text:span text:style-name="Drop_20_Caps"> </text:span><text:span text:style-name="Drop_20_Caps"><text:span text:style-name="T60">Moore</text:span></text:span><text:span text:style-name="Drop_20_Caps"> and Hicks Jones. Married 17 December by the Rev. Edward Dromgoole. p 89 </text:span></text:p>
      <text:p text:style-name="P18"><text:span text:style-name="Drop_20_Caps"/></text:p>
      <text:p text:style-name="P18"><text:span text:style-name="Drop_20_Caps">21 December 180&amp;. John Wesson and Delilah Massey, 21, Sur, Isaac Wesson. Married 22 December by the Rev. Edward Dromgoole. p 169 </text:span></text:p>
      <text:p text:style-name="P18"><text:span text:style-name="Drop_20_Caps"/></text:p>
      <text:p text:style-name="P18"><text:span text:style-name="Drop_20_Caps">4, November 1797. Julius Wesson and Lucy Wesson. Sur, Henry Wesson. Married 9 November by the Rev. Edward Dromgoole. p 100 </text:span></text:p>
      <text:p text:style-name="P18"><text:span text:style-name="Drop_20_Caps"/></text:p>
      <text:p text:style-name="P18"><text:span text:style-name="Drop_20_Caps">23 December 1793. Littleton Wesson and Betsy Justice, 21. </text:span><text:span text:style-name="Drop_20_Caps"><text:span text:style-name="T46">W</text:span></text:span><text:span text:style-name="Drop_20_Caps">illiam Justice makes affidavit as to her age. Sur. Thomas Wesson. Wit. William </text:span><text:span text:style-name="Drop_20_Caps"><text:span text:style-name="T46">W</text:span></text:span><text:span text:style-name="Drop_20_Caps">esson, John Wesson, Zenas Fox &amp; Lewis B. Taylor. Married 25 December by the Rev. Edward Dromgoole. p 78 </text:span></text:p>
      <text:p text:style-name="P18"><text:span text:style-name="Drop_20_Caps"/></text:p>
      <text:p text:style-name="P18"><text:span text:style-name="Drop_20_Caps">22 December 179k. Thomas Wesson and Lucy Kelly, dau. Moses Kelly. Sur. Littleton Wesson. Wit. William Wesson, Littleberry Wesson and Mark Justice. Married 25 December by the Rev. Edward Dromgoole. p 83 </text:span></text:p>
      <text:p text:style-name="P18"><text:span text:style-name="Drop_20_Caps"/></text:p>
      <text:p text:style-name="P18"><text:span text:style-name="Drop_20_Caps">13 November 1798. Thomas Wesson and Nancy Jones, of age. Sur. John Wesson. Wit. Hix Jones. Married 14 November by the Rev. Balaam Ezell, Baptist. p 108 </text:span></text:p>
      <text:p text:style-name="P18"><text:span text:style-name="Drop_20_Caps"/></text:p>
      <text:p text:style-name="P18"><text:span text:style-name="Drop_20_Caps">31 March 1809. Washington Wesson and Cesley Pearson, dau. John Pearson, deceased, ward of </text:span><text:span text:style-name="Drop_20_Caps"><text:span text:style-name="T46">M</text:span></text:span><text:span text:style-name="Drop_20_Caps">orris Pearson. Sur. James Mason. Wit. William Jones and Cannon Jones. Married by the Rev. Edward Dromgoole, p 171 </text:span></text:p>
      <text:p text:style-name="P18"><text:span text:style-name="Drop_20_Caps"/></text:p>
      <text:p text:style-name="P18"><text:span text:style-name="Drop_20_Caps">16 December 1796. Wiley Wesson and Hannah Howard, ward of Francis Smith. Sur, James Wesson. Wit. Thomas Howard and Hicks Jones. Married 22 Dec, by the Rev. Edward Dromgoole. See Willie Wesson. p 94 </text:span></text:p>
      <text:p text:style-name="P18"><text:span text:style-name="Drop_20_Caps"/></text:p>
      <text:p text:style-name="P18"><text:span text:style-name="Drop_20_Caps">29 April 1786, William Wesson and Rebecca Roberts. Sur. Stephen Gibbs. William Justice gives affidavit as to her age. Married 2 hay by the Rev. John King, Baptist. p 39</text:span></text:p>
      <text:p text:style-name="P18"><text:span text:style-name="Drop_20_Caps"/></text:p>
      <text:p text:style-name="P18"><text:span text:style-name="Drop_20_Caps">27 December 1791. William Wesson and Rebecca Vaughan, age 21 in March 1791, dau. James Vaughan. Sur. David Blalock, Wit. Thomas Williams, p 68 </text:span></text:p>
      <text:p text:style-name="P18"><text:span text:style-name="Drop_20_Caps"/></text:p>
      <text:p text:style-name="P18"><text:span text:style-name="Drop_20_Caps">16 December 1796. Willie Wesson and Hannah Howard, See Wiley Wesson, Brunswick p 194 </text:span></text:p>
      <text:p text:style-name="P18"><text:span text:style-name="Drop_20_Caps"/></text:p>
      <text:p text:style-name="P18"><text:span text:style-name="Drop_20_Caps">20 December 1794. Ephraim West and </text:span><text:span text:style-name="CAPS_20_BOLD">Elizabeth</text:span><text:span text:style-name="Drop_20_Caps"> </text:span><text:span text:style-name="Drop_20_Caps"><text:span text:style-name="T60">Ingram</text:span></text:span><text:span text:style-name="Drop_20_Caps">, 21. Sur. </text:span><text:span text:style-name="CAPS_20_BOLD">Bartholomew</text:span><text:span text:style-name="Drop_20_Caps"> </text:span><text:span text:style-name="Drop_20_Caps"><text:span text:style-name="T60">Ingram</text:span></text:span><text:span text:style-name="Drop_20_Caps">. Wit. Willie Jones. p </text:span><text:span text:style-name="Drop_20_Caps"><text:span text:style-name="T51">8</text:span></text:span><text:span text:style-name="Drop_20_Caps">3 </text:span></text:p>
      <text:p text:style-name="P18"><text:span text:style-name="Drop_20_Caps"/></text:p>
      <text:p text:style-name="P19"><text:span text:style-name="Drop_20_Caps">24 February 1794. John West and Lucy Williams. Sur. Lewis Holloway. Married by the Rev. Peter Wynne. p 80</text:span></text:p>
      <text:p text:style-name="P58"><text:span text:style-name="Drop_20_Caps">104 </text:span></text:p>
      <text:p text:style-name="P18"><text:span text:style-name="Drop_20_Caps"/></text:p>
      <text:p text:style-name="P18"><text:span text:style-name="Drop_20_Caps">25 </text:span><text:span text:style-name="Drop_20_Caps"><text:span text:style-name="T92">October</text:span></text:span><text:span text:style-name="Drop_20_Caps"> 1</text:span><text:span text:style-name="Drop_20_Caps"><text:span text:style-name="T46">8</text:span></text:span><text:span text:style-name="Drop_20_Caps">02. Jesse Westmoreland and </text:span><text:span text:style-name="CAPS_20_BOLD">Eliza</text:span><text:span text:style-name="Drop_20_Caps"> </text:span><text:span text:style-name="CAPS_20_BOLD">G</text:span><text:span text:style-name="Drop_20_Caps">. </text:span><text:span text:style-name="Drop_20_Caps"><text:span text:style-name="T60">Ingram</text:span></text:span><text:span text:style-name="Drop_20_Caps">, 21. Sur. Washin</text:span><text:span text:style-name="Drop_20_Caps"><text:span text:style-name="T46">g</text:span></text:span><text:span text:style-name="Drop_20_Caps">ton Croft. Married 1, November by the Rev. Hubbard Saunders. p 136 </text:span></text:p>
      <text:p text:style-name="P18"><text:span text:style-name="Drop_20_Caps"/></text:p>
      <text:p text:style-name="P18"><text:span text:style-name="Drop_20_Caps">28 December 1801. Peterson </text:span><text:span text:style-name="Drop_20_Caps"><text:span text:style-name="T46">W</text:span></text:span><text:span text:style-name="Drop_20_Caps">estmoreland and Eliza Jolly. Sur. Nathaniel </text:span><text:span text:style-name="Drop_20_Caps"><text:span text:style-name="T46">Edwards</text:span></text:span><text:span text:style-name="Drop_20_Caps">, Wit. Thom</text:span><text:span text:style-name="Drop_20_Caps"><text:span text:style-name="T92">a</text:span></text:span><text:span text:style-name="Drop_20_Caps">s Lanier. Married 29 December by the </text:span><text:span text:style-name="Drop_20_Caps"><text:span text:style-name="T46">R</text:span></text:span><text:span text:style-name="Drop_20_Caps">ev. Hubbard Saunders. p 131 </text:span></text:p>
      <text:p text:style-name="P18"><text:span text:style-name="Drop_20_Caps"/></text:p>
      <text:p text:style-name="P18"><text:span text:style-name="Drop_20_Caps">26 March 1767. Robert </text:span><text:span text:style-name="Drop_20_Caps"><text:span text:style-name="T46">W</text:span></text:span><text:span text:style-name="Drop_20_Caps">estmoreland and Lucy Freeman, over 21, dau. Henry Fre</text:span><text:span text:style-name="Drop_20_Caps"><text:span text:style-name="T46">e</text:span></text:span><text:span text:style-name="Drop_20_Caps">man, deceased. Sur, Sterling Caple. Married by the Rev. John King, Baptist. p 44 </text:span></text:p>
      <text:p text:style-name="P18"><text:span text:style-name="Drop_20_Caps"/></text:p>
      <text:p text:style-name="P18"><text:span text:style-name="Drop_20_Caps">21 June 1606. Moses Wheeler and Elizabeth Carpenter, 21. Sur. George Atkins. p 156 </text:span></text:p>
      <text:p text:style-name="P18"><text:span text:style-name="Drop_20_Caps"/></text:p>
      <text:p text:style-name="P18"><text:span text:style-name="Drop_20_Caps">26 January 1793. Robert L, Whitaker and Sally Leadbetter. Sur. Henry </text:span><text:span text:style-name="Drop_20_Caps"><text:span text:style-name="T46">L</text:span></text:span><text:span text:style-name="Drop_20_Caps">eadbetter, </text:span><text:span text:style-name="Drop_20_Caps"><text:span text:style-name="T46">W</text:span></text:span><text:span text:style-name="Drop_20_Caps">it. Nathaniel Lucas. Married 30 January by the </text:span><text:span text:style-name="Drop_20_Caps"><text:span text:style-name="T46">R</text:span></text:span><text:span text:style-name="Drop_20_Caps">ev. Edward Dromgoole. p 7h. </text:span></text:p>
      <text:p text:style-name="P18"><text:span text:style-name="Drop_20_Caps"/></text:p>
      <text:p text:style-name="P18"><text:span text:style-name="Drop_20_Caps">26 December 1796. Burwell Whitby and Molley Nanny. Sur. John Nanny. Married 29 December by the Rev. Edward Dromgoole. See Burwell </text:span><text:span text:style-name="Drop_20_Caps"><text:span text:style-name="T46">W</text:span></text:span><text:span text:style-name="Drop_20_Caps">hittey. p 95 . : </text:span></text:p>
      <text:p text:style-name="P18"><text:span text:style-name="Drop_20_Caps"/></text:p>
      <text:p text:style-name="P18"><text:span text:style-name="Drop_20_Caps"><text:span text:style-name="T46">11 </text:span></text:span><text:span text:style-name="Drop_20_Caps">December 1809. Robert Whitby and Middy Nanny. Sur. Drury Nanny. Married 14 December by the Rev. Cary James, Methodist. p 173 </text:span></text:p>
      <text:p text:style-name="P18"><text:span text:style-name="Drop_20_Caps"/></text:p>
      <text:p text:style-name="P18"><text:span text:style-name="Drop_20_Caps">22 November 1796. John White and Susanna Gunn. Sur. John Tillman. Married 23 November by the Rev. Aaron Brown, Methodist. p 93 </text:span></text:p>
      <text:p text:style-name="P18"><text:span text:style-name="Drop_20_Caps"/></text:p>
      <text:p text:style-name="P18"><text:span text:style-name="Drop_20_Caps">15 December 1800. John White and Sally Steed. Sur. Mark Steed. p 124 </text:span></text:p>
      <text:p text:style-name="P18"><text:span text:style-name="Drop_20_Caps"/></text:p>
      <text:p text:style-name="P18"><text:span text:style-name="Drop_20_Caps">20 February 1800. Samuel White and Nancy Barker, 21. Sur. Ezekiel Blanch. Married by the Rev. James Meacham. p 119. </text:span></text:p>
      <text:p text:style-name="P18"><text:span text:style-name="Drop_20_Caps"/></text:p>
      <text:p text:style-name="P18"><text:span text:style-name="Drop_20_Caps"><text:span text:style-name="T46">8</text:span></text:span><text:span text:style-name="Drop_20_Caps"> February 1603. Stephen White ,and Mary Hearn, 21. Sur. Daniel White. p 140 </text:span></text:p>
      <text:p text:style-name="P18"><text:span text:style-name="Drop_20_Caps"/></text:p>
      <text:p text:style-name="P18"><text:span text:style-name="Drop_20_Caps">26 November 1795. Valentine White and Molly Cooke. Sur. Frederick Cooke. p </text:span><text:span text:style-name="Drop_20_Caps"><text:span text:style-name="T46">88</text:span></text:span><text:span text:style-name="Drop_20_Caps"> </text:span></text:p>
      <text:p text:style-name="P18"><text:span text:style-name="Drop_20_Caps"/></text:p>
      <text:p text:style-name="P43"><text:span text:style-name="Drop_20_Caps">17 December 1786. William Wilkerson and Elizabeth Stainback, consent of Lucy Stainback. Sur. Robinson Stainback. p 42 </text:span></text:p>
      <text:p text:style-name="P18"><text:span text:style-name="Drop_20_Caps"/></text:p>
      <text:p text:style-name="P18"><text:span text:style-name="Drop_20_Caps">26 October 1607. Robert Wilkinson and Polly Robinson. Sur. Henry Robinson. p. 164</text:span></text:p>
      <text:p text:style-name="P18"><text:span text:style-name="Drop_20_Caps"/></text:p>
      <text:p text:style-name="P18"><text:span text:style-name="Drop_20_Caps">17 February 1801. Thomas Wilkinson and Biddy Browder. Sur. William Browder. </text:span><text:span text:style-name="Drop_20_Caps"><text:span text:style-name="T92">p </text:span></text:span><text:span text:style-name="Drop_20_Caps">126 </text:span></text:p>
      <text:p text:style-name="P18"><text:span text:style-name="Drop_20_Caps"/></text:p>
      <text:p text:style-name="P18"><text:span text:style-name="Drop_20_Caps">6 </text:span><text:span text:style-name="Drop_20_Caps"><text:span text:style-name="T46">M</text:span></text:span><text:span text:style-name="Drop_20_Caps">arch 1790. William Whittemore and Ann Adams. Sur. Gower Ad</text:span><text:span text:style-name="Drop_20_Caps"><text:span text:style-name="T46">dam</text:span></text:span><text:span text:style-name="Drop_20_Caps">s. p 58 </text:span></text:p>
      <text:p text:style-name="P18"><text:span text:style-name="Drop_20_Caps"/></text:p>
      <text:p text:style-name="P18"><text:span text:style-name="Drop_20_Caps">26 May 1806. Lewis Whittington and Frances Brown. Sur. </text:span><text:span text:style-name="Drop_20_Caps"><text:span text:style-name="T46">W</text:span></text:span><text:span text:style-name="Drop_20_Caps">illia</text:span><text:span text:style-name="Drop_20_Caps"><text:span text:style-name="T92">m</text:span></text:span><text:span text:style-name="Drop_20_Caps"> T. Pennington. Married by the Rev. William Dossey, Baptist. p 156 </text:span></text:p>
      <text:p text:style-name="P58"><text:span text:style-name="Drop_20_Caps"><text:span text:style-name="T58">110</text:span></text:span></text:p>
      <text:p text:style-name="P18"><text:span text:style-name="Drop_20_Caps"/></text:p>
      <text:p text:style-name="P59"><text:span text:style-name="Drop_20_Caps">14 September 1782. Peter Wych</text:span><text:span text:style-name="Drop_20_Caps"><text:span text:style-name="T47">e</text:span></text:span><text:span text:style-name="Drop_20_Caps"> and Patty Harrison, dau. Benjamin Harrison. Sur. Charles Harrison. Wit. L</text:span><text:span text:style-name="Drop_20_Caps"><text:span text:style-name="T93">e</text:span></text:span><text:span text:style-name="Drop_20_Caps">wis Br</text:span><text:span text:style-name="Drop_20_Caps"><text:span text:style-name="T47">e</text:span></text:span><text:span text:style-name="Drop_20_Caps">w</text:span><text:span text:style-name="Drop_20_Caps"><text:span text:style-name="T47">e</text:span></text:span><text:span text:style-name="Drop_20_Caps">r and William Walker. Peter Wych</text:span><text:span text:style-name="Drop_20_Caps"><text:span text:style-name="T47">e</text:span></text:span><text:span text:style-name="Drop_20_Caps"> under age, son of Henry Wych</text:span><text:span text:style-name="Drop_20_Caps"><text:span text:style-name="T47">e</text:span></text:span><text:span text:style-name="Drop_20_Caps">. p 29 </text:span></text:p>
      <text:p text:style-name="P18"><text:span text:style-name="Drop_20_Caps"/></text:p>
      <text:p text:style-name="P18"><text:span text:style-name="Drop_20_Caps">13 January 1783. Gillanus Wynn and R</text:span><text:span text:style-name="Drop_20_Caps"><text:span text:style-name="T47">e</text:span></text:span><text:span text:style-name="Drop_20_Caps">b</text:span><text:span text:style-name="Drop_20_Caps"><text:span text:style-name="T47">e</text:span></text:span><text:span text:style-name="Drop_20_Caps">cca L</text:span><text:span text:style-name="Drop_20_Caps"><text:span text:style-name="T47">e</text:span></text:span><text:span text:style-name="Drop_20_Caps">st</text:span><text:span text:style-name="Drop_20_Caps"><text:span text:style-name="T47">e</text:span></text:span><text:span text:style-name="Drop_20_Caps">r, 21, dau. Andr</text:span><text:span text:style-name="Drop_20_Caps"><text:span text:style-name="T47">e</text:span></text:span><text:span text:style-name="Drop_20_Caps">w </text:span><text:span text:style-name="Drop_20_Caps"><text:span text:style-name="T47">L</text:span></text:span><text:span text:style-name="Drop_20_Caps">ester, and sist</text:span><text:span text:style-name="Drop_20_Caps"><text:span text:style-name="T47">e</text:span></text:span><text:span text:style-name="Drop_20_Caps">r of Francis Lest</text:span><text:span text:style-name="Drop_20_Caps"><text:span text:style-name="T47">e</text:span></text:span><text:span text:style-name="Drop_20_Caps">r who is sur</text:span><text:span text:style-name="Drop_20_Caps"><text:span text:style-name="T93">e</text:span></text:span><text:span text:style-name="Drop_20_Caps">ty. Gillanus Wynn of Lunenburg County. </text:span><text:span text:style-name="Drop_20_Caps"><text:span text:style-name="T47">p</text:span></text:span><text:span text:style-name="Drop_20_Caps"> 30 </text:span></text:p>
      <text:p text:style-name="P18"><text:span text:style-name="Drop_20_Caps"/></text:p>
      <text:p text:style-name="P18"><text:span text:style-name="Drop_20_Caps">23 November 1772. John Wynn and Mary Ly</text:span><text:span text:style-name="Drop_20_Caps"><text:span text:style-name="T47">e</text:span></text:span><text:span text:style-name="Drop_20_Caps">l</text:span><text:span text:style-name="Drop_20_Caps"><text:span text:style-name="T47">l</text:span></text:span><text:span text:style-name="Drop_20_Caps"> or Lyall. Sur. Joseph Lyall. Wit. Ann Lyell. p12 </text:span></text:p>
      <text:p text:style-name="P18"><text:span text:style-name="Drop_20_Caps"/></text:p>
      <text:p text:style-name="P18"><text:span text:style-name="Drop_20_Caps">20 January 1802. Lewallen Wynne and Elizabeth Freeman. Sur. Hamlin Freeman. Married 21 January by the Rev. Hubbard Saunders. p 132 </text:span></text:p>
      <text:p text:style-name="P18"><text:span text:style-name="Drop_20_Caps"/></text:p>
      <text:p text:style-name="P18"><text:span text:style-name="Drop_20_Caps">16 February 1802. John Wynn</text:span><text:span text:style-name="Drop_20_Caps"><text:span text:style-name="T47">e</text:span></text:span><text:span text:style-name="Drop_20_Caps"> and Citiviah Malon</text:span><text:span text:style-name="Drop_20_Caps"><text:span text:style-name="T47">e</text:span></text:span><text:span text:style-name="Drop_20_Caps">, 21. Sur. Jordan Malone. Married 17 February by the Rev. Peter Wynn</text:span><text:span text:style-name="Drop_20_Caps"><text:span text:style-name="T47">e</text:span></text:span><text:span text:style-name="Drop_20_Caps">. p 133 </text:span></text:p>
      <text:p text:style-name="P18"><text:span text:style-name="Drop_20_Caps"/></text:p>
      <text:p text:style-name="P18"><text:span text:style-name="Drop_20_Caps">25 October 1790. John Wynne and </text:span><text:span text:style-name="CAPS_20_BOLD">Mary</text:span><text:span text:style-name="Drop_20_Caps"> </text:span><text:span text:style-name="Drop_20_Caps"><text:span text:style-name="T60">Ingram</text:span></text:span><text:span text:style-name="Drop_20_Caps">, of ag</text:span><text:span text:style-name="Drop_20_Caps"><text:span text:style-name="T93">e</text:span></text:span><text:span text:style-name="Drop_20_Caps">. Sur. Jess</text:span><text:span text:style-name="Drop_20_Caps"><text:span text:style-name="T47">e</text:span></text:span><text:span text:style-name="Drop_20_Caps"> Penn. Wit. Ro</text:span><text:span text:style-name="Drop_20_Caps"><text:span text:style-name="T47">b</text:span></text:span><text:span text:style-name="Drop_20_Caps">ert Latimer. Married by the Rev. Thomas Lundi</text:span><text:span text:style-name="Drop_20_Caps"><text:span text:style-name="T93">e</text:span></text:span><text:span text:style-name="Drop_20_Caps">, Rector of St. Andrew's Parish who says </text:span><text:span text:style-name="CAPS_20_BOLD">Elizabeth</text:span><text:span text:style-name="Drop_20_Caps"> </text:span><text:span text:style-name="Drop_20_Caps"><text:span text:style-name="T60">Ingram.</text:span></text:span><text:span text:style-name="Drop_20_Caps"> p 61 </text:span></text:p>
      <text:p text:style-name="P18"><text:span text:style-name="Drop_20_Caps"/></text:p>
      <text:p text:style-name="P18"><text:span text:style-name="Drop_20_Caps">27 </text:span><text:span text:style-name="Drop_20_Caps"><text:span text:style-name="T93">September</text:span></text:span><text:span text:style-name="Drop_20_Caps"> 1808. John Wynne and Charlott</text:span><text:span text:style-name="Drop_20_Caps"><text:span text:style-name="T47">e</text:span></text:span><text:span text:style-name="Drop_20_Caps"> Edwards. Sur. Esau Goodwyn. p 16</text:span><text:span text:style-name="Drop_20_Caps"><text:span text:style-name="T47">8</text:span></text:span><text:span text:style-name="Drop_20_Caps"> </text:span></text:p>
      <text:p text:style-name="P18"><text:span text:style-name="Drop_20_Caps"/></text:p>
      <text:p text:style-name="P18"><text:span text:style-name="Drop_20_Caps">8 December 1797. Peter Wynne. Jr. and Winifred Wilson, dau. John Wilson. Sur. Benjamin Wilson. </text:span><text:span text:style-name="Drop_20_Caps"><text:span text:style-name="T47">W</text:span></text:span><text:span text:style-name="Drop_20_Caps">it. William Latimer. Married 13 </text:span><text:span text:style-name="Drop_20_Caps"><text:span text:style-name="T47">December</text:span></text:span><text:span text:style-name="Drop_20_Caps"> by the Re</text:span><text:span text:style-name="Drop_20_Caps"><text:span text:style-name="T93">v</text:span></text:span><text:span text:style-name="Drop_20_Caps">. Peter Wynne. p 101</text:span></text:p>
      <text:p text:style-name="P18"><text:span text:style-name="Drop_20_Caps"/></text:p>
      <text:p text:style-name="P18"><text:span text:style-name="Drop_20_Caps">9 August 1753. Robert Wynne and Mary Philipson. Sur. Lawr</text:span><text:span text:style-name="Drop_20_Caps"><text:span text:style-name="T47">e</text:span></text:span><text:span text:style-name="Drop_20_Caps">nc</text:span><text:span text:style-name="Drop_20_Caps"><text:span text:style-name="T47">o</text:span></text:span><text:span text:style-name="Drop_20_Caps"> Gibbons. Robert </text:span><text:span text:style-name="Drop_20_Caps"><text:span text:style-name="T93">Wy</text:span></text:span><text:span text:style-name="Drop_20_Caps">nne of Surry County. p </text:span><text:span text:style-name="Drop_20_Caps"><text:span text:style-name="T47">1</text:span></text:span><text:span text:style-name="Drop_20_Caps"> </text:span></text:p>
      <text:p text:style-name="P18"><text:span text:style-name="Drop_20_Caps"/></text:p>
      <text:p text:style-name="P18"><text:span text:style-name="Drop_20_Caps">16 March 1</text:span><text:span text:style-name="Drop_20_Caps"><text:span text:style-name="T47">8</text:span></text:span><text:span text:style-name="Drop_20_Caps">0</text:span><text:span text:style-name="Drop_20_Caps"><text:span text:style-name="T47">8</text:span></text:span><text:span text:style-name="Drop_20_Caps">. William Wynne and Polly Wynne. Sur. Peter Wynne. Married 17 March by the Rev. Peter Wynne. p 166 </text:span></text:p>
      <text:p text:style-name="P18"><text:span text:style-name="Drop_20_Caps"/></text:p>
      <text:p text:style-name="P18"><text:span text:style-name="Drop_20_Caps">13 March 1</text:span><text:span text:style-name="Drop_20_Caps"><text:span text:style-name="T47">8</text:span></text:span><text:span text:style-name="Drop_20_Caps">10. Benjamin P. Yates and </text:span><text:span text:style-name="CAPS_20_BOLD">Elizabeth </text:span><text:span text:style-name="CAPS_20_BOLD"><text:span text:style-name="T93">F.</text:span></text:span><text:span text:style-name="Drop_20_Caps"> </text:span><text:span text:style-name="Drop_20_Caps"><text:span text:style-name="T60">Stith</text:span></text:span><text:span text:style-name="Drop_20_Caps">, dau. </text:span><text:span text:style-name="CAPS_20_BOLD">G.</text:span><text:span text:style-name="Drop_20_Caps"> </text:span><text:span text:style-name="Drop_20_Caps"><text:span text:style-name="T60">Stith</text:span></text:span><text:span text:style-name="Drop_20_Caps">. Sur. </text:span><text:span text:style-name="Drop_20_Caps"><text:span text:style-name="T47">W</text:span></text:span><text:span text:style-name="Drop_20_Caps">illiam Yates, Wit. </text:span><text:span text:style-name="CAPS_20_BOLD">David B.</text:span><text:span text:style-name="Drop_20_Caps"> </text:span><text:span text:style-name="Drop_20_Caps"><text:span text:style-name="T60">Stith</text:span></text:span><text:span text:style-name="Drop_20_Caps">. p 175 </text:span></text:p>
      <text:p text:style-name="P18"><text:span text:style-name="Drop_20_Caps"/></text:p>
      <text:p text:style-name="P18"><text:span text:style-name="Drop_20_Caps">__ September 1785. William Yates and Elizabeth Booth of Albemarle Parish. Married by the Rev. Thomas Lundi</text:span><text:span text:style-name="Drop_20_Caps"><text:span text:style-name="T47">e</text:span></text:span><text:span text:style-name="Drop_20_Caps">, Rector of St. Andrew's Parish. Ministers' Returns p 345 </text:span></text:p>
      <text:p text:style-name="P18"><text:span text:style-name="Drop_20_Caps"/></text:p>
      <text:p text:style-name="P59"><text:span text:style-name="Drop_20_Caps">14 February 1792. William Yeargan and Elizabeth Rainey, 21. Howell Duggar makes affidavit as to her age. Sur. Thomas Jones. </text:span><text:span text:style-name="Drop_20_Caps"><text:span text:style-name="T47">W</text:span></text:span><text:span text:style-name="Drop_20_Caps">it. Daniel Duggar and Richmond Dugga</text:span><text:span text:style-name="Drop_20_Caps"><text:span text:style-name="T93">r. </text:span></text:span><text:span text:style-name="Drop_20_Caps"><text:s/>Married 16 February by the Rev. Aaron Brown, M</text:span><text:span text:style-name="Drop_20_Caps"><text:span text:style-name="T47">e</text:span></text:span><text:span text:style-name="Drop_20_Caps">thodist. p 69</text:span></text:p>
      <text:p text:style-name="P18"><text:span text:style-name="Drop_20_Caps"/></text:p>
      <text:p text:style-name="P18"><text:span text:style-name="Drop_20_Caps">7 January 1785. Thomas Y</text:span><text:span text:style-name="Drop_20_Caps"><text:span text:style-name="T47">e</text:span></text:span><text:span text:style-name="Drop_20_Caps">argin and Patty Burrow. Sur. Miles </text:span><text:span text:style-name="Drop_20_Caps"><text:span text:style-name="T48">H</text:span></text:span><text:span text:style-name="Drop_20_Caps">ouse. p 35 </text:span></text:p>
      <text:p text:style-name="P18"><text:span text:style-name="Drop_20_Caps"/></text:p>
      <text:p text:style-name="P18"><text:span text:style-name="Drop_20_Caps">23 January 1805. Charles Young and Mary Harwell. Married by the Rev. Peter Wynne. Ministers' Returns p 362 </text:span></text:p>
      <text:p text:style-name="P18"><text:span text:style-name="Drop_20_Caps"/></text:p>
      <text:p text:style-name="P18"><text:span text:style-name="Drop_20_Caps">25 Janu</text:span><text:span text:style-name="Drop_20_Caps"><text:span text:style-name="T48">a</text:span></text:span><text:span text:style-name="Drop_20_Caps">ry 1796. William Yeargin and Rebecca Benn</text:span><text:span text:style-name="Drop_20_Caps"><text:span text:style-name="T48">e</text:span></text:span><text:span text:style-name="Drop_20_Caps">tt. Sur. John Bennett. Married by the Rev. Aaron Brown, </text:span><text:span text:style-name="Drop_20_Caps"><text:span text:style-name="T48">Me</text:span></text:span><text:span text:style-name="Drop_20_Caps">thodist. p 90 </text:span></text:p>
      <text:p text:style-name="P44"><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7"><text:span text:style-name="Drop_20_Caps"/></text:p>
      <text:p text:style-name="P7"><text:span text:style-name="Drop_20_Caps"/></text:p>
      <text:p text:style-name="P7"><text:span text:style-name="Drop_20_Caps"/></text:p>
      <text:p text:style-name="P7"><text:span text:style-name="Drop_20_Caps"><text:span text:style-name="T4">Transcribed from original documents by Brent R. </text:span></text:span><text:span text:style-name="Drop_20_Caps"><text:span text:style-name="T61">BRIAN</text:span></text:span><text:span text:style-name="Drop_20_Caps"><text:span text:style-name="T4"> &amp; Martha M. </text:span></text:span><text:span text:style-name="Drop_20_Caps"><text:span text:style-name="T61">BRIAN</text:span></text:span><text:span text:style-name="Drop_20_Caps"><text:span text:style-name="T4">.</text:span></text:span></text:p>
      <text:p text:style-name="P7"><text:span text:style-name="Drop_20_Caps"/></text:p>
      <text:p text:style-name="P7"><text:span text:style-name="Drop_20_Caps"><text:span text:style-name="T4">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2">BMGEN</text:span></text:span></text:a></text:p>
      <text:p text:style-name="P7"><text:span text:style-name="Drop_20_Caps"/></text:p>
      <text:p text:style-name="P7"><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2">In short, use what you like. <text:s/>But if you use our stuff, mention us as the source.</text:span></text:span></text:p>
      <text:p text:style-name="P7"><text:span text:style-name="Drop_20_Caps"/></text:p>
      <text:p text:style-name="P7"><text:span text:style-name="Drop_20_Caps"><text:span text:style-name="T2">Brent R. </text:span></text:span><text:span text:style-name="Drop_20_Caps"><text:span text:style-name="T62">BRIAN</text:span></text:span></text:p>
      <text:p text:style-name="P7"><text:span text:style-name="Drop_20_Caps"><text:span text:style-name="T2">Martha M. </text:span></text:span><text:span text:style-name="Drop_20_Caps"><text:span text:style-name="T62">BRIAN</text:span></text:span></text:p>
      <text:p text:style-name="P7"><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8a35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a35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text:span text:style-name="MT1">arriage Bonds, VA, Brunswick, Ministers Returns</text:span></text:p>
      </style:header>
      <style:footer>
        <text:p text:style-name="MP2">Page <text:page-number text:select-page="current">27</text:page-number><text:s/>of <text:page-count>27</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28T21:11:23.162637224</dc:date>
    <dc:creator>brent </dc:creator>
    <meta:editing-duration>PT2H44M33S</meta:editing-duration>
    <meta:editing-cycles>49</meta:editing-cycles>
    <meta:document-statistic meta:table-count="0" meta:image-count="0" meta:object-count="0" meta:page-count="27" meta:paragraph-count="458" meta:word-count="9204" meta:character-count="54334" meta:non-whitespace-character-count="44918"/>
  </office:meta>
</office:document-meta>
</file>