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" fo:font-size="10pt" officeooo:rsid="001e313b" officeooo:paragraph-rsid="0008372a" style:font-size-asian="8.75pt" style:font-size-complex="10pt"/>
    </style:style>
    <style:style style:name="P2" style:family="paragraph" style:parent-style-name="Standard">
      <style:paragraph-properties>
        <style:tab-stops>
          <style:tab-stop style:position="2.0016in"/>
          <style:tab-stop style:position="4.0028in"/>
          <style:tab-stop style:position="5.4909in" style:type="right"/>
          <style:tab-stop style:position="6.3689in" style:type="right"/>
        </style:tab-stops>
      </style:paragraph-properties>
      <style:text-properties style:font-name="Courier 10 Pitch" fo:font-size="10pt" fo:language="en" fo:country="US" officeooo:rsid="000ae54c" officeooo:paragraph-rsid="000ae54c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normal" officeooo:rsid="000ae54c" officeooo:paragraph-rsid="000b62d0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Liberation Mono" fo:font-size="10pt" fo:language="en" fo:country="US" officeooo:rsid="000ae54c" officeooo:paragraph-rsid="000b62d0" style:font-size-asian="10pt" style:font-size-complex="10pt"/>
    </style:style>
    <style:style style:name="P5" style:family="paragraph" style:parent-style-name="Standard"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.0091in"/>
          <style:tab-stop style:position="3.9965in"/>
        </style:tab-stops>
      </style:paragraph-properties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.0016in"/>
          <style:tab-stop style:position="4.0028in"/>
          <style:tab-stop style:position="5.4909in" style:type="right"/>
          <style:tab-stop style:position="6.3689in" style:type="right"/>
        </style:tab-stops>
      </style:paragraph-properties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2.0091in"/>
          <style:tab-stop style:position="5.502in" style:type="right"/>
        </style:tab-stops>
      </style:paragraph-properties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502in"/>
          <style:tab-stop style:position="1.8752in"/>
          <style:tab-stop style:position="2.6228in"/>
          <style:tab-stop style:position="4.6217in"/>
          <style:tab-stop style:position="5.4984in" style:type="right"/>
          <style:tab-stop style:position="6.25in" style:type="right"/>
        </style:tab-stops>
      </style:paragraph-properties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7516in"/>
          <style:tab-stop style:position="1.8752in"/>
          <style:tab-stop style:position="2.6228in"/>
          <style:tab-stop style:position="4.6217in"/>
          <style:tab-stop style:position="6.3728in" style:type="right"/>
        </style:tab-stops>
      </style:paragraph-properties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7516in"/>
          <style:tab-stop style:position="1.8752in"/>
          <style:tab-stop style:position="2.6228in"/>
          <style:tab-stop style:position="4.6217in"/>
          <style:tab-stop style:position="6.3728in" style:type="right"/>
        </style:tab-stops>
      </style:paragraph-properties>
      <style:text-properties style:font-name="Liberation Mono" fo:font-size="10pt" fo:language="en" fo:country="US" officeooo:rsid="000ae54c" officeooo:paragraph-rsid="000b62d0" style:font-size-asian="10pt" style:font-size-complex="10pt"/>
    </style:style>
    <style:style style:name="P12" style:family="paragraph" style:parent-style-name="Standard">
      <style:text-properties style:font-name="Liberation Mono" fo:font-size="10pt" fo:language="en" fo:country="US" officeooo:rsid="000ae54c" officeooo:paragraph-rsid="000dca82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2.0016in"/>
          <style:tab-stop style:position="4.0028in"/>
          <style:tab-stop style:position="5.4909in" style:type="right"/>
          <style:tab-stop style:position="6.3689in" style:type="right"/>
        </style:tab-stops>
      </style:paragraph-properties>
      <style:text-properties style:font-name="Liberation Mono"/>
    </style:style>
    <style:style style:name="P14" style:family="paragraph" style:parent-style-name="Standard">
      <style:paragraph-properties fo:text-align="center" style:justify-single-word="false"/>
      <style:text-properties officeooo:paragraph-rsid="000dca82"/>
    </style:style>
    <style:style style:name="P15" style:family="paragraph" style:parent-style-name="Standard">
      <style:text-properties officeooo:paragraph-rsid="000dca82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Liberation Mono" fo:font-size="10pt" fo:language="en" fo:country="US" fo:font-weight="normal" officeooo:rsid="000ae54c" officeooo:paragraph-rsid="000b62d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break-before="page"/>
      <style:text-properties style:font-name="Liberation Mono" fo:font-size="10pt" fo:language="en" fo:country="US" officeooo:rsid="000ae54c" officeooo:paragraph-rsid="000ae54c" style:font-size-asian="10pt" style:font-size-complex="10pt"/>
    </style:style>
    <style:style style:name="P18" style:family="paragraph" style:parent-style-name="Standard">
      <style:paragraph-properties fo:break-before="page"/>
      <style:text-properties officeooo:paragraph-rsid="000dca8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normal" officeooo:rsid="000ae54c" officeooo:paragraph-rsid="000b62d0" style:font-size-asian="10pt" style:font-weight-asian="normal" style:font-size-complex="10pt" style:font-weight-complex="normal"/>
    </style:style>
    <style:style style:name="T1" style:family="text">
      <style:text-properties officeooo:rsid="001eb52f"/>
    </style:style>
    <style:style style:name="T2" style:family="text">
      <style:text-properties style:font-name="Liberation Mono"/>
    </style:style>
    <style:style style:name="T3" style:family="text">
      <style:text-properties officeooo:rsid="000dca82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ARTANBURG COUNTY SC MARRIAGES 1785-1911</text:p>
      <text:p text:style-name="P3">By Langdon</text:p>
      <text:p text:style-name="P4">----------------------------------------------------------------------------</text:p>
      <text:p text:style-name="P5"><text:tab/>Relative's</text:p>
      <text:p text:style-name="P6">Relative<text:tab/>Spouse<text:tab/>Father<text:tab/>FILE LIVED</text:p>
      <text:p text:style-name="P5">----------------------------------------------------------------------------</text:p>
      <text:p text:style-name="P2"><text:span text:style-name="User_20_Entry"><text:span text:style-name="T2">Brian</text:span></text:span><text:span text:style-name="T2">, </text:span><text:span text:style-name="User_20_Entry"><text:span text:style-name="T2">Aaron</text:span></text:span><text:span text:style-name="T2"> </text:span><text:span text:style-name="User_20_Entry"><text:span text:style-name="T2">A</text:span></text:span><text:span text:style-name="T2">.<text:tab/></text:span><text:span text:style-name="User_20_Entry"><text:span text:style-name="T2">Martha</text:span></text:span><text:span text:style-name="T2"> </text:span><text:span text:style-name="User_20_Entry"><text:span text:style-name="T2">T</text:span></text:span><text:span text:style-name="T2"> </text:span><text:span text:style-name="User_20_Entry"><text:span text:style-name="T2">McDowell</text:span></text:span><text:span text:style-name="T2"><text:tab/></text:span><text:span text:style-name="User_20_Entry"><text:span text:style-name="T2">Calvin</text:span></text:span><text:span text:style-name="T2"><text:tab/>2905<text:tab/>1871</text:span></text:p>
      <text:p text:style-name="P2"><text:span text:style-name="User_20_Entry"><text:span text:style-name="T2">Brian</text:span></text:span><text:span text:style-name="T2">, </text:span><text:span text:style-name="User_20_Entry"><text:span text:style-name="T2">Thomas</text:span></text:span><text:span text:style-name="T2"><text:tab/></text:span><text:span text:style-name="User_20_Entry"><text:span text:style-name="T2">Narcissus</text:span></text:span><text:span text:style-name="T2"> </text:span><text:span text:style-name="User_20_Entry"><text:span text:style-name="T2">Camp</text:span></text:span><text:span text:style-name="T2"><text:tab/><text:tab/><text:tab/>896<text:tab/>ND</text:span></text:p>
      <text:p text:style-name="P7">Briant, ?<text:tab/>N H L O Nance<text:tab/><text:tab/><text:tab/>2969<text:tab/>1820</text:p>
      <text:p text:style-name="P13">Briant, ?<text:tab/>Nancy Tolleson<text:tab/>John<text:tab/>2033<text:tab/>1820</text:p>
      <text:p text:style-name="P7">Briant, Eli<text:tab/>Sally Brown<text:tab/>John<text:tab/>2718<text:tab/>1856</text:p>
      <text:p text:style-name="P7">Briant, Muse T<text:tab/>Jemimah Littlejohn<text:tab/>Henry<text:tab/>779<text:tab/>1852</text:p>
      <text:p text:style-name="P7">Bryant, ?<text:tab/>Narcissa Lipscomb<text:tab/><text:tab/>2743<text:tab/>1872</text:p>
      <text:p text:style-name="P7">Bryant, ?<text:tab/>Mary E (Marietta) Poole<text:tab/>Luther<text:tab/>1887<text:tab/>1866</text:p>
      <text:p text:style-name="P2"><text:span text:style-name="User_20_Entry"><text:span text:style-name="T2">Bryan</text:span></text:span><text:span text:style-name="T2">, </text:span><text:span text:style-name="User_20_Entry"><text:span text:style-name="T2">Jane</text:span></text:span><text:span text:style-name="T2"><text:tab/></text:span><text:span text:style-name="User_20_Entry"><text:span text:style-name="T2">Henry</text:span></text:span><text:span text:style-name="T2"> </text:span><text:span text:style-name="User_20_Entry"><text:span text:style-name="T2">Liles</text:span></text:span><text:span text:style-name="T2"><text:tab/></text:span><text:span text:style-name="User_20_Entry"><text:span text:style-name="T2">Thomas</text:span></text:span><text:span text:style-name="T2"><text:tab/>2644<text:tab/>1871</text:span></text:p>
      <text:p text:style-name="P2"><text:span text:style-name="User_20_Entry"><text:span text:style-name="T2">Brian</text:span></text:span><text:span text:style-name="T2">, </text:span><text:span text:style-name="User_20_Entry"><text:span text:style-name="T2">Mary</text:span></text:span><text:span text:style-name="T2"><text:tab/></text:span><text:span text:style-name="User_20_Entry"><text:span text:style-name="T2">William</text:span></text:span><text:span text:style-name="T2"> </text:span><text:span text:style-name="User_20_Entry"><text:span text:style-name="T2">H</text:span></text:span><text:span text:style-name="T2">. </text:span><text:span text:style-name="User_20_Entry"><text:span text:style-name="T2">Foster</text:span></text:span><text:span text:style-name="T2"><text:tab/></text:span><text:span text:style-name="User_20_Entry"><text:span text:style-name="T2">Thomas</text:span></text:span><text:span text:style-name="T2"><text:tab/>2644<text:tab/>1871</text:span></text:p>
      <text:p text:style-name="P7">Briant, Barbary<text:tab/>James Wooten<text:tab/><text:tab/>722<text:tab/>1853</text:p>
      <text:p text:style-name="P7">Briant, Elizabeth<text:tab/>Anderson Lively<text:tab/><text:tab/>722<text:tab/>1853</text:p>
      <text:p text:style-name="P7">Briant, Elmina<text:tab/>George Lamaster<text:tab/><text:tab/>722<text:tab/>1853</text:p>
      <text:p text:style-name="P7">Briant, Joanna<text:tab/>Ladshaw (widow of Reubin 1875)<text:tab/>1687<text:tab/>1876</text:p>
      <text:p text:style-name="P7">Briant, Nancy<text:tab/>Enoch Chapman<text:tab/><text:tab/>722<text:tab/>1853</text:p>
      <text:p text:style-name="P7">Briant, Polly<text:tab/>William Barrett<text:tab/><text:tab/>722<text:tab/>1853</text:p>
      <text:p text:style-name="P7">Briant, Reuhama<text:tab/>Setzler<text:tab/>Rueben d<text:tab/>1875</text:p>
      <text:p text:style-name="P7">Briant, Charlotte<text:tab/>Rollins<text:tab/><text:tab/>3113<text:tab/>1887</text:p>
      <text:p text:style-name="P7">Briant, Christena<text:tab/>Sparks<text:tab/><text:tab/>3113<text:tab/>1880</text:p>
      <text:p text:style-name="P7">Briant, Cordelia<text:tab/>Cudd<text:tab/><text:tab/>2743<text:tab/>1892</text:p>
      <text:p text:style-name="P7">Briant, Dora<text:tab/>Goforth<text:tab/><text:tab/>3113<text:tab/>1887</text:p>
      <text:p text:style-name="P7">Briant, Isabella<text:tab/>Gossett<text:tab/><text:tab/>3113<text:tab/>1887</text:p>
      <text:p text:style-name="P7">Briant, Juliet<text:tab/>Carter<text:tab/><text:tab/>3113<text:tab/>1882</text:p>
      <text:p text:style-name="P7">Briant, Juliet<text:tab/>Carter<text:tab/><text:tab/>3113<text:tab/>1887</text:p>
      <text:p text:style-name="P7">Briant, Lizzy<text:tab/>Lipscomb<text:tab/><text:tab/>3113<text:tab/>1887</text:p>
      <text:p text:style-name="P7">Briant, Louisa<text:tab/>Reed<text:tab/><text:tab/>2911<text:tab/>1880</text:p>
      <text:p text:style-name="P7">Bryant, Madora<text:tab/>Goforth<text:tab/><text:tab/>2743<text:tab/>1892</text:p>
      <text:p text:style-name="P7">Bryant, Maranda<text:tab/>Howell<text:tab/><text:tab/>3113<text:tab/>1887</text:p>
      <text:p text:style-name="P7">Bryant, Minerva<text:tab/>Humphries<text:tab/><text:tab/>2911<text:tab/>1880</text:p>
      <text:p text:style-name="P7">Bryant, Nancy E<text:tab/>Sloan<text:tab/><text:tab/>3113<text:tab/>1887</text:p>
      <text:p text:style-name="P7">Bryant, Sarah Jane<text:tab/>Henry Black<text:tab/><text:tab/>3113<text:tab/>1887</text:p>
      <text:p text:style-name="P7">Bryant, Tena<text:tab/>Sparks<text:tab/><text:tab/>2743<text:tab/>1892</text:p>
      <text:p text:style-name="P4">---------------------------------------------------------------------------- </text:p>
      <text:p text:style-name="P4"/>
      <text:p text:style-name="P4">MISC MARRIAGES</text:p>
      <text:p text:style-name="P5">Unknown Source</text:p>
      <text:p text:style-name="P5">----------------------------------------------------------------------------</text:p>
      <text:p text:style-name="P8">Brian, Mattie J<text:tab/>Smith, J Laurens<text:tab/>15-Jul-1869</text:p>
      <text:p text:style-name="P8">Briant, James<text:tab/>Cranford, Winney<text:tab/>26-Sep-1852</text:p>
      <text:p text:style-name="P5">----------------------------------------------------------------------------</text:p>
      <text:p text:style-name="P5"/>
      <text:p text:style-name="P5"/>
      <text:p text:style-name="P17">Spartanburg County Marriages 1911 to Present</text:p>
      <text:p text:style-name="P4">----------------------------------------------------------------------</text:p>
      <text:p text:style-name="P9">BOOK<text:tab/>BRIAN SPOUCE<text:tab/>FROM<text:tab/>SPOUCE<text:tab/>FROM<text:tab/>DATE<text:tab/></text:p>
      <text:p text:style-name="P5">----------------------------------------------------------------------</text:p>
      <text:p text:style-name="P10">A 292 CARRIE MAE<text:tab/>Inman<text:tab/>MOONEY ROYSTON<text:tab/>Camp<text:tab/>21-APR-1912</text:p>
      <text:p text:style-name="P10">B 350 JAMES THOMAS<text:tab/>Finger<text:tab/>JANIE RUTH DAVIS<text:tab/>Finger<text:tab/>20-JAN-1914</text:p>
      <text:p text:style-name="P10">C 402 ALMA EMMA<text:tab/>Inman<text:tab/>MILTON P RAMSEY<text:tab/>Inman<text:tab/>04-MAY-1916</text:p>
      <text:p text:style-name="P10">C 830 WM SPURGEON<text:tab/>Inman<text:tab/>MINNIE MAHALIE LOWE<text:tab/>Finger<text:tab/>21-FEB-1917</text:p>
      <text:p text:style-name="P10">H 262 WM EARL<text:tab/>Inman<text:tab/>MAGGIE MAE BURNETT<text:tab/>Inman<text:tab/>21-JUN-1923</text:p>
      <text:p text:style-name="P10">F 567 MATTIE LEE<text:tab/>Inman<text:tab/>SAMUEL SIDNEY MCDOWELL<text:tab/>Inman<text:tab/>14-JUL-1921</text:p>
      <text:p text:style-name="P10">F 715 NELLA<text:tab/>Inman<text:tab/>BURPEE ALVERSON<text:tab/>Inman<text:tab/>12-OCT-1921</text:p>
      <text:p text:style-name="P10">T 499 GEORGE<text:tab/>Landrm<text:tab/>LYDA MAE ANDERS<text:tab/>Landrm<text:tab/>12-SEP-1936</text:p>
      <text:p text:style-name="P10">T 594 JAMES<text:tab/>Landrm<text:tab/>PEARL PRUITTE<text:tab/>Landrm<text:tab/>17-OCT-1936</text:p>
      <text:p text:style-name="P10">N 132 BLANCHE<text:tab/>Inman<text:tab/>JOHN HENRY BROWN<text:tab/>Inman<text:tab/>07-OCT-1929</text:p>
      <text:p text:style-name="P10">U 780 IVORY<text:tab/>Inman<text:tab/>SIDNEY COPELAND<text:tab/>Camp<text:tab/>23-DEC-1937</text:p>
      <text:p text:style-name="P10">V 134 ALENDER JENNIS<text:tab/>Inman<text:tab/>BERNICE PAULINE NODINE<text:tab/>Wilford<text:tab/>15-JAN-1938</text:p>
      <text:p text:style-name="P10">Q 203 LOUISE<text:tab/>Finger<text:tab/>CLAUDE BISHOP<text:tab/>Chesnee<text:tab/>31-DEC-1932</text:p>
      <text:p text:style-name="P10">W 032 MOONEY SPUR JR<text:tab/>Inman<text:tab/>IDELLE AMBER BALLENGER<text:tab/>Wilford<text:tab/>01-FEB-1939</text:p>
      <text:p text:style-name="P10">X 062 RUTH<text:tab/>Ruthf<text:tab/>RUSSEL J REID<text:tab/>Camp<text:tab/>24-DEC-1939</text:p>
      <text:p text:style-name="P10">CC308 EDITH LUCILLE<text:tab/>Camp<text:tab/>ALBERT ERVIN COGGINS<text:tab/>Inman<text:tab/>01-JAN-1944</text:p>
      <text:p text:style-name="P10">CC768 CECIL CONRAD<text:tab/>Inman<text:tab/>ALPHA LOUISE CHAPMAN<text:tab/>BoilSpr<text:tab/>15-JUN-1944</text:p>
      <text:p text:style-name="P10">DD353 FRANCIS LEE<text:tab/>Inman<text:tab/>STEVEN STRENNER JR<text:tab/>Detroit<text:tab/>04-NOV-1944</text:p>
      <text:p text:style-name="P10">HH336 DOROTHY JEAN<text:tab/>Camp<text:tab/>CURTIS GLENN COGGINS<text:tab/>Inman<text:tab/>19-JUN-1948</text:p>
      <text:p text:style-name="P10">KK258 WILLIAM JAMES<text:tab/>Inman<text:tab/>MARGIE SALLYE RAGAN<text:tab/>Camp<text:tab/>21-JUN-1952</text:p>
      <text:p text:style-name="P10">KK387 DANIEL EARL<text:tab/>Lynn*<text:tab/>ELIZABETH CLINE<text:tab/>Lynn*<text:tab/>09-SEP-1952</text:p>
      <text:p text:style-name="P10">MM513 CLEATIS ERVIN<text:tab/>Inman<text:tab/>FRANCIS LOUISE WOLF<text:tab/>Inman<text:tab/>17-FEB-1956</text:p>
      <text:p text:style-name="P11">PP636 PEARLA MAE<text:tab/>Wilfrd<text:tab/>ROBERT DANIEL PERRY<text:tab/>Woodruf<text:tab/>11-JUN-1961</text:p>
      <text:p text:style-name="P11">----------------------------------------------------------------------</text:p>
      <text:p text:style-name="P5">* LYNN, NC</text:p>
      <text:p text:style-name="P18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4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4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4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14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4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4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4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4"><text:span text:style-name="Drop_20_Caps"><text:span text:style-name="T5"/></text:span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<text:span text:style-name="T6">Transcribed from original documents by Brent R. Brian &amp; Martha M. Brian.</text:span></text:span></text:p>
      <text:p text:style-name="P15"><text:span text:style-name="Drop_20_Caps"/></text:p>
      <text:p text:style-name="P15"><text:span text:style-name="Drop_20_Caps"><text:span text:style-name="T6">This document and others can be found on our website:</text:span></text:span></text:p>
      <text:p text:style-name="P15"><text:span text:style-name="Drop_20_Caps"/></text:p>
      <text:p text:style-name="P15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15"><text:span text:style-name="Drop_20_Caps"/></text:p>
      <text:p text:style-name="P15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15"><text:span text:style-name="Drop_20_Caps"/></text:p>
      <text:p text:style-name="P15"><text:span text:style-name="Drop_20_Caps">COPYLEFT “rules” can be reviewed on the web site:</text:span></text:p>
      <text:p text:style-name="P15"><text:span text:style-name="Drop_20_Caps"/></text:p>
      <text:p text:style-name="P1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5"><text:span text:style-name="Drop_20_Caps"/></text:p>
      <text:p text:style-name="P15"><text:span text:style-name="Drop_20_Caps"><text:span text:style-name="T4">In short, use what you like. <text:s/>But if you use our stuff, mention us as the source.</text:span></text:span></text:p>
      <text:p text:style-name="P15"><text:span text:style-name="Drop_20_Caps"/></text:p>
      <text:p text:style-name="P15"><text:span text:style-name="Drop_20_Caps"><text:span text:style-name="T4">Brent R. Brian</text:span></text:span></text:p>
      <text:p text:style-name="P15"><text:span text:style-name="Drop_20_Caps"><text:span text:style-name="T4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>
        <style:tab-stops>
          <style:tab-stop style:position="2.0091in"/>
          <style:tab-stop style:position="4.2484in"/>
        </style:tab-stops>
      </style:paragraph-properties>
      <style:text-properties style:use-window-font-color="true" style:font-name="Courier 10 Pitch" fo:font-family="'Courier 10 Pitch'" style:font-pitch="fixed" fo:font-size="10pt" fo:language="en" fo:country="US" officeooo:rsid="000ae54c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normal" officeooo:rsid="000ae54c" officeooo:paragraph-rsid="000b62d0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Courier 10 Pitch" fo:font-size="10pt" officeooo:rsid="001e313b" officeooo:paragraph-rsid="0008372a" style:font-size-asian="8.75pt" style:font-size-complex="10pt"/>
    </style:style>
    <style:style style:name="MT1" style:family="text">
      <style:text-properties officeooo:rsid="000dca82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RRIAGES, </text:span>SC, <text:span text:style-name="MT1">SPARTANBURG</text:span></text:p>
      </style:header>
      <style:footer>
        <text:p text:style-name="MP2">Page <text:page-number text:select-page="current">1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5M48S</meta:editing-duration>
    <meta:generator>LibreOffice/6.0.6.2$Linux_X86_64 LibreOffice_project/00$Build-2</meta:generator>
    <meta:initial-creator>brent </meta:initial-creator>
    <dc:date>2019-01-01T20:17:32.747044571</dc:date>
    <dc:creator>brent </dc:creator>
    <meta:document-statistic meta:table-count="0" meta:image-count="0" meta:object-count="0" meta:page-count="3" meta:paragraph-count="93" meta:word-count="646" meta:character-count="4456" meta:non-whitespace-character-count="3606"/>
    <meta:template xlink:type="simple" xlink:actuate="onRequest" xlink:title="Genealogy" xlink:href="../genealogy.odt" meta:date="2015-11-26T17:05:27.996587531"/>
  </office:meta>
</office:document-meta>
</file>