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102in"/>
          <style:tab-stop style:position="5in" style:type="right"/>
          <style:tab-stop style:position="5.1417in"/>
        </style:tab-stops>
      </style:paragraph-properties>
      <style:text-properties style:font-name="Liberation Mono"/>
    </style:style>
    <style:style style:name="P2" style:family="paragraph" style:parent-style-name="Standard">
      <style:paragraph-properties>
        <style:tab-stops>
          <style:tab-stop style:position="1.5102in"/>
          <style:tab-stop style:position="5in" style:type="right"/>
          <style:tab-stop style:position="5.1417in"/>
        </style:tab-stops>
      </style:paragraph-properties>
      <style:text-properties style:font-name="Liberation Mono" officeooo:paragraph-rsid="000ba9a7"/>
    </style:style>
    <style:style style:name="P3" style:family="paragraph" style:parent-style-name="Standard">
      <style:paragraph-properties>
        <style:tab-stops>
          <style:tab-stop style:position="1.5102in"/>
          <style:tab-stop style:position="5in" style:type="right"/>
          <style:tab-stop style:position="5.1417in"/>
        </style:tab-stops>
      </style:paragraph-properties>
      <style:text-properties style:font-name="Liberation Mono" officeooo:paragraph-rsid="000c99e1"/>
    </style:style>
    <style:style style:name="P4" style:family="paragraph" style:parent-style-name="Standard">
      <style:paragraph-properties fo:text-align="center" style:justify-single-word="false"/>
      <style:text-properties officeooo:paragraph-rsid="000c99e1"/>
    </style:style>
    <style:style style:name="P5" style:family="paragraph" style:parent-style-name="Standard">
      <style:text-properties officeooo:paragraph-rsid="000c99e1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.5102in"/>
          <style:tab-stop style:position="5in" style:type="right"/>
          <style:tab-stop style:position="5.1417in"/>
        </style:tab-stops>
      </style:paragraph-properties>
      <style:text-properties style:font-name="Liberation Mono"/>
    </style:style>
    <style:style style:name="P7" style:family="paragraph" style:parent-style-name="Standard">
      <style:paragraph-properties fo:break-before="page"/>
      <style:text-properties officeooo:paragraph-rsid="000c99e1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a9a7" officeooo:paragraph-rsid="000ba9a7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ba9a7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0dae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RYAN,</text:p>
      <text:p text:style-name="P1"/>
      <text:p text:style-name="P1"><text:s/>Ann<text:tab/>Thomas Jenkins<text:tab/>9-4-1832</text:p>
      <text:p text:style-name="P1"><text:s/>Edward H.<text:tab/>Mary E. Lanham<text:tab/>11-18-1833</text:p>
      <text:p text:style-name="P1"><text:s/>Eleanor<text:tab/>Osborn Bryan<text:tab/>12-6-1815</text:p>
      <text:p text:style-name="P1"><text:s/>Eleanor Ann<text:tab/>Walter Parker Griffin<text:tab/>9-27-1853</text:p>
      <text:p text:style-name="P1"><text:s/>Eliza<text:tab/>Thomas Church<text:tab/>12-6-1777</text:p>
      <text:p text:style-name="P1"><text:s/>Elizabeth<text:tab/>Henry Mahew<text:tab/>7-10-1800</text:p>
      <text:p text:style-name="P1"><text:s/>Elizabeth A.<text:tab/>Charles F. Dement<text:tab/>11-17-1643</text:p>
      <text:p text:style-name="P1"><text:s/>Erasmus<text:tab/>Martha A. Hunt<text:tab/>6-11-1855</text:p>
      <text:p text:style-name="P1"><text:s/>James<text:tab/>Mary Johnson<text:tab/>7-21-1866<text:tab/>(Fr. Call)</text:p>
      <text:p text:style-name="P1"><text:s/>James Henry<text:tab/>Elizabeth Dawkins<text:tab/>10-20-<text:span text:style-name="T2">18</text:span>75<text:tab/>(Green)</text:p>
      <text:p text:style-name="P2"><text:s/>James F. S.<text:tab/>Fannie Barry<text:tab/>12-1-1865<text:tab/>married by </text:p>
      <text:p text:style-name="P2"><text:tab/><text:tab/><text:tab/>P. B. Lenaghans</text:p>
      <text:p text:style-name="P2"><text:tab/><text:tab/><text:tab/>Catholic Priest.</text:p>
      <text:p text:style-name="P2"><text:tab/><text:tab/><text:tab/>No age given,</text:p>
      <text:p text:style-name="P2"><text:tab/><text:tab/><text:tab/>Planter</text:p>
      <text:p text:style-name="P1"><text:s/>John<text:tab/>Elizabeth Lawson<text:tab/>11-19-1802</text:p>
      <text:p text:style-name="P1"><text:s/>Joseph S.<text:tab/>Maggie Dodson<text:tab/>3-19-1886</text:p>
      <text:p text:style-name="P1"><text:s/>Kitty<text:tab/>Edward Harrison<text:tab/>4-15-1876<text:tab/>(Maddox)</text:p>
      <text:p text:style-name="P1"><text:s/>Lewis<text:tab/>Margt Church<text:tab/>1-16-1779</text:p>
      <text:p text:style-name="P1"><text:s/>Margaret<text:tab/>William W. Manning<text:tab/>6-30-1800</text:p>
      <text:p text:style-name="P1"><text:s/>Mary Ann<text:tab/>James Jones<text:tab/>2-15-1826</text:p>
      <text:p text:style-name="P1"><text:s/>Osborn<text:tab/>Eleanor Bryan<text:tab/>12-6-1815</text:p>
      <text:p text:style-name="P1"><text:s/>Rebecca A. M.<text:tab/>Edward S. Plummer<text:tab/>10-7-1856</text:p>
      <text:p text:style-name="P1"><text:s/>Richard<text:tab/>Ann Busey Ball<text:tab/>1-27-1786</text:p>
      <text:p text:style-name="P1"><text:s/>Richard<text:tab/>Mary Steel<text:tab/>9-29-1796</text:p>
      <text:p text:style-name="P1"><text:s/>Richard<text:tab/>Catherine M. Maddox<text:tab/>4-1-1844</text:p>
      <text:p text:style-name="P1"><text:s/>Rinaldo<text:tab/>Estelle V . Hall<text:tab/>2-29-1884<text:tab/>(Father Cunnane)</text:p>
      <text:p text:style-name="P1"><text:s/>Sally<text:tab/>George Jon-<text:tab/>1-18-1624</text:p>
      <text:p text:style-name="P1"><text:s/>Sarah Ann<text:tab/>Paul Talbutt<text:tab/>3-4-1791</text:p>
      <text:p text:style-name="P1"><text:s/>Sarah Ann<text:tab/>Benjamin Fowler<text:tab/>1-26-1835</text:p>
      <text:p text:style-name="P1"><text:s/>Thomas<text:tab/>Mary Dixon<text:tab/>4-24-1805</text:p>
      <text:p text:style-name="P1"><text:s/>Thomas<text:tab/>Sarah Webb<text:tab/>12-15-1607</text:p>
      <text:p text:style-name="P1"><text:s/>Whittingham<text:tab/>Addie C. Brooks<text:tab/>11-25-1878<text:tab/>(Williams)</text:p>
      <text:p text:style-name="P1"><text:s/>William<text:tab/>Susannah Selby<text:tab/>11-11-1802</text:p>
      <text:p text:style-name="P1"><text:s/>William<text:tab/>Sarah Lanham<text:tab/>6-24-1809</text:p>
      <text:p text:style-name="P1"><text:s/>William<text:tab/>Susanna P. Lanham<text:tab/>2-28-1827</text:p>
      <text:p text:style-name="P2"><text:s/>William of Thos.<text:tab/>Fills Thorn<text:tab/>4-1-1839</text:p>
      <text:p text:style-name="P2"><text:s/>William of Thos.<text:tab/>Lucy Smith<text:tab/>3-23-1776</text:p>
      <text:p text:style-name="P1"><text:s/>??an<text:tab/>William Steuard <text:span text:style-name="T6">[Stewart]<text:tab/></text:span>6-6-1783</text:p>
      <text:p text:style-name="P1"><text:s/>Rev. Joseph G.<text:tab/>Elizabeth Medley Col??<text:tab/>5-15-1882<text:tab/>(Rev. Chesley)</text:p>
      <text:p text:style-name="P1"><text:s/>Maly<text:tab/>Job. Davis<text:tab/>8-20-1779</text:p>
      <text:p text:style-name="P1"><text:s/>Rev. William<text:tab/>Emma Herbert<text:tab/>11-10-1637</text:p>
      <text:p text:style-name="P1"/>
      <text:p text:style-name="P7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4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5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5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5"><text:span text:style-name="Drop_20_Caps"/></text:p>
      <text:p text:style-name="P5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3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3">Brent R. Brian</text:span></text:span></text:p>
      <text:p text:style-name="P5"><text:span text:style-name="Drop_20_Caps"><text:span text:style-name="T3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>
        <style:tab-stops>
          <style:tab-stop style:position="1.5102in"/>
          <style:tab-stop style:position="4.0181in" style:type="right"/>
        </style:tab-stops>
      </style:paragraph-properties>
      <style:text-properties style:use-window-font-color="true" style:font-name="Courier 10 Pitch" fo:font-family="'Courier 10 Pitch'" style:font-pitch="fixed" fo:font-size="10pt" fo:language="en" fo:country="US" officeooo:rsid="000aa839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1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a9a7" officeooo:paragraph-rsid="000ba9a7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yland Marriages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4M48S</meta:editing-duration>
    <meta:generator>LibreOffice/6.0.6.2$Linux_X86_64 LibreOffice_project/00$Build-2</meta:generator>
    <meta:initial-creator>brent </meta:initial-creator>
    <dc:date>2019-01-01T19:58:01.751220355</dc:date>
    <dc:creator>brent </dc:creator>
    <meta:document-statistic meta:table-count="0" meta:image-count="0" meta:object-count="0" meta:page-count="2" meta:paragraph-count="62" meta:word-count="389" meta:character-count="2454" meta:non-whitespace-character-count="1807"/>
    <meta:template xlink:type="simple" xlink:actuate="onRequest" xlink:title="Genealogy" xlink:href="../genealogy.odt" meta:date="2015-11-26T17:05:27.996587531"/>
  </office:meta>
</office:document-meta>
</file>