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weight="bold" officeooo:rsid="001a36aa" officeooo:paragraph-rsid="001a36aa" style:font-weight-asian="bold" style:font-weight-complex="bold"/>
    </style:style>
    <style:style style:name="P2" style:family="paragraph" style:parent-style-name="Standard">
      <style:text-properties style:font-name="Liberation Mono" officeooo:paragraph-rsid="001c7906"/>
    </style:style>
    <style:style style:name="P3" style:family="paragraph" style:parent-style-name="Standard">
      <style:paragraph-properties fo:text-align="center" style:justify-single-word="false"/>
      <style:text-properties officeooo:paragraph-rsid="001c7906"/>
    </style:style>
    <style:style style:name="P4" style:family="paragraph" style:parent-style-name="Standard">
      <style:text-properties officeooo:paragraph-rsid="001c7906"/>
    </style:style>
    <style:style style:name="P5" style:family="paragraph" style:parent-style-name="Standard">
      <style:paragraph-properties fo:break-before="page"/>
      <style:text-properties officeooo:paragraph-rsid="001c7906"/>
    </style:style>
    <style:style style:name="P6" style:family="paragraph" style:parent-style-name="Plain_20_Text" style:master-page-name="Standard">
      <style:paragraph-properties style:page-number="auto"/>
      <style:text-properties style:font-name="Liberation Mono"/>
    </style:style>
    <style:style style:name="P7" style:family="paragraph" style:parent-style-name="Plain_20_Text">
      <style:text-properties style:font-name="Liberation Mono"/>
    </style:style>
    <style:style style:name="P8" style:family="paragraph" style:parent-style-name="Footer">
      <style:paragraph-properties fo:text-align="center" style:justify-single-word="false"/>
      <style:text-properties style:font-name="Liberation Mono" officeooo:rsid="00072980" officeooo:paragraph-rsid="001b243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-----------------------------------------------------</text:p>
      <text:p text:style-name="P7">Brian, Eleanor <text:s text:c="9"/>Adams, Ephrame <text:s text:c="9"/>25-Sep-1789</text:p>
      <text:p text:style-name="P7">Brian, Margera <text:s text:c="9"/>Allen, Thomas <text:s text:c="10"/>26-May-1789</text:p>
      <text:p text:style-name="P7">Brian, Martha <text:s text:c="10"/>Harwood, Henry <text:s text:c="11"/>- <text:s text:c="2"/>-</text:p>
      <text:p text:style-name="P7">Brians, Nancy <text:s text:c="10"/>Finley, Robert <text:s text:c="9"/>14-Jan-1808</text:p>
      <text:p text:style-name="P7">Brians, Sally <text:s text:c="10"/>Love, William <text:s text:c="10"/>24-Feb-1816</text:p>
      <text:p text:style-name="P7">Brians, Ann <text:s text:c="12"/>Dry, Lawrence <text:s text:c="10"/>19-Dec-1849</text:p>
      <text:p text:style-name="P7">Brians, Lydia <text:s text:c="10"/>Goodnight, Abraham <text:s text:c="5"/>19-Nov-1839</text:p>
      <text:p text:style-name="P7">Briant, Rachel C <text:s text:c="7"/>Dry, Lawrence <text:s text:c="10"/>20-Mar-1843</text:p>
      <text:p text:style-name="P7">Briant, Ann <text:s text:c="12"/>Laner, John <text:s text:c="12"/>15-Jul-1812</text:p>
      <text:p text:style-name="P7">Briant, Beavly <text:s text:c="9"/>Hawks, Abraham <text:s text:c="9"/>03-Apr-1824</text:p>
      <text:p text:style-name="P7">Briant, Elizabeth <text:s text:c="6"/>Meeds, Garland <text:s text:c="9"/>09-Dec-1827</text:p>
      <text:p text:style-name="P7">Briant, Martha <text:s text:c="9"/>Murray, Joseph <text:s text:c="9"/>04-Jan-1866</text:p>
      <text:p text:style-name="P7">----------------------------------------------------------------------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Mono" fo:font-weight="bold" officeooo:rsid="001a36aa" officeooo:paragraph-rsid="001a36a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1b2430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rides List</text:p>
        <text:p text:style-name="MP1">Various Source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des List</dc:title>
    <meta:initial-creator>Brent &amp; Martha Brian</meta:initial-creator>
    <meta:creation-date>2001-08-14T18:04:00</meta:creation-date>
    <dc:creator>brent </dc:creator>
    <dc:date>2019-01-01T19:49:18.271438743</dc:date>
    <meta:editing-cycles>7</meta:editing-cycles>
    <meta:editing-duration>PT1H44M9S</meta:editing-duration>
    <meta:generator>LibreOffice/6.0.6.2$Linux_X86_64 LibreOffice_project/00$Build-2</meta:generator>
    <meta:document-statistic meta:table-count="0" meta:image-count="0" meta:object-count="0" meta:page-count="2" meta:paragraph-count="34" meta:word-count="249" meta:character-count="1849" meta:non-whitespace-character-count="1137"/>
  </office:meta>
</office:document-meta>
</file>