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d768"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cd768"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126fbc" style:font-size-asian="10pt" style:font-size-complex="10pt"/>
    </style:style>
    <style:style style:name="P4" style:family="paragraph" style:parent-style-name="Standard">
      <style:text-properties style:font-name="Courier 10 Pitch1" fo:font-size="10pt" fo:language="en" fo:country="US" officeooo:rsid="000a36ef" officeooo:paragraph-rsid="000f40be" style:font-size-asian="10pt" style:font-size-complex="10pt"/>
    </style:style>
    <style:style style:name="P5" style:family="paragraph" style:parent-style-name="Standard">
      <style:text-properties style:font-name="Courier 10 Pitch1" fo:font-size="10pt" fo:language="en" fo:country="US" officeooo:rsid="000a36ef" officeooo:paragraph-rsid="00126fbc" style:font-size-asian="10pt" style:font-size-complex="10pt"/>
    </style:style>
    <style:style style:name="P6" style:family="paragraph" style:parent-style-name="Standard">
      <style:text-properties style:font-name="Courier 10 Pitch1" fo:font-size="10pt" fo:language="en" fo:country="US" officeooo:rsid="000a36ef" officeooo:paragraph-rsid="001317b5" style:font-size-asian="10pt" style:font-size-complex="10pt"/>
    </style:style>
    <style:style style:name="P7" style:family="paragraph" style:parent-style-name="Standard">
      <style:text-properties style:font-name="Courier 10 Pitch1" fo:font-size="10pt" fo:language="en" fo:country="US" officeooo:rsid="000a36ef" officeooo:paragraph-rsid="0013b5ca" style:font-size-asian="10pt" style:font-size-complex="10pt"/>
    </style:style>
    <style:style style:name="P8" style:family="paragraph" style:parent-style-name="Standard">
      <style:paragraph-properties fo:break-before="page"/>
      <style:text-properties style:font-name="Courier 10 Pitch1" fo:font-size="10pt" fo:language="en" fo:country="US" officeooo:rsid="000a36ef" officeooo:paragraph-rsid="00126fbc" style:font-size-asian="10pt" style:font-size-complex="10pt"/>
    </style:style>
    <style:style style:name="P9" style:family="paragraph" style:parent-style-name="Standard">
      <style:paragraph-properties fo:break-before="page"/>
      <style:text-properties style:font-name="Courier 10 Pitch1" fo:font-size="10pt" fo:language="en" fo:country="US" officeooo:rsid="000a36ef" officeooo:paragraph-rsid="0013b5ca" style:font-size-asian="10pt" style:font-size-complex="10pt"/>
    </style:style>
    <style:style style:name="P10"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cd768" style:font-size-asian="10pt" style:font-size-complex="10pt"/>
    </style:style>
    <style:style style:name="P11" style:family="paragraph" style:parent-style-name="Standard">
      <style:paragraph-properties fo:text-align="center" style:justify-single-word="false"/>
      <style:text-properties style:font-name="Courier 10 Pitch1" fo:font-size="10pt" fo:language="en" fo:country="US" officeooo:rsid="000a36ef" officeooo:paragraph-rsid="0013b5ca" style:font-size-asian="10pt" style:font-size-complex="10pt"/>
    </style:style>
    <style:style style:name="P12" style:family="paragraph" style:parent-style-name="Standard">
      <style:paragraph-properties fo:text-align="start" style:justify-single-word="false"/>
      <style:text-properties style:font-name="Courier 10 Pitch1" fo:font-size="10pt" fo:language="en" fo:country="US" officeooo:rsid="000a36ef" officeooo:paragraph-rsid="0015eeee" style:font-size-asian="10pt" style:font-size-complex="10pt"/>
    </style:style>
    <style:style style:name="P13" style:family="paragraph" style:parent-style-name="Standard">
      <style:paragraph-properties fo:text-align="center" style:justify-single-word="false"/>
      <style:text-properties officeooo:paragraph-rsid="0015eeee"/>
    </style:style>
    <style:style style:name="P14" style:family="paragraph" style:parent-style-name="Standard">
      <style:text-properties officeooo:paragraph-rsid="0015eeee"/>
    </style:style>
    <style:style style:name="P15" style:family="paragraph" style:parent-style-name="Standard">
      <style:paragraph-properties fo:break-before="page"/>
      <style:text-properties officeooo:paragraph-rsid="0015eeee"/>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d768" officeooo:paragraph-rsid="000cd768" style:font-size-asian="10pt" style:font-weight-asian="bold" style:font-size-complex="10pt" style:font-weight-complex="bold"/>
    </style:style>
    <style:style style:name="P17"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d768"/>
    </style:style>
    <style:style style:name="T3" style:family="text">
      <style:text-properties officeooo:rsid="001052c9"/>
    </style:style>
    <style:style style:name="T4" style:family="text">
      <style:text-properties officeooo:rsid="0011288a"/>
    </style:style>
    <style:style style:name="T5" style:family="text">
      <style:text-properties style:font-name="Liberation Mono"/>
    </style:style>
    <style:style style:name="T6" style:family="text">
      <style:text-properties style:font-name="Liberation Mono" officeooo:rsid="000cd768"/>
    </style:style>
    <style:style style:name="T7" style:family="text">
      <style:text-properties style:font-name="Liberation Mono" officeooo:rsid="001052c9"/>
    </style:style>
    <style:style style:name="T8" style:family="text">
      <style:text-properties style:font-name="Liberation Mono" officeooo:rsid="0011288a"/>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6">NORTH CAROLINA WILLS:</text:span></text:span></text:p>
      <text:p text:style-name="P2"><text:span text:style-name="Normal"><text:span text:style-name="T6">A TESTATOR INDEX, 1665-1900</text:span></text:span></text:p>
      <text:p text:style-name="P2"><text:span text:style-name="Normal"><text:span text:style-name="T6">THORNTON W. MITCHELL</text:span></text:span></text:p>
      <text:p text:style-name="P2"><text:span text:style-name="Normal"><text:span text:style-name="T6">VOL. I</text:span></text:span></text:p>
      <text:p text:style-name="P2"><text:span text:style-name="Normal"><text:span text:style-name="T6">A-J</text:span></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5"/></text:span></text:p>
      <text:p text:style-name="P2"><text:span text:style-name="Normal"><text:span text:style-name="T6">Raleigh, North Carolina</text:span></text:span></text:p>
      <text:p text:style-name="P2"><text:span text:style-name="Normal"><text:span text:style-name="T6">1987</text:span></text:span></text:p>
      <text:p text:style-name="P1"><text:span text:style-name="Normal"><text:span text:style-name="T5"/></text:span></text:p>
      <text:p text:style-name="P1"><text:span text:style-name="Normal"><text:span text:style-name="T5"/></text:span></text:p>
      <text:p text:style-name="P8"><text:span text:style-name="Normal"><text:span text:style-name="T6">034--Dobbs County</text:span></text:span></text:p>
      <text:p text:style-name="P5"><text:span text:style-name="Normal"><text:span text:style-name="T6">Formed 1758 from the eastern portion of Johnston County. It was abolished in 1791 when Glasgow (Greene) and Lenoir counties were formed. Lenoir County succeeded to the records of Dobbs County. and they were destroyed when the</text:span></text:span></text:p>
      <text:p text:style-name="P5"><text:span text:style-name="Normal"><text:span text:style-name="T6">Lenoir County courthouse burned in 1878 and 1880. The wills cited as from Dobbs County are from the secretary of state willS or certified copies filed in another county.</text:span></text:span></text:p>
      <text:p text:style-name="P5"><text:span text:style-name="Normal"><text:span text:style-name="T5"/></text:span></text:p>
      <text:p text:style-name="P5"><text:span text:style-name="Normal"><text:span text:style-name="T6">035--Duplin County</text:span></text:span></text:p>
      <text:p text:style-name="P5"><text:span text:style-name="Normal"><text:span text:style-name="T6">Formed 1750 from New Hanover County. Recording of wills in separate will books began in 1830. The record book containing wills for the period 1835-1845 is missing. although approximately 50 original wills for that period have survived. At a later date. surviving unrecorded wills proved before 1830 and filed in the clerk's office were entered in a record book identified as will Book A. These generally include wills proved before the county court between about 1760 and 1830. although a few wills probated later than 1830 were included. Some very ear1y wills (1750-1766) were recorded in early registers which remained in Sampson County when it was created from Duplin in 1784; these record books are now identified as Sampson County Deed Books 1. 2. and 3 and are so noted in entries for Duplin County.</text:span></text:span></text:p>
      <text:p text:style-name="P5"><text:span text:style-name="Normal"><text:span text:style-name="T5"/></text:span></text:p>
      <text:p text:style-name="P5"><text:span text:style-name="Normal"><text:span text:style-name="T6">O36--Durham County</text:span></text:span></text:p>
      <text:p text:style-name="P5"><text:span text:style-name="Normal"><text:span text:style-name="T6">Formed 1881 from Orange and Wake Counties. Recording of wills began immediately. and there has been no significant loss of records. As of April 1. 1986, all original wills were in the custody of the Durham County clerk of superior court.</text:span></text:span></text:p>
      <text:p text:style-name="P5"><text:span text:style-name="Normal"><text:span text:style-name="T5"/></text:span></text:p>
      <text:p text:style-name="P5"><text:span text:style-name="Normal"><text:span text:style-name="T6">037--Edgecombe County</text:span></text:span></text:p>
      <text:p text:style-name="P5"><text:span text:style-name="Normal"><text:span text:style-name="T6">Formed 1741 from Bertie County. Recording of wills began in 1760. The original wills for 1884 and 1885 are missing: with this exception. there has been no significant loss of records in the county. Most of the wills that were not recorded (as indicated by "Orig. On1y" in the "Recorded Copy” column) were not accepted by the county court and thus were never probated.</text:span></text:span></text:p>
      <text:p text:style-name="P5"><text:span text:style-name="Normal"><text:span text:style-name="T5"/></text:span></text:p>
      <text:p text:style-name="P5"><text:span text:style-name="Normal"><text:span text:style-name="T6">038--Forsyth County</text:span></text:span></text:p>
      <text:p text:style-name="P5"><text:span text:style-name="Normal"><text:span text:style-name="T6">Formed 1849 from Stokes County. There has been no significant loss of either recorded or original wills of the county. Many of the wills proved in Stokes County before 1849 were for testators who lived in that portion of the</text:span></text:span></text:p>
      <text:p text:style-name="P5"><text:span text:style-name="Normal"><text:span text:style-name="T6">county that became Forsyth.</text:span></text:span></text:p>
      <text:p text:style-name="P5"><text:span text:style-name="Normal"><text:span text:style-name="T5"/></text:span></text:p>
      <text:p text:style-name="P5"><text:span text:style-name="Normal"><text:span text:style-name="T6">039--Frank1in County</text:span></text:span></text:p>
      <text:p text:style-name="P5"><text:span text:style-name="Normal"><text:span text:style-name="T6">Formed 1779 from Bute County. Although recording of wills appears to have started with formation of the county. neither the registered copy nor the original will. in many instances. show the probate date. Until 1868 wills were recorded with other estate documents such as inventories. reports of sale. and division of real and persona] property in registers that are now identified as will books. Will Books 0 and P were relabeled "Record of Accounts" after they were copied; the originals of these two volumes are in the State Archives in the estates classification of records of the county. Will Book P contains no wills; there is no Will Book T. Although there has been no significant loss of records of the county. some of the original wills are missing.</text:span></text:span></text:p>
      <text:p text:style-name="P5"><text:soft-page-break/><text:span text:style-name="Normal"><text:span text:style-name="T5"/></text:span></text:p>
      <text:p text:style-name="P5"><text:span text:style-name="Normal"><text:span text:style-name="T6">040--Gaston County</text:span></text:span></text:p>
      <text:p text:style-name="P5"><text:span text:style-name="Normal"><text:span text:style-name="T6">Formed 1846 from Lincoln County. A courthouse fire in December. 1874. resulted in the destruction of some records. The will books appear to be complete. but some of the early original wills are missing.</text:span></text:span></text:p>
      <text:p text:style-name="P5"><text:span text:style-name="Normal"><text:span text:style-name="T5"/></text:span></text:p>
      <text:p text:style-name="P5"><text:span text:style-name="Normal"><text:span text:style-name="T6">041--Gates County</text:span></text:span></text:p>
      <text:p text:style-name="P5"><text:span text:style-name="Normal"><text:span text:style-name="T6">Formed 1779 from Chowan. Hartford. and Perquimans counties. Recording of wills began immediately. and there has been no significant loss of either recorded or original wills of the county.</text:span></text:span></text:p>
      <text:p text:style-name="P5"><text:span text:style-name="Normal"><text:span text:style-name="T5"/></text:span></text:p>
      <text:p text:style-name="P5"><text:span text:style-name="Normal"><text:span text:style-name="T6">042--Glasgow County</text:span></text:span></text:p>
      <text:p text:style-name="P5"><text:span text:style-name="Normal"><text:span text:style-name="T6">Formed 1791 from Dobbs County. Name changed to Greene County in 1799. No records of Glasgow County are known to have survived.</text:span></text:span></text:p>
      <text:p text:style-name="P5"><text:span text:style-name="Normal"><text:span text:style-name="T5"/></text:span></text:p>
      <text:p text:style-name="P5"><text:span text:style-name="Normal"><text:span text:style-name="T6">043--Graham County</text:span></text:span></text:p>
      <text:p text:style-name="P5"><text:span text:style-name="Normal"><text:span text:style-name="T6">Formed 1872 from Cherokee County. Recording of wills appears to have started about 1886. but virtually none of the original wills survived.</text:span></text:span></text:p>
      <text:p text:style-name="P5"><text:span text:style-name="Normal"><text:span text:style-name="T5"/></text:span></text:p>
      <text:p text:style-name="P5"><text:span text:style-name="Normal"><text:span text:style-name="T6">044--Granville County</text:span></text:span></text:p>
      <text:p text:style-name="P5"><text:span text:style-name="Normal"><text:span text:style-name="T6">Formed 1746 from Edgecombe County. Surviving will record books date from 1772. although original wills that were probated at an earlier date indicate that they were recorded. After 1772 there has been no significant loss of either recorded or original wills of the county. As of June 1, 1985, all original wills were in the custody of the Granville County clerk of superior court.</text:span></text:span></text:p>
      <text:p text:style-name="P5"><text:span text:style-name="Normal"><text:span text:style-name="T5"/></text:span></text:p>
      <text:p text:style-name="P3"><text:span text:style-name="Normal"><text:span text:style-name="T5"/></text:span></text:p>
      <text:p text:style-name="P8"><text:span text:style-name="Normal"><text:span text:style-name="T6">Name <text:s text:c="18"/>Co. <text:s/>Date <text:s text:c="2"/>Recorded Copy <text:s text:c="3"/>Original</text:span></text:span></text:p>
      <text:p text:style-name="P5"><text:span text:style-name="Normal"><text:span text:style-name="T5">----------------------------------------------------------------------------</text:span></text:span></text:p>
      <text:p text:style-name="P1"><text:span text:style-name="Normal"><text:span text:style-name="T6">Bryan, Riddick <text:s text:c="8"/>071 <text:s/>1888 <text:s text:c="2"/>WB-7/24 <text:s text:c="9"/>AR</text:span></text:span></text:p>
      <text:p text:style-name="P6"><text:span text:style-name="Normal"><text:span text:style-name="T6">Bryan, Rigdon <text:s text:c="9"/>035 <text:s/>1793 <text:s text:c="2"/>WB-A/ll <text:s text:c="9"/>AR</text:span></text:span></text:p>
      <text:p text:style-name="P6"><text:span text:style-name="Normal"><text:span text:style-name="T6">Bryan, Robert <text:s text:c="9"/>047 <text:s/>1774 <text:s text:c="2"/>063 WB-1/444</text:span></text:span></text:p>
      <text:p text:style-name="P6"><text:span text:style-name="Normal"><text:span text:style-name="T6">Bryan, Robert B. <text:s text:c="6"/>104 <text:s/>1890 <text:s text:c="2"/>WB-6/379 <text:s text:c="8"/>AR</text:span></text:span></text:p>
      <text:p text:style-name="P6"><text:span text:style-name="Normal"><text:span text:style-name="T6">Bryan, Rosa <text:s text:c="11"/>037 <text:s/>1850 <text:s text:c="2"/>Orig. Only <text:s text:c="6"/>AR</text:span></text:span></text:p>
      <text:p text:style-name="P6"><text:span text:style-name="Normal"><text:span text:style-name="T6">Bryan, Samuel <text:s text:c="9"/>056 <text:s/>1807 <text:s text:c="2"/>WB-1/195 <text:s text:c="8"/>AR</text:span></text:span></text:p>
      <text:p text:style-name="P6"><text:span text:style-name="Normal"><text:span text:style-name="T6">Bryan, Samuel <text:s text:c="9"/>085 c1798 <text:s text:c="2"/>WB-D/121 <text:s text:c="8"/>AR</text:span></text:span></text:p>
      <text:p text:style-name="P6"><text:span text:style-name="Normal"><text:span text:style-name="T6">Bryan, Sarah <text:s text:c="10"/>028 <text:s/>1796 <text:s text:c="2"/>WB-B/12 <text:s text:c="9"/>AR</text:span></text:span></text:p>
      <text:p text:style-name="P6"><text:span text:style-name="Normal"><text:span text:style-name="T6">Bryan, Shadrach <text:s text:c="7"/>004 <text:s/>1883 <text:s text:c="2"/>WB-A/60 <text:s text:c="9"/>AR</text:span></text:span></text:p>
      <text:p text:style-name="P6"><text:span text:style-name="Normal"><text:span text:style-name="T6">Bryan, Simon <text:s text:c="10"/>010 <text:s/>1753 <text:s text:c="2"/>SS 878/207 <text:s text:c="6"/>SS/AR</text:span></text:span></text:p>
      <text:p text:style-name="P6"><text:span text:style-name="Normal"><text:span text:style-name="T6">Bryan, Smith <text:s text:c="10"/>037 <text:s/>1811 <text:s text:c="2"/>WB-E/14 <text:s text:c="9"/>AR</text:span></text:span></text:p>
      <text:p text:style-name="P6"><text:span text:style-name="Normal"><text:span text:style-name="T6">Bryan, Susan <text:s text:c="10"/>037 <text:s/>1858 <text:s text:c="2"/>WB-G/156 <text:s text:c="8"/>AR</text:span></text:span></text:p>
      <text:p text:style-name="P6"><text:span text:style-name="Normal"><text:span text:style-name="T6">Bryan, Susanna <text:s text:c="8"/>022 <text:s/>1897 <text:s text:c="2"/>WB-F/48 <text:s text:c="9"/>AR</text:span></text:span></text:p>
      <text:p text:style-name="P6"><text:span text:style-name="Normal"><text:span text:style-name="T6">Bryan, Susanna <text:s text:c="8"/>087 <text:s/>1865 <text:s text:c="2"/>WB-2/88 <text:s text:c="9"/>AR</text:span></text:span></text:p>
      <text:p text:style-name="P6"><text:span text:style-name="Normal"><text:span text:style-name="T6">Bryan, Thomas <text:s text:c="9"/>010 <text:s/>1789 <text:s text:c="2"/>WB-D/98 <text:s text:c="9"/>AR</text:span></text:span></text:p>
      <text:p text:style-name="P6"><text:span text:style-name="Normal"><text:span text:style-name="T6">Bryan, Thomas <text:s text:c="9"/>011 c1786 <text:s text:c="2"/>WB-1/456</text:span></text:span></text:p>
      <text:p text:style-name="P6"><text:span text:style-name="Normal"><text:span text:style-name="T6">Bryan, Thomas <text:s text:c="9"/>011 <text:s/>1767 <text:s text:c="2"/>DB-36/303</text:span></text:span></text:p>
      <text:p text:style-name="P6"><text:span text:style-name="Normal"><text:span text:style-name="T6">Bryan, Thomas <text:s text:c="9"/>028 <text:s/>1760 <text:s text:c="2"/>Orig. Only <text:s text:c="6"/>AR</text:span></text:span></text:p>
      <text:p text:style-name="P6"><text:span text:style-name="Normal"><text:span text:style-name="T6">Bryan, Thomas <text:s text:c="9"/>037 <text:s/>1785 <text:s text:c="2"/>WB-C/16 <text:s text:c="9"/>AR</text:span></text:span></text:p>
      <text:p text:style-name="P6"><text:span text:style-name="Normal"><text:span text:style-name="T6">Bryan, Thomas <text:s text:c="9"/>071 <text:s/>1794 <text:s text:c="2"/>WB-2/44 <text:s text:c="9"/>AR</text:span></text:span></text:p>
      <text:p text:style-name="P6"><text:span text:style-name="Normal"><text:span text:style-name="T6">Bryan, Thomas <text:s text:c="9"/>072 c1779 <text:s text:c="2"/>RW/L10 <text:s text:c="10"/>AR</text:span></text:span></text:p>
      <text:p text:style-name="P6"><text:span text:style-name="Normal"><text:span text:style-name="T6">Bryan, Thomas <text:s text:c="9"/>104 <text:s/>1863 <text:s text:c="2"/>WB-5/353</text:span></text:span></text:p>
      <text:p text:style-name="P6"><text:span text:style-name="Normal"><text:span text:style-name="T6">Bryan, Thomas N <text:s text:c="11"/>c1760 <text:s text:c="2"/>Orig. Only <text:s text:c="6"/>SS/AR</text:span></text:span></text:p>
      <text:p text:style-name="P6"><text:span text:style-name="Normal"><text:span text:style-name="T6">Bryan, Ursilla <text:s text:c="8"/>017 <text:s/>1891 <text:s text:c="2"/>WB-B/201 <text:s text:c="8"/>AR</text:span></text:span></text:p>
      <text:p text:style-name="P6"><text:span text:style-name="Normal"><text:span text:style-name="T6">Bryan, W. R., Sr. <text:s text:c="5"/>045 <text:s/>1893 <text:s text:c="2"/>WB-1/274 <text:s text:c="8"/>AR</text:span></text:span></text:p>
      <text:p text:style-name="P6"><text:span text:style-name="Normal"><text:span text:style-name="T6">Bryan, Wealthy <text:s text:c="8"/>057 <text:s/>1855 <text:s text:c="2"/>WB-B/227 <text:s text:c="8"/>AR</text:span></text:span></text:p>
      <text:p text:style-name="P6"><text:span text:style-name="Normal"><text:span text:style-name="T6">Bryan, Wilie <text:s text:c="10"/>071 <text:s/>1895 <text:s text:c="2"/>WB-7/289 <text:s text:c="8"/>AR</text:span></text:span></text:p>
      <text:p text:style-name="P6"><text:span text:style-name="Normal"><text:span text:style-name="T6">Bryan, William <text:s text:c="8"/>012 <text:s/>1833 <text:s text:c="2"/>WB-B/163 <text:s text:c="8"/>AR</text:span></text:span></text:p>
      <text:p text:style-name="P6"><text:span text:style-name="Normal"><text:span text:style-name="T6">Bryan, William <text:s text:c="8"/>012 c1867 <text:s text:c="2"/>WB-B/22 <text:s text:c="9"/>AR</text:span></text:span></text:p>
      <text:p text:style-name="P6"><text:span text:style-name="Normal"><text:span text:style-name="T6">Bryan, William <text:s text:c="8"/>028 <text:s/>1811 <text:s text:c="2"/>WB-C/31 <text:s text:c="9"/>AR</text:span></text:span></text:p>
      <text:p text:style-name="P6"><text:span text:style-name="Normal"><text:span text:style-name="T6">Bryan, William <text:s text:c="8"/>028 <text:s/>1747 <text:s text:c="2"/>SS 877/27 <text:s text:c="7"/>SS/AR</text:span></text:span></text:p>
      <text:p text:style-name="P6"><text:span text:style-name="Normal"><text:span text:style-name="T6">Bryan, William <text:s text:c="8"/>028 <text:s/>1791 <text:s text:c="2"/>WB-A/242 <text:s text:c="8"/>AR</text:span></text:span></text:p>
      <text:p text:style-name="P6"><text:span text:style-name="Normal"><text:span text:style-name="T6">Bryan, William <text:s text:c="8"/>028 <text:s/>1771 <text:s text:c="2"/>Orig. Only <text:s text:c="6"/>AR</text:span></text:span></text:p>
      <text:p text:style-name="P6"><text:span text:style-name="Normal"><text:span text:style-name="T6">Bryan, William <text:s text:c="8"/>037 <text:s/>1797 <text:s text:c="2"/>WB-D/33 <text:s text:c="9"/>AR</text:span></text:span></text:p>
      <text:p text:style-name="P6"><text:span text:style-name="Normal"><text:span text:style-name="T6">Bryan, William <text:s text:c="8"/>056 <text:s/>1821 <text:s text:c="2"/>WB-l/439 <text:s text:c="8"/>AR</text:span></text:span></text:p>
      <text:p text:style-name="P6"><text:span text:style-name="Normal"><text:span text:style-name="T6">Bryan, William <text:s text:c="8"/>056 c1780 <text:s text:c="2"/>Orig. Only <text:s text:c="6"/>AR</text:span></text:span></text:p>
      <text:p text:style-name="P6"><text:span text:style-name="Normal"><text:span text:style-name="T6">Bryan, William <text:s text:c="8"/>071 <text:s/>1770 <text:s text:c="2"/>WB-1/187</text:span></text:span></text:p>
      <text:p text:style-name="P6"><text:span text:style-name="Normal"><text:span text:style-name="T6">Bryan, William <text:s text:c="8"/>085 c1780 <text:s text:c="2"/>WB-B/36 <text:s text:c="9"/>AR</text:span></text:span></text:p>
      <text:p text:style-name="P6"><text:span text:style-name="Normal"><text:span text:style-name="T6">Bryan, William <text:s text:c="9"/>LA <text:s/>1846 <text:s text:c="2"/>Copy <text:s text:c="12"/>071 AR</text:span></text:span></text:p>
      <text:p text:style-name="P6"><text:span text:style-name="Normal"><text:span text:style-name="T6">Bryan, William A. <text:s text:c="5"/>071 <text:s/>1892 <text:s text:c="2"/>WB-7/159 <text:s text:c="8"/>AR</text:span></text:span></text:p>
      <text:p text:style-name="P6"><text:span text:style-name="Normal"><text:span text:style-name="T6">Bryan, William C. <text:s text:c="5"/>074 <text:s/>1879 <text:s text:c="2"/>103 WB-2/160 <text:s text:c="4"/>103 AR</text:span></text:span></text:p>
      <text:p text:style-name="P6"><text:span text:style-name="Normal"><text:span text:style-name="T6">Bryan, William C. <text:s text:c="5"/>074 <text:s/>1879 <text:s text:c="2"/>WB-1/55 <text:s text:c="9"/>AR</text:span></text:span></text:p>
      <text:p text:style-name="P6"><text:span text:style-name="Normal"><text:span text:style-name="T6">Bryan, William G. <text:s text:c="5"/>028 <text:s/>1888 <text:s text:c="2"/>WB-E/467 <text:s text:c="8"/>AR</text:span></text:span></text:p>
      <text:p text:style-name="P6"><text:span text:style-name="Normal"><text:span text:style-name="T6">Bryan, William P. <text:s text:c="5"/>079 c1872 <text:s text:c="2"/>Orig. Only <text:s text:c="6"/>AR</text:span></text:span></text:p>
      <text:p text:style-name="P6"><text:span text:style-name="Normal"><text:span text:style-name="T6">Bryan, William S. <text:s text:c="5"/>010 c1858 <text:s text:c="2"/>WB-H/108 <text:s text:c="8"/>AR</text:span></text:span></text:p>
      <text:p text:style-name="P6"><text:span text:style-name="Normal"><text:span text:style-name="T6">Bryan, Zeporah <text:s text:c="8"/>063 c1792 <text:s text:c="2"/>WB-1/204</text:span></text:span></text:p>
      <text:p text:style-name="P6"><text:span text:style-name="Normal"><text:span text:style-name="T6">Bryant, Arthur <text:s text:c="8"/>103 <text:s/>1811 <text:s text:c="2"/>RD-1/337 <text:s text:c="8"/>AR</text:span></text:span></text:p>
      <text:p text:style-name="P6"><text:span text:style-name="Normal"><text:span text:style-name="T6">Bryant, Beneter <text:s text:c="7"/>070 <text:s/>1852 <text:s text:c="2"/>WB-C/540 <text:s text:c="8"/>AR</text:span></text:span></text:p>
      <text:p text:style-name="P8"><text:span text:style-name="Normal"><text:span text:style-name="T6">Name <text:s text:c="18"/>Co. <text:s/>Date <text:s text:c="2"/>Recorded Copy <text:s text:c="3"/>Original</text:span></text:span></text:p>
      <text:p text:style-name="P5"><text:span text:style-name="Normal"><text:span text:style-name="T5">----------------------------------------------------------------------------</text:span></text:span></text:p>
      <text:p text:style-name="P4"><text:span text:style-name="Normal"><text:span text:style-name="T6">Bryant, Benjamin <text:s text:c="6"/>072 c1823 <text:s text:c="2"/>WB-A/3 <text:s text:c="10"/>AR</text:span></text:span></text:p>
      <text:p text:style-name="P4"><text:span text:style-name="Normal"><text:span text:style-name="T6">Bryant, Berry <text:s text:c="9"/>082 <text:s/>1900 <text:s text:c="2"/>WB-7/53 <text:s text:c="9"/>AR</text:span></text:span></text:p>
      <text:p text:style-name="P4"><text:span text:style-name="Normal"><text:span text:style-name="T6">Bryant, Clarky <text:s text:c="8"/>071 <text:s/>1793 <text:s text:c="2"/>WB-2/24 <text:s text:c="9"/>AR-Nunc.</text:span></text:span></text:p>
      <text:p text:style-name="P4"><text:span text:style-name="Normal"><text:span text:style-name="T6">Bryant, Elizabeth <text:s text:c="5"/>005 <text:s/>1894 <text:s text:c="2"/>WB-D/351 <text:s text:c="8"/>AR</text:span></text:span></text:p>
      <text:p text:style-name="P4"><text:span text:style-name="Normal"><text:span text:style-name="T6">Bryant, Eveline <text:s text:c="7"/>032 <text:s/>1891 <text:s text:c="2"/>WB-4/111 <text:s text:c="8"/>AR</text:span></text:span></text:p>
      <text:p text:style-name="P1"><text:span text:style-name="Normal"><text:span text:style-name="T5"/></text:span></text:p>
      <text:p text:style-name="P1"><text:span text:style-name="Normal"><text:span text:style-name="T5"/></text:span></text:p>
      <text:p text:style-name="P1"><text:span text:style-name="Normal"><text:span text:style-name="T5"/></text:span></text:p>
      <text:p text:style-name="P2"><text:span text:style-name="Normal"><text:span text:style-name="T6">168</text:span></text:span></text:p>
      <text:p text:style-name="P1"><text:span text:style-name="Normal"><text:span text:style-name="T5"/></text:span></text:p>
      <text:p text:style-name="P9"><text:span text:style-name="Normal"><text:span text:style-name="T6">Name <text:s text:c="18"/>Co. <text:s/>Date <text:s text:c="2"/>Recorded Copy <text:s text:c="3"/>Original</text:span></text:span></text:p>
      <text:p text:style-name="P7"><text:span text:style-name="Normal"><text:span text:style-name="T5">----------------------------------------------------------------------------</text:span></text:span></text:p>
      <text:p text:style-name="P7"><text:span text:style-name="Normal"><text:span text:style-name="T6">Bryant, Evin <text:s text:c="10"/>037 <text:s/>1810 <text:s text:c="2"/>WB-E/l <text:s text:c="10"/>AR</text:span></text:span></text:p>
      <text:p text:style-name="P7"><text:span text:style-name="Normal"><text:span text:style-name="T6">Bryant, Faithey <text:s text:c="7"/>037 <text:s/>1804 <text:s text:c="2"/>WB-D/210 <text:s text:c="8"/>AR</text:span></text:span></text:p>
      <text:p text:style-name="P7"><text:span text:style-name="Normal"><text:span text:style-name="T6">Bryant, can; <text:s text:c="10"/>037 <text:s/>1793 <text:s text:c="2"/>WB-C/240 <text:s text:c="8"/>AR</text:span></text:span></text:p>
      <text:p text:style-name="P7"><text:span text:style-name="Normal"><text:span text:style-name="T6">Bryant, George A. <text:s text:c="5"/>106 <text:s/>1881 <text:s text:c="2"/>WB-2/156</text:span></text:span></text:p>
      <text:p text:style-name="P7"><text:span text:style-name="Normal"><text:span text:style-name="T6">Bryant, H. N. <text:s text:c="9"/>076 <text:s/>1894 <text:s text:c="2"/>WB-A1/177 <text:s text:c="7"/>CTY</text:span></text:span></text:p>
      <text:p text:style-name="P7"><text:span text:style-name="Normal"><text:span text:style-name="T6">Bryant, Harriet <text:s text:c="7"/>065 <text:s/>1900 <text:s text:c="2"/>WB-N/376 <text:s text:c="8"/>AR</text:span></text:span></text:p>
      <text:p text:style-name="P7"><text:span text:style-name="Normal"><text:span text:style-name="T6">Bryant, Henry T. <text:s text:c="6"/>035 <text:s/>1897 <text:s text:c="2"/>WB-4/506 <text:s text:c="8"/>AR</text:span></text:span></text:p>
      <text:p text:style-name="P7"><text:span text:style-name="Normal"><text:span text:style-name="T6">Bryant, Jacob <text:s text:c="9"/>035 <text:s/>1828 <text:s text:c="2"/>WB-A/34 <text:s text:c="9"/>AR</text:span></text:span></text:p>
      <text:p text:style-name="P7"><text:span text:style-name="Normal"><text:span text:style-name="T6">Bryant, Jacob <text:s text:c="9"/>083 <text:s/>1871 <text:s text:c="2"/>WB-3/31 <text:s text:c="9"/>AR</text:span></text:span></text:p>
      <text:p text:style-name="P7"><text:span text:style-name="Normal"><text:span text:style-name="T6">Bryant, James <text:s text:c="9"/>010 <text:s/>1734 <text:s text:c="2"/>Orig. Only <text:s text:c="6"/>SS/AR</text:span></text:span></text:p>
      <text:p text:style-name="P7"><text:span text:style-name="Normal"><text:span text:style-name="T6">Bryant, James S. <text:s text:c="6"/>047 <text:s/>1894 <text:s text:c="2"/>WB-7/136 <text:s text:c="8"/>AR</text:span></text:span></text:p>
      <text:p text:style-name="P7"><text:span text:style-name="Normal"><text:span text:style-name="T6">Bryant, Jesse <text:s text:c="9"/>010 <text:s/>1775 <text:s text:c="2"/>WB-B/42 <text:s text:c="9"/>AR</text:span></text:span></text:p>
      <text:p text:style-name="P7"><text:span text:style-name="Normal"><text:span text:style-name="T6">Bryant, John <text:s text:c="10"/>030 <text:s/>1803 <text:s text:c="2"/>WB-2/222</text:span></text:span></text:p>
      <text:p text:style-name="P7"><text:span text:style-name="Normal"><text:span text:style-name="T6">Bryant, John <text:s text:c="10"/>037 <text:s/>1735 <text:s text:c="2"/>LGB-4/#4 <text:s text:c="8"/>SS/AR</text:span></text:span></text:p>
      <text:p text:style-name="P7"><text:span text:style-name="Normal"><text:span text:style-name="T6">Bryant, John <text:s text:c="10"/>071 <text:s/>1788 <text:s text:c="2"/>WB-1/382 <text:s text:c="8"/>AR</text:span></text:span></text:p>
      <text:p text:style-name="P7"><text:span text:style-name="Normal"><text:span text:style-name="T6">Bryant, John <text:s text:c="10"/>081 <text:s/>1791 <text:s text:c="2"/>WB-1/107</text:span></text:span></text:p>
      <text:p text:style-name="P7"><text:span text:style-name="Normal"><text:span text:style-name="T6">Bryant, John B. <text:s text:c="7"/>099 <text:s/>1888 <text:s text:c="2"/>WB-B/256 <text:s text:c="8"/>AR</text:span></text:span></text:p>
      <text:p text:style-name="P7"><text:span text:style-name="Normal"><text:span text:style-name="T6">Bryant, Joseph <text:s text:c="8"/>063 <text:s/>1898 <text:s text:c="2"/>WB-4/221 <text:s text:c="8"/>AR</text:span></text:span></text:p>
      <text:p text:style-name="P7"><text:span text:style-name="Normal"><text:span text:style-name="T6">Bryant, Mary McLean <text:s text:c="3"/>100 <text:s/>1858 <text:s text:c="2"/>WB-49/169 <text:s text:c="7"/>AR</text:span></text:span></text:p>
      <text:p text:style-name="P7"><text:span text:style-name="Normal"><text:span text:style-name="T6">Bryant, Miles <text:s text:c="9"/>051 <text:s/>1900 <text:s text:c="2"/>WB-C/567 <text:s text:c="8"/>AR</text:span></text:span></text:p>
      <text:p text:style-name="P7"><text:span text:style-name="Normal"><text:span text:style-name="T6">Bryant, Nedom <text:s text:c="9"/>047 <text:s/>1785 <text:s text:c="2"/>WB-3/89 <text:s text:c="9"/>AR</text:span></text:span></text:p>
      <text:p text:style-name="P7"><text:span text:style-name="Normal"><text:span text:style-name="T6">Bryant, Nicho1as <text:s text:c="6"/>019 <text:s/>1766 <text:s text:c="2"/>RB-A/22 <text:s text:c="9"/>AR</text:span></text:span></text:p>
      <text:p text:style-name="P7"><text:span text:style-name="Normal"><text:span text:style-name="T6">Bryant, Obediah <text:s text:c="7"/>022 <text:s/>1800 <text:s text:c="2"/>WB-A/31</text:span></text:span></text:p>
      <text:p text:style-name="P7"><text:span text:style-name="Normal"><text:span text:style-name="T6">Bryant, Peter <text:s text:c="9"/>092 <text:s/>1804 <text:s text:c="2"/>WB-3/64 <text:s text:c="9"/>AR</text:span></text:span></text:p>
      <text:p text:style-name="P7"><text:span text:style-name="Normal"><text:span text:style-name="T6">Bryant, Ransom A. <text:s text:c="5"/>089 <text:s/>1875 <text:s text:c="2"/>WB-2/27 <text:s text:c="9"/>AR</text:span></text:span></text:p>
      <text:p text:style-name="P7"><text:span text:style-name="Normal"><text:span text:style-name="T6">Bryant, Richard <text:s text:c="7"/>071 <text:s/>1855 <text:s text:c="2"/>WB-5/136 <text:s text:c="8"/>AR</text:span></text:span></text:p>
      <text:p text:style-name="P7"><text:span text:style-name="Normal"><text:span text:style-name="T6">Bryant, Robert <text:s text:c="8"/>056 c1760 <text:s text:c="2"/>WB-1/767 <text:s text:c="8"/>AR</text:span></text:span></text:p>
      <text:p text:style-name="P7"><text:span text:style-name="Normal"><text:span text:style-name="T6">Bryant, Remand <text:s text:c="8"/>044 <text:s/>1843 <text:s text:c="2"/>WB-15/485 <text:s text:c="7"/>CTY</text:span></text:span></text:p>
      <text:p text:style-name="P7"><text:span text:style-name="Normal"><text:span text:style-name="T6">Bryant, Ruffin L. <text:s text:c="5"/>099 <text:s/>1865 <text:s text:c="2"/>RB-33/482 <text:s text:c="7"/>AR</text:span></text:span></text:p>
      <text:p text:style-name="P7"><text:span text:style-name="Normal"><text:span text:style-name="T6">Bryant, Samue1 <text:s text:c="8"/>069 c1791 <text:s text:c="2"/>WB-1/236 <text:s text:c="8"/>AR</text:span></text:span></text:p>
      <text:p text:style-name="P7"><text:span text:style-name="Normal"><text:span text:style-name="T6">Bryant, Susan <text:s text:c="9"/>069 <text:s/>1865 <text:s text:c="2"/>WB-1/593 <text:s text:c="8"/>AR</text:span></text:span></text:p>
      <text:p text:style-name="P7"><text:span text:style-name="Normal"><text:span text:style-name="T6">Bryant, Thomas <text:s text:c="8"/>069 c1848 <text:s text:c="2"/>WB-1/531 <text:s text:c="8"/>AR</text:span></text:span></text:p>
      <text:p text:style-name="P7"><text:span text:style-name="Normal"><text:span text:style-name="T6">Bryant, Thomas <text:s text:c="8"/>096 <text:s/>1860 <text:s text:c="2"/>WB-3/59 <text:s text:c="9"/>AR</text:span></text:span></text:p>
      <text:p text:style-name="P7"><text:span text:style-name="Normal"><text:span text:style-name="T6">Bryant, William <text:s text:c="7"/>011 <text:s/>1855 <text:s text:c="2"/>WB-1/246</text:span></text:span></text:p>
      <text:p text:style-name="P7"><text:span text:style-name="Normal"><text:span text:style-name="T6">Bryant, William <text:s text:c="7"/>037 <text:s/>1763 <text:s text:c="2"/>WB-A/114 <text:s text:c="8"/>AR</text:span></text:span></text:p>
      <text:p text:style-name="P7"><text:span text:style-name="Normal"><text:span text:style-name="T6">Bryant, William <text:s text:c="7"/>037 <text:s/>1761 <text:s text:c="2"/>WB-A/77 <text:s text:c="9"/>AR</text:span></text:span></text:p>
      <text:p text:style-name="P7"><text:span text:style-name="Normal"><text:span text:style-name="T6">Bryant, William <text:s text:c="7"/>037 <text:s/>1749 <text:s text:c="2"/>Orig. Only <text:s text:c="6"/>SS/AR</text:span></text:span></text:p>
      <text:p text:style-name="P7"><text:span text:style-name="Normal"><text:span text:style-name="T6">Bryant, William <text:s text:c="7"/>047 <text:s/>1762 <text:s text:c="2"/>WB-1/79</text:span></text:span></text:p>
      <text:p text:style-name="P7"><text:span text:style-name="Normal"><text:span text:style-name="T6">Bryant, William <text:s text:c="7"/>056 <text:s/>1789 <text:s text:c="2"/>WB-1/18 <text:s text:c="9"/>AR</text:span></text:span></text:p>
      <text:p text:style-name="P7"><text:span text:style-name="Normal"><text:span text:style-name="T6">Bryant, William <text:s text:c="7"/>059 <text:s/>1826 <text:s text:c="2"/>WB-1/340 <text:s text:c="8"/>AR</text:span></text:span></text:p>
      <text:p text:style-name="P7"><text:span text:style-name="Normal"><text:span text:style-name="T6">Bryant, William <text:s text:c="7"/>071 <text:s/>1785 <text:s text:c="2"/>WB-1/350 <text:s text:c="8"/>AR</text:span></text:span></text:p>
      <text:p text:style-name="P7"><text:span text:style-name="Normal"><text:span text:style-name="T6">Bryant, William B. <text:s text:c="4"/>069 <text:s/>1861 <text:s text:c="2"/>WB-1/571 <text:s text:c="8"/>AR</text:span></text:span></text:p>
      <text:p text:style-name="P7"><text:span text:style-name="Normal"><text:span text:style-name="T6">Bryant, William J. <text:s text:c="4"/>069 <text:s/>1872 <text:s text:c="2"/>WB-1/616 <text:s text:c="8"/>AR</text:span></text:span></text:p>
      <text:p text:style-name="P7"><text:span text:style-name="Normal"><text:span text:style-name="T6">Bryant, William S. <text:s text:c="4"/>037 <text:s/>1887 <text:s text:c="2"/>WB-H/100 <text:s text:c="8"/>AR</text:span></text:span></text:p>
      <text:p text:style-name="P7"><text:span text:style-name="Normal"><text:span text:style-name="T6">Bryce, (Brice), Maggie 065 <text:s/>1899 <text:s text:c="2"/>WB-N/236 <text:s text:c="8"/>AR</text:span></text:span></text:p>
      <text:p text:style-name="P7"><text:span text:style-name="Normal"><text:span text:style-name="T7">Bryce, Marie L. <text:s text:c="7"/>065 <text:s/>1900 <text:s text:c="2"/>RIB-W326 <text:s text:c="8"/>AR</text:span></text:span></text:p>
      <text:p text:style-name="P7"><text:span text:style-name="Normal"><text:span text:style-name="T6">Bryce, Peter <text:s text:c="11"/>AL <text:s/>1892 <text:s text:c="2"/>028 WB-F/432</text:span></text:span></text:p>
      <text:p text:style-name="P7"><text:span text:style-name="Normal"><text:span text:style-name="T6">Bryer, Benjamin <text:s text:c="7"/>010 <text:s/>1789 <text:s text:c="2"/>024 WB-A/224 <text:s text:c="4"/>024 AR</text:span></text:span></text:p>
      <text:p text:style-name="P9"><text:span text:style-name="Normal"><text:span text:style-name="T6">Name <text:s text:c="18"/>Co. <text:s/>Date <text:s text:c="2"/>Recorded Copy <text:s text:c="3"/>Original</text:span></text:span></text:p>
      <text:p text:style-name="P7"><text:span text:style-name="Normal"><text:span text:style-name="T5">----------------------------------------------------------------------------</text:span></text:span></text:p>
      <text:p text:style-name="P7"><text:span text:style-name="Normal"><text:span text:style-name="T6">Bryson, A. S. <text:s text:c="9"/>061 <text:s/>1900 <text:s text:c="2"/>Copy <text:s text:c="12"/>049 AR <text:s text:c="8"/></text:span></text:span></text:p>
      <text:p text:style-name="P7"><text:span text:style-name="Normal"><text:span text:style-name="T6">Bryson, A. S. <text:s text:c="9"/>061 <text:s/>1900 <text:s text:c="2"/>WB-2/267 <text:s text:c="8"/>AR <text:s text:c="8"/></text:span></text:span></text:p>
      <text:p text:style-name="P7"><text:span text:style-name="Normal"><text:span text:style-name="T6">Bryson, Andrew <text:s text:c="8"/>055 <text:s/>1884 <text:s text:c="2"/>WB-A/66 <text:s text:c="7"/></text:span></text:span></text:p>
      <text:p text:style-name="P7"><text:span text:style-name="Normal"><text:span text:style-name="T6">Bryson, Ann J. <text:s text:c="8"/>065 <text:s/>1864 <text:s text:c="2"/>WB-J/186 <text:s text:c="8"/>AR</text:span></text:span></text:p>
      <text:p text:style-name="P7"><text:span text:style-name="Normal"><text:span text:style-name="T6">Bryson, Daniel G. <text:s text:c="5"/>055 <text:s/>1900 <text:s text:c="2"/>WB-A/182</text:span></text:span></text:p>
      <text:p text:style-name="P7"><text:span text:style-name="Normal"><text:span text:style-name="T5"/></text:span></text:p>
      <text:p text:style-name="P11"><text:span text:style-name="Normal"><text:span text:style-name="T8">169</text:span></text:span></text:p>
      <text:p text:style-name="P15"><text:span text:style-name="Drop_20_Caps"/></text:p>
      <text:p text:style-name="P14"><text:span text:style-name="Drop_20_Caps"/></text:p>
      <text:p text:style-name="P14"><text:span text:style-name="Drop_20_Caps"/></text:p>
      <text:p text:style-name="P14"><text:span text:style-name="Drop_20_Caps"/></text:p>
      <text:p text:style-name="P13"><text:span text:style-name="Drop_20_Caps"><text:span text:style-name="T10">###### <text:s text:c="2"/># <text:s text:c="4"/># <text:s text:c="2"/>##### <text:s text:c="2"/>####### <text:s/># <text:s text:c="4"/># <text:s text:c="9"/>##### <text:s text:c="2"/>####### <text:s/># <text:s text:c="4"/>#</text:span></text:span></text:p>
      <text:p text:style-name="P13"><text:span text:style-name="Drop_20_Caps"><text:span text:style-name="T10"># <text:s text:c="4"/># <text:s/>## <text:s text:c="2"/>## <text:s/># <text:s text:c="4"/># <text:s/># <text:s text:c="7"/>## <text:s text:c="3"/># <text:s text:c="8"/># <text:s text:c="4"/># <text:s/># <text:s text:c="4"/># <text:s/>## <text:s text:c="2"/>##</text:span></text:span></text:p>
      <text:p text:style-name="P13"><text:span text:style-name="Drop_20_Caps"><text:span text:style-name="T10"># <text:s text:c="4"/># <text:s/># # # # <text:s/># <text:s text:c="7"/># <text:s text:c="7"/># # <text:s text:c="2"/># <text:s text:c="8"/># <text:s text:c="7"/># <text:s text:c="4"/># <text:s/># # # #</text:span></text:span></text:p>
      <text:p text:style-name="P13"><text:span text:style-name="Drop_20_Caps"><text:span text:style-name="T10">###### <text:s text:c="2"/># <text:s/># <text:s/># <text:s/># <text:s/>#### <text:s/>##### <text:s text:c="3"/># <text:s/># <text:s/># <text:s text:c="8"/># <text:s text:c="7"/># <text:s text:c="4"/># <text:s/># <text:s/># <text:s/>#</text:span></text:span></text:p>
      <text:p text:style-name="P13"><text:span text:style-name="Drop_20_Caps"><text:span text:style-name="T10"># <text:s text:c="4"/># <text:s/># <text:s text:c="4"/># <text:s/># <text:s text:c="4"/># <text:s/># <text:s text:c="7"/># <text:s text:c="2"/># # <text:s text:c="8"/># <text:s text:c="7"/># <text:s text:c="4"/># <text:s/># <text:s text:c="4"/>#</text:span></text:span></text:p>
      <text:p text:style-name="P13"><text:span text:style-name="Drop_20_Caps"><text:span text:style-name="T10"># <text:s text:c="4"/># <text:s/># <text:s text:c="4"/># <text:s/># <text:s text:c="4"/># <text:s/># <text:s text:c="7"/># <text:s text:c="3"/>## <text:s text:c="2"/>### <text:s text:c="2"/># <text:s text:c="4"/># <text:s/># <text:s text:c="4"/># <text:s/># <text:s text:c="4"/>#</text:span></text:span></text:p>
      <text:p text:style-name="P13"><text:span text:style-name="Drop_20_Caps"><text:span text:style-name="T10">###### <text:s text:c="2"/># <text:s text:c="4"/># <text:s text:c="2"/>##### <text:s text:c="2"/>####### <text:s/># <text:s text:c="4"/># <text:s text:c="2"/>### <text:s text:c="3"/>##### <text:s text:c="2"/>####### <text:s/># <text:s text:c="4"/>#</text:span></text:span></text:p>
      <text:p text:style-name="P13"><text:span text:style-name="Drop_20_Caps"><text:span text:style-name="T10"/></text:span></text:p>
      <text:p text:style-name="P14"><text:span text:style-name="Drop_20_Caps"/></text:p>
      <text:p text:style-name="P14"><text:span text:style-name="Drop_20_Caps"/></text:p>
      <text:p text:style-name="P14"><text:span text:style-name="Drop_20_Caps"/></text:p>
      <text:p text:style-name="P14"><text:span text:style-name="Drop_20_Caps"><text:span text:style-name="T11">Transcribed from original documents by Brent R. Brian &amp; Martha M. Brian.</text:span></text:span></text:p>
      <text:p text:style-name="P14"><text:span text:style-name="Drop_20_Caps"/></text:p>
      <text:p text:style-name="P14"><text:span text:style-name="Drop_20_Caps"><text:span text:style-name="T11">This document and others can be found on our website:</text:span></text:span></text:p>
      <text:p text:style-name="P14"><text:span text:style-name="Drop_20_Caps"/></text:p>
      <text:p text:style-name="P14"><text:a xlink:type="simple" xlink:href="http://www.bmgen.com/" text:style-name="Internet_20_link" text:visited-style-name="Visited_20_Internet_20_Link"><text:span text:style-name="Drop_20_Caps"><text:span text:style-name="T9">BMGEN</text:span></text:span></text:a></text:p>
      <text:p text:style-name="P14"><text:span text:style-name="Drop_20_Caps"/></text:p>
      <text:p text:style-name="P14"><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14"><text:span text:style-name="Drop_20_Caps"/></text:p>
      <text:p text:style-name="P14"><text:span text:style-name="Drop_20_Caps">COPYLEFT “rules” can be reviewed on the web site:</text:span></text:p>
      <text:p text:style-name="P14"><text:span text:style-name="Drop_20_Caps"/></text:p>
      <text:p text:style-name="P14"><text:a xlink:type="simple" xlink:href="https://www.gnu.org/licenses/fdl.html" text:style-name="Internet_20_link" text:visited-style-name="Visited_20_Internet_20_Link"><text:span text:style-name="Drop_20_Caps">GNU Free Documentation License</text:span></text:a></text:p>
      <text:p text:style-name="P14"><text:span text:style-name="Drop_20_Caps"/></text:p>
      <text:p text:style-name="P14"><text:span text:style-name="Drop_20_Caps"><text:span text:style-name="T9">In short, use what you like. <text:s/>But if you use our stuff, mention us as the source.</text:span></text:span></text:p>
      <text:p text:style-name="P14"><text:span text:style-name="Drop_20_Caps"/></text:p>
      <text:p text:style-name="P14"><text:span text:style-name="Drop_20_Caps"><text:span text:style-name="T9">Brent R. Brian</text:span></text:span></text:p>
      <text:p text:style-name="P14"><text:span text:style-name="Drop_20_Caps"><text:span text:style-name="T9">Martha M. Brian</text:span></text:span></text:p>
      <text:p text:style-name="P12"><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1"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d768" officeooo:paragraph-rsid="000cd76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brary, NC, Granville, Testator Wills</text:p>
      </style:header>
      <style:footer>
        <text:p text:style-name="MP2">Page <text:page-number text:select-page="current">2</text:page-number><text:s/><text:span text:style-name="MT1">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H20M11S</meta:editing-duration>
    <meta:generator>LibreOffice/6.0.6.2$Linux_X86_64 LibreOffice_project/00$Build-2</meta:generator>
    <meta:initial-creator>brent </meta:initial-creator>
    <dc:date>2019-01-01T12:39:04.968753943</dc:date>
    <dc:creator>brent </dc:creator>
    <meta:document-statistic meta:table-count="0" meta:image-count="0" meta:object-count="0" meta:page-count="8" meta:paragraph-count="166" meta:word-count="1581" meta:character-count="11357" meta:non-whitespace-character-count="7705"/>
    <meta:template xlink:type="simple" xlink:actuate="onRequest" xlink:title="Genealogy" xlink:href="../genealogy.odt" meta:date="2016-03-28T09:49:33.133811652"/>
  </office:meta>
</office:document-meta>
</file>