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urier 10 Pitch1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Liberation Mono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Liberation Mono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Liberation Mono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Liberation Mono" fo:font-size="10pt" fo:font-weight="normal" officeooo:paragraph-rsid="0002fb03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officeooo:paragraph-rsid="0002fb03"/>
    </style:style>
    <style:style style:name="P7" style:family="paragraph" style:parent-style-name="Standard">
      <style:text-properties officeooo:paragraph-rsid="0002fb03"/>
    </style:style>
    <style:style style:name="P8" style:family="paragraph" style:parent-style-name="Standard">
      <style:paragraph-properties fo:break-before="page"/>
      <style:text-properties officeooo:paragraph-rsid="0002fb03"/>
    </style:style>
    <style:style style:name="P9" style:family="paragraph" style:parent-style-name="Footer">
      <style:paragraph-properties fo:text-align="center" style:justify-single-word="false"/>
      <style:text-properties style:font-name="Liberation Mono" fo:font-size="10pt" officeooo:rsid="00072980" officeooo:paragraph-rsid="00012f1d" style:font-size-asian="10pt" style:font-size-complex="10pt"/>
    </style:style>
    <style:style style:name="P10" style:family="paragraph" style:parent-style-name="Header">
      <style:paragraph-properties fo:text-align="center" style:justify-single-word="false"/>
      <style:text-properties fo:font-weight="bold" officeooo:rsid="0002fb03" officeooo:paragraph-rsid="0002fb03" style:font-weight-asian="bold" style:font-weight-complex="bold"/>
    </style:style>
    <style:style style:name="T1" style:family="text">
      <style:text-properties style:font-name="Liberation Mono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officeooo:rsid="0002fb0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rent &amp; Martha Brian</text:p>
      <text:p text:style-name="P2">95 Smiths Creek Drive</text:p>
      <text:p text:style-name="P2">Clayton NC 27520-5858</text:p>
      <text:p text:style-name="P2">919-926-1072</text:p>
      <text:p text:style-name="P2"/>
      <text:p text:style-name="P2">April 26, 2007</text:p>
      <text:p text:style-name="P2"/>
      <text:p text:style-name="P2"/>
      <text:p text:style-name="P2"/>
      <text:p text:style-name="P3">Historical Center of York County</text:p>
      <text:p text:style-name="P3">212 E Jefferson Street</text:p>
      <text:p text:style-name="P3">York SC 29745</text:p>
      <text:p text:style-name="P3"/>
      <text:p text:style-name="P4">Hello,</text:p>
      <text:p text:style-name="P4"/>
      <text:p text:style-name="P1"><text:span text:style-name="T1">We visited the center on April 20th, we spoke of a book by </text:span><text:span text:style-name="User_20_Entry"><text:span text:style-name="T1">James Edwin Hale</text:span></text:span><text:span text:style-name="T1">. We have an extra copy of his book that we would like to donate. This book has some interesting items; one being the painting of </text:span><text:span text:style-name="User_20_Entry"><text:span text:style-name="T1">James Brian</text:span></text:span><text:span text:style-name="T1">, Jr. the sheriff of York Co., SC. This painting is owned by </text:span><text:span text:style-name="User_20_Entry"><text:span text:style-name="T1">Ellen Lane</text:span></text:span><text:span text:style-name="T1"> of Rock Hill, SC.</text:span></text:p>
      <text:p text:style-name="P4"/>
      <text:p text:style-name="P4">Some of information Mr. Hale has come from other researche<text:span text:style-name="T5">r</text:span>s, especially on the Brian(t)/Bryan(t) line. Information gleaned from this book should be documented before publishing … not sure of it validity.</text:p>
      <text:p text:style-name="P4"/>
      <text:p text:style-name="P4">Thank you for helping us while visiting the center.</text:p>
      <text:p text:style-name="P4"/>
      <text:p text:style-name="P4">Sincerely,</text:p>
      <text:p text:style-name="P4"/>
      <text:p text:style-name="P4"/>
      <text:p text:style-name="P4"/>
      <text:p text:style-name="P4">Martha M. Brian</text:p>
      <text:p text:style-name="P4"/>
      <text:p text:style-name="P8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6"><text:span text:style-name="Drop_20_Caps"><text:span text:style-name="T3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6"><text:span text:style-name="Drop_20_Caps"><text:span text:style-name="T3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6"><text:span text:style-name="Drop_20_Caps"><text:span text:style-name="T3"># <text:s text:c="4"/># <text:s/># # # # <text:s/># <text:s text:c="7"/># <text:s text:c="7"/># # <text:s text:c="2"/># <text:s text:c="8"/># <text:s text:c="7"/># <text:s text:c="4"/># <text:s/># # # #</text:span></text:span></text:p>
      <text:p text:style-name="P6"><text:span text:style-name="Drop_20_Caps"><text:span text:style-name="T3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6"><text:span text:style-name="Drop_20_Caps"><text:span text:style-name="T3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6"><text:span text:style-name="Drop_20_Caps"><text:span text:style-name="T3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6"><text:span text:style-name="Drop_20_Caps"><text:span text:style-name="T3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6"><text:span text:style-name="Drop_20_Caps"><text:span text:style-name="T3"/></text:span></text:p>
      <text:p text:style-name="P7"><text:span text:style-name="Drop_20_Caps"/></text:p>
      <text:p text:style-name="P7"><text:span text:style-name="Drop_20_Caps"/></text:p>
      <text:p text:style-name="P7"><text:span text:style-name="Drop_20_Caps"/></text:p>
      <text:p text:style-name="P7"><text:span text:style-name="Drop_20_Caps"><text:span text:style-name="T4">Transcribed from original documents by Brent R. Brian &amp; Martha M. Brian.</text:span></text:span></text:p>
      <text:p text:style-name="P7"><text:span text:style-name="Drop_20_Caps"/></text:p>
      <text:p text:style-name="P7"><text:span text:style-name="Drop_20_Caps"><text:span text:style-name="T4">This document and others can be found on our website:</text:span></text:span></text:p>
      <text:p text:style-name="P7"><text:span text:style-name="Drop_20_Caps"/></text:p>
      <text:p text:style-name="P7"><text:a xlink:type="simple" xlink:href="http://www.bmgen.com/" text:style-name="Internet_20_link" text:visited-style-name="Visited_20_Internet_20_Link"><text:span text:style-name="Drop_20_Caps"><text:span text:style-name="T2">BMGEN</text:span></text:span></text:a></text:p>
      <text:p text:style-name="P7"><text:span text:style-name="Drop_20_Caps"/></text:p>
      <text:p text:style-name="P7"><text:span text:style-name="Drop_20_Caps"><text:span text:style-name="T2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7"><text:span text:style-name="Drop_20_Caps"/></text:p>
      <text:p text:style-name="P7"><text:span text:style-name="Drop_20_Caps">COPYLEFT “rules” can be reviewed on the web site:</text:span></text:p>
      <text:p text:style-name="P7"><text:span text:style-name="Drop_20_Caps"/></text:p>
      <text:p text:style-name="P7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7"><text:span text:style-name="Drop_20_Caps"/></text:p>
      <text:p text:style-name="P7"><text:span text:style-name="Drop_20_Caps"><text:span text:style-name="T2">In short, use what you like. <text:s/>But if you use our stuff, mention us as the source.</text:span></text:span></text:p>
      <text:p text:style-name="P7"><text:span text:style-name="Drop_20_Caps"/></text:p>
      <text:p text:style-name="P7"><text:span text:style-name="Drop_20_Caps"><text:span text:style-name="T2">Brent R. Brian</text:span></text:span></text:p>
      <text:p text:style-name="P7"><text:span text:style-name="Drop_20_Caps"><text:span text:style-name="T2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2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1" fo:font-family="'Liberation Mono'" style:font-style-name="Regular" style:font-family-generic="modern" style:font-pitch="fixed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Nimbus Sans L" fo:font-family="'Nimbus Sans L'" style:font-family-generic="swiss" style:font-pitch="variable" fo:font-size="14pt" style:font-name-asian="DejaVu LGC Sans" style:font-family-asian="'DejaVu LGC Sans'" style:font-family-generic-asian="system" style:font-pitch-asian="variable" style:font-size-asian="14pt" style:font-name-complex="DejaVu LGC Sans" style:font-family-complex="'DejaVu LGC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User_20_Entry" style:display-name="User Entry" style:family="text">
      <style:text-properties fo:text-transform="uppercase" fo:color="#000000" style:font-name="Courier 10 Pitch" fo:font-family="'Courier 10 Pitch'" style:font-style-name="Bold" style:font-pitch="fixed" fo:font-size="10pt" fo:font-weight="bol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02fb03" officeooo:paragraph-rsid="0002fb03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" fo:font-size="10pt" officeooo:rsid="00072980" officeooo:paragraph-rsid="00012f1d" style:font-size-asian="10pt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etter, SC, York, Historical Donate Hale Book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_64 LibreOffice_project/00$Build-2</meta:generator>
    <meta:initial-creator>Martha Brian</meta:initial-creator>
    <meta:creation-date>2007-04-26T12:26:50</meta:creation-date>
    <dc:creator>brent </dc:creator>
    <dc:date>2019-01-01T12:31:14.712381856</dc:date>
    <meta:printed-by>Martha Brian</meta:printed-by>
    <meta:print-date>2007-04-26T12:49:51</meta:print-date>
    <dc:language>en-US</dc:language>
    <meta:editing-cycles>6</meta:editing-cycles>
    <meta:editing-duration>PT34M49S</meta:editing-duration>
    <meta:document-statistic meta:table-count="0" meta:image-count="0" meta:object-count="0" meta:page-count="2" meta:paragraph-count="33" meta:word-count="321" meta:character-count="1770" meta:non-whitespace-character-count="1213"/>
    <meta:user-defined meta:name="Info 1"/>
    <meta:user-defined meta:name="Info 2"/>
    <meta:user-defined meta:name="Info 3"/>
    <meta:user-defined meta:name="Info 4"/>
  </office:meta>
</office:document-meta>
</file>