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5276" officeooo:paragraph-rsid="0018527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a4ddf"/>
    </style:style>
    <style:style style:name="P7" style:family="paragraph" style:parent-style-name="Standard">
      <style:text-properties officeooo:paragraph-rsid="001d5e6a"/>
    </style:style>
    <style:style style:name="P8" style:family="paragraph" style:parent-style-name="Standard">
      <style:text-properties officeooo:paragraph-rsid="00223f15"/>
    </style:style>
    <style:style style:name="P9" style:family="paragraph" style:parent-style-name="Standard">
      <style:text-properties officeooo:paragraph-rsid="0022f422"/>
    </style:style>
    <style:style style:name="P10" style:family="paragraph" style:parent-style-name="Standard">
      <style:text-properties officeooo:paragraph-rsid="0024ef6e"/>
    </style:style>
    <style:style style:name="P11" style:family="paragraph" style:parent-style-name="Standard">
      <style:text-properties officeooo:paragraph-rsid="0026194d"/>
    </style:style>
    <style:style style:name="P12" style:family="paragraph" style:parent-style-name="Standard">
      <style:paragraph-properties fo:break-before="page"/>
      <style:text-properties officeooo:paragraph-rsid="0022f42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4ddf"/>
    </style:style>
    <style:style style:name="T5" style:family="text">
      <style:text-properties officeooo:rsid="001d5e6a"/>
    </style:style>
    <style:style style:name="T6" style:family="text">
      <style:text-properties officeooo:rsid="001de654"/>
    </style:style>
    <style:style style:name="T7" style:family="text">
      <style:text-properties officeooo:rsid="0022f422"/>
    </style:style>
    <style:style style:name="T8" style:family="text">
      <style:text-properties officeooo:rsid="0024ef6e"/>
    </style:style>
    <style:style style:name="T9" style:family="text">
      <style:text-properties style:text-position="super 58%" officeooo:rsid="0024ef6e"/>
    </style:style>
    <style:style style:name="T10" style:family="text">
      <style:text-properties style:text-position="0% 100%"/>
    </style:style>
    <style:style style:name="T11" style:family="text">
      <style:text-properties style:text-position="0% 100%" officeooo:rsid="0024ef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text:span text:style-name="T4">Dear </text:span></text:span><text:span text:style-name="CAPS_20_BOLD"><text:span text:style-name="T4">Estelle</text:span></text:span><text:span text:style-name="Drop_20_Caps"><text:span text:style-name="T4"> </text:span></text:span><text:span text:style-name="CAPS_20_BOLD"><text:span text:style-name="T4">Bryan</text:span></text:span><text:span text:style-name="Drop_20_Caps"><text:span text:style-name="T4">,</text:span></text:span></text:p>
      <text:p text:style-name="P6"><text:span text:style-name="Drop_20_Caps"/></text:p>
      <text:p text:style-name="P6"><text:span text:style-name="Drop_20_Caps"><text:span text:style-name="T4">Your letter inquiring about the </text:span></text:span><text:span text:style-name="CAPS_20_BOLD"><text:span text:style-name="T4">Bryan</text:span></text:span><text:span text:style-name="Drop_20_Caps"><text:span text:style-name="T4"> family was received in due time. <text:s/>I’m afraid I can be very little help to you. <text:s/>I have had too many letters of the same nature from other cousins living in distant cities &amp; when my husband was living we took a “look about” but it is a task for a specialist to gather such data from records of so long ago, so I have always just told them the same as I shall tell you. <text:s/>What I know from “hear say”.</text:span></text:span></text:p>
      <text:p text:style-name="P6"><text:span text:style-name="Drop_20_Caps"/></text:p>
      <text:p text:style-name="P6"><text:span text:style-name="Drop_20_Caps"><text:span text:style-name="T4">I am 70 years old, have lived right here all my life, &amp; everybody around, high &amp; low knows who my people were &amp; what I am. “So why bother old grandma </text:span></text:span><text:span text:style-name="CAPS_20_BOLD"><text:span text:style-name="T4">Bryan</text:span></text:span><text:span text:style-name="Drop_20_Caps"><text:span text:style-name="T4">”, used to say. When some of the children would ask questions about the family, “You better not look back too far, you might be shamed, because all those old fellows came from Ireland to keep from being hung.” <text:s/>Now draw your own conclusions.</text:span></text:span></text:p>
      <text:p text:style-name="P6"><text:span text:style-name="Drop_20_Caps"/></text:p>
      <text:p text:style-name="P7"><text:span text:style-name="Drop_20_Caps"><text:span text:style-name="T5">No one was more of a southern aristocrat than Grandma, in every thought, word &amp; act, but she thought it entirely unnecessary to parade her aristocracy.</text:span></text:span></text:p>
      <text:p text:style-name="P7"><text:span text:style-name="Drop_20_Caps"/></text:p>
      <text:p text:style-name="P7"><text:span text:style-name="Drop_20_Caps"><text:span text:style-name="T5">But to answer your questions.</text:span></text:span></text:p>
      <text:p text:style-name="P7"><text:span text:style-name="Drop_20_Caps"/></text:p>
      <text:p text:style-name="P7"><text:span text:style-name="Drop_20_Caps"><text:span text:style-name="T5">I have heard Grandma speak of her husband’s father being in the Revolutionary War. <text:s/>Grandpa was in the war of 1812. <text:s/>I never heard my father speak of those things at all, he was born in 1838. When our court house at Port Tobacco in Charles County was destroyed by fire, &amp; all the records were destroyed, Grandpa’s people all lived in Charles County &amp; there is a town or village there named “Bryan Town”. <text:s/>Grandma said it was named by, or for, Grandpa’s folks.</text:span></text:span></text:p>
      <text:p text:style-name="P7"><text:span text:style-name="Drop_20_Caps"/></text:p>
      <text:p text:style-name="P11"><text:span text:style-name="Drop_20_Caps"><text:span text:style-name="T5">As to education of my father, his brothers and sisters, I am not certain, but I think aunt </text:span></text:span><text:span text:style-name="CAPS_20_BOLD"><text:span text:style-name="T5">N----</text:span></text:span><text:span text:style-name="Drop_20_Caps"><text:span text:style-name="T5"> [</text:span></text:span><text:span text:style-name="CAPS_20_BOLD"><text:span text:style-name="T5">BRYAN</text:span></text:span><text:span text:style-name="Drop_20_Caps"><text:span text:style-name="T5">] &amp; aunt </text:span></text:span><text:span text:style-name="CAPS_20_BOLD"><text:span text:style-name="T5">Rebecca</text:span></text:span><text:span text:style-name="Drop_20_Caps"><text:span text:style-name="T5"> [</text:span></text:span><text:span text:style-name="CAPS_20_BOLD"><text:span text:style-name="T5">BRYAN</text:span></text:span><text:span text:style-name="Drop_20_Caps"><text:span text:style-name="T5">] were educated in private school somewhere in Charles County. <text:s/>Uncle </text:span></text:span><text:span text:style-name="CAPS_20_BOLD"><text:span text:style-name="T5">Richard</text:span></text:span><text:span text:style-name="Drop_20_Caps"><text:span text:style-name="T5"> [</text:span></text:span><text:span text:style-name="CAPS_20_BOLD"><text:span text:style-name="T5">BRYAN</text:span></text:span><text:span text:style-name="Drop_20_Caps"><text:span text:style-name="T5">] was a Georgetown graduate. <text:s/>The other boys had private tutors. <text:s/>Aunt </text:span></text:span><text:span text:style-name="CAPS_20_BOLD"><text:span text:style-name="T5">Symphronia</text:span></text:span><text:span text:style-name="Drop_20_Caps"><text:span text:style-name="T5"> [</text:span></text:span><text:span text:style-name="CAPS_20_BOLD"><text:span text:style-name="T5">BRYAN</text:span></text:span><text:span text:style-name="Drop_20_Caps"><text:span text:style-name="T5">] went to the convent at Frederick, MD. <text:s/>Now I am not absolutely certain of any of this. <text:s/>Uncle </text:span></text:span><text:span text:style-name="CAPS_20_BOLD"><text:span text:style-name="T5">Pliny</text:span></text:span><text:span text:style-name="Drop_20_Caps"><text:span text:style-name="T5"> </text:span></text:span><text:span text:style-name="CAPS_20_BOLD"><text:span text:style-name="T5">Bryan</text:span></text:span><text:span text:style-name="Drop_20_Caps"><text:span text:style-name="T5"> was a Captain in the Civil War &amp; died of yellow somewhere down south, Memphis or Louisiana. <text:s/>I believe </text:span></text:span><text:span text:style-name="CAPS_20_BOLD"><text:span text:style-name="T5">Grandma</text:span></text:span><text:span text:style-name="Drop_20_Caps"><text:span text:style-name="T5"> </text:span></text:span><text:span text:style-name="CAPS_20_BOLD"><text:span text:style-name="T5">Bryan</text:span></text:span><text:span text:style-name="Drop_20_Caps"><text:span text:style-name="T5">’s own folks, the </text:span></text:span><text:span text:style-name="CAPS_20_BOLD"><text:span text:style-name="T5">Lanham</text:span></text:span><text:span text:style-name="Drop_20_Caps"><text:span text:style-name="T5">’s, went to California during the gold rush of 1849. <text:s/>some of them crossed the entire west but her parents only went as far as St. Louis, you probably know all that from Uncle </text:span></text:span><text:span text:style-name="CAPS_20_BOLD"><text:span text:style-name="T5">Bayne</text:span></text:span><text:span text:style-name="Drop_20_Caps"><text:span text:style-name="T5">.</text:span></text:span></text:p>
      <text:p text:style-name="P7"><text:span text:style-name="Drop_20_Caps"/></text:p>
      <text:p text:style-name="P8"><text:span text:style-name="Drop_20_Caps"><text:span text:style-name="T6">Personally, I take no interest whatever in this family research business, but I have a daughter living in Wyoming who has the same “bug” that you have. <text:s/>You speak of our great grandmother </text:span></text:span><text:span text:style-name="CAPS_20_BOLD"><text:span text:style-name="T6">Anne</text:span></text:span><text:span text:style-name="Drop_20_Caps"><text:span text:style-name="T6"> </text:span></text:span><text:span text:style-name="CAPS_20_BOLD"><text:span text:style-name="T6">Busey</text:span></text:span><text:span text:style-name="Drop_20_Caps"><text:span text:style-name="T6"> </text:span></text:span><text:span text:style-name="CAPS_20_BOLD"><text:span text:style-name="T6">Ball</text:span></text:span><text:span text:style-name="Drop_20_Caps"><text:span text:style-name="T6">, shouldn’t it be “</text:span></text:span><text:span text:style-name="CAPS_20_BOLD"><text:span text:style-name="T6">Rebecca</text:span></text:span><text:span text:style-name="Drop_20_Caps"><text:span text:style-name="T6"> </text:span></text:span><text:span text:style-name="CAPS_20_BOLD"><text:span text:style-name="T6">Anne</text:span></text:span><text:span text:style-name="Drop_20_Caps"><text:span text:style-name="T6"> </text:span></text:span><text:span text:style-name="CAPS_20_BOLD"><text:span text:style-name="T6">Busey</text:span></text:span><text:span text:style-name="Drop_20_Caps"><text:span text:style-name="T6"> </text:span></text:span><text:span text:style-name="CAPS_20_BOLD"><text:span text:style-name="T6">Ball</text:span></text:span><text:span text:style-name="Drop_20_Caps"><text:span text:style-name="T6"> Bryan</text:span></text:span><text:span text:style-name="CAPS_20_BOLD"><text:span text:style-name="T6">”?</text:span></text:span><text:span text:style-name="Drop_20_Caps"><text:span text:style-name="T6"> <text:s/>We have an old Silver Ladle handed down &amp; it has R. A. B. B. engraved on it &amp; I sort of have the recollection that grandma used to say that was what it was for, of course I may be mistaken.</text:span></text:span></text:p>
      <text:p text:style-name="P8"><text:span text:style-name="Drop_20_Caps"/></text:p>
      <text:p text:style-name="P9"><text:span text:style-name="Drop_20_Caps"><text:span text:style-name="T7">Talking of the name </text:span></text:span><text:span text:style-name="CAPS_20_BOLD"><text:span text:style-name="T7">Bryan</text:span></text:span><text:span text:style-name="Drop_20_Caps"><text:span text:style-name="T7">, when </text:span></text:span><text:span text:style-name="CAPS_20_BOLD"><text:span text:style-name="T7">William</text:span></text:span><text:span text:style-name="Drop_20_Caps"><text:span text:style-name="T7"> </text:span></text:span><text:span text:style-name="CAPS_20_BOLD"><text:span text:style-name="T7">Jennings</text:span></text:span><text:span text:style-name="Drop_20_Caps"><text:span text:style-name="T7"> </text:span></text:span><text:span text:style-name="CAPS_20_BOLD"><text:span text:style-name="T7">Bryan</text:span></text:span><text:span text:style-name="Drop_20_Caps"><text:span text:style-name="T7"> ran for president the mail for our family was so great that we used to have a “gunny” sack full, every day, letters from everywhere, asking about the relationship &amp; to use our influence for political jobs &amp; c. &amp; c. &amp; c. <text:s/>It would have been a dreadful nuisance, except it was so absolutely absurd. <text:s/>As you know, of course, there is no connection whatever between the families.</text:span></text:span></text:p>
      <text:p text:style-name="P9"><text:span text:style-name="Drop_20_Caps"/></text:p>
      <text:p text:style-name="P9"><text:span text:style-name="Drop_20_Caps"><text:span text:style-name="T7">My daughter &amp; I were in Buffalo this past summer &amp; we spoke of Uncle </text:span></text:span><text:span text:style-name="CAPS_20_BOLD"><text:span text:style-name="T7">Bayne</text:span></text:span><text:span text:style-name="Drop_20_Caps"><text:span text:style-name="T7">’s family living there, but of course, he being dead &amp; know knowing any of your names, we made no connections.</text:span></text:span></text:p>
      <text:p text:style-name="P12"><text:span text:style-name="Drop_20_Caps"><text:span text:style-name="T7">I am the only one of the </text:span></text:span><text:span text:style-name="CAPS_20_BOLD"><text:span text:style-name="T7">Bryan</text:span></text:span><text:span text:style-name="Drop_20_Caps"><text:span text:style-name="T7"> family living in Prince George’s County, all the others have gone long ago, I mean are living elsewhere.</text:span></text:span></text:p>
      <text:p text:style-name="P9"><text:span text:style-name="Drop_20_Caps"/></text:p>
      <text:p text:style-name="P9"><text:span text:style-name="Drop_20_Caps"><text:span text:style-name="T7">If you ever come to Washington, give me a ring, will be glad to have you visit us. <text:s/>All of my family are married &amp; gone, except two daughters, who live at home with me, but work in Washington, they drive in &amp; out each day, so I had a very lonely, though happy, life.</text:span></text:span></text:p>
      <text:p text:style-name="P9"><text:span text:style-name="Drop_20_Caps"/></text:p>
      <text:p text:style-name="P9"><text:span text:style-name="Drop_20_Caps"><text:span text:style-name="T7">This is a very “messy” letter, but be lenient &amp; forgiving an old woman.</text:span></text:span></text:p>
      <text:p text:style-name="P9"><text:span text:style-name="Drop_20_Caps"/></text:p>
      <text:p text:style-name="P9"><text:span text:style-name="Drop_20_Caps"><text:span text:style-name="T7">I am sorry I could not be any help to you, but maybe you can get into the D. A. R. any way, they do seem to have a good time at their meetings here in Washington.</text:span></text:span></text:p>
      <text:p text:style-name="P9"><text:span text:style-name="Drop_20_Caps"/></text:p>
      <text:p text:style-name="P10"><text:span text:style-name="Drop_20_Caps"><text:span text:style-name="T7">With all good wishes for your success, which depends lots &amp; lots upon not only your persistence, but money &amp; pull work wonders.</text:span></text:span></text:p>
      <text:p text:style-name="P10"><text:span text:style-name="Drop_20_Caps"/></text:p>
      <text:p text:style-name="P10"><text:span text:style-name="Drop_20_Caps"><text:span text:style-name="T8">Most sincerely,</text:span></text:span></text:p>
      <text:p text:style-name="P10"><text:span text:style-name="Drop_20_Caps"/></text:p>
      <text:p text:style-name="P10"><text:span text:style-name="CAPS_20_BOLD"><text:span text:style-name="T8">Rebecca Anne Bryan Lyons</text:span></text:span></text:p>
      <text:p text:style-name="P10"><text:span text:style-name="Drop_20_Caps"/></text:p>
      <text:p text:style-name="P10"><text:span text:style-name="Drop_20_Caps"/></text:p>
      <text:p text:style-name="P10"><text:span text:style-name="Drop_20_Caps"><text:span text:style-name="T8">Notes:</text:span></text:span></text:p>
      <text:p text:style-name="P10"><text:span text:style-name="Drop_20_Caps"/></text:p>
      <text:p text:style-name="P10"><text:span text:style-name="Drop_20_Caps"><text:span text:style-name="T8">This was the return address on the letter to my mother </text:span></text:span><text:span text:style-name="CAPS_20_BOLD"><text:span text:style-name="T8">Estelle</text:span></text:span><text:span text:style-name="Drop_20_Caps"><text:span text:style-name="T8"> </text:span></text:span><text:span text:style-name="CAPS_20_BOLD"><text:span text:style-name="T8">Bryan</text:span></text:span><text:span text:style-name="Drop_20_Caps"><text:span text:style-name="T8"> </text:span></text:span><text:span text:style-name="CAPS_20_BOLD"><text:span text:style-name="T8">Summers</text:span></text:span><text:span text:style-name="Drop_20_Caps"><text:span text:style-name="T8">, dated December 8</text:span></text:span><text:span text:style-name="Drop_20_Caps"><text:span text:style-name="T11">, 1935.</text:span></text:span></text:p>
      <text:p text:style-name="P10"><text:span text:style-name="Drop_20_Caps"><text:span text:style-name="T11"/></text:span></text:p>
      <text:p text:style-name="Quotations"><text:span text:style-name="Drop_20_Caps">Mrs. </text:span><text:span text:style-name="CAPS_20_BOLD">Thomas H. Lyons</text:span></text:p>
      <text:p text:style-name="Quotations"><text:span text:style-name="Drop_20_Caps">Clinton, Maryland</text:span></text:p>
      <text:p text:style-name="P10"><text:span text:style-name="Drop_20_Caps"><text:span text:style-name="T11">The reference to Uncle </text:span></text:span><text:span text:style-name="CAPS_20_BOLD"><text:span text:style-name="T11">Bayne</text:span></text:span><text:span text:style-name="Drop_20_Caps"><text:span text:style-name="T11"> was </text:span></text:span><text:span text:style-name="CAPS_20_BOLD"><text:span text:style-name="T11">John</text:span></text:span><text:span text:style-name="Drop_20_Caps"><text:span text:style-name="T11"> </text:span></text:span><text:span text:style-name="CAPS_20_BOLD"><text:span text:style-name="T11">Henry</text:span></text:span><text:span text:style-name="Drop_20_Caps"><text:span text:style-name="T11"> </text:span></text:span><text:span text:style-name="CAPS_20_BOLD"><text:span text:style-name="T11">Bayne</text:span></text:span><text:span text:style-name="Drop_20_Caps"><text:span text:style-name="T11"> </text:span></text:span><text:span text:style-name="CAPS_20_BOLD"><text:span text:style-name="T11">Bryan</text:span></text:span><text:span text:style-name="Drop_20_Caps"><text:span text:style-name="T11">, my grandfather, (</text:span></text:span><text:span text:style-name="CAPS_20_BOLD"><text:span text:style-name="T11">Elenor</text:span></text:span><text:span text:style-name="Drop_20_Caps"><text:span text:style-name="T11"> </text:span></text:span><text:span text:style-name="CAPS_20_BOLD"><text:span text:style-name="T11">Summers</text:span></text:span><text:span text:style-name="Drop_20_Caps"><text:span text:style-name="T11"> </text:span></text:span><text:span text:style-name="CAPS_20_BOLD"><text:span text:style-name="T11">Cullen</text:span></text:span><text:span text:style-name="Drop_20_Caps"><text:span text:style-name="T11">) - 1924</text:span></text:span></text:p>
      <text:p text:style-name="P10"><text:span text:style-name="Drop_20_Caps"><text:span text:style-name="T11"/></text:span></text:p>
      <text:p text:style-name="P10"><text:span text:style-name="Drop_20_Caps"><text:span text:style-name="T11"/></text:span></text:p>
      <text:p text:style-name="P10"><text:span text:style-name="Drop_20_Caps"/></text:p>
      <text:p text:style-name="P10"><text:span text:style-name="Drop_20_Caps"><text:span text:style-name="T7"><text:s/></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text-properties style:font-size-asian="10.5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276" officeooo:paragraph-rsid="0018527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etter, MD, Prince Georges, Estelle Bryan, 193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29T12:14:33.485196034</dc:date>
    <dc:creator>brent </dc:creator>
    <meta:editing-duration>PT21M22S</meta:editing-duration>
    <meta:editing-cycles>9</meta:editing-cycles>
    <meta:document-statistic meta:table-count="0" meta:image-count="0" meta:object-count="0" meta:page-count="3" meta:paragraph-count="42" meta:word-count="1002" meta:character-count="5349" meta:non-whitespace-character-count="4099"/>
  </office:meta>
</office:document-meta>
</file>