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238873" officeooo:paragraph-rsid="0023887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17b51"/>
    </style:style>
    <style:style style:name="P4" style:family="paragraph" style:parent-style-name="Standard">
      <style:paragraph-properties fo:text-align="center" style:justify-single-word="false"/>
      <style:text-properties officeooo:paragraph-rsid="0024a922"/>
    </style:style>
    <style:style style:name="P5" style:family="paragraph" style:parent-style-name="Standard">
      <style:text-properties officeooo:paragraph-rsid="0019210f"/>
    </style:style>
    <style:style style:name="P6" style:family="paragraph" style:parent-style-name="Standard">
      <style:text-properties officeooo:paragraph-rsid="0019cf43"/>
    </style:style>
    <style:style style:name="P7" style:family="paragraph" style:parent-style-name="Standard">
      <style:text-properties officeooo:paragraph-rsid="0019d68b"/>
    </style:style>
    <style:style style:name="P8" style:family="paragraph" style:parent-style-name="Standard">
      <style:text-properties officeooo:paragraph-rsid="001bac9f"/>
    </style:style>
    <style:style style:name="P9" style:family="paragraph" style:parent-style-name="Standard">
      <style:text-properties officeooo:paragraph-rsid="001c8c83"/>
    </style:style>
    <style:style style:name="P10" style:family="paragraph" style:parent-style-name="Standard">
      <style:text-properties officeooo:paragraph-rsid="001e060f"/>
    </style:style>
    <style:style style:name="P11" style:family="paragraph" style:parent-style-name="Standard">
      <style:text-properties officeooo:paragraph-rsid="001fe88b"/>
    </style:style>
    <style:style style:name="P12" style:family="paragraph" style:parent-style-name="Standard">
      <style:text-properties officeooo:paragraph-rsid="0024a922"/>
    </style:style>
    <style:style style:name="P13" style:family="paragraph" style:parent-style-name="Standard">
      <style:text-properties officeooo:paragraph-rsid="002787fc"/>
    </style:style>
    <style:style style:name="P14" style:family="paragraph" style:parent-style-name="Standard">
      <style:text-properties officeooo:paragraph-rsid="00297a32"/>
    </style:style>
    <style:style style:name="P15" style:family="paragraph" style:parent-style-name="Standard">
      <style:text-properties officeooo:paragraph-rsid="002acce9"/>
    </style:style>
    <style:style style:name="P16" style:family="paragraph" style:parent-style-name="Standard">
      <style:text-properties officeooo:paragraph-rsid="002c9fa7"/>
    </style:style>
    <style:style style:name="P17" style:family="paragraph" style:parent-style-name="Standard">
      <style:text-properties officeooo:paragraph-rsid="002dc198"/>
    </style:style>
    <style:style style:name="P18" style:family="paragraph" style:parent-style-name="Standard">
      <style:paragraph-properties fo:break-before="page"/>
      <style:text-properties officeooo:paragraph-rsid="0024a922"/>
    </style:style>
    <style:style style:name="P19" style:family="paragraph" style:parent-style-name="Standard">
      <style:paragraph-properties fo:break-before="page"/>
      <style:text-properties officeooo:paragraph-rsid="002a5a40"/>
    </style:style>
    <style:style style:name="P20" style:family="paragraph" style:parent-style-name="Standard">
      <style:paragraph-properties fo:break-before="page"/>
      <style:text-properties officeooo:paragraph-rsid="002c9fa7"/>
    </style:style>
    <style:style style:name="P21" style:family="paragraph" style:parent-style-name="Standard">
      <style:paragraph-properties fo:text-align="center" style:justify-single-word="false"/>
      <style:text-properties officeooo:paragraph-rsid="0024a922"/>
    </style:style>
    <style:style style:name="P22" style:family="paragraph" style:parent-style-name="Standard">
      <style:paragraph-properties fo:text-align="center" style:justify-single-word="false"/>
      <style:text-properties officeooo:paragraph-rsid="002efbbd"/>
    </style:style>
    <style:style style:name="P23" style:family="paragraph" style:parent-style-name="Standard">
      <style:text-properties officeooo:paragraph-rsid="002efbbd"/>
    </style:style>
    <style:style style:name="P24" style:family="paragraph" style:parent-style-name="Standard">
      <style:text-properties officeooo:paragraph-rsid="002c9fa7"/>
    </style:style>
    <style:style style:name="P25" style:family="paragraph" style:parent-style-name="Standard">
      <style:paragraph-properties fo:break-before="page"/>
      <style:text-properties officeooo:paragraph-rsid="002efbb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7b51" style:font-size-asian="10pt" style:font-size-complex="10pt"/>
    </style:style>
    <style:style style:name="T3" style:family="text">
      <style:text-properties fo:font-size="10pt" officeooo:rsid="0019210f" style:font-size-asian="10pt" style:font-size-complex="10pt"/>
    </style:style>
    <style:style style:name="T4" style:family="text">
      <style:text-properties fo:font-size="10pt" officeooo:rsid="0019cf43" style:font-size-asian="10pt" style:font-size-complex="10pt"/>
    </style:style>
    <style:style style:name="T5" style:family="text">
      <style:text-properties fo:font-size="10pt" officeooo:rsid="0019d68b" style:font-size-asian="10pt" style:font-size-complex="10pt"/>
    </style:style>
    <style:style style:name="T6" style:family="text">
      <style:text-properties fo:font-size="10pt" officeooo:rsid="001bac9f" style:font-size-asian="10pt" style:font-size-complex="10pt"/>
    </style:style>
    <style:style style:name="T7" style:family="text">
      <style:text-properties fo:font-size="10pt" officeooo:rsid="001c8c83" style:font-size-asian="10pt" style:font-size-complex="10pt"/>
    </style:style>
    <style:style style:name="T8" style:family="text">
      <style:text-properties fo:font-size="10pt" officeooo:rsid="001e060f" style:font-size-asian="10pt" style:font-size-complex="10pt"/>
    </style:style>
    <style:style style:name="T9" style:family="text">
      <style:text-properties fo:font-size="10pt" officeooo:rsid="001fe88b" style:font-size-asian="10pt" style:font-size-complex="10pt"/>
    </style:style>
    <style:style style:name="T10" style:family="text">
      <style:text-properties fo:font-size="10pt" officeooo:rsid="0024a922" style:font-size-asian="10pt" style:font-size-complex="10pt"/>
    </style:style>
    <style:style style:name="T11" style:family="text">
      <style:text-properties fo:font-size="10pt" officeooo:rsid="0025c3b3" style:font-size-asian="10pt" style:font-size-complex="10pt"/>
    </style:style>
    <style:style style:name="T12" style:family="text">
      <style:text-properties fo:font-size="10pt" officeooo:rsid="002787fc" style:font-size-asian="10pt" style:font-size-complex="10pt"/>
    </style:style>
    <style:style style:name="T13" style:family="text">
      <style:text-properties fo:font-size="10pt" officeooo:rsid="00297a32" style:font-size-asian="10pt" style:font-size-complex="10pt"/>
    </style:style>
    <style:style style:name="T14" style:family="text">
      <style:text-properties fo:font-size="10pt" officeooo:rsid="002a5a40" style:font-size-asian="10pt" style:font-size-complex="10pt"/>
    </style:style>
    <style:style style:name="T15" style:family="text">
      <style:text-properties fo:font-size="10pt" officeooo:rsid="002acce9" style:font-size-asian="10pt" style:font-size-complex="10pt"/>
    </style:style>
    <style:style style:name="T16" style:family="text">
      <style:text-properties fo:font-size="10pt" officeooo:rsid="002c9fa7" style:font-size-asian="10pt" style:font-size-complex="10pt"/>
    </style:style>
    <style:style style:name="T17" style:family="text">
      <style:text-properties fo:font-size="10pt" officeooo:rsid="002dc198" style:font-size-asian="10pt" style:font-size-complex="10pt"/>
    </style:style>
    <style:style style:name="T18" style:family="text">
      <style:text-properties fo:font-size="10pt" officeooo:rsid="0024a922" style:font-size-complex="10pt"/>
    </style:style>
    <style:style style:name="T19" style:family="text">
      <style:text-properties fo:font-size="10pt" officeooo:rsid="001bac9f" style:font-size-complex="10pt"/>
    </style:style>
    <style:style style:name="T20" style:family="text">
      <style:text-properties fo:font-size="10pt" officeooo:rsid="001c8c83" style:font-size-complex="10pt"/>
    </style:style>
    <style:style style:name="T21" style:family="text">
      <style:text-properties officeooo:rsid="0018fea3" style:font-size-complex="10pt"/>
    </style:style>
    <style:style style:name="T22" style:family="text">
      <style:text-properties officeooo:rsid="0018fea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rop_20_Caps"><text:span text:style-name="T12">Jul. 10, 1797.</text:span></text:span></text:p>
      <text:p text:style-name="P5"><text:span text:style-name="Drop_20_Caps"><text:span text:style-name="T3"/></text:span></text:p>
      <text:p text:style-name="P5"><text:span text:style-name="Drop_20_Caps"><text:span text:style-name="T3">994. James Stephens 100 ac; warrant #1000 issued Jan. 28, 1797 by John Crump to James Stephens for 100 ac on N side of Denson’s Cr &amp; on a bigg branch; [on back] returned &amp; paid for (signed) J Craven, comptr; 100 ac surveyed May 17, 1794 by Thomas Cotton; on NE side of Peedee R &amp; N side of Denson’s Cr; border: begins at James Stephens’ beginning corner poine of his old survey and joins Joseph Holtom; Robert Stephens &amp; William Stephens, chain carriers; grant #1017 issued Jul. 10, 1897.</text:span></text:span></text:p>
      <text:p text:style-name="P5"><text:span text:style-name="Drop_20_Caps"><text:span text:style-name="T1"/></text:span></text:p>
      <text:p text:style-name="P6"><text:span text:style-name="Drop_20_Caps"><text:span text:style-name="T4">995. Elizabeth Simmons 100 ac; warrant #1076 issued Jun. 10, 1794 by John Crump to “Elizebeth” Simmons for 100 ac on Humbles Road at head of N prong of White Oak Br &amp; Wolf Cr; [on back] returned &amp; paid for (signed) J Craven, comptr; 100 ac surveyed Jan. 19, 1795 by Thomas Cotton; border: begins at a pine on a ridge between head of White Oak Br &amp; Wolf Cr; Benjamin Simmons &amp; James Simmons, chain carriers; grant #1018 issued Jul. 10, 1797.</text:span></text:span></text:p>
      <text:p text:style-name="P6"><text:span text:style-name="Drop_20_Caps"><text:span text:style-name="T1"/></text:span></text:p>
      <text:p text:style-name="P7"><text:span text:style-name="Drop_20_Caps"><text:span text:style-name="T5">996. John Brooks 100 ac; warrant #1465 issued Oct. 31, 1794 by John Crump to John Brooks for 100 ac joins William Brooks; [on back] returned &amp; paid for (signed) J Craven, comptr; 100 ac surveyed Mar. 29, 1796 by H Mashall [Marshall]; border: begins at a hickory in William Brooks’ line on W side of Island Cr, crosses the creek, &amp; joins mouth of Camp Br; William Brooks &amp; Cader Whitley, chain carriers; grant #1019 issued Jul. 10, 1797.</text:span></text:span></text:p>
      <text:p text:style-name="P7"><text:span text:style-name="Drop_20_Caps"><text:span text:style-name="T1"/></text:span></text:p>
      <text:p text:style-name="P8"><text:span text:style-name="Drop_20_Caps"><text:span text:style-name="T6">997. </text:span></text:span><text:span text:style-name="CAPS_20_BOLD"><text:span text:style-name="T19">George</text:span></text:span><text:span text:style-name="Drop_20_Caps"><text:span text:style-name="T6"> </text:span></text:span><text:span text:style-name="CAPS_20_BOLD"><text:span text:style-name="T19">Sugg</text:span></text:span><text:span text:style-name="Drop_20_Caps"><text:span text:style-name="T6"> 100 ac; warrant #153 issued Apr. 23, 1794 by John Crump to </text:span></text:span><text:span text:style-name="CAPS_20_BOLD"><text:span text:style-name="T19">George</text:span></text:span><text:span text:style-name="Drop_20_Caps"><text:span text:style-name="T6"> </text:span></text:span><text:span text:style-name="CAPS_20_BOLD"><text:span text:style-name="T19">Suggs</text:span></text:span><text:span text:style-name="Drop_20_Caps"><text:span text:style-name="T6"> for 100 ac on Little R., joins </text:span></text:span><text:span text:style-name="CAPS_20_BOLD"><text:span text:style-name="T19">George</text:span></text:span><text:span text:style-name="Drop_20_Caps"><text:span text:style-name="T6"> </text:span></text:span><text:span text:style-name="CAPS_20_BOLD"><text:span text:style-name="T19">Sugg</text:span></text:span><text:span text:style-name="Drop_20_Caps"><text:span text:style-name="T6"> Sr., Isaac Sanders, &amp; an improvement; [on back] returned &amp; paid for (signed) J Craven, comptr; 100 ac surveyed Oct. 17, 1794 by Thomas Cotton; on Little R; border: begins at a pine near top of Abner’s Mountain &amp; joins </text:span></text:span><text:span text:style-name="CAPS_20_BOLD"><text:span text:style-name="T19">George</text:span></text:span><text:span text:style-name="Drop_20_Caps"><text:span text:style-name="T6"> </text:span></text:span><text:span text:style-name="CAPS_20_BOLD"><text:span text:style-name="T19">Sugg</text:span></text:span><text:span text:style-name="Drop_20_Caps"><text:span text:style-name="T6"> Sr.; </text:span></text:span><text:span text:style-name="CAPS_20_BOLD"><text:span text:style-name="T19">Isaac</text:span></text:span><text:span text:style-name="Drop_20_Caps"><text:span text:style-name="T6"> </text:span></text:span><text:span text:style-name="CAPS_20_BOLD"><text:span text:style-name="T19">Sugg</text:span></text:span><text:span text:style-name="Drop_20_Caps"><text:span text:style-name="T6"> [Suggs] &amp; </text:span></text:span><text:span text:style-name="CAPS_20_BOLD"><text:span text:style-name="T19">George</text:span></text:span><text:span text:style-name="Drop_20_Caps"><text:span text:style-name="T6"> </text:span></text:span><text:span text:style-name="CAPS_20_BOLD"><text:span text:style-name="T19">Sugg</text:span></text:span><text:span text:style-name="Drop_20_Caps"><text:span text:style-name="T6">, chain carriers; grant #1020 issued Jul. 10, 1797.</text:span></text:span></text:p>
      <text:p text:style-name="P8"><text:span text:style-name="Drop_20_Caps"><text:span text:style-name="T1"/></text:span></text:p>
      <text:p text:style-name="P9"><text:span text:style-name="Drop_20_Caps"><text:span text:style-name="T7">998. </text:span></text:span><text:span text:style-name="CAPS_20_BOLD"><text:span text:style-name="T20">Thomas</text:span></text:span><text:span text:style-name="Drop_20_Caps"><text:span text:style-name="T7"> </text:span></text:span><text:span text:style-name="CAPS_20_BOLD"><text:span text:style-name="T20">Sugg</text:span></text:span><text:span text:style-name="Drop_20_Caps"><text:span text:style-name="T7"> 400 ac; warrant #928 </text:span></text:span><text:span text:style-name="Drop_20_Caps"><text:span text:style-name="T17">i</text:span></text:span><text:span text:style-name="Drop_20_Caps"><text:span text:style-name="T7">ssued Sept. 5, 1793 by John Crump to </text:span></text:span><text:span text:style-name="CAPS_20_BOLD"><text:span text:style-name="T20">Thomas</text:span></text:span><text:span text:style-name="Drop_20_Caps"><text:span text:style-name="T7"> </text:span></text:span><text:span text:style-name="CAPS_20_BOLD"><text:span text:style-name="T20">Suggs</text:span></text:span><text:span text:style-name="Drop_20_Caps"><text:span text:style-name="T7"> for 400 ac on waters of Bumpers Fork of Little R &amp; includes land on both sides of Rocky Cr; [on back] returned &amp; paid for (signed) J Craven, comptr; 400 ac surveyed Sept. 1, 1795 by Thomas Cotton; on both sides of Rockey Cr waters of Little R; border: begins at Shubal Bolin’s beginning corner, joins William Bolin &amp; John Nicolus; William Bolin &amp; Willoughby Bolin, chain carriers; grant #1021 issued Jul. 10, 1797.</text:span></text:span></text:p>
      <text:p text:style-name="P9"><text:span text:style-name="Drop_20_Caps"><text:span text:style-name="T1"/></text:span></text:p>
      <text:p text:style-name="P10"><text:span text:style-name="Drop_20_Caps"><text:span text:style-name="T8">1000. Clemuel Carter 100 ac; warrant #1066 issued May 8, 1794 by John Crump to Clemuel Carter for 100 ac joins Isaac Calloway &amp; Jacob Carter on waters of Mountain Cr; 100 ac surveyed Sept. 19, 1794 by J Atkins; on SW side of Yadkin R &amp; on waters of Mountain Cr; border: begins at a pine in Isaac Calloway’s line and joins Jacob Carter; Jacob Carter &amp; George Stiles, chain carriers; grant #1023 issued Jul. 10, 1797.</text:span></text:span></text:p>
      <text:p text:style-name="P10"><text:span text:style-name="Drop_20_Caps"><text:span text:style-name="T1"/></text:span></text:p>
      <text:p text:style-name="P11"><text:span text:style-name="Drop_20_Caps"><text:span text:style-name="T9">1001. Joshua Hadley 150 ac; grant #1024 issued Jul. 10, 1797; [empty shuck; grant book 94 p. 64 on W side of Peedee R &amp; on waters of Ugly Cr &amp; begins at a white oak].</text:span></text:span></text:p>
      <text:p text:style-name="P11"><text:span text:style-name="Drop_20_Caps"><text:span text:style-name="T1"/></text:span></text:p>
      <text:p text:style-name="P11"><text:span text:style-name="Drop_20_Caps"><text:span text:style-name="T9">1002. Jacob Lipe 150 ac; warrant #975 issued Nov. 24, 1793 by John Crump to Jacob Lipe for 150 ac begins on Jonathan Carpenter’s corner at “Read Budd” Bottom, includes Richard Poplin’s improvement on S side of Long Cr, &amp; on Ceder Fort of Scaly Bark Br; [on back] returned &amp; paid for (signed) J Craven, comptr; 150 ac surveyed in Jan. 17, 1795 by J Atkins; on SW side of Pee Dee R, on S side of Long </text:span></text:span><text:soft-page-break/><text:span text:style-name="Drop_20_Caps"><text:span text:style-name="T9">Cr, &amp; on Cedar Fork of Scaly Bark Br; begins at Jonathan Carpenter’s corner pine at Red Bud Bottom; John Sides &amp; David Cloen [or Clien], chain carriers; grant #1025 issued Jul. 10, 1797.</text:span></text:span></text:p>
      <text:p text:style-name="P17"><text:span text:style-name="Drop_20_Caps"><text:span text:style-name="T12">1003. John Haywood &amp; William Cupples 640 ac; warrant #1517 issued Nov. 18, 1794 by John Crump to John Haywood “jr” &amp; William Cupples for 640 ac joins their former entrys <text:s/>&amp; Robert Cox on N side of Ridges Cr, [on back]</text:span></text:span></text:p>
      <text:p text:style-name="P9"><text:span text:style-name="Drop_20_Caps"><text:span text:style-name="T7"><text:s/></text:span></text:span></text:p>
      <text:p text:style-name="P3"><text:span text:style-name="Drop_20_Caps"><text:span text:style-name="T2">110</text:span></text:span></text:p>
      <text:p text:style-name="P18"><text:span text:style-name="Drop_20_Caps"><text:span text:style-name="T10">1046. Hosea Rowland 100 ac; warrant #1458 issued Oct. 20, 1794 by John Crump to “Hose" Rowland for 100 ac on both sides of “Turky” Cr, begins on “Buzard” Br, &amp; runs down said branch; [on back] returned &amp; paid for (signed)] Craven, comptr; 100 ac surveyed Jan. 1, 1795 by J Atkins on SW side of Pee Dee R &amp; on Turky Cr; border: begins at a hickory on Buzzard Br; Charles Robbins &amp; Thomas Mainord, chain carriers; grant #1070 issued Jul. 10, 1797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047. Isham Harris 100 ac; warrant #1462 issued Oct. 25, 1794 by John Crump to Isham Harris for 100 ac on [both sides – lined out] Little </text:span></text:span><text:span text:style-name="Drop_20_Caps"><text:span text:style-name="T13">Bear</text:span></text:span><text:span text:style-name="Drop_20_Caps"><text:span text:style-name="T10"> Cr, includes Bartley’s cabin, &amp; near or joining Roper’s line; [on back] returned &amp; paid for (signed) J Craven, comptr; 100 ac surveyed Mar. 7, 1793 by Isham Harris; on SW side of Yadkin R &amp; on waters of Bear Cr; border: begins at a pine; Thomas Rowland &amp; Christopher Lirely, chain carriers; grant #1071 issued Jul. 10, 1797.</text:span></text:span></text:p>
      <text:p text:style-name="P12"><text:span text:style-name="Drop_20_Caps"><text:span text:style-name="T10"/></text:span></text:p>
      <text:p text:style-name="P17"><text:span text:style-name="Drop_20_Caps"><text:span text:style-name="T10">1048. </text:span></text:span><text:span text:style-name="Drop_20_Caps"><text:span text:style-name="T13">Barnaba</text:span></text:span><text:span text:style-name="Drop_20_Caps"><text:span text:style-name="T10"> Dunn 60 ac; warrant #1497 issued Nov. 11, 1794 by John Crump to </text:span></text:span><text:span text:style-name="Drop_20_Caps"><text:span text:style-name="T13">Barnaba</text:span></text:span><text:span text:style-name="Drop_20_Caps"><text:span text:style-name="T10"> Dunn for 60 ac on waters of Runnols Fork of Be</text:span></text:span><text:span text:style-name="Drop_20_Caps"><text:span text:style-name="T13">a</text:span></text:span><text:span text:style-name="Drop_20_Caps"><text:span text:style-name="T10">verdam [Cr], joins his own line, John Taylor, &amp; William Loftin; [on back] returned &amp; paid for (signed) J Craven, comptr; 60 ac surveyed Mar. 10, 1795 by J Atkins; on NE side of Yadkin R &amp; on waters of “Runnolds” Fork of Be</text:span></text:span><text:span text:style-name="Drop_20_Caps"><text:span text:style-name="T13">a</text:span></text:span><text:span text:style-name="Drop_20_Caps"><text:span text:style-name="T10">verdam Cr; border: begins at John Taylor’s corner stake, joins said Dunn, &amp; William Loftin; James Higgins &amp; William Taylor, chain carriers; grant #1072 issued Jul. 10, 1797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049. John Yarbrough 100 ac; warrant #2074 issued Jan. 6, 1796 by John Crump to John Yarbrough for 100 ac on Indian Br of Cheeks Cr, includes his improvement, &amp; joins John Elkins; [on back] (Secretary’s </text:span></text:span><text:span text:style-name="Drop_20_Caps"><text:span text:style-name="T13">office</text:span></text:span><text:span text:style-name="Drop_20_Caps"><text:span text:style-name="T10">) Sept. 25, 179 John Yarbrough swears purchase money was paid (signed) J Malone, D Sec; 100 ac surveyed Oct. 25, 1796 by The Cotton; border: begins at a sweet gum on N side of Indian Br, joins N side of Bold Hill, &amp; includes John Yarbrough’s improvement; George Bledso &amp; John Yarbrough, chain carriers; grant #1073 issued Nov. 3, 1797.</text:span></text:span></text:p>
      <text:p text:style-name="P12"><text:span text:style-name="Drop_20_Caps"><text:span text:style-name="T10"/></text:span></text:p>
      <text:p text:style-name="P14"><text:span text:style-name="Drop_20_Caps"><text:span text:style-name="T10">1050. Edmond Ca</text:span></text:span><text:span text:style-name="Drop_20_Caps"><text:span text:style-name="T13">rn</text:span></text:span><text:span text:style-name="Drop_20_Caps"><text:span text:style-name="T10">s, </text:span></text:span><text:span text:style-name="CAPS_20_BOLD"><text:span text:style-name="T18">George</text:span></text:span><text:span text:style-name="Drop_20_Caps"><text:span text:style-name="T10"> </text:span></text:span><text:span text:style-name="CAPS_20_BOLD"><text:span text:style-name="T18">Sugg</text:span></text:span><text:span text:style-name="Drop_20_Caps"><text:span text:style-name="T10">, &amp; Joseph Ca</text:span></text:span><text:span text:style-name="Drop_20_Caps"><text:span text:style-name="T13">rn</text:span></text:span><text:span text:style-name="Drop_20_Caps"><text:span text:style-name="T10">s 10 ac; warrant #1186 issued Sept. 8, 1794 by John Crump to Edmond Ca</text:span></text:span><text:span text:style-name="Drop_20_Caps"><text:span text:style-name="T13">rn</text:span></text:span><text:span text:style-name="Drop_20_Caps"><text:span text:style-name="T10">s, Joseph Ca</text:span></text:span><text:span text:style-name="Drop_20_Caps"><text:span text:style-name="T13">rn</text:span></text:span><text:span text:style-name="Drop_20_Caps"><text:span text:style-name="T10">s, &amp; </text:span></text:span><text:span text:style-name="CAPS_20_BOLD"><text:span text:style-name="T18">George</text:span></text:span><text:span text:style-name="Drop_20_Caps"><text:span text:style-name="T10"> </text:span></text:span><text:span text:style-name="CAPS_20_BOLD"><text:span text:style-name="T18">Suggs</text:span></text:span><text:span text:style-name="Drop_20_Caps"><text:span text:style-name="T10"> for 10 ac on both sides of Hury R &amp; begins at Jacob Redwine’s line [on back] returned &amp; paid for (signed) W Hill; 10 ac surveyed Sept. 15, 1796 by Thomas Cotton; on waters of Uhary </text:span></text:span><text:span text:style-name="Drop_20_Caps"><text:span text:style-name="T13">R;</text:span></text:span><text:span text:style-name="Drop_20_Caps"><text:span text:style-name="T10"> border: begins at an ash stump in Jacob Redwine’s line on the river bank, </text:span></text:span><text:span text:style-name="Drop_20_Caps"><text:span text:style-name="T13">c</text:span></text:span><text:span text:style-name="Drop_20_Caps"><text:span text:style-name="T10">rosses the river, &amp; joins Robert Johnsto</text:span></text:span><text:span text:style-name="Drop_20_Caps"><text:span text:style-name="T13">n</text:span></text:span><text:span text:style-name="Drop_20_Caps"><text:span text:style-name="T10"> Steel; Jacob Redwine &amp; Edmund Ca</text:span></text:span><text:span text:style-name="Drop_20_Caps"><text:span text:style-name="T13">rn</text:span></text:span><text:span text:style-name="Drop_20_Caps"><text:span text:style-name="T10">s, chain carriers; grant #1107 (sic) issued Jan. 8, 1798 (sic).</text:span></text:span></text:p>
      <text:p text:style-name="P12"><text:span text:style-name="Drop_20_Caps"><text:span text:style-name="T10"/></text:span></text:p>
      <text:p text:style-name="P14"><text:span text:style-name="Drop_20_Caps"><text:span text:style-name="T10">1051. Bartlet McGreger 50 ac; warrant #1085 issued Jul. 1, 1794 by John Crump to Bartlet McGreger for 50 ac joins Earl’s line &amp; Duckery on waters of Yadkin [R]; [on back] returned &amp; paid for (signed) J Craven, comptr; 50 ac surveyed Nov. 21, 1795 by John Atkins; on SW side of Yadkin R &amp; on waters of said river; border: begins at a white oak in “Ducory’s” line &amp; joins Earl; William Boyd &amp; William “McGriger” </text:span></text:span><text:span text:style-name="Drop_20_Caps"><text:span text:style-name="T13">[</text:span></text:span><text:span text:style-name="Drop_20_Caps"><text:span text:style-name="T10">McGreger</text:span></text:span><text:span text:style-name="Drop_20_Caps"><text:span text:style-name="T13">]</text:span></text:span><text:span text:style-name="Drop_20_Caps"><text:span text:style-name="T10">, chain carriers; grant #1108 issued Dec. 18, 1797.</text:span></text:span></text:p>
      <text:p text:style-name="P12"><text:span text:style-name="Drop_20_Caps"><text:span text:style-name="T10"/></text:span></text:p>
      <text:p text:style-name="P14"><text:span text:style-name="Drop_20_Caps"><text:span text:style-name="T10">1052. Stephen Hea</text:span></text:span><text:span text:style-name="Drop_20_Caps"><text:span text:style-name="T13">rn</text:span></text:span><text:span text:style-name="Drop_20_Caps"><text:span text:style-name="T10"> 50 ac; warrant #1047 issued Apr. 12, 1794 by John Crump to Stephen Hea</text:span></text:span><text:span text:style-name="Drop_20_Caps"><text:span text:style-name="T13">rn</text:span></text:span><text:span text:style-name="Drop_20_Caps"><text:span text:style-name="T10"> for 50 ac begin: on my own line &amp; runs to Joseph Hurley’s line on Barns Cr; [on back] retu</text:span></text:span><text:span text:style-name="Drop_20_Caps"><text:span text:style-name="T11">rn</text:span></text:span><text:span text:style-name="Drop_20_Caps"><text:span text:style-name="T10">ed &amp; paid for (signed) J Craven, comptr; 50 ac surveyed Apr. 14, 1796 by J Christian; on NB side of Yadkin R &amp; on both sides of Barnes Cr; border begins at said Hea</text:span></text:span><text:span text:style-name="Drop_20_Caps"><text:span text:style-name="T13">rn</text:span></text:span><text:span text:style-name="Drop_20_Caps"><text:span text:style-name="T10">’s ﬁrst corner white oak of 200 ac tract, crosses the creek, joins said Hea</text:span></text:span><text:span text:style-name="Drop_20_Caps"><text:span text:style-name="T13">rn</text:span></text:span><text:span text:style-name="Drop_20_Caps"><text:span text:style-name="T10">’s line of 100 ac tra</text:span></text:span><text:span text:style-name="Drop_20_Caps"><text:span text:style-name="T13">ct</text:span></text:span><text:span text:style-name="Drop_20_Caps"><text:span text:style-name="T10"> &amp; Joseph Hurley; Joshua Hurley &amp; William Hea</text:span></text:span><text:span text:style-name="Drop_20_Caps"><text:span text:style-name="T13">rn</text:span></text:span><text:span text:style-name="Drop_20_Caps"><text:span text:style-name="T10">, chain carriers; grant #1109 issued Dec. 18, 1797.</text:span></text:span></text:p>
      <text:p text:style-name="P12"><text:span text:style-name="Drop_20_Caps"><text:span text:style-name="T10"/></text:span></text:p>
      <text:p text:style-name="P19"><text:span text:style-name="Drop_20_Caps"><text:span text:style-name="T10">1053. William Hea</text:span></text:span><text:span text:style-name="Drop_20_Caps"><text:span text:style-name="T13">rn</text:span></text:span><text:span text:style-name="Drop_20_Caps"><text:span text:style-name="T10"> 300 ac; warrant #1002 issued Feb. 1, 1794 by John Crump to William Hea</text:span></text:span><text:span text:style-name="Drop_20_Caps"><text:span text:style-name="T13">rn</text:span></text:span><text:span text:style-name="Drop_20_Caps"><text:span text:style-name="T10"> for 300 ac on waters of Bishops Cr, joins Col. West Harris, &amp; includes Haltom’s “old R</text:span></text:span><text:span text:style-name="Drop_20_Caps"><text:span text:style-name="T14">oad</text:span></text:span><text:span text:style-name="Drop_20_Caps"><text:span text:style-name="T10">”; [on back] returned &amp; paid for (signed) J Craven, comptr; 300 ac surveyed Dec. 29, 1794 by J Christian; on NE side of Yadkin R, on waters of Bishops Cr, &amp; on both sides of “Holtom’s” old Road; border: begins at Col. West Harris’ corner pine, joins “the main” road, &amp; Arthur Harris esq; Pu</text:span></text:span><text:span text:style-name="Drop_20_Caps"><text:span text:style-name="T14">rn</text:span></text:span><text:span text:style-name="Drop_20_Caps"><text:span text:style-name="T10">al Hea</text:span></text:span><text:span text:style-name="Drop_20_Caps"><text:span text:style-name="T13">rn</text:span></text:span><text:span text:style-name="Drop_20_Caps"><text:span text:style-name="T10"> &amp; Thomas Hea</text:span></text:span><text:span text:style-name="Drop_20_Caps"><text:span text:style-name="T13">rn</text:span></text:span><text:span text:style-name="Drop_20_Caps"><text:span text:style-name="T10">, chain carriers; grant #1110 issued Dec. 18, 1797.</text:span></text:span></text:p>
      <text:p text:style-name="P12"><text:span text:style-name="Drop_20_Caps"><text:span text:style-name="T10"/></text:span></text:p>
      <text:p text:style-name="P15"><text:span text:style-name="Drop_20_Caps"><text:span text:style-name="T10">1054. Stephen Hea</text:span></text:span><text:span text:style-name="Drop_20_Caps"><text:span text:style-name="T13">rn</text:span></text:span><text:span text:style-name="Drop_20_Caps"><text:span text:style-name="T10"> 200 ac; warrant #1071 issued May 24, 1794 by John Crump to Stephen Hea</text:span></text:span><text:span text:style-name="Drop_20_Caps"><text:span text:style-name="T13">rn</text:span></text:span><text:span text:style-name="Drop_20_Caps"><text:span text:style-name="T10"> for 200 ac beg</text:span></text:span><text:span text:style-name="Drop_20_Caps"><text:span text:style-name="T15">in</text:span></text:span><text:span text:style-name="Drop_20_Caps"><text:span text:style-name="T10"> at “a certain” black oak, runs S, includes Rocky Creek, Steed’s Road, &amp; Rocky Pond; [on back] returned &amp; paid </text:span></text:span><text:span text:style-name="Drop_20_Caps"><text:span text:style-name="T11">for </text:span></text:span><text:span text:style-name="Drop_20_Caps"><text:span text:style-name="T10">(signed) J Craven, comptr; 200 ac surveyed Dec. 29, 1794 by J Christian; on NB side of Pee Dee R, on both sides Rocky Cr &amp; Steed’s Road, &amp; includes Rocky Pond; border: begins at a black oak; William Hea</text:span></text:span><text:span text:style-name="Drop_20_Caps"><text:span text:style-name="T13">rn</text:span></text:span><text:span text:style-name="Drop_20_Caps"><text:span text:style-name="T10"> &amp; Thomas Hea</text:span></text:span><text:span text:style-name="Drop_20_Caps"><text:span text:style-name="T13">rn</text:span></text:span></text:p>
      <text:p text:style-name="P12"><text:span text:style-name="Drop_20_Caps"><text:span text:style-name="T10"/></text:span></text:p>
      <text:p text:style-name="P4"><text:span text:style-name="Drop_20_Caps"><text:span text:style-name="T10">116</text:span></text:span></text:p>
      <text:p text:style-name="P20"><text:span text:style-name="Drop_20_Caps"><text:span text:style-name="T10">1656. Henry Humble 50 ac; warrant #5648 issued Aug. 12, 1801 by Joseph Parsons to Henry Humble for 50 ac on W side of Little R, on waters of Bumpers Fork &amp; joins his own line; 50 ac surveyed Jan, 22. 1803 by Thomas </text:span></text:span><text:span text:style-name="Drop_20_Caps"><text:span text:style-name="T16">Cotton</text:span></text:span><text:span text:style-name="Drop_20_Caps"><text:span text:style-name="T10">; border: begins at Henry Humble’s corner red oak below the lick on </text:span></text:span><text:span text:style-name="Drop_20_Caps"><text:span text:style-name="T16">Hews’</text:span></text:span><text:span text:style-name="Drop_20_Caps"><text:span text:style-name="T10"> Br; James Simmons &amp; Thomas S</text:span></text:span><text:span text:style-name="Drop_20_Caps"><text:span text:style-name="T11">i</text:span></text:span><text:span text:style-name="Drop_20_Caps"><text:span text:style-name="T10">mmons, chain carriers; Nov. 30, 1802 Henry Humble paid purchase money for 50 ac in </text:span></text:span><text:span text:style-name="Drop_20_Caps"><text:span text:style-name="T16">entry</text:span></text:span><text:span text:style-name="Drop_20_Caps"><text:span text:style-name="T10"> #5892 (signed) J Craven, compt</text:span></text:span><text:span text:style-name="Drop_20_Caps"><text:span text:style-name="T11">r</text:span></text:span><text:span text:style-name="Drop_20_Caps"><text:span text:style-name="T10">; #459 Nov. 18, 1802 Henry Humble paid £0.25 for 50 ac in </text:span></text:span><text:span text:style-name="Drop_20_Caps"><text:span text:style-name="T16">entry</text:span></text:span><text:span text:style-name="Drop_20_Caps"><text:span text:style-name="T10"> #5648 (signed) M Hamlin (?), for John Haywood P Treas; [on back] Nov. 30, 1802 duplicate </text:span></text:span><text:span text:style-name="Drop_20_Caps"><text:span text:style-name="T16">fi</text:span></text:span><text:span text:style-name="Drop_20_Caps"><text:span text:style-name="T10">led in comptroller‘s </text:span></text:span><text:span text:style-name="Drop_20_Caps"><text:span text:style-name="T16">office</text:span></text:span><text:span text:style-name="Drop_20_Caps"><text:span text:style-name="T10"> (signed) J Craven, compt</text:span></text:span><text:span text:style-name="Drop_20_Caps"><text:span text:style-name="T16">r</text:span></text:span><text:span text:style-name="Drop_20_Caps"><text:span text:style-name="T10">; grant #1985 issued May 12, 1804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657. Robert Stevens 100 ac; warrant #5643 issued Aug. 6, 1801 by Joseph Parsons to Robert “Stephens“ for 100 ac on N side of Rocky Cr &amp; on Smiths Br; 100 ac surveyed Jan. 19, 1803 by Thomas Cotton; on E side of “Rockey” Cr; border: begins at a post oak in head of a hollow about 0.25 miles above mouth of Hurricane Br; </text:span></text:span><text:span text:style-name="CAPS_20_BOLD"><text:span text:style-name="T18">William</text:span></text:span><text:span text:style-name="Drop_20_Caps"><text:span text:style-name="T10"> </text:span></text:span><text:span text:style-name="CAPS_20_BOLD"><text:span text:style-name="T18">Moore</text:span></text:span><text:span text:style-name="Drop_20_Caps"><text:span text:style-name="T10"> &amp; Ephraim Coker, chain carriers; #640 Nov. 14, 1801 Robert Stephens paid £0.50 for 100 ac in entry #5643 (signed) J Lockhart, for John Haywood P Treas; [on back] N</text:span></text:span><text:span text:style-name="Drop_20_Caps"><text:span text:style-name="T16">ov</text:span></text:span><text:span text:style-name="Drop_20_Caps"><text:span text:style-name="T10">. 18, 1808 duplicate </text:span></text:span><text:span text:style-name="Drop_20_Caps"><text:span text:style-name="T16">fi</text:span></text:span><text:span text:style-name="Drop_20_Caps"><text:span text:style-name="T10">led in comptroller‘s </text:span></text:span><text:span text:style-name="Drop_20_Caps"><text:span text:style-name="T16">office</text:span></text:span><text:span text:style-name="Drop_20_Caps"><text:span text:style-name="T10"> (signed) J Craven, comptr; Nov. 18, 1801 Robert Stephens paid purchase money for 100 ac in entry #5648 (signed) J Craven, compt</text:span></text:span><text:span text:style-name="Drop_20_Caps"><text:span text:style-name="T16">r</text:span></text:span><text:span text:style-name="Drop_20_Caps"><text:span text:style-name="T10">; grant #1986 issued May 12, 1804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658. William Archer 50 ac; warrant #2224 issued Oct. 9. 1796 by John Crump to William “Arhur“ for 50 ac on Barnes Cr, begins on Jonathan Edwards’ NE co</text:span></text:span><text:span text:style-name="Drop_20_Caps"><text:span text:style-name="T16">rn</text:span></text:span><text:span text:style-name="Drop_20_Caps"><text:span text:style-name="T10">er tree, runs to “the“ county line. &amp; crosses Bear Cr; [on back] returned &amp; paid for (signed) J Craven; 50 ac surveyed Oct. 7, 1798 by Thomas Cotton: </text:span></text:span><text:span text:style-name="Drop_20_Caps"><text:span text:style-name="T16">o</text:span></text:span><text:span text:style-name="Drop_20_Caps"><text:span text:style-name="T10">n </text:span></text:span><text:span text:style-name="Drop_20_Caps"><text:span text:style-name="T16">Barns</text:span></text:span><text:span text:style-name="Drop_20_Caps"><text:span text:style-name="T10">‘ Cr; border: begins at a post oak in or near Ha</text:span></text:span><text:span text:style-name="Drop_20_Caps"><text:span text:style-name="T16">rri</text:span></text:span><text:span text:style-name="Drop_20_Caps"><text:span text:style-name="T10">son Callicote‘s line and joins Randolp</text:span></text:span><text:span text:style-name="Drop_20_Caps"><text:span text:style-name="T16">h</text:span></text:span><text:span text:style-name="Drop_20_Caps"><text:span text:style-name="T10"> County line; William Lucas &amp; Pleasant Callicote, chain carriers; grant #1987 issued May 28, 1804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659. John Givin assignee 148 ac; warrant #4000 issued Jul. 26. 1797 by John Crump to </text:span></text:span><text:span text:style-name="CAPS_20_BOLD"><text:span text:style-name="T18">John</text:span></text:span><text:span text:style-name="Drop_20_Caps"><text:span text:style-name="T10"> </text:span></text:span><text:span text:style-name="CAPS_20_BOLD"><text:span text:style-name="T18">Suggs</text:span></text:span><text:span text:style-name="Drop_20_Caps"><text:span text:style-name="T10"> for 200 ac on Bumpers Fork of Little R, joins </text:span></text:span><text:span text:style-name="CAPS_20_BOLD"><text:span text:style-name="T18">George</text:span></text:span><text:span text:style-name="Drop_20_Caps"><text:span text:style-name="T10"> </text:span></text:span><text:span text:style-name="CAPS_20_BOLD"><text:span text:style-name="T18">Suggs</text:span></text:span><text:span text:style-name="Drop_20_Caps"><text:span text:style-name="T10">, </text:span></text:span><text:span text:style-name="CAPS_20_BOLD"><text:span text:style-name="T18">Johnson</text:span></text:span><text:span text:style-name="Drop_20_Caps"><text:span text:style-name="T10"> </text:span></text:span><text:span text:style-name="CAPS_20_BOLD"><text:span text:style-name="T18">Randle</text:span></text:span><text:span text:style-name="Drop_20_Caps"><text:span text:style-name="T10">, &amp; includes my improvement; [on back] warrant sold Nov. 24, 1798 to John “Givins” (signed) </text:span></text:span><text:span text:style-name="CAPS_20_BOLD"><text:span text:style-name="T18">John</text:span></text:span><text:span text:style-name="Drop_20_Caps"><text:span text:style-name="T10"> “</text:span></text:span><text:span text:style-name="CAPS_20_BOLD"><text:span text:style-name="T18">Sugg</text:span></text:span><text:span text:style-name="Drop_20_Caps"><text:span text:style-name="T10">“ (witness) Thomas Cotton &amp; retu</text:span></text:span><text:span text:style-name="Drop_20_Caps"><text:span text:style-name="T11">rn</text:span></text:span><text:span text:style-name="Drop_20_Caps"><text:span text:style-name="T10">ed &amp; paid for (signed) J Craven; 148 ac surveyed Nov. 24, 1798 by Thomas Cotton; on Bumposses Fork of Little R; border: begins at </text:span></text:span><text:span text:style-name="CAPS_20_BOLD"><text:span text:style-name="T18">George</text:span></text:span><text:span text:style-name="Drop_20_Caps"><text:span text:style-name="T10"> </text:span></text:span><text:span text:style-name="CAPS_20_BOLD"><text:span text:style-name="T18">Sugg</text:span></text:span><text:span text:style-name="T18">’s</text:span><text:span text:style-name="Drop_20_Caps"><text:span text:style-name="T10"> corner black jack, near </text:span></text:span><text:span text:style-name="CAPS_20_BOLD"><text:span text:style-name="T18">Johnston</text:span></text:span><text:span text:style-name="Drop_20_Caps"><text:span text:style-name="T10"> </text:span></text:span><text:span text:style-name="CAPS_20_BOLD"><text:span text:style-name="T18">Randle</text:span></text:span><text:span text:style-name="Drop_20_Caps"><text:span text:style-name="T10">, &amp; near Lucas‘ “Payth”; </text:span></text:span><text:span text:style-name="CAPS_20_BOLD"><text:span text:style-name="T18">John</text:span></text:span><text:span text:style-name="Drop_20_Caps"><text:span text:style-name="T10"> </text:span></text:span><text:span text:style-name="CAPS_20_BOLD"><text:span text:style-name="T18">Sugg</text:span></text:span><text:span text:style-name="Drop_20_Caps"><text:span text:style-name="T10"> &amp; </text:span></text:span><text:span text:style-name="CAPS_20_BOLD"><text:span text:style-name="T18">Johnston</text:span></text:span><text:span text:style-name="Drop_20_Caps"><text:span text:style-name="T10"> </text:span></text:span><text:span text:style-name="CAPS_20_BOLD"><text:span text:style-name="T18">Randle</text:span></text:span><text:span text:style-name="Drop_20_Caps"><text:span text:style-name="T10">, chain carriers; grant #1988 issued May 28, 1804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660. Wiley Smith 5 ac; warrant #5858 issued Apr. 24, 1802 by Joseph Parsons to “Willey" Smith for 5 ac on waters of Cheeks Cr, joins his own land, John Harris, &amp; Edward Harris; 5 ac surveyed Mar. 12, 1803 by Thomas Cotton; on waters of Cheeks Cr; border: begins at Edward Howard’s corner red oak; James Chappell &amp; Wiley Smith, chain carriers; Sept. 10, 1804 “Willie” Smith paid purchase money for 5 ac in entry #5858 (signed) J Craven, compt</text:span></text:span><text:span text:style-name="Drop_20_Caps"><text:span text:style-name="T11">r</text:span></text:span><text:span text:style-name="Drop_20_Caps"><text:span text:style-name="T10">; grant #1989 issued Sept. 10, 1804.</text:span></text:span></text:p>
      <text:p text:style-name="P12"><text:span text:style-name="Drop_20_Caps"><text:span text:style-name="T10"/></text:span></text:p>
      <text:p text:style-name="P12"><text:span text:style-name="Drop_20_Caps"><text:span text:style-name="T10">1661. Wiley Smith 100 ac; warrant #5610 issued Jun. 1, 1801 by John Neal to Wiley Smith for 100 ac joins John Gawars, Norman McCloud, &amp; on Big Cr; 100 ac surveyed Apr. 13, 1803 by Thomas Conon; on waters of Big Cr; border: begins at a </text:span></text:span><text:span text:style-name="Drop_20_Caps"><text:span text:style-name="T16">persimmon</text:span></text:span><text:span text:style-name="Drop_20_Caps"><text:span text:style-name="T10"> and joins Norman “McLeod“; John McLeod &amp; Wiley Smith, chain carriers; Nov. 30, 1802 Wiley Smith paid purchase money for 100 ac in entry #5610 (signed) J Craven. compt</text:span></text:span><text:span text:style-name="Drop_20_Caps"><text:span text:style-name="T11">r</text:span></text:span><text:span text:style-name="Drop_20_Caps"><text:span text:style-name="T10">; grant #1990 issued Sept. 10, 1804.</text:span></text:span></text:p>
      <text:p text:style-name="P12"><text:span text:style-name="Drop_20_Caps"><text:span text:style-name="T10"/></text:span></text:p>
      <text:p text:style-name="P23"><text:span text:style-name="Drop_20_Caps"><text:span text:style-name="T10">1662. Elias Spencer 50 ac; warrant #5659 issued Aug. 21, 1801 by Joseph Parsons to Elias Spencer for 50 ac on Denson’s Fork of Little R and joins his own line on upper side; 50 ac surveyed Jan. 17. 1803 by Thomas Cotton; border: begins at Henry </text:span></text:span><text:soft-page-break/><text:span text:style-name="Drop_20_Caps"><text:span text:style-name="T10">Humble’s corner post oak on W side of Denson’s Fork of Little R, joins Sias Chambers, &amp; Elias Spencer; Lewis Green &amp; Sias Chambers, chain carriers; Nov. 30, </text:span></text:span></text:p>
      <text:p text:style-name="P23"><text:span text:style-name="Drop_20_Caps"><text:span text:style-name="T10"/></text:span></text:p>
      <text:p text:style-name="P23"><text:span text:style-name="Drop_20_Caps"><text:span text:style-name="T10">1802 Elias Spencer paid purchase money for 50 ac in entry #5659 (signed) J Craven, compt</text:span></text:span><text:span text:style-name="Drop_20_Caps"><text:span text:style-name="T11">r</text:span></text:span><text:span text:style-name="Drop_20_Caps"><text:span text:style-name="T10">; grant #1991 issued Nov. 14, 1804.</text:span></text:span></text:p>
      <text:p text:style-name="P16"><text:span text:style-name="Drop_20_Caps"><text:span text:style-name="T10"/></text:span></text:p>
      <text:p text:style-name="P16"><text:span text:style-name="Drop_20_Caps"><text:span text:style-name="T10">1663. John McLeod 50 ac; warrant #5386 issued Apr. 6, 1803 by Joseph Parsons to John McLeod for 50 ac on waters of Haymor’s Cr, joins Samuel Clark, Harris, Peacock, &amp; his own line; 50 ac surveyed Oct. 22, 1803 by Thomas Cotton; on waters of Haymors Cr; border: begins at Samuel Clark‘s beginning co</text:span></text:span><text:span text:style-name="Drop_20_Caps"><text:span text:style-name="T16">rn</text:span></text:span><text:span text:style-name="Drop_20_Caps"><text:span text:style-name="T10">er pine</text:span></text:span><text:span text:style-name="Drop_20_Caps"><text:span text:style-name="T16">;</text:span></text:span><text:span text:style-name="Drop_20_Caps"><text:span text:style-name="T10"> joins William Peacock, John McLeod, &amp; Francis Harris; Samuel Clark &amp; John McCollum, chain carriers; Nov. 9, 1802 John “McCloud“ paid</text:span></text:span></text:p>
      <text:p text:style-name="P12"><text:span text:style-name="Drop_20_Caps"><text:span text:style-name="T10"/></text:span></text:p>
      <text:p text:style-name="P4"><text:span text:style-name="Drop_20_Caps"><text:span text:style-name="T10">192</text:span></text:span></text:p>
      <text:p text:style-name="P25"><text:span text:style-name="Drop_20_Caps"/></text:p>
      <text:p text:style-name="P23"><text:span text:style-name="Drop_20_Caps"/></text:p>
      <text:p text:style-name="P23"><text:span text:style-name="Drop_20_Caps"/></text:p>
      <text:p text:style-name="P23"><text:span text:style-name="Drop_20_Caps"/></text:p>
      <text:p text:style-name="P22"><text:span text:style-name="Drop_20_Caps"><text:span text:style-name="T2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2"><text:span text:style-name="Drop_20_Caps"><text:span text:style-name="T2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2"><text:span text:style-name="Drop_20_Caps"><text:span text:style-name="T23"># <text:s text:c="4"/># <text:s/># # # # <text:s/># <text:s text:c="7"/># <text:s text:c="7"/># # <text:s text:c="2"/># <text:s text:c="8"/># <text:s text:c="7"/># <text:s text:c="4"/># <text:s/># # # #</text:span></text:span></text:p>
      <text:p text:style-name="P22"><text:span text:style-name="Drop_20_Caps"><text:span text:style-name="T2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2"><text:span text:style-name="Drop_20_Caps"><text:span text:style-name="T2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2"><text:span text:style-name="Drop_20_Caps"><text:span text:style-name="T2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2"><text:span text:style-name="Drop_20_Caps"><text:span text:style-name="T2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2"><text:span text:style-name="Drop_20_Caps"><text:span text:style-name="T23"/></text:span></text:p>
      <text:p text:style-name="P23"><text:span text:style-name="Drop_20_Caps"/></text:p>
      <text:p text:style-name="P23"><text:span text:style-name="Drop_20_Caps"/></text:p>
      <text:p text:style-name="P23"><text:span text:style-name="Drop_20_Caps"/></text:p>
      <text:p text:style-name="P23"><text:span text:style-name="Drop_20_Caps"><text:span text:style-name="T24">Transcribed from original documents by Brent R. Brian &amp; Martha M. Brian.</text:span></text:span></text:p>
      <text:p text:style-name="P23"><text:span text:style-name="Drop_20_Caps"/></text:p>
      <text:p text:style-name="P23"><text:span text:style-name="Drop_20_Caps"><text:span text:style-name="T24">This document and others can be found on our website:</text:span></text:span></text:p>
      <text:p text:style-name="P23"><text:span text:style-name="Drop_20_Caps"/></text:p>
      <text:p text:style-name="P23"><text:a xlink:type="simple" xlink:href="http://www.bmgen.com/" text:style-name="Internet_20_link" text:visited-style-name="Visited_20_Internet_20_Link"><text:span text:style-name="Drop_20_Caps"><text:span text:style-name="T22">BMGEN</text:span></text:span></text:a></text:p>
      <text:p text:style-name="P23"><text:span text:style-name="Drop_20_Caps"/></text:p>
      <text:p text:style-name="P23"><text:span text:style-name="Drop_20_Caps"><text:span text:style-name="T22">We claim </text:span></text:span><text:span text:style-name="CAPS_20_BOLD"><text:span text:style-name="T24">COPYLEFT </text:span></text:span><text:span text:style-name="Drop_20_Caps"><text:span text:style-name="T24">on the documents that we publish that are our original work.</text:span></text:span></text:p>
      <text:p text:style-name="P23"><text:span text:style-name="Drop_20_Caps"/></text:p>
      <text:p text:style-name="P23"><text:span text:style-name="Drop_20_Caps">COPYLEFT “rules” can be reviewed on the web site:</text:span></text:p>
      <text:p text:style-name="P23"><text:span text:style-name="Drop_20_Caps"/></text:p>
      <text:p text:style-name="P2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23"><text:span text:style-name="Drop_20_Caps"/></text:p>
      <text:p text:style-name="P23"><text:span text:style-name="Drop_20_Caps"><text:span text:style-name="T22">In short, use what you like. <text:s/>But if you use our stuff, mention us as the source.</text:span></text:span></text:p>
      <text:p text:style-name="P23"><text:span text:style-name="Drop_20_Caps"/></text:p>
      <text:p text:style-name="P23"><text:span text:style-name="Drop_20_Caps"><text:span text:style-name="T22">Brent R. Brian</text:span></text:span></text:p>
      <text:p text:style-name="P23"><text:span text:style-name="Drop_20_Caps"><text:span text:style-name="T22">Martha M. Brian</text:span></text:span></text:p>
      <text:p text:style-name="P22"><text:a xlink:type="simple" xlink:href="mailto:BrianMitchellGenealogy@gmail.com" text:style-name="Internet_20_link" text:visited-style-name="Visited_20_Internet_20_Link"><text:span text:style-name="Drop_20_Caps"><text:span text:style-name="T2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38873" officeooo:paragraph-rsid="0023887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Warrants, NC, Montgomery 1778 - 1833</text:p>
      </style:header>
      <style:footer>
        <text:p text:style-name="MP2">Page <text:page-number text:select-page="current">7</text:page-number><text:s/>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1T12:25:04.604143256</dc:date>
    <dc:creator>brent </dc:creator>
    <meta:editing-duration>PT1H43M26S</meta:editing-duration>
    <meta:editing-cycles>24</meta:editing-cycles>
    <meta:document-statistic meta:table-count="0" meta:image-count="0" meta:object-count="0" meta:page-count="7" meta:paragraph-count="51" meta:word-count="2534" meta:character-count="13672" meta:non-whitespace-character-count="10915"/>
  </office:meta>
</office:document-meta>
</file>