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officeooo:paragraph-rsid="0012955f"/>
    </style:style>
    <style:style style:name="P2" style:family="paragraph" style:parent-style-name="Standard">
      <style:paragraph-properties fo:text-align="center" style:justify-single-word="false"/>
      <style:text-properties officeooo:paragraph-rsid="0012955f"/>
    </style:style>
    <style:style style:name="P3" style:family="paragraph" style:parent-style-name="Standard">
      <style:text-properties officeooo:paragraph-rsid="0012955f"/>
    </style:style>
    <style:style style:name="P4" style:family="paragraph" style:parent-style-name="Standard">
      <style:text-properties style:font-name="Liberation Mono1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page"/>
      <style:text-properties officeooo:paragraph-rsid="0012955f"/>
    </style:style>
    <style:style style:name="P7" style:family="paragraph" style:parent-style-name="Standard">
      <style:paragraph-properties fo:break-before="page"/>
      <style:text-properties style:font-name="Liberation Mono1"/>
    </style:style>
    <style:style style:name="P8" style:family="paragraph" style:parent-style-name="Standard" style:master-page-name="Standard">
      <style:paragraph-properties style:page-number="auto"/>
      <style:text-properties style:font-name="Liberation Mono1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9e39e" officeooo:paragraph-rsid="0009e39e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urier 10 Pitch1"/>
    </style:style>
    <style:style style:name="T4" style:family="text">
      <style:text-properties officeooo:rsid="000e1298"/>
    </style:style>
    <style:style style:name="T5" style:family="text">
      <style:text-properties officeooo:rsid="000e238d"/>
    </style:style>
    <style:style style:name="T6" style:family="text">
      <style:text-properties fo:text-transform="uppercase" fo:color="#000000" style:font-name="Courier 10 Pitch" fo:font-size="10pt" fo:font-weight="bold"/>
    </style:style>
    <style:style style:name="T7" style:family="text">
      <style:text-properties fo:text-transform="uppercase" fo:color="#000000" style:font-name="Courier 10 Pitch" fo:font-size="10pt" fo:font-weight="bold" officeooo:rsid="000e238d"/>
    </style:style>
    <style:style style:name="T8" style:family="text">
      <style:text-properties fo:text-transform="uppercase" fo:color="#000000" fo:font-size="10pt" fo:font-weight="bold"/>
    </style:style>
    <style:style style:name="T9" style:family="text">
      <style:text-properties fo:text-transform="uppercase" fo:color="#000000" fo:font-size="10pt" fo:font-weight="bold" officeooo:rsid="000e238d"/>
    </style:style>
    <style:style style:name="T10" style:family="text">
      <style:text-properties fo:text-transform="uppercase" fo:color="#000000" style:font-name="Liberation Mono1" fo:font-size="10pt" fo:font-weight="bold"/>
    </style:style>
    <style:style style:name="T11" style:family="text">
      <style:text-properties officeooo:rsid="000ef502"/>
    </style:style>
    <style:style style:name="T12" style:family="text">
      <style:text-properties officeooo:rsid="0010af42"/>
    </style:style>
    <style:style style:name="T13" style:family="text">
      <style:text-properties officeooo:rsid="001218ce"/>
    </style:style>
    <style:style style:name="T14" style:family="text">
      <style:text-properties officeooo:rsid="0018fea3"/>
    </style:style>
    <style:style style:name="T15" style:family="text">
      <style:text-properties officeooo:rsid="00188a04"/>
    </style:style>
    <style:style style:name="T16" style:family="text">
      <style:text-properties style:font-name="Liberation Mono1"/>
    </style:style>
    <style:style style:name="T17" style:family="text">
      <style:text-properties style:font-name="Liberation Mono1" officeooo:rsid="000e238d"/>
    </style:style>
    <style:style style:name="T18" style:family="text">
      <style:text-properties style:font-name="Liberation Mono1" officeooo:rsid="000ef502"/>
    </style:style>
    <style:style style:name="T19" style:family="text">
      <style:text-properties style:font-name="Liberation Mono1" officeooo:rsid="0010af42"/>
    </style:style>
    <style:style style:name="T20" style:family="text">
      <style:text-properties style:font-name="Liberation Mono1" officeooo:rsid="000e1298"/>
    </style:style>
    <style:style style:name="T21" style:family="text">
      <style:text-properties style:font-name="Liberation Mono1" officeooo:rsid="001218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ROAD RIVER and KINGS CREEK AREA</text:p>
      <text:p text:style-name="P4"/>
      <text:p text:style-name="Standard"><text:span text:style-name="T16">#154. Pursuant to Warrant dated 20 Jan 1807 and measured and laid out unto </text:span><text:span text:style-name="User_20_Entry"><text:span text:style-name="T10">James</text:span></text:span><text:span text:style-name="T16"> </text:span><text:span text:style-name="User_20_Entry"><text:span text:style-name="T16">Kinkead</text:span></text:span><text:span text:style-name="T16"> 216 acres in District of York on </text:span><text:span text:style-name="T10">Philip</text:span><text:span text:style-name="T16">'s &amp; </text:span><text:span text:style-name="T10">Burrel</text:span><text:span text:style-name="T17">'</text:span><text:span text:style-name="T16">s Branch</text:span></text:p>
      <text:p text:style-name="P4"/>
      <text:p text:style-name="P4">NE by vacant land</text:p>
      <text:p text:style-name="Standard"><text:span text:style-name="T16">SE by </text:span><text:span text:style-name="User_20_Entry"><text:span text:style-name="T10">Winns</text:span></text:span><text:span text:style-name="T16"> land</text:span></text:p>
      <text:p text:style-name="Standard"><text:span text:style-name="T16">NE by </text:span><text:span text:style-name="User_20_Entry"><text:span text:style-name="T10">Winns</text:span></text:span><text:span text:style-name="T16"> land</text:span></text:p>
      <text:p text:style-name="Standard"><text:span text:style-name="T16">SE by </text:span><text:span text:style-name="User_20_Entry"><text:span text:style-name="T16">Coldwells</text:span></text:span><text:span text:style-name="T16"> land</text:span></text:p>
      <text:p text:style-name="P4"/>
      <text:p text:style-name="Standard"><text:span text:style-name="T16">(note on plat reads: This plat released to </text:span><text:span text:style-name="User_20_Entry"><text:span text:style-name="T10">James Donnally</text:span></text:span><text:span text:style-name="T16"> Jun 27, 1807</text:span></text:p>
      <text:p text:style-name="P4"/>
      <text:p text:style-name="P4">Surveyed 20 Jan 1807</text:p>
      <text:p text:style-name="P4">Recorded 20 Feb 1807</text:p>
      <text:p text:style-name="P4"><text:span text:style-name="T8">John</text:span> --,D Surveyor</text:p>
      <text:p text:style-name="Standard"><text:span text:style-name="T16">Chain Bearers: </text:span><text:span text:style-name="User_20_Entry"><text:span text:style-name="T10">James</text:span></text:span><text:span text:style-name="T16"> </text:span><text:span text:style-name="User_20_Entry"><text:span text:style-name="T10">Sanders</text:span></text:span><text:span text:style-name="T16">; </text:span><text:span text:style-name="User_20_Entry"><text:span text:style-name="T10">John</text:span></text:span><text:span text:style-name="T16"> </text:span><text:span text:style-name="User_20_Entry"><text:span text:style-name="T16">Mulenax</text:span></text:span><text:span text:style-name="T16"> </text:span></text:p>
      <text:p text:style-name="P4"/>
      <text:p text:style-name="P4">============================================================================</text:p>
      <text:p text:style-name="P4"/>
      <text:p text:style-name="Standard"><text:span text:style-name="T16">#170. I do hereby certify for </text:span><text:span text:style-name="User_20_Entry"><text:span text:style-name="T10">James Donnally</text:span></text:span><text:span text:style-name="T16"> a tract of land containing 216 acres surveyed for </text:span><text:span text:style-name="User_20_Entry"><text:span text:style-name="T10">James</text:span></text:span><text:span text:style-name="T16"> </text:span><text:span text:style-name="User_20_Entry"><text:span text:style-name="T16">Kinkead</text:span></text:span><text:span text:style-name="T16"> 20 Jan 1807 216 acres in District of York on </text:span><text:span text:style-name="T10">Philip</text:span><text:span text:style-name="T16">'s &amp; </text:span><text:span text:style-name="T10">Burrel</text:span><text:span text:style-name="T16">s Branch of King's Creek waters of Broad River Bounded </text:span></text:p>
      <text:p text:style-name="P4"/>
      <text:p text:style-name="Standard"><text:span text:style-name="T16">NW &amp; SW by </text:span><text:span text:style-name="User_20_Entry"><text:span text:style-name="T10">Collins</text:span></text:span><text:span text:style-name="T16"> land</text:span></text:p>
      <text:p text:style-name="P4">NE by vacant land</text:p>
      <text:p text:style-name="Standard"><text:span text:style-name="T16">SE by </text:span><text:span text:style-name="User_20_Entry"><text:span text:style-name="T10">Winns</text:span></text:span><text:span text:style-name="T16"> land</text:span></text:p>
      <text:p text:style-name="Standard"><text:span text:style-name="T16">NE by </text:span><text:span text:style-name="User_20_Entry"><text:span text:style-name="T10">Winns</text:span></text:span><text:span text:style-name="T16"> land</text:span></text:p>
      <text:p text:style-name="Standard"><text:span text:style-name="T16">SE by </text:span><text:span text:style-name="User_20_Entry"><text:span text:style-name="T10">Culwell</text:span></text:span><text:span text:style-name="User_20_Entry"><text:span text:style-name="T16">s</text:span></text:span><text:span text:style-name="T16"> land</text:span></text:p>
      <text:p text:style-name="P4"/>
      <text:p text:style-name="P4">Surveyed 20 Jan 1807</text:p>
      <text:p text:style-name="P4">Recorded 27 Jun 1807</text:p>
      <text:p text:style-name="Standard"><text:span text:style-name="User_20_Entry"><text:span text:style-name="T16">Fra's Adams</text:span></text:span><text:span text:style-name="T16">; D Surveyor</text:span></text:p>
      <text:p text:style-name="Standard"><text:span text:style-name="T16">Chain Bearers: </text:span><text:span text:style-name="User_20_Entry"><text:span text:style-name="T10">James</text:span></text:span><text:span text:style-name="T16"> </text:span><text:span text:style-name="User_20_Entry"><text:span text:style-name="T10">Sanders</text:span></text:span><text:span text:style-name="T16">; </text:span><text:span text:style-name="User_20_Entry"><text:span text:style-name="T10">John</text:span></text:span><text:span text:style-name="T16"> </text:span><text:span text:style-name="User_20_Entry"><text:span text:style-name="T10">Mulinax</text:span></text:span><text:span text:style-name="T16"> </text:span></text:p>
      <text:p text:style-name="P4"/>
      <text:p text:style-name="Standard"><text:span text:style-name="T16">(note reads: "Rec'd my fees of Mr. </text:span><text:span text:style-name="User_20_Entry"><text:span text:style-name="T10">John</text:span></text:span><text:span text:style-name="T16"> </text:span><text:span text:style-name="User_20_Entry"><text:span text:style-name="T16">Brown</text:span></text:span><text:span text:style-name="T16"> for this")</text:span></text:p>
      <text:p text:style-name="P4"/>
      <text:p text:style-name="P4"/>
      <text:p text:style-name="P4"/>
      <text:p text:style-name="P4"/>
      <text:p text:style-name="P4"/>
      <text:p text:style-name="P7">#184 Pursuant to Warrant dated 20 Sep 1807 <text:span text:style-name="T5">a</text:span>nd measured and laid out unto <text:span text:style-name="T8">James Donnally</text:span> 216 acres in District of York on <text:span text:style-name="T8">Burrel</text:span><text:span text:style-name="T9">'</text:span>s &amp; <text:span text:style-name="T8">Philip</text:span>'s Branch of King's Creek waters of Broad River Bounded </text:p>
      <text:p text:style-name="P4"/>
      <text:p text:style-name="P4">NW &amp; SW by <text:span text:style-name="T8">Collins</text:span> land</text:p>
      <text:p text:style-name="P4">NE by vacant land</text:p>
      <text:p text:style-name="P4">SE by <text:span text:style-name="T8">Winns</text:span> land</text:p>
      <text:p text:style-name="P4">SE by <text:span text:style-name="T8">Culwell</text:span>s land</text:p>
      <text:p text:style-name="P4"/>
      <text:p text:style-name="P4">Surveyed 29 Sep 1807</text:p>
      <text:p text:style-name="P4">Recorded 10 Nov 1807</text:p>
      <text:p text:style-name="Standard"><text:span text:style-name="T10">John</text:span><text:span text:style-name="T16"> </text:span><text:span text:style-name="User_20_Entry"><text:span text:style-name="T16">Brown</text:span></text:span><text:span text:style-name="T16">; D Surveyor</text:span></text:p>
      <text:p text:style-name="P4">Chain Bearers: <text:span text:style-name="T8">James</text:span> <text:span text:style-name="T8">Sanders</text:span>; <text:span text:style-name="T8">John</text:span> <text:span text:style-name="T8">Mulinax</text:span> </text:p>
      <text:p text:style-name="P4"/>
      <text:p text:style-name="P4">============================================================================</text:p>
      <text:p text:style-name="P4"/>
      <text:p text:style-name="Standard"><text:span text:style-name="T16">Pursuant to Warrant dated 9 May 1811 and measured and laid out unto </text:span><text:span text:style-name="T10">John</text:span><text:span text:style-name="T16"> </text:span><text:span text:style-name="User_20_Entry"><text:span text:style-name="T16">Cavonory</text:span></text:span><text:span text:style-name="T16"> 744 acres in District of York on </text:span><text:span text:style-name="T10">Burrel</text:span><text:span text:style-name="T16">s Branch of King's Creek waters of Broad River Bounded </text:span></text:p>
      <text:p text:style-name="P4"/>
      <text:p text:style-name="Standard"><text:span text:style-name="T16">NE by </text:span><text:span text:style-name="User_20_Entry"><text:span text:style-name="T16">Whisenhunt</text:span></text:span><text:span text:style-name="T16">'s land</text:span></text:p>
      <text:p text:style-name="Standard"><text:span text:style-name="T16">SE &amp; NE by </text:span><text:span text:style-name="User_20_Entry"><text:span text:style-name="T16">Howsers</text:span></text:span><text:span text:style-name="T16"> land</text:span></text:p>
      <text:p text:style-name="Standard"><text:span text:style-name="T16">SW &amp; SE by </text:span><text:span text:style-name="User_20_Entry"><text:span text:style-name="T16">Dovers</text:span></text:span><text:span text:style-name="T16"> land</text:span></text:p>
      <text:p text:style-name="Standard"><text:span text:style-name="T16">SW by </text:span><text:span text:style-name="T10">James</text:span><text:span text:style-name="T16"> </text:span><text:span text:style-name="User_20_Entry"><text:span text:style-name="T16">Wallace's</text:span></text:span><text:span text:style-name="T16"> land</text:span></text:p>
      <text:p text:style-name="P4"/>
      <text:p text:style-name="P4">Surveyed 15 May 1811 </text:p>
      <text:p text:style-name="P4">Recorded 23 May 1811 </text:p>
      <text:p text:style-name="Standard"><text:span text:style-name="T10">John</text:span><text:span text:style-name="T16"> </text:span><text:span text:style-name="User_20_Entry"><text:span text:style-name="T16">Brown</text:span></text:span><text:span text:style-name="T16">; D Surveyor</text:span></text:p>
      <text:p text:style-name="Standard"><text:span text:style-name="T16">Chain Bearers: </text:span><text:span text:style-name="T10">John</text:span><text:span text:style-name="T16"> </text:span><text:span text:style-name="User_20_Entry"><text:span text:style-name="T16">Howser</text:span></text:span><text:span text:style-name="T16">; </text:span><text:span text:style-name="User_20_Entry"><text:span text:style-name="T16">Jacob</text:span></text:span><text:span text:style-name="T16"> </text:span><text:span text:style-name="User_20_Entry"><text:span text:style-name="T16">Howser</text:span></text:span><text:span text:style-name="T16"> </text:span></text:p>
      <text:p text:style-name="P4"/>
      <text:p text:style-name="P4">============================================================================</text:p>
      <text:p text:style-name="P4"/>
      <text:p text:style-name="Standard"><text:span text:style-name="T16">Pursuant to Warrant dated 13 Aug 1810 and measured and laid out unto </text:span><text:span text:style-name="User_20_Entry"><text:span text:style-name="T16">Thaddeus</text:span></text:span><text:span text:style-name="T16"> Reed 672 acres in District of York on Wolf Creek a fork of Kings Creek waters of Broad River Bounded by lines running </text:span></text:p>
      <text:p text:style-name="P4"/>
      <text:p text:style-name="Standard"><text:span text:style-name="T16">SE by land surveyed for Capt </text:span><text:span text:style-name="T10">James</text:span><text:span text:style-name="T16"> </text:span><text:span text:style-name="User_20_Entry"><text:span text:style-name="T16">Meek</text:span></text:span><text:span text:style-name="T16"> </text:span></text:p>
      <text:p text:style-name="P4">SW by vacant lands</text:p>
      <text:p text:style-name="Standard"><text:span text:style-name="T16">NW by </text:span><text:span text:style-name="T10">John</text:span><text:span text:style-name="T16"> </text:span><text:span text:style-name="User_20_Entry"><text:span text:style-name="T16">Funisters</text:span></text:span><text:span text:style-name="T16"> land</text:span></text:p>
      <text:p text:style-name="Standard"><text:span text:style-name="T16">NE by </text:span><text:span text:style-name="T10">John</text:span><text:span text:style-name="T16"> </text:span><text:span text:style-name="User_20_Entry"><text:span text:style-name="T16">Powels</text:span></text:span><text:span text:style-name="T16"> land</text:span></text:p>
      <text:p text:style-name="Standard"><text:span text:style-name="T16">NE by </text:span><text:span text:style-name="User_20_Entry"><text:span text:style-name="T16">Michael</text:span></text:span><text:span text:style-name="T16"> </text:span><text:span text:style-name="User_20_Entry"><text:span text:style-name="T16">Martins</text:span></text:span><text:span text:style-name="T16"> land</text:span></text:p>
      <text:p text:style-name="P4"/>
      <text:p text:style-name="Standard"><text:span text:style-name="T16">(South by </text:span><text:span text:style-name="User_20_Entry"><text:span text:style-name="T16">Nicholas</text:span></text:span><text:span text:style-name="T16"> </text:span><text:span text:style-name="User_20_Entry"><text:span text:style-name="T16">Sandlin</text:span></text:span><text:span text:style-name="T16">'s land depicted on plat only) </text:span></text:p>
      <text:p text:style-name="P4"/>
      <text:p text:style-name="P4">Surveyed 27 Aug 1810</text:p>
      <text:p text:style-name="P4">Recorded 31 Aug 1810 </text:p>
      <text:p text:style-name="Standard"><text:span text:style-name="T10">John</text:span><text:span text:style-name="T16"> </text:span><text:span text:style-name="User_20_Entry"><text:span text:style-name="T16">Jackson</text:span></text:span><text:span text:style-name="T16">; D Surveyor</text:span></text:p>
      <text:p text:style-name="Standard"><text:span text:style-name="T16">Chain Bearers: </text:span><text:span text:style-name="User_20_Entry"><text:span text:style-name="T16">Nicholas</text:span></text:span><text:span text:style-name="T16"> </text:span><text:span text:style-name="User_20_Entry"><text:span text:style-name="T16">Sandlin</text:span></text:span><text:span text:style-name="T16">; </text:span><text:span text:style-name="User_20_Entry"><text:span text:style-name="T16">Joseph</text:span></text:span><text:span text:style-name="T16"> </text:span><text:span text:style-name="User_20_Entry"><text:span text:style-name="T16">Reed</text:span></text:span><text:span text:style-name="T16">; and </text:span><text:span text:style-name="User_20_Entry"><text:span text:style-name="T16">Robert</text:span></text:span><text:span text:style-name="T16"> </text:span><text:span text:style-name="User_20_Entry"><text:span text:style-name="T16">Lancy</text:span></text:span><text:span text:style-name="T16"> sworn </text:span></text:p>
      <text:p text:style-name="P4"/>
      <text:p text:style-name="P4"/>
      <text:p text:style-name="Standard"><text:soft-page-break/><text:span text:style-name="T16">Pursuant to Warrant dated 12 Aug 1813 and measured and laid out unto </text:span><text:span text:style-name="User_20_Entry"><text:span text:style-name="T16">Abraham</text:span></text:span><text:span text:style-name="T16"> </text:span><text:span text:style-name="User_20_Entry"><text:span text:style-name="T16">Moss</text:span></text:span><text:span text:style-name="T16"> 255 acres in District of York on Wolf Creek Branch waters of Broad River Bounded by a line running </text:span></text:p>
      <text:p text:style-name="P4"/>
      <text:p text:style-name="Standard"><text:span text:style-name="T16">SW &amp; NW by </text:span><text:span text:style-name="User_20_Entry"><text:span text:style-name="T16">Joseph</text:span></text:span><text:span text:style-name="T16"> </text:span><text:span text:style-name="User_20_Entry"><text:span text:style-name="T16">Reed</text:span></text:span><text:span text:style-name="T16">'s land</text:span></text:p>
      <text:p text:style-name="P4">NW by <text:span text:style-name="T5">v</text:span>acant or unknown land</text:p>
      <text:p text:style-name="Standard"><text:span text:style-name="T16">SE &amp; NW by lands surveyed for </text:span><text:span text:style-name="User_20_Entry"><text:span text:style-name="T16">Michael</text:span></text:span><text:span text:style-name="T16"> </text:span><text:span text:style-name="User_20_Entry"><text:span text:style-name="T16">Martin</text:span></text:span><text:span text:style-name="T16"> </text:span></text:p>
      <text:p text:style-name="P4">SE &amp; SW by Vacant land</text:p>
      <text:p text:style-name="P4"/>
      <text:p text:style-name="P4">Surveyed 1 Sep 1813</text:p>
      <text:p text:style-name="P4">Recorded 12 Nov 1813</text:p>
      <text:p text:style-name="Standard"><text:span text:style-name="User_20_Entry"><text:span text:style-name="T16">Gordon</text:span></text:span><text:span text:style-name="T16"> </text:span><text:span text:style-name="User_20_Entry"><text:span text:style-name="T16">Moore</text:span></text:span><text:span text:style-name="T16">; D Surveyor</text:span></text:p>
      <text:p text:style-name="Standard"><text:span text:style-name="T16">Chain Bearers: </text:span><text:span text:style-name="User_20_Entry"><text:span text:style-name="T16">Joseph</text:span></text:span><text:span text:style-name="T16"> </text:span><text:span text:style-name="User_20_Entry"><text:span text:style-name="T16">Reed</text:span></text:span><text:span text:style-name="T16">; </text:span><text:span text:style-name="T10">James</text:span><text:span text:style-name="T16"> </text:span><text:span text:style-name="User_20_Entry"><text:span text:style-name="T16">Meek</text:span></text:span><text:span text:style-name="T16"> </text:span></text:p>
      <text:p text:style-name="P4"/>
      <text:p text:style-name="P4">============================================================================</text:p>
      <text:p text:style-name="P4"/>
      <text:p text:style-name="Standard"><text:span text:style-name="T16">Pursuant to Warrant dated 24 Sep 1813 and measured and laid out unto </text:span><text:span text:style-name="User_20_Entry"><text:span text:style-name="T16">Henry</text:span></text:span><text:span text:style-name="T16"> </text:span><text:span text:style-name="User_20_Entry"><text:span text:style-name="T16">Whisenhunt</text:span></text:span><text:span text:style-name="T16"> (also spelled </text:span><text:span text:style-name="User_20_Entry"><text:span text:style-name="T16">Whisenant</text:span></text:span><text:span text:style-name="T16"> on plat) 243 acres in District of York on the Branches of King's Creek waters of Broad River Bounded by lines running </text:span></text:p>
      <text:p text:style-name="P4"/>
      <text:p text:style-name="Standard"><text:span text:style-name="T16">SE &amp; SW by said </text:span><text:span text:style-name="User_20_Entry"><text:span text:style-name="T16">Whisenhunt</text:span></text:span><text:span text:style-name="T16">'s new survey </text:span></text:p>
      <text:p text:style-name="Standard"><text:span text:style-name="T16">SW by </text:span><text:span text:style-name="User_20_Entry"><text:span text:style-name="T16">Mulnaxes</text:span></text:span><text:span text:style-name="T16"> land</text:span></text:p>
      <text:p text:style-name="Standard"><text:span text:style-name="T16">NW by </text:span><text:span text:style-name="User_20_Entry"><text:span text:style-name="T16">Ponders</text:span></text:span><text:span text:style-name="T16"> land</text:span></text:p>
      <text:p text:style-name="Standard"><text:span text:style-name="T16">NE by said </text:span><text:span text:style-name="User_20_Entry"><text:span text:style-name="T16">Whisenhunt</text:span></text:span><text:span text:style-name="T16">'s land old survey </text:span></text:p>
      <text:p text:style-name="P4"/>
      <text:p text:style-name="P4">Surveyed 23 Nov 1813 </text:p>
      <text:p text:style-name="P4">Recorded 27 Nov 1813 </text:p>
      <text:p text:style-name="Standard"><text:span text:style-name="T10">John</text:span><text:span text:style-name="T16"> </text:span><text:span text:style-name="User_20_Entry"><text:span text:style-name="T16">Jackson</text:span></text:span><text:span text:style-name="T16">; D Surveyor</text:span></text:p>
      <text:p text:style-name="Standard"><text:span text:style-name="T16">Chain Bearers: </text:span><text:span text:style-name="T10">John</text:span><text:span text:style-name="T16"> </text:span><text:span text:style-name="User_20_Entry"><text:span text:style-name="T16">Stuart</text:span></text:span><text:span text:style-name="T16">; </text:span><text:span text:style-name="T10">John</text:span><text:span text:style-name="T16"> </text:span><text:span text:style-name="User_20_Entry"><text:span text:style-name="T16">Mooney</text:span></text:span><text:span text:style-name="T16"> Jr. </text:span></text:p>
      <text:p text:style-name="P4"/>
      <text:p text:style-name="P4">============================================================================</text:p>
      <text:p text:style-name="P4"/>
      <text:p text:style-name="Standard"><text:span text:style-name="T16">Pursuant to Warrant dated 18 Dec 1813 and measured and laid out unto </text:span><text:span text:style-name="T10">James</text:span><text:span text:style-name="T16"> </text:span><text:span text:style-name="User_20_Entry"><text:span text:style-name="T16">Mulanax</text:span></text:span><text:span text:style-name="T16"> 372 acres in District of York on a branch of Kings Creek waters of Broad River Bounded by lines running </text:span></text:p>
      <text:p text:style-name="P4"/>
      <text:p text:style-name="P4">SW &amp; NW by land surveyed for <text:span text:style-name="T8">James Donnally</text:span> </text:p>
      <text:p text:style-name="Standard"><text:span text:style-name="T16">NE &amp; SE by </text:span><text:span text:style-name="User_20_Entry"><text:span text:style-name="T16">Henry Whisenhunt</text:span></text:span><text:span text:style-name="T16"> &amp; </text:span><text:span text:style-name="T10">James</text:span><text:span text:style-name="T16"> Wallace's land</text:span></text:p>
      <text:p text:style-name="P4">SW by vacant land</text:p>
      <text:p text:style-name="P4"/>
      <text:p text:style-name="P4">Surveyed 21 Dec 1813 </text:p>
      <text:p text:style-name="P4">Recorded 28 Dec 1813 </text:p>
      <text:p text:style-name="Standard"><text:span text:style-name="User_20_Entry"><text:span text:style-name="T16">Muk</text:span></text:span><text:span text:style-name="T16"> </text:span><text:span text:style-name="User_20_Entry"><text:span text:style-name="T16">Watson</text:span></text:span><text:span text:style-name="T16">; D Surveyor</text:span></text:p>
      <text:p text:style-name="Standard"><text:span text:style-name="T16">Chain Bearers: </text:span><text:span text:style-name="T10">James</text:span><text:span text:style-name="T16"> </text:span><text:span text:style-name="User_20_Entry"><text:span text:style-name="T16">Hope</text:span></text:span><text:span text:style-name="T16">; </text:span><text:span text:style-name="User_20_Entry"><text:span text:style-name="T16">Joseph</text:span></text:span><text:span text:style-name="T16"> </text:span><text:span text:style-name="User_20_Entry"><text:span text:style-name="T16">Mulanax</text:span></text:span><text:span text:style-name="T16"> </text:span></text:p>
      <text:p text:style-name="P4"/>
      <text:p text:style-name="P5"><text:span text:style-name="T16">Pursuant to Warrant dated 2 Aug 1813 and measured and laid out unto </text:span><text:span text:style-name="User_20_Entry"><text:span text:style-name="T16">Abraham</text:span></text:span><text:span text:style-name="T16"> </text:span><text:span text:style-name="T10">Collins</text:span><text:span text:style-name="T16"> 252 acres in District of York on the branch waters of King's Creek waters of Broad River Bounded by a line running </text:span></text:p>
      <text:p text:style-name="P4"/>
      <text:p text:style-name="Standard"><text:span text:style-name="T16">SE by land surveyed for </text:span><text:span text:style-name="User_20_Entry"><text:span text:style-name="T16">Sharad</text:span></text:span><text:span text:style-name="T16"> </text:span><text:span text:style-name="T10">James</text:span><text:span text:style-name="T16"> </text:span></text:p>
      <text:p text:style-name="Standard"><text:span text:style-name="T16">SW by land surveyed for </text:span><text:span text:style-name="User_20_Entry"><text:span text:style-name="T16">Michael</text:span></text:span><text:span text:style-name="T16"> </text:span><text:span text:style-name="User_20_Entry"><text:span text:style-name="T16">Martin</text:span></text:span><text:span text:style-name="T16"> </text:span></text:p>
      <text:p text:style-name="Standard"><text:span text:style-name="T16">NW </text:span><text:span text:style-name="User_20_Entry"><text:span text:style-name="T16">Manon</text:span></text:span><text:span text:style-name="User_20_Entry"><text:span text:style-name="T18">'</text:span></text:span><text:span text:style-name="Drop_20_Caps"><text:span text:style-name="T16">s</text:span></text:span><text:span text:style-name="T16"> land</text:span></text:p>
      <text:p text:style-name="Standard"><text:span text:style-name="T16">NE by </text:span><text:span text:style-name="User_20_Entry"><text:span text:style-name="T16">Julian</text:span></text:span><text:span text:style-name="User_20_Entry"><text:span text:style-name="T18">'</text:span></text:span><text:span text:style-name="T16">s land</text:span></text:p>
      <text:p text:style-name="P4"/>
      <text:p text:style-name="P4">Surveyed 18 Aug 1813 </text:p>
      <text:p text:style-name="P4">Recorded 29 Jul 1815 </text:p>
      <text:p text:style-name="Standard"><text:span text:style-name="User_20_Entry"><text:span text:style-name="T16">Gordon</text:span></text:span><text:span text:style-name="T16"> </text:span><text:span text:style-name="User_20_Entry"><text:span text:style-name="T16">Moore</text:span></text:span><text:span text:style-name="T16">; D Surveyor</text:span></text:p>
      <text:p text:style-name="P4">Chain Bearers: </text:p>
      <text:p text:style-name="P4"/>
      <text:p text:style-name="P4">============================================================================</text:p>
      <text:p text:style-name="P4"/>
      <text:p text:style-name="Standard"><text:span text:style-name="T16">Pursuant to Warrant dated 12 Mar 1821 and measured and laid out unto </text:span><text:span text:style-name="User_20_Entry"><text:span text:style-name="T16">Thomas</text:span></text:span><text:span text:style-name="T16"> </text:span><text:span text:style-name="User_20_Entry"><text:span text:style-name="T16">Bolin</text:span></text:span><text:span text:style-name="T16"> 70 acres in District of York on the Beech Branch of King's Creek waters of Broad River Bounded by a line running </text:span></text:p>
      <text:p text:style-name="P4"/>
      <text:p text:style-name="Standard"><text:span text:style-name="T16">NW by land surveyed for </text:span><text:span text:style-name="User_20_Entry"><text:span text:style-name="T16">Joseph</text:span></text:span><text:span text:style-name="T16"> </text:span><text:span text:style-name="User_20_Entry"><text:span text:style-name="T16">Reed</text:span></text:span><text:span text:style-name="T16"> </text:span></text:p>
      <text:p text:style-name="Standard"><text:span text:style-name="T16">SW by land surveyed for </text:span><text:span text:style-name="User_20_Entry"><text:span text:style-name="T16">Michael</text:span></text:span><text:span text:style-name="T16"> </text:span><text:span text:style-name="User_20_Entry"><text:span text:style-name="T16">Martin</text:span></text:span><text:span text:style-name="T16"> </text:span></text:p>
      <text:p text:style-name="Standard"><text:span text:style-name="T16">NW by land surveyed for </text:span><text:span text:style-name="User_20_Entry"><text:span text:style-name="T16">Joseph</text:span></text:span><text:span text:style-name="T16"> </text:span><text:span text:style-name="User_20_Entry"><text:span text:style-name="T16">Reed</text:span></text:span><text:span text:style-name="T16"> </text:span></text:p>
      <text:p text:style-name="Standard"><text:span text:style-name="T16">SW by land surveyed by </text:span><text:span text:style-name="User_20_Entry"><text:span text:style-name="T16">Jacob</text:span></text:span><text:span text:style-name="T16"> </text:span><text:span text:style-name="User_20_Entry"><text:span text:style-name="T16">Strouss</text:span></text:span><text:span text:style-name="T16"> </text:span></text:p>
      <text:p text:style-name="Standard"><text:span text:style-name="T16">NE by land surveyed for </text:span><text:span text:style-name="T10">James</text:span><text:span text:style-name="T16"> </text:span><text:span text:style-name="User_20_Entry"><text:span text:style-name="T16">Powel</text:span></text:span><text:span text:style-name="T16"> </text:span></text:p>
      <text:p text:style-name="P4"/>
      <text:p text:style-name="P4">Surveyed 13 Mar 1821 </text:p>
      <text:p text:style-name="P4">Recorded </text:p>
      <text:p text:style-name="Standard"><text:span text:style-name="User_20_Entry"><text:span text:style-name="T16">Edward</text:span></text:span><text:span text:style-name="T16"> </text:span><text:span text:style-name="User_20_Entry"><text:span text:style-name="T16">Boid</text:span></text:span><text:span text:style-name="T16">; D Surveyor</text:span></text:p>
      <text:p text:style-name="Standard"><text:span text:style-name="T16">Chain Bearers: </text:span><text:span text:style-name="User_20_Entry"><text:span text:style-name="T16">Joseph</text:span></text:span><text:span text:style-name="T16"> </text:span><text:span text:style-name="User_20_Entry"><text:span text:style-name="T16">Reed</text:span></text:span><text:span text:style-name="T16">; </text:span><text:span text:style-name="User_20_Entry"><text:span text:style-name="T16">Robert</text:span></text:span><text:span text:style-name="T16"> </text:span><text:span text:style-name="User_20_Entry"><text:span text:style-name="T16">Laney</text:span></text:span><text:span text:style-name="T16"> </text:span></text:p>
      <text:p text:style-name="P4"/>
      <text:p text:style-name="P4"/>
      <text:p text:style-name="P4"/>
      <text:p text:style-name="P4"/>
      <text:p text:style-name="P7">BULLOCK'S CREEK</text:p>
      <text:p text:style-name="P4"/>
      <text:p text:style-name="Standard"><text:span text:style-name="T16">Pursuant to Warrant dated 8 Jun 1802 and measured and laid out unto </text:span><text:span text:style-name="User_20_Entry"><text:span text:style-name="T16">William</text:span></text:span><text:span text:style-name="T16"> </text:span><text:span text:style-name="User_20_Entry"><text:span text:style-name="T16">Watson</text:span></text:span><text:span text:style-name="T16"> 184 acres in District of York on the dividing ridge between the main Bullocks Creek &amp; the Buckhorn Fork thereof bounding by a line running </text:span></text:p>
      <text:p text:style-name="P4"/>
      <text:p text:style-name="Standard"><text:span text:style-name="T16">NE by said </text:span><text:span text:style-name="User_20_Entry"><text:span text:style-name="T16">William</text:span></text:span><text:span text:style-name="T16"> </text:span><text:span text:style-name="User_20_Entry"><text:span text:style-name="T16">Watson</text:span></text:span><text:span text:style-name="User_20_Entry"><text:span text:style-name="T18">'</text:span></text:span><text:span text:style-name="T16">s land</text:span></text:p>
      <text:p text:style-name="Standard"><text:span text:style-name="T16">NW &amp; NW by </text:span><text:span text:style-name="User_20_Entry"><text:span text:style-name="T16">Ja</text:span></text:span><text:span text:style-name="User_20_Entry"><text:span text:style-name="T18">me</text:span></text:span><text:span text:style-name="User_20_Entry"><text:span text:style-name="T16">s Watson</text:span></text:span><text:span text:style-name="User_20_Entry"><text:span text:style-name="T18">'</text:span></text:span><text:span text:style-name="T16">s land</text:span></text:p>
      <text:p text:style-name="Standard"><text:span text:style-name="T16">SW by </text:span><text:span text:style-name="T10">James</text:span><text:span text:style-name="T16"> </text:span><text:span text:style-name="User_20_Entry"><text:span text:style-name="T16">Watson</text:span></text:span><text:span text:style-name="User_20_Entry"><text:span text:style-name="T18">'</text:span></text:span><text:span text:style-name="T16">s land</text:span></text:p>
      <text:p text:style-name="Standard"><text:span text:style-name="T16">SW by </text:span><text:span text:style-name="User_20_Entry"><text:span text:style-name="T16">Edward Moorehead</text:span></text:span><text:span text:style-name="T16"> land</text:span></text:p>
      <text:p text:style-name="P4">SW &amp; SE by vacant land</text:p>
      <text:p text:style-name="Standard"><text:span text:style-name="T16">SW by </text:span><text:span text:style-name="User_20_Entry"><text:span text:style-name="T16">Samuel</text:span></text:span><text:span text:style-name="T16"> </text:span><text:span text:style-name="User_20_Entry"><text:span text:style-name="T16">Turner</text:span></text:span><text:span text:style-name="User_20_Entry"><text:span text:style-name="T18">'</text:span></text:span><text:span text:style-name="T16">s land</text:span></text:p>
      <text:p text:style-name="Standard"><text:span text:style-name="T16">SW by Jas </text:span><text:span text:style-name="User_20_Entry"><text:span text:style-name="T16">Givens</text:span></text:span><text:span text:style-name="T16"> land</text:span></text:p>
      <text:p text:style-name="Standard"><text:span text:style-name="T16">SE by </text:span><text:span text:style-name="T10">James</text:span><text:span text:style-name="T16"> </text:span><text:span text:style-name="User_20_Entry"><text:span text:style-name="T16">Smith</text:span></text:span><text:span text:style-name="User_20_Entry"><text:span text:style-name="T18">'</text:span></text:span><text:span text:style-name="Drop_20_Caps"><text:span text:style-name="T16">s</text:span></text:span><text:span text:style-name="T16"> land</text:span></text:p>
      <text:p text:style-name="Standard"><text:span text:style-name="T16">NE by </text:span><text:span text:style-name="User_20_Entry"><text:span text:style-name="T16">Sam</text:span></text:span><text:span text:style-name="T16"> </text:span><text:span text:style-name="User_20_Entry"><text:span text:style-name="T16">Givins</text:span></text:span><text:span text:style-name="T16"> land</text:span></text:p>
      <text:p text:style-name="Standard"><text:span text:style-name="T16">NW &amp; NE by </text:span><text:span text:style-name="User_20_Entry"><text:span text:style-name="T16">Isaac</text:span></text:span><text:span text:style-name="T16"> </text:span><text:span text:style-name="User_20_Entry"><text:span text:style-name="T16">Enloe</text:span></text:span><text:span text:style-name="User_20_Entry"><text:span text:style-name="T18">'</text:span></text:span><text:span text:style-name="T16">s land</text:span></text:p>
      <text:p text:style-name="P4"/>
      <text:p text:style-name="P4">Surveyed 1 Sep 1802 </text:p>
      <text:p text:style-name="P4">Recorded 20 Nov 1802 </text:p>
      <text:p text:style-name="Standard"><text:span text:style-name="User_20_Entry"><text:span text:style-name="T16">Fra's Adams</text:span></text:span><text:span text:style-name="T16">; D Surveyor</text:span></text:p>
      <text:p text:style-name="P4">Chain Bearers: </text:p>
      <text:p text:style-name="P4"/>
      <text:p text:style-name="P4">============================================================================</text:p>
      <text:p text:style-name="P4"/>
      <text:p text:style-name="Standard"><text:span text:style-name="T16">Pursuant to Warrant dated 20 Feb 1803 and measured and laid out unto </text:span><text:span text:style-name="User_20_Entry"><text:span text:style-name="T16">George</text:span></text:span><text:span text:style-name="T16"> </text:span><text:span text:style-name="User_20_Entry"><text:span text:style-name="T16">Knox</text:span></text:span><text:span text:style-name="T16"> 395 acres in District of York on the waters of Bullock's Creek &amp; on the North Fork of said creek Bounded </text:span></text:p>
      <text:p text:style-name="P4"/>
      <text:p text:style-name="Standard"><text:span text:style-name="T16">SE by </text:span><text:span text:style-name="T10">James</text:span><text:span text:style-name="T16"> </text:span><text:span text:style-name="User_20_Entry"><text:span text:style-name="T16">Templeton</text:span></text:span><text:span text:style-name="T16">'s land</text:span></text:p>
      <text:p text:style-name="Standard"><text:span text:style-name="T16">NE by </text:span><text:span text:style-name="User_20_Entry"><text:span text:style-name="T16">Laughlin</text:span></text:span><text:span text:style-name="User_20_Entry"><text:span text:style-name="T18">'</text:span></text:span><text:span text:style-name="T16">s land</text:span></text:p>
      <text:p text:style-name="Standard"><text:span text:style-name="T16">SW by </text:span><text:span text:style-name="User_20_Entry"><text:span text:style-name="T16">Love</text:span></text:span><text:span text:style-name="User_20_Entry"><text:span text:style-name="T18">'</text:span></text:span><text:span text:style-name="T16">s land &amp; </text:span><text:span text:style-name="User_20_Entry"><text:span text:style-name="T16">Meaben</text:span></text:span><text:span text:style-name="User_20_Entry"><text:span text:style-name="T18">'</text:span></text:span><text:span text:style-name="T16">s land</text:span></text:p>
      <text:p text:style-name="Standard"><text:span text:style-name="T16">NW by </text:span><text:span text:style-name="T10">James</text:span><text:span text:style-name="T16"> </text:span><text:span text:style-name="User_20_Entry"><text:span text:style-name="T16">Watson</text:span></text:span><text:span text:style-name="T16">s lines NE by </text:span><text:span text:style-name="User_20_Entry"><text:span text:style-name="T16">Ross</text:span></text:span><text:span text:style-name="T16">es land</text:span></text:p>
      <text:p text:style-name="P4"/>
      <text:p text:style-name="P4">Surveyed 11 Mar 1803</text:p>
      <text:p text:style-name="P4">Recorded 24 May 1803</text:p>
      <text:p text:style-name="Standard"><text:span text:style-name="T10">John</text:span><text:span text:style-name="T16"> </text:span><text:span text:style-name="User_20_Entry"><text:span text:style-name="T16">Brown</text:span></text:span><text:span text:style-name="T16">; D Surveyor</text:span></text:p>
      <text:p text:style-name="Standard"><text:span text:style-name="T16">Chain Bearers: </text:span><text:span text:style-name="User_20_Entry"><text:span text:style-name="T16">W</text:span></text:span><text:span text:style-name="User_20_Entry"><text:span text:style-name="T18">illiam</text:span></text:span><text:span text:style-name="T16"> </text:span><text:span text:style-name="User_20_Entry"><text:span text:style-name="T16">Ferguson</text:span></text:span><text:span text:style-name="T16"> &amp; </text:span><text:span text:style-name="User_20_Entry"><text:span text:style-name="T16">Sam</text:span></text:span><text:span text:style-name="T16"> </text:span><text:span text:style-name="User_20_Entry"><text:span text:style-name="T16">Jackson</text:span></text:span><text:span text:style-name="T16"> </text:span></text:p>
      <text:p text:style-name="P4"/>
      <text:p text:style-name="P4"/>
      <text:p text:style-name="P5"><text:span text:style-name="T16">Pursuant to Warrant dated 3 Sep 1810 and measured and laid out unto Young Kirk 430 acres in District of York on </text:span><text:span text:style-name="User_20_Entry"><text:span text:style-name="T16">Templeton</text:span></text:span><text:span text:style-name="T16">'s Branch of Bullocks Creek waters of Broad River Bounded by a line running SE by </text:span><text:span text:style-name="T10">James</text:span><text:span text:style-name="T16"> </text:span><text:span text:style-name="User_20_Entry"><text:span text:style-name="T16">Templeton</text:span></text:span><text:span text:style-name="T16">'s land</text:span></text:p>
      <text:p text:style-name="P4"/>
      <text:p text:style-name="P4">SW &amp; NW by unknown land</text:p>
      <text:p text:style-name="Standard"><text:span text:style-name="T16">NE &amp; NW by </text:span><text:span text:style-name="T10">John</text:span><text:span text:style-name="T16"> </text:span><text:span text:style-name="User_20_Entry"><text:span text:style-name="T16">Wallace</text:span></text:span><text:span text:style-name="T16">'s land</text:span></text:p>
      <text:p text:style-name="Standard"><text:span text:style-name="T16">SE &amp; SE &amp; South by </text:span><text:span text:style-name="User_20_Entry"><text:span text:style-name="T16">Andrew</text:span></text:span><text:span text:style-name="T16"> </text:span><text:span text:style-name="User_20_Entry"><text:span text:style-name="T16">McCarter</text:span></text:span><text:span text:style-name="T16">'s land &amp; </text:span><text:span text:style-name="User_20_Entry"><text:span text:style-name="T16">Robert</text:span></text:span><text:span text:style-name="T16"> </text:span><text:span text:style-name="User_20_Entry"><text:span text:style-name="T16">Allison</text:span></text:span><text:span text:style-name="T16"> Esq.'s land</text:span></text:p>
      <text:p text:style-name="P4"/>
      <text:p text:style-name="P4">Surveyed 4 Sep 1810</text:p>
      <text:p text:style-name="P4">Recorded 11 Sep 1810</text:p>
      <text:p text:style-name="Standard"><text:span text:style-name="T10">John</text:span><text:span text:style-name="T16"> </text:span><text:span text:style-name="User_20_Entry"><text:span text:style-name="T16">Jackson</text:span></text:span><text:span text:style-name="T16">; D Surveyor</text:span></text:p>
      <text:p text:style-name="Standard"><text:span text:style-name="T16">Chain Bearers: </text:span><text:span text:style-name="User_20_Entry"><text:span text:style-name="T16">Samuel</text:span></text:span><text:span text:style-name="T16"> </text:span><text:span text:style-name="User_20_Entry"><text:span text:style-name="T16">Jackson</text:span></text:span><text:span text:style-name="T16">; </text:span><text:span text:style-name="User_20_Entry"><text:span text:style-name="T16">Henry</text:span></text:span><text:span text:style-name="T16"> </text:span><text:span text:style-name="User_20_Entry"><text:span text:style-name="T16">Owen</text:span></text:span><text:span text:style-name="T16">/</text:span><text:span text:style-name="User_20_Entry"><text:span text:style-name="T16">Gwen</text:span></text:span><text:span text:style-name="T16"> </text:span></text:p>
      <text:p text:style-name="P4"/>
      <text:p text:style-name="P4">============================================================================</text:p>
      <text:p text:style-name="P4"/>
      <text:p text:style-name="Standard"><text:span text:style-name="T16">Pursuant to Warrant dated 13 Aug 1810 and measured and laid out unto </text:span><text:span text:style-name="T10">John</text:span><text:span text:style-name="T16"> </text:span><text:span text:style-name="User_20_Entry"><text:span text:style-name="T16">Watson</text:span></text:span><text:span text:style-name="T16"> 624 acres in District of York on a branch of Clark</text:span><text:span text:style-name="T18">'</text:span><text:span text:style-name="T16">s fork waters of Broad River bounded by a line running </text:span></text:p>
      <text:p text:style-name="P4"/>
      <text:p text:style-name="Standard"><text:span text:style-name="T16">SW by </text:span><text:span text:style-name="T10">John</text:span><text:span text:style-name="T16"> </text:span><text:span text:style-name="User_20_Entry"><text:span text:style-name="T16">McCord</text:span></text:span><text:span text:style-name="T16">'s land</text:span></text:p>
      <text:p text:style-name="Standard"><text:span text:style-name="T16">NW &amp; SW by </text:span><text:span text:style-name="User_20_Entry"><text:span text:style-name="T16">Laughlin</text:span></text:span><text:span text:style-name="T16">'s land</text:span></text:p>
      <text:p text:style-name="P4">NW by unknown lands</text:p>
      <text:p text:style-name="Standard"><text:span text:style-name="T16">NE by </text:span><text:span text:style-name="User_20_Entry"><text:span text:style-name="T16">Dickey</text:span></text:span><text:span text:style-name="User_20_Entry"><text:span text:style-name="T18">'</text:span></text:span><text:span text:style-name="T16">s land</text:span></text:p>
      <text:p text:style-name="Standard"><text:span text:style-name="T16">SE SE &amp; NE by </text:span><text:span text:style-name="T10">John</text:span><text:span text:style-name="T16"> </text:span><text:span text:style-name="User_20_Entry"><text:span text:style-name="T16">Watson</text:span></text:span><text:span text:style-name="T16">'s land old survey </text:span></text:p>
      <text:p text:style-name="Standard"><text:span text:style-name="T16">E by </text:span><text:span text:style-name="T10">John</text:span><text:span text:style-name="T16"> </text:span><text:span text:style-name="User_20_Entry"><text:span text:style-name="T16">McCord</text:span></text:span><text:span text:style-name="T16">'s land</text:span></text:p>
      <text:p text:style-name="P4"/>
      <text:p text:style-name="P4">Surveyed 31 Aug 1810</text:p>
      <text:p text:style-name="P4">Recorded 4 Sep 1810</text:p>
      <text:p text:style-name="Standard"><text:span text:style-name="T10">John</text:span><text:span text:style-name="T16"> </text:span><text:span text:style-name="User_20_Entry"><text:span text:style-name="T16">Jackson</text:span></text:span><text:span text:style-name="T16">; D Surveyor</text:span></text:p>
      <text:p text:style-name="Standard"><text:span text:style-name="T16">Chain Bearers: </text:span><text:span text:style-name="T10">John</text:span><text:span text:style-name="T16"> </text:span><text:span text:style-name="User_20_Entry"><text:span text:style-name="T16">McCord</text:span></text:span><text:span text:style-name="T16">; </text:span><text:span text:style-name="User_20_Entry"><text:span text:style-name="T16">Isaac</text:span></text:span><text:span text:style-name="T16"> </text:span><text:span text:style-name="User_20_Entry"><text:span text:style-name="T16">Dawson</text:span></text:span><text:span text:style-name="T16"> sworn </text:span></text:p>
      <text:p text:style-name="P4"/>
      <text:p text:style-name="P4">============================================================================</text:p>
      <text:p text:style-name="P4"/>
      <text:p text:style-name="Standard"><text:span text:style-name="T16">Pursuant to Warrant dated 4 Mar 1811 and measured and laid out unto </text:span><text:span text:style-name="T10">John</text:span><text:span text:style-name="T16"> </text:span><text:span text:style-name="User_20_Entry"><text:span text:style-name="T16">Lindsey</text:span></text:span><text:span text:style-name="T16"> 550 acres in District of York on the branches of Clark</text:span><text:span text:style-name="T18">'</text:span><text:span text:style-name="T16">s fork of Bullocks Creek waters of Broad River Bounded </text:span></text:p>
      <text:p text:style-name="P4"/>
      <text:p text:style-name="Standard"><text:span text:style-name="T16">SW by </text:span><text:span text:style-name="User_20_Entry"><text:span text:style-name="T16">McKleuer</text:span></text:span><text:span text:style-name="T18">'</text:span><text:span text:style-name="T16">s land</text:span></text:p>
      <text:p text:style-name="Standard"><text:span text:style-name="T16">N &amp; NW by </text:span><text:span text:style-name="User_20_Entry"><text:span text:style-name="T16">Wallace</text:span></text:span><text:span text:style-name="T16">'s land</text:span></text:p>
      <text:p text:style-name="Standard"><text:span text:style-name="T16">S &amp; NE by </text:span><text:span text:style-name="User_20_Entry"><text:span text:style-name="T16">Bodden</text:span></text:span><text:span text:style-name="User_20_Entry"><text:span text:style-name="T18">'</text:span></text:span><text:span text:style-name="T16">s land</text:span></text:p>
      <text:p text:style-name="P4"/>
      <text:p text:style-name="P4">(plat depicts northern end of land on Dover Branch and bordering south edge of <text:span text:style-name="T11">Collins</text:span> Road) </text:p>
      <text:p text:style-name="P4"/>
      <text:p text:style-name="P4">Surveyed 14 May 1811 </text:p>
      <text:p text:style-name="Standard"><text:span text:style-name="T16">Recorded 18 May 1811 </text:span><text:span text:style-name="T10">John</text:span><text:span text:style-name="T16"> </text:span><text:span text:style-name="User_20_Entry"><text:span text:style-name="T16">Brown</text:span></text:span><text:span text:style-name="T16">; D Surveyor</text:span></text:p>
      <text:p text:style-name="Standard"><text:span text:style-name="T16">Chain Bearers: </text:span><text:span text:style-name="User_20_Entry"><text:span text:style-name="T16">William</text:span></text:span><text:span text:style-name="T16"> </text:span><text:span text:style-name="User_20_Entry"><text:span text:style-name="T16">Parks</text:span></text:span><text:span text:style-name="T16">; </text:span><text:span text:style-name="User_20_Entry"><text:span text:style-name="T16">Archibald</text:span></text:span><text:span text:style-name="T16"> </text:span><text:span text:style-name="User_20_Entry"><text:span text:style-name="T16">Lindsey</text:span></text:span><text:span text:style-name="T16"> </text:span></text:p>
      <text:p text:style-name="P4"/>
      <text:p text:style-name="P4"/>
      <text:p text:style-name="Standard"><text:soft-page-break/><text:span text:style-name="T16">Pursuant to Warrant dated 6 Jan 1813 and measured and laid out unto </text:span><text:span text:style-name="User_20_Entry"><text:span text:style-name="T16">Samuel</text:span></text:span><text:span text:style-name="T16"> </text:span><text:span text:style-name="User_20_Entry"><text:span text:style-name="T16">Galloway</text:span></text:span><text:span text:style-name="T16"> 882 acres in District of York on Pallerson</text:span><text:span text:style-name="T18">'</text:span><text:span text:style-name="T16">s Branch of Clark</text:span><text:span text:style-name="T18">'</text:span><text:span text:style-name="T16">s fork of Bullocks Creek waters of Broad River Bounded by a line running</text:span></text:p>
      <text:p text:style-name="P4"/>
      <text:p text:style-name="Standard"><text:span text:style-name="T16">NE by </text:span><text:span text:style-name="User_20_Entry"><text:span text:style-name="T16">Jonathan</text:span></text:span><text:span text:style-name="T16"> </text:span><text:span text:style-name="User_20_Entry"><text:span text:style-name="T16">Newman</text:span></text:span><text:span text:style-name="T16">'s land</text:span></text:p>
      <text:p text:style-name="Standard"><text:span text:style-name="T16">SE by </text:span><text:span text:style-name="User_20_Entry"><text:span text:style-name="T16">Alexander</text:span></text:span><text:span text:style-name="T16"> </text:span><text:span text:style-name="User_20_Entry"><text:span text:style-name="T16">Hill</text:span></text:span><text:span text:style-name="User_20_Entry"><text:span text:style-name="T18">'</text:span></text:span><text:span text:style-name="T16">s SW by </text:span><text:span text:style-name="User_20_Entry"><text:span text:style-name="T16">Robert</text:span></text:span><text:span text:style-name="T16"> </text:span><text:span text:style-name="User_20_Entry"><text:span text:style-name="T16">Love</text:span></text:span><text:span text:style-name="User_20_Entry"><text:span text:style-name="T18">'</text:span></text:span><text:span text:style-name="T16">s land</text:span></text:p>
      <text:p text:style-name="Standard"><text:span text:style-name="T16">NE by </text:span><text:span text:style-name="User_20_Entry"><text:span text:style-name="T16">W</text:span></text:span><text:span text:style-name="User_20_Entry"><text:span text:style-name="T18">illia</text:span></text:span><text:span text:style-name="User_20_Entry"><text:span text:style-name="T16">m Kinsey</text:span></text:span><text:span text:style-name="T18">'</text:span><text:span text:style-name="T16">s (or McKinsey) land</text:span></text:p>
      <text:p text:style-name="Standard"><text:span text:style-name="T16">NE NE NW &amp; NW by </text:span><text:span text:style-name="User_20_Entry"><text:span text:style-name="T16">Peter Gal</text:span></text:span><text:span text:style-name="User_20_Entry"><text:span text:style-name="T18">l</text:span></text:span><text:span text:style-name="User_20_Entry"><text:span text:style-name="T16">oway</text:span></text:span><text:span text:style-name="T18">'</text:span><text:span text:style-name="T16">s land</text:span></text:p>
      <text:p text:style-name="Standard"><text:span text:style-name="T16">NE by</text:span><text:span text:style-name="T10">James</text:span><text:span text:style-name="T16"> </text:span><text:span text:style-name="User_20_Entry"><text:span text:style-name="T16">Smith</text:span></text:span><text:span text:style-name="User_20_Entry"><text:span text:style-name="T18">'</text:span></text:span><text:span text:style-name="T16">s land</text:span></text:p>
      <text:p text:style-name="Standard"><text:span text:style-name="T16">SE NE &amp; NW by </text:span><text:span text:style-name="T10">James</text:span><text:span text:style-name="T16"> </text:span><text:span text:style-name="User_20_Entry"><text:span text:style-name="T16">Biggers</text:span></text:span><text:span text:style-name="T16"> land</text:span></text:p>
      <text:p text:style-name="P4"/>
      <text:p text:style-name="P4">Surveyed 19 Jan 1813 </text:p>
      <text:p text:style-name="P4">Recorded 25 Jan 1813 </text:p>
      <text:p text:style-name="Standard"><text:span text:style-name="User_20_Entry"><text:span text:style-name="T16">Robert</text:span></text:span><text:span text:style-name="T16"> </text:span><text:span text:style-name="User_20_Entry"><text:span text:style-name="T16">Kennedy</text:span></text:span><text:span text:style-name="T16">; D Surveyor</text:span></text:p>
      <text:p text:style-name="Standard"><text:span text:style-name="T16">Chain Bearers: </text:span><text:span text:style-name="T10">John</text:span><text:span text:style-name="T16"> </text:span><text:span text:style-name="User_20_Entry"><text:span text:style-name="T16">Wallace</text:span></text:span><text:span text:style-name="T16">; </text:span><text:span text:style-name="T10">James</text:span><text:span text:style-name="T16"> </text:span><text:span text:style-name="User_20_Entry"><text:span text:style-name="T16">Biggars</text:span></text:span><text:span text:style-name="T16"> </text:span></text:p>
      <text:p text:style-name="P4"/>
      <text:p text:style-name="P4">============================================================================</text:p>
      <text:p text:style-name="P4"/>
      <text:p text:style-name="Standard"><text:span text:style-name="T16">Pursuant to Warrant dated 1 Nov 1813 and measured and laid out unto </text:span><text:span text:style-name="T10">John</text:span><text:span text:style-name="T16"> </text:span><text:span text:style-name="User_20_Entry"><text:span text:style-name="T16">McCord</text:span></text:span><text:span text:style-name="T16"> 566 3/4 acres in District of York on Clark's forks of Bullock's Creek waters of Broad River Bounded </text:span></text:p>
      <text:p text:style-name="P4"/>
      <text:p text:style-name="Standard"><text:span text:style-name="T16">SE by </text:span><text:span text:style-name="User_20_Entry"><text:span text:style-name="T16">William Laughlin</text:span></text:span><text:span text:style-name="T16">'s land</text:span></text:p>
      <text:p text:style-name="P4">NE by Patrick Rea's land</text:p>
      <text:p text:style-name="Standard"><text:span text:style-name="T16">NW &amp; NE by </text:span><text:span text:style-name="User_20_Entry"><text:span text:style-name="T16">Samuel Burns</text:span></text:span><text:span text:style-name="T16">' land</text:span></text:p>
      <text:p text:style-name="Standard"><text:span text:style-name="T16">SW &amp; SE by </text:span><text:span text:style-name="T10">John</text:span><text:span text:style-name="T16"> </text:span><text:span text:style-name="User_20_Entry"><text:span text:style-name="T16">Watson</text:span></text:span><text:span text:style-name="T16">'s land</text:span></text:p>
      <text:p text:style-name="P4"/>
      <text:p text:style-name="P4">Surveyed 27 Nov 1813 </text:p>
      <text:p text:style-name="P4">Recorded 9 Nov 1813 </text:p>
      <text:p text:style-name="Standard"><text:span text:style-name="User_20_Entry"><text:span text:style-name="T16">Meek</text:span></text:span><text:span text:style-name="T16"> </text:span><text:span text:style-name="User_20_Entry"><text:span text:style-name="T16">Watson</text:span></text:span><text:span text:style-name="T16">; D Surveyor</text:span></text:p>
      <text:p text:style-name="Standard"><text:span text:style-name="T16">Chain Bearers: </text:span><text:span text:style-name="User_20_Entry"><text:span text:style-name="T16">Isaac</text:span></text:span><text:span text:style-name="T16"> </text:span><text:span text:style-name="User_20_Entry"><text:span text:style-name="T16">Dawson</text:span></text:span><text:span text:style-name="T16">; </text:span><text:span text:style-name="User_20_Entry"><text:span text:style-name="T16">David</text:span></text:span><text:span text:style-name="T16"> </text:span><text:span text:style-name="User_20_Entry"><text:span text:style-name="T16">House</text:span></text:span><text:span text:style-name="T16"> </text:span></text:p>
      <text:p text:style-name="P4"/>
      <text:p text:style-name="P4">============================================================================</text:p>
      <text:p text:style-name="P4"/>
      <text:p text:style-name="Standard"><text:span text:style-name="T16">Pursuant to Warrant dated 1 Feb 1827 and measured and laid out unto </text:span><text:span text:style-name="User_20_Entry"><text:span text:style-name="T16">Joshua</text:span></text:span><text:span text:style-name="T16"> </text:span><text:span text:style-name="User_20_Entry"><text:span text:style-name="T16">Gilmore</text:span></text:span><text:span text:style-name="T16"> 43 acres in District of York on a branch of Clark's Fork waters of Broad River Bounded by a line </text:span></text:p>
      <text:p text:style-name="P4"/>
      <text:p text:style-name="Standard"><text:span text:style-name="T16">SW by land surveyed for </text:span><text:span text:style-name="User_20_Entry"><text:span text:style-name="T16">Jonothan Potts</text:span></text:span><text:span text:style-name="T16"> (now </text:span><text:span text:style-name="User_20_Entry"><text:span text:style-name="T16">Joshua Gilmore</text:span></text:span><text:span text:style-name="T16">'s) </text:span></text:p>
      <text:p text:style-name="Standard"><text:span text:style-name="T16">NE by </text:span><text:span text:style-name="T10">James</text:span><text:span text:style-name="T16"> </text:span><text:span text:style-name="User_20_Entry"><text:span text:style-name="T16">Nichols</text:span></text:span><text:span text:style-name="T16">' land</text:span></text:p>
      <text:p text:style-name="Standard"><text:span text:style-name="T16">NE by land surveyed for </text:span><text:span text:style-name="User_20_Entry"><text:span text:style-name="T16">Francis Gilmore</text:span></text:span><text:span text:style-name="T16"> (now </text:span><text:span text:style-name="User_20_Entry"><text:span text:style-name="T16">Davison</text:span></text:span><text:span text:style-name="T16">'s land) </text:span></text:p>
      <text:p text:style-name="Standard"><text:span text:style-name="T16">SE SE by </text:span><text:span text:style-name="User_20_Entry"><text:span text:style-name="T16">Rhody Smith</text:span></text:span><text:span text:style-name="T16">'s land</text:span></text:p>
      <text:p text:style-name="P4"/>
      <text:p text:style-name="P4">Surveyed 1 Feb 1827 </text:p>
      <text:p text:style-name="P4">Recorded 6 Feb 1827 </text:p>
      <text:p text:style-name="Standard"><text:span text:style-name="User_20_Entry"><text:span text:style-name="T16">Alesneth</text:span></text:span><text:span text:style-name="T16"> </text:span><text:span text:style-name="User_20_Entry"><text:span text:style-name="T16">Byers</text:span></text:span><text:span text:style-name="T16">; D Surveyor</text:span></text:p>
      <text:p text:style-name="Standard"><text:span text:style-name="T16">Chain Bearers: </text:span><text:span text:style-name="User_20_Entry"><text:span text:style-name="T16">Nathaniel</text:span></text:span><text:span text:style-name="T16"> </text:span><text:span text:style-name="User_20_Entry"><text:span text:style-name="T16">P</text:span></text:span><text:span text:style-name="T16">. </text:span><text:span text:style-name="User_20_Entry"><text:span text:style-name="T16">Kennedy</text:span></text:span><text:span text:style-name="T16">; </text:span><text:span text:style-name="User_20_Entry"><text:span text:style-name="T16">Richard</text:span></text:span><text:span text:style-name="T16"> </text:span><text:span text:style-name="User_20_Entry"><text:span text:style-name="T16">Lanis</text:span></text:span><text:span text:style-name="T16"> </text:span></text:p>
      <text:p text:style-name="P4"/>
      <text:p text:style-name="P4"/>
      <text:p text:style-name="P5"><text:span text:style-name="T16">Pursuant to Warrant dated 30 Jul 1813 and measured and laid out unto </text:span><text:span text:style-name="User_20_Entry"><text:span text:style-name="T16">Robert</text:span></text:span><text:span text:style-name="T16"> </text:span><text:span text:style-name="User_20_Entry"><text:span text:style-name="T16">Wallace</text:span></text:span><text:span text:style-name="T16"> 259 acres in District of York on the NE branch of Bullock's Creek waters of Broad River Bounded </text:span></text:p>
      <text:p text:style-name="P4"/>
      <text:p text:style-name="Standard"><text:span text:style-name="T16">NE by </text:span><text:span text:style-name="T10">James</text:span><text:span text:style-name="T16"> </text:span><text:span text:style-name="User_20_Entry"><text:span text:style-name="T16">Wallace</text:span></text:span><text:span text:style-name="T16">'s and </text:span><text:span text:style-name="User_20_Entry"><text:span text:style-name="T16">William Love</text:span></text:span><text:span text:style-name="T16">'s land</text:span></text:p>
      <text:p text:style-name="Standard"><text:span text:style-name="T16">SE by said </text:span><text:span text:style-name="User_20_Entry"><text:span text:style-name="T16">Love</text:span></text:span><text:span text:style-name="T16">'s land</text:span></text:p>
      <text:p text:style-name="Standard"><text:span text:style-name="T16">NW &amp; SW by </text:span><text:span text:style-name="User_20_Entry"><text:span text:style-name="T16">William Watson</text:span></text:span><text:span text:style-name="T16">'s and </text:span><text:span text:style-name="User_20_Entry"><text:span text:style-name="T16">Joseph Hopkins</text:span></text:span><text:span text:style-name="T16">' land</text:span></text:p>
      <text:p text:style-name="P4"/>
      <text:p text:style-name="P4">Surveyed 31 Jul 1813 </text:p>
      <text:p text:style-name="P4">Recorded 6 Aug 1813 </text:p>
      <text:p text:style-name="Standard"><text:span text:style-name="User_20_Entry"><text:span text:style-name="T16">Asahel</text:span></text:span><text:span text:style-name="T16"> </text:span><text:span text:style-name="User_20_Entry"><text:span text:style-name="T16">Enloe</text:span></text:span><text:span text:style-name="T16">; D Surveyor</text:span></text:p>
      <text:p text:style-name="P4"/>
      <text:p text:style-name="P4">============================================================================</text:p>
      <text:p text:style-name="P4"/>
      <text:p text:style-name="Standard"><text:span text:style-name="T16">Pursuant to Warrant dated 20 Dec 1819 and measured and laid out unto </text:span><text:span text:style-name="User_20_Entry"><text:span text:style-name="T16">William</text:span></text:span><text:span text:style-name="T16"> </text:span><text:span text:style-name="User_20_Entry"><text:span text:style-name="T16">Ferguson</text:span></text:span><text:span text:style-name="T16"> 248 acres in District of York on Bullock Creek waters of Broad River Bounded </text:span></text:p>
      <text:p text:style-name="P4"/>
      <text:p text:style-name="Standard"><text:span text:style-name="T16">SE &amp; SW by </text:span><text:span text:style-name="T10">John</text:span><text:span text:style-name="T16"> </text:span><text:span text:style-name="User_20_Entry"><text:span text:style-name="T16">Countryman</text:span></text:span><text:span text:style-name="T16"> land</text:span></text:p>
      <text:p text:style-name="Standard"><text:span text:style-name="T16">NE by the said </text:span><text:span text:style-name="User_20_Entry"><text:span text:style-name="T16">William</text:span></text:span><text:span text:style-name="T16"> </text:span><text:span text:style-name="User_20_Entry"><text:span text:style-name="T16">Ferguson</text:span></text:span><text:span text:style-name="T16">'s land</text:span></text:p>
      <text:p text:style-name="Standard"><text:span text:style-name="T16">NE by </text:span><text:span text:style-name="User_20_Entry"><text:span text:style-name="T16">Samuel</text:span></text:span><text:span text:style-name="T16"> </text:span><text:span text:style-name="User_20_Entry"><text:span text:style-name="T16">Turner</text:span></text:span><text:span text:style-name="T16">'s land</text:span></text:p>
      <text:p text:style-name="Standard"><text:span text:style-name="T16">NW by </text:span><text:span text:style-name="User_20_Entry"><text:span text:style-name="T16">Robert</text:span></text:span><text:span text:style-name="T16"> </text:span><text:span text:style-name="User_20_Entry"><text:span text:style-name="T16">Ellison</text:span></text:span><text:span text:style-name="T16">'s land (</text:span><text:span text:style-name="User_20_Entry"><text:span text:style-name="T16">Allison</text:span></text:span><text:span text:style-name="T16"> on plat) </text:span></text:p>
      <text:p text:style-name="P4"/>
      <text:p text:style-name="P4">Surveyed 7 Jan 1820 </text:p>
      <text:p text:style-name="Standard"><text:span text:style-name="T16">Recorded 19 Jan 1820 </text:span><text:span text:style-name="User_20_Entry"><text:span text:style-name="T16">Gordon</text:span></text:span><text:span text:style-name="T16"> </text:span><text:span text:style-name="User_20_Entry"><text:span text:style-name="T16">Moore</text:span></text:span><text:span text:style-name="T16">; D Surveyor</text:span></text:p>
      <text:p text:style-name="Standard"><text:span text:style-name="T16">Chain Bearers: </text:span><text:span text:style-name="User_20_Entry"><text:span text:style-name="T16">Daniel</text:span></text:span><text:span text:style-name="T16"> </text:span><text:span text:style-name="User_20_Entry"><text:span text:style-name="T16">Clark</text:span></text:span><text:span text:style-name="T16">; </text:span><text:span text:style-name="User_20_Entry"><text:span text:style-name="T16">Patrick</text:span></text:span><text:span text:style-name="T16"> </text:span><text:span text:style-name="User_20_Entry"><text:span text:style-name="T16">O'Connor</text:span></text:span><text:span text:style-name="T16"> </text:span></text:p>
      <text:p text:style-name="P4"/>
      <text:p text:style-name="P4"/>
      <text:p text:style-name="P7"><text:span text:style-name="T2">TURKEY CREEK AREA</text:span> </text:p>
      <text:p text:style-name="P4"/>
      <text:p text:style-name="Standard"><text:span text:style-name="T16">Pursuant to Warrant dated 10 Nov 1802 and measured and laid out unto </text:span><text:span text:style-name="T10">James</text:span><text:span text:style-name="T16"> </text:span><text:span text:style-name="User_20_Entry"><text:span text:style-name="T16">Mitchel</text:span></text:span><text:span text:style-name="T16"> 98 acres in District of York on waters of Turkey Creek (plat depicts land bounded by </text:span><text:span text:style-name="T10">James</text:span><text:span text:style-name="T16"> </text:span><text:span text:style-name="User_20_Entry"><text:span text:style-name="T16">Michel</text:span></text:span><text:span text:style-name="T16">; </text:span><text:span text:style-name="User_20_Entry"><text:span text:style-name="T16">William</text:span></text:span><text:span text:style-name="T16"> </text:span><text:span text:style-name="User_20_Entry"><text:span text:style-name="T16">Wright</text:span></text:span><text:span text:style-name="T16">; </text:span><text:span text:style-name="T10">John</text:span><text:span text:style-name="T16"> </text:span><text:span text:style-name="User_20_Entry"><text:span text:style-name="T16">Wright</text:span></text:span><text:span text:style-name="User_20_Entry"><text:span text:style-name="T19">'</text:span></text:span><text:span text:style-name="T16">s; Capt </text:span><text:span text:style-name="T10">James</text:span><text:span text:style-name="T16"> </text:span><text:span text:style-name="User_20_Entry"><text:span text:style-name="T16">Mitchel</text:span></text:span><text:span text:style-name="T16">; and </text:span><text:span text:style-name="T10">James</text:span><text:span text:style-name="T16"> </text:span><text:span text:style-name="User_20_Entry"><text:span text:style-name="T16">Derby</text:span></text:span></text:p>
      <text:p text:style-name="P4"/>
      <text:p text:style-name="P4">Surveyed 11 Nov 1802</text:p>
      <text:p text:style-name="P4">Recorded 12 Nov 1802</text:p>
      <text:p text:style-name="Standard"><text:span text:style-name="User_20_Entry"><text:span text:style-name="T16">J</text:span></text:span><text:span text:style-name="T16">. </text:span><text:span text:style-name="User_20_Entry"><text:span text:style-name="T16">C</text:span></text:span><text:span text:style-name="T16">. </text:span><text:span text:style-name="User_20_Entry"><text:span text:style-name="T16">Palmer</text:span></text:span><text:span text:style-name="T16">; D Surveyor</text:span></text:p>
      <text:p text:style-name="P4">Chain Bearers:</text:p>
      <text:p text:style-name="P4"/>
      <text:p text:style-name="P4">============================================================================</text:p>
      <text:p text:style-name="P4"/>
      <text:p text:style-name="Standard"><text:span text:style-name="T16">Pursuant to Warrant dated 21 Aug 1810 </text:span><text:span text:style-name="T20">a</text:span><text:span text:style-name="T16">nd measured and laid out unto </text:span><text:span text:style-name="User_20_Entry"><text:span text:style-name="T16">Moses</text:span></text:span><text:span text:style-name="T16"> </text:span><text:span text:style-name="User_20_Entry"><text:span text:style-name="T16">Lockart</text:span></text:span><text:span text:style-name="T16"> 112 acres in District of York on the waters of Turkey Creek bounding by a line running </text:span></text:p>
      <text:p text:style-name="P4"/>
      <text:p text:style-name="Standard"><text:span text:style-name="T16">SE on </text:span><text:span text:style-name="User_20_Entry"><text:span text:style-name="T16">William Givin</text:span></text:span><text:span text:style-name="User_20_Entry"><text:span text:style-name="T19">'</text:span></text:span><text:span text:style-name="T16">s land by lines running </text:span></text:p>
      <text:p text:style-name="Standard"><text:span text:style-name="T16">NE &amp; NW on lands belonging to </text:span><text:span text:style-name="User_20_Entry"><text:span text:style-name="T16">William O</text:span></text:span><text:span text:style-name="User_20_Entry"><text:span text:style-name="T20">'N</text:span></text:span><text:span text:style-name="User_20_Entry"><text:span text:style-name="T16">ail</text:span></text:span><text:span text:style-name="T16"> by a line running </text:span></text:p>
      <text:p text:style-name="Standard"><text:span text:style-name="T16">SW on Capt </text:span><text:span text:style-name="User_20_Entry"><text:span text:style-name="T16">Fair</text:span></text:span><text:span text:style-name="User_20_Entry"><text:span text:style-name="T19">'</text:span></text:span><text:span text:style-name="T16">s land</text:span></text:p>
      <text:p text:style-name="P4"/>
      <text:p text:style-name="P4">Surveyed 23 Aug 1810</text:p>
      <text:p text:style-name="P4">Recorded 20 Aug 1810</text:p>
      <text:p text:style-name="Standard"><text:span text:style-name="User_20_Entry"><text:span text:style-name="T16">William</text:span></text:span><text:span text:style-name="T16"> </text:span><text:span text:style-name="User_20_Entry"><text:span text:style-name="T16">Gaston</text:span></text:span><text:span text:style-name="T16">; D Surveyor</text:span></text:p>
      <text:p text:style-name="P4">Chain Bearers: </text:p>
      <text:p text:style-name="P4"/>
      <text:p text:style-name="P4">============================================================================</text:p>
      <text:p text:style-name="P4"/>
      <text:p text:style-name="Standard"><text:span text:style-name="T16">Pursuant to Warrant dated 21 Aug 1810 and measured and laid out unto </text:span><text:span text:style-name="User_20_Entry"><text:span text:style-name="T16">Moses</text:span></text:span><text:span text:style-name="T16"> </text:span><text:span text:style-name="User_20_Entry"><text:span text:style-name="T16">Lockart</text:span></text:span><text:span text:style-name="T16"> 150 acres in District of York on Kirkpatrick</text:span><text:span text:style-name="T19">'</text:span><text:span text:style-name="T16">s Branch waters of Turkey Creek bounding by a line running </text:span></text:p>
      <text:p text:style-name="P4"/>
      <text:p text:style-name="Standard"><text:span text:style-name="T16">SW on land belonging to </text:span><text:span text:style-name="T10">James</text:span><text:span text:style-name="T16"> </text:span><text:span text:style-name="User_20_Entry"><text:span text:style-name="T16">William</text:span></text:span><text:span text:style-name="User_20_Entry"><text:span text:style-name="T19">'</text:span></text:span><text:span text:style-name="T16">s by a line running </text:span></text:p>
      <text:p text:style-name="Standard"><text:span text:style-name="T16">NW &amp; NW on </text:span><text:span text:style-name="T10">James</text:span><text:span text:style-name="T16"> </text:span><text:span text:style-name="User_20_Entry"><text:span text:style-name="T16">Love</text:span></text:span><text:span text:style-name="T16">'s land by a line running </text:span></text:p>
      <text:p text:style-name="Standard"><text:span text:style-name="T16">NE on </text:span><text:span text:style-name="User_20_Entry"><text:span text:style-name="T16">Alexander</text:span></text:span><text:span text:style-name="User_20_Entry"><text:span text:style-name="T19">'</text:span></text:span><text:span text:style-name="T16">s land by a line </text:span></text:p>
      <text:p text:style-name="Standard"><text:span text:style-name="T16">SW on </text:span><text:span text:style-name="User_20_Entry"><text:span text:style-name="T16">Kirkpatrick</text:span></text:span><text:span text:style-name="T16">'s land the other side on land unknown</text:span></text:p>
      <text:p text:style-name="P4"/>
      <text:p text:style-name="P4">Surveyed 25 Aug 1810</text:p>
      <text:p text:style-name="P4">Recorded 28 Aug 1810</text:p>
      <text:p text:style-name="Standard"><text:span text:style-name="User_20_Entry"><text:span text:style-name="T16">Fra's Adams</text:span></text:span><text:span text:style-name="T16">; D Surveyor</text:span></text:p>
      <text:p text:style-name="P4">Chain Bearers: </text:p>
      <text:p text:style-name="P4"/>
      <text:p text:style-name="P4"/>
      <text:p text:style-name="P5"><text:span text:style-name="T16">Pursuant to Warrant dated 4 Jan 1814 and measured and laid out unto </text:span><text:span text:style-name="User_20_Entry"><text:span text:style-name="T16">Samuel</text:span></text:span><text:span text:style-name="T16"> </text:span><text:span text:style-name="User_20_Entry"><text:span text:style-name="T16">Byers</text:span></text:span><text:span text:style-name="T16"> 269 acres in District of York upon the head branches of Turkey Creek waters of Broad River (being a tract of land sold by exception as the property of </text:span><text:span text:style-name="User_20_Entry"><text:span text:style-name="T16">Robert</text:span></text:span><text:span text:style-name="T16"> </text:span><text:span text:style-name="User_20_Entry"><text:span text:style-name="T16">McKelsey</text:span></text:span><text:span text:style-name="T16"> by </text:span><text:span text:style-name="User_20_Entry"><text:span text:style-name="T16">Adam</text:span></text:span><text:span text:style-name="T16"> </text:span><text:span text:style-name="User_20_Entry"><text:span text:style-name="T16">Meek</text:span></text:span><text:span text:style-name="T16"> Sheriff of York County to </text:span><text:span text:style-name="T10">James</text:span><text:span text:style-name="T16"> </text:span><text:span text:style-name="User_20_Entry"><text:span text:style-name="T16">Fergus</text:span></text:span><text:span text:style-name="T16"> as the highest bidder; by the said </text:span><text:span text:style-name="T10">James</text:span><text:span text:style-name="T16"> </text:span><text:span text:style-name="User_20_Entry"><text:span text:style-name="T16">Fergus</text:span></text:span><text:span text:style-name="T16"> conveyed to the said </text:span><text:span text:style-name="User_20_Entry"><text:span text:style-name="T16">Francis</text:span></text:span><text:span text:style-name="T16"> </text:span><text:span text:style-name="User_20_Entry"><text:span text:style-name="T16">Adams</text:span></text:span><text:span text:style-name="T16">; by the said </text:span><text:span text:style-name="User_20_Entry"><text:span text:style-name="T16">Francis</text:span></text:span><text:span text:style-name="T16"> </text:span><text:span text:style-name="User_20_Entry"><text:span text:style-name="T16">Adams</text:span></text:span><text:span text:style-name="T16"> conveyed to </text:span><text:span text:style-name="T10">John</text:span><text:span text:style-name="T16"> </text:span><text:span text:style-name="User_20_Entry"><text:span text:style-name="T16">Ratatrey</text:span></text:span><text:span text:style-name="T16"> in part &amp; the remainder of the above mentioned </text:span><text:span text:style-name="User_20_Entry"><text:span text:style-name="T16">Samuel</text:span></text:span><text:span text:style-name="T16"> </text:span><text:span text:style-name="User_20_Entry"><text:span text:style-name="T16">Byers</text:span></text:span><text:span text:style-name="T16">) Bounded by a line running </text:span></text:p>
      <text:p text:style-name="P4"/>
      <text:p text:style-name="Standard"><text:span text:style-name="T16">NW by </text:span><text:span text:style-name="User_20_Entry"><text:span text:style-name="T16">Joseph</text:span></text:span><text:span text:style-name="T16"> </text:span><text:span text:style-name="User_20_Entry"><text:span text:style-name="T16">Palmer</text:span></text:span><text:span text:style-name="T16">'s land East by land surveyed for </text:span><text:span text:style-name="User_20_Entry"><text:span text:style-name="T16">Am</text:span></text:span><text:span text:style-name="T16"> </text:span><text:span text:style-name="User_20_Entry"><text:span text:style-name="T16">Salis</text:span></text:span><text:span text:style-name="T16"> (</text:span><text:span text:style-name="User_20_Entry"><text:span text:style-name="T16">Sail</text:span></text:span><text:span text:style-name="User_20_Entry"><text:span text:style-name="T19">'</text:span></text:span><text:span text:style-name="T16">s in plat) </text:span></text:p>
      <text:p text:style-name="Standard"><text:span text:style-name="T16">SW by </text:span><text:span text:style-name="User_20_Entry"><text:span text:style-name="T16">Richard</text:span></text:span><text:span text:style-name="T16"> </text:span><text:span text:style-name="User_20_Entry"><text:span text:style-name="T16">Gladney</text:span></text:span><text:span text:style-name="T16">'s land</text:span></text:p>
      <text:p text:style-name="Standard"><text:span text:style-name="T16">SE &amp; NE by </text:span><text:span text:style-name="User_20_Entry"><text:span text:style-name="T16">Fanny</text:span></text:span><text:span text:style-name="T16"> </text:span><text:span text:style-name="User_20_Entry"><text:span text:style-name="T16">Mifkelly</text:span></text:span><text:span text:style-name="T16">'s land</text:span></text:p>
      <text:p text:style-name="Standard"><text:span text:style-name="T16">SE &amp; SW by </text:span><text:span text:style-name="User_20_Entry"><text:span text:style-name="T16">Robert</text:span></text:span><text:span text:style-name="T16"> </text:span><text:span text:style-name="User_20_Entry"><text:span text:style-name="T16">Bratton</text:span></text:span><text:span text:style-name="T16">'s land </text:span><text:span text:style-name="T20">West</text:span><text:span text:style-name="T16"> by land surveyed for </text:span><text:span text:style-name="User_20_Entry"><text:span text:style-name="T16">Joseph</text:span></text:span><text:span text:style-name="T16"> </text:span><text:span text:style-name="User_20_Entry"><text:span text:style-name="T16">Palmer</text:span></text:span><text:span text:style-name="T16"> </text:span></text:p>
      <text:p text:style-name="P4"/>
      <text:p text:style-name="P4">Surveyed 6 Jan 1814 </text:p>
      <text:p text:style-name="P4">Recorded 7 Jan 1814 </text:p>
      <text:p text:style-name="Standard"><text:span text:style-name="User_20_Entry"><text:span text:style-name="T16">Mark</text:span></text:span><text:span text:style-name="T16"> </text:span><text:span text:style-name="User_20_Entry"><text:span text:style-name="T16">Watson</text:span></text:span><text:span text:style-name="T16">; D Surveyor</text:span></text:p>
      <text:p text:style-name="Standard"><text:span text:style-name="T16">Chain Bearers: </text:span><text:span text:style-name="User_20_Entry"><text:span text:style-name="T16">Alexander</text:span></text:span><text:span text:style-name="T16"> </text:span><text:span text:style-name="User_20_Entry"><text:span text:style-name="T16">Ritchey</text:span></text:span><text:span text:style-name="T16">; </text:span><text:span text:style-name="User_20_Entry"><text:span text:style-name="T16">Alexander</text:span></text:span><text:span text:style-name="T16"> </text:span><text:span text:style-name="User_20_Entry"><text:span text:style-name="T16">Robison</text:span></text:span><text:span text:style-name="T16"> </text:span></text:p>
      <text:p text:style-name="P4"/>
      <text:p text:style-name="P4"/>
      <text:p text:style-name="P7">MOORES CREEK AREA</text:p>
      <text:p text:style-name="P4"/>
      <text:p text:style-name="Standard"><text:span text:style-name="T16">Pursuant to Warrant dated 13 Nov 1802 and measured and laid out unto </text:span><text:span text:style-name="User_20_Entry"><text:span text:style-name="T16">Levy</text:span></text:span><text:span text:style-name="T16"> </text:span><text:span text:style-name="User_20_Entry"><text:span text:style-name="T16">Motes</text:span></text:span><text:span text:style-name="T16"> (</text:span><text:span text:style-name="User_20_Entry"><text:span text:style-name="T16">Levi</text:span></text:span><text:span text:style-name="T16"> </text:span><text:span text:style-name="User_20_Entry"><text:span text:style-name="T16">Mootes</text:span></text:span><text:span text:style-name="T16"> in plat drawing) 174 acres in District of York on Moors Creek the waters of Broad River Bounded by a line running SW and line S by lands granted to </text:span><text:span text:style-name="User_20_Entry"><text:span text:style-name="T16">Michael</text:span></text:span><text:span text:style-name="T16"> </text:span><text:span text:style-name="User_20_Entry"><text:span text:style-name="T16">Martin</text:span></text:span><text:span text:style-name="T16"> and bounded West by a line running W and a line S by lands granted to said </text:span><text:span text:style-name="User_20_Entry"><text:span text:style-name="T16">Martin</text:span></text:span><text:span text:style-name="T16"> on all other sides by vacant or unknown lands</text:span></text:p>
      <text:p text:style-name="P4"/>
      <text:p text:style-name="P4">Surveyed 16 Nov 1802 </text:p>
      <text:p text:style-name="P4">Recorded 19 Nov 1802 </text:p>
      <text:p text:style-name="Standard"><text:span text:style-name="User_20_Entry"><text:span text:style-name="T16">Jno. Smith</text:span></text:span><text:span text:style-name="T16">; D Surveyor</text:span></text:p>
      <text:p text:style-name="P4">Chain Bearers: </text:p>
      <text:p text:style-name="P4"/>
      <text:p text:style-name="P4">============================================================================</text:p>
      <text:p text:style-name="P4"/>
      <text:p text:style-name="Standard"><text:span text:style-name="T16">Pursuant to Warrant dated 27 Apr 1808 and measured and laid out unto </text:span><text:span text:style-name="User_20_Entry"><text:span text:style-name="T16">Luke</text:span></text:span><text:span text:style-name="T16"> </text:span><text:span text:style-name="User_20_Entry"><text:span text:style-name="T16">Holland</text:span></text:span><text:span text:style-name="T16"> 186 acres in District of York on Branches of Moore's Creek waters of Broad River Bounded by a line running SW by </text:span><text:span text:style-name="User_20_Entry"><text:span text:style-name="T16">Micah Martin</text:span></text:span><text:span text:style-name="T16">'s land</text:span></text:p>
      <text:p text:style-name="P4">on all other sides by vacant land </text:p>
      <text:p text:style-name="P4"/>
      <text:p text:style-name="P4">Surveyed 30 Apr 1808 </text:p>
      <text:p text:style-name="P4">Recorded 8 Jun 1808 </text:p>
      <text:p text:style-name="Standard"><text:span text:style-name="User_20_Entry"><text:span text:style-name="T16">Robert</text:span></text:span><text:span text:style-name="T16"> </text:span><text:span text:style-name="User_20_Entry"><text:span text:style-name="T16">Kennedy</text:span></text:span><text:span text:style-name="T16">; D Surveyor</text:span></text:p>
      <text:p text:style-name="P4">Chain Bearers: </text:p>
      <text:p text:style-name="P4"/>
      <text:p text:style-name="P4">============================================================================</text:p>
      <text:p text:style-name="P4"/>
      <text:p text:style-name="Standard"><text:span text:style-name="T16">Pursuant to Warrant dated 11 May 1812 and measured and laid out unto </text:span><text:span text:style-name="User_20_Entry"><text:span text:style-name="T16">Thomas</text:span></text:span><text:span text:style-name="T16"> </text:span><text:span text:style-name="User_20_Entry"><text:span text:style-name="T16">Bolin</text:span></text:span><text:span text:style-name="T16"> 430 acres in District of York on Branches of Moor's Creek waters of Broad River Bounded by lines running </text:span></text:p>
      <text:p text:style-name="P4"/>
      <text:p text:style-name="Standard"><text:span text:style-name="T16">NE &amp; SE by </text:span><text:span text:style-name="User_20_Entry"><text:span text:style-name="T16">David</text:span></text:span><text:span text:style-name="T16"> </text:span><text:span text:style-name="User_20_Entry"><text:span text:style-name="T16">Barr</text:span></text:span><text:span text:style-name="T16">'s land</text:span></text:p>
      <text:p text:style-name="Standard"><text:span text:style-name="T16">North &amp; NE by </text:span><text:span text:style-name="User_20_Entry"><text:span text:style-name="T16">Francis</text:span></text:span><text:span text:style-name="T16"> </text:span><text:span text:style-name="User_20_Entry"><text:span text:style-name="T16">Gilmore</text:span></text:span><text:span text:style-name="T16">'s land</text:span></text:p>
      <text:p text:style-name="Standard"><text:span text:style-name="T16">SW by the Heirs of </text:span><text:span text:style-name="User_20_Entry"><text:span text:style-name="T16">Michael</text:span></text:span><text:span text:style-name="T16"> </text:span><text:span text:style-name="User_20_Entry"><text:span text:style-name="T16">Martin</text:span></text:span><text:span text:style-name="T16">'s land</text:span></text:p>
      <text:p text:style-name="Standard"><text:span text:style-name="T16">SE by </text:span><text:span text:style-name="T10">John</text:span><text:span text:style-name="T16"> </text:span><text:span text:style-name="User_20_Entry"><text:span text:style-name="T16">Bolin</text:span></text:span><text:span text:style-name="T16">'s land on all other sides vacant </text:span></text:p>
      <text:p text:style-name="P4"/>
      <text:p text:style-name="P4">Surveyed 12 May 1812 </text:p>
      <text:p text:style-name="P4">Recorded 13 May 1812 </text:p>
      <text:p text:style-name="Standard"><text:span text:style-name="User_20_Entry"><text:span text:style-name="T16">Robert</text:span></text:span><text:span text:style-name="T16"> </text:span><text:span text:style-name="User_20_Entry"><text:span text:style-name="T16">Kennedy</text:span></text:span><text:span text:style-name="T16">; D Surveyor</text:span></text:p>
      <text:p text:style-name="Standard"><text:span text:style-name="T16">Chain Bearers: </text:span><text:span text:style-name="User_20_Entry"><text:span text:style-name="T16">Brittan</text:span></text:span><text:span text:style-name="T16"> </text:span><text:span text:style-name="User_20_Entry"><text:span text:style-name="T16">Bolin</text:span></text:span><text:span text:style-name="T16">; </text:span><text:span text:style-name="T10">John</text:span><text:span text:style-name="T16"> </text:span><text:span text:style-name="User_20_Entry"><text:span text:style-name="T16">Bolin</text:span></text:span><text:span text:style-name="T16"> </text:span></text:p>
      <text:p text:style-name="P4"/>
      <text:p text:style-name="P4"/>
      <text:p text:style-name="P5"><text:span text:style-name="T16">Pursuant to Warrant dated 4 Jun 1819 and measured and laid out unto </text:span><text:span text:style-name="T10">John</text:span><text:span text:style-name="T16"> </text:span><text:span text:style-name="User_20_Entry"><text:span text:style-name="T16">Bolin</text:span></text:span><text:span text:style-name="T16"> 17 acres in District of York on </text:span><text:span text:style-name="User_20_Entry"><text:span text:style-name="T16">Gavin</text:span></text:span><text:span text:style-name="T16"> </text:span><text:span text:style-name="User_20_Entry"><text:span text:style-name="T16">Moore</text:span></text:span><text:span text:style-name="T16">'s Creek of Broad River (Guyonmoore Creek) Bounded by a line running west by </text:span><text:span text:style-name="User_20_Entry"><text:span text:style-name="T16">Thomas</text:span></text:span><text:span text:style-name="T16"> </text:span><text:span text:style-name="User_20_Entry"><text:span text:style-name="T16">Whiteside</text:span></text:span><text:span text:style-name="T16">'s land</text:span></text:p>
      <text:p text:style-name="Standard"><text:span text:style-name="T16">SE by </text:span><text:span text:style-name="User_20_Entry"><text:span text:style-name="T16">Henry</text:span></text:span><text:span text:style-name="T16">'s land East by </text:span><text:span text:style-name="T10">John</text:span><text:span text:style-name="T16"> </text:span><text:span text:style-name="User_20_Entry"><text:span text:style-name="T16">Bolin</text:span></text:span><text:span text:style-name="T16"> Jr &amp; </text:span><text:span text:style-name="User_20_Entry"><text:span text:style-name="T16">Thomas Bolin</text:span></text:span><text:span text:style-name="T16">'s land North by </text:span><text:span text:style-name="User_20_Entry"><text:span text:style-name="T16">Michael Martin</text:span></text:span><text:span text:style-name="T16">'s land</text:span></text:p>
      <text:p text:style-name="P4"/>
      <text:p text:style-name="P4">Surveyed 7 Jun 1819 </text:p>
      <text:p text:style-name="P4">Recorded 9 Aug 1819 </text:p>
      <text:p text:style-name="Standard"><text:span text:style-name="User_20_Entry"><text:span text:style-name="T16">Gordon Moore</text:span></text:span><text:span text:style-name="T16">; D Surveyor</text:span></text:p>
      <text:p text:style-name="Standard"><text:span text:style-name="T16">Chain Bearers: </text:span><text:span text:style-name="User_20_Entry"><text:span text:style-name="T16">William</text:span></text:span><text:span text:style-name="T16"> </text:span><text:span text:style-name="User_20_Entry"><text:span text:style-name="T16">Sooggins</text:span></text:span><text:span text:style-name="T16">; </text:span><text:span text:style-name="User_20_Entry"><text:span text:style-name="T16">Thomas</text:span></text:span><text:span text:style-name="T16"> </text:span><text:span text:style-name="User_20_Entry"><text:span text:style-name="T16">Bolin</text:span></text:span><text:span text:style-name="T16"> </text:span></text:p>
      <text:p text:style-name="P4"/>
      <text:p text:style-name="P4">============================================================================</text:p>
      <text:p text:style-name="P4"/>
      <text:p text:style-name="Standard"><text:span text:style-name="T16">Pursuant to Warrant dated 2 Aug 1813 and measured and laid out unto </text:span><text:span text:style-name="User_20_Entry"><text:span text:style-name="T16">Joseph</text:span></text:span><text:span text:style-name="T16"> </text:span><text:span text:style-name="User_20_Entry"><text:span text:style-name="T16">Smith</text:span></text:span><text:span text:style-name="T16"> 72 acres in District of York on the East side of Broad River Bounded by a line running </text:span></text:p>
      <text:p text:style-name="P4"/>
      <text:p text:style-name="Standard"><text:span text:style-name="T16">NE &amp; SW by land surveyed for </text:span><text:span text:style-name="T10">James</text:span><text:span text:style-name="T16"> </text:span><text:span text:style-name="User_20_Entry"><text:span text:style-name="T16">Dickson</text:span></text:span><text:span text:style-name="T16"> </text:span></text:p>
      <text:p text:style-name="Standard"><text:span text:style-name="T16">SW by land surveyed for </text:span><text:span text:style-name="User_20_Entry"><text:span text:style-name="T16">Joseph</text:span></text:span><text:span text:style-name="T16"> </text:span><text:span text:style-name="User_20_Entry"><text:span text:style-name="T16">Clark</text:span></text:span><text:span text:style-name="T16"> </text:span></text:p>
      <text:p text:style-name="Standard"><text:span text:style-name="T16">NE &amp; SW by land surveyed for </text:span><text:span text:style-name="T10">James</text:span><text:span text:style-name="T16"> </text:span><text:span text:style-name="User_20_Entry"><text:span text:style-name="T16">Powel</text:span></text:span><text:span text:style-name="T16"> </text:span></text:p>
      <text:p text:style-name="P4"/>
      <text:p text:style-name="P4">Surveyed 3 Aug 1813 </text:p>
      <text:p text:style-name="Standard"><text:span text:style-name="T16">Recorded </text:span><text:span text:style-name="User_20_Entry"><text:span text:style-name="T16">Gordon</text:span></text:span><text:span text:style-name="T16"> </text:span><text:span text:style-name="User_20_Entry"><text:span text:style-name="T16">Moore</text:span></text:span><text:span text:style-name="T16">; D Surveyor</text:span></text:p>
      <text:p text:style-name="Standard"><text:span text:style-name="T16">Chain Bearers: </text:span><text:span text:style-name="User_20_Entry"><text:span text:style-name="T16">Daniel</text:span></text:span><text:span text:style-name="T16"> </text:span><text:span text:style-name="User_20_Entry"><text:span text:style-name="T16">Smith</text:span></text:span><text:span text:style-name="T16">; </text:span><text:span text:style-name="User_20_Entry"><text:span text:style-name="T16">Abraham</text:span></text:span><text:span text:style-name="T16"> </text:span><text:span text:style-name="User_20_Entry"><text:span text:style-name="T16">Smith</text:span></text:span><text:span text:style-name="T16"> </text:span></text:p>
      <text:p text:style-name="P4"/>
      <text:p text:style-name="P7">NAIL'S BRANCH AREA</text:p>
      <text:p text:style-name="P4"/>
      <text:p text:style-name="Standard"><text:span text:style-name="T16">Pursuant to Warrant dated 20 Apr 1812 and measured and laid out unto </text:span><text:span text:style-name="User_20_Entry"><text:span text:style-name="T16">Joseph</text:span></text:span><text:span text:style-name="T16"> </text:span><text:span text:style-name="User_20_Entry"><text:span text:style-name="T16">Boyd</text:span></text:span><text:span text:style-name="T16"> 174 acres in District of York on Nails Branch waters of Broad River Bounded by a line running </text:span></text:p>
      <text:p text:style-name="P4"/>
      <text:p text:style-name="Standard"><text:span text:style-name="T16">NW by </text:span><text:span text:style-name="User_20_Entry"><text:span text:style-name="T16">Thomas</text:span></text:span><text:span text:style-name="T16"> </text:span><text:span text:style-name="User_20_Entry"><text:span text:style-name="T16">Mulnax</text:span></text:span><text:span text:style-name="T16"> land</text:span></text:p>
      <text:p text:style-name="Standard"><text:span text:style-name="T16">NE by </text:span><text:span text:style-name="User_20_Entry"><text:span text:style-name="T16">Howel</text:span></text:span><text:span text:style-name="T16"> </text:span><text:span text:style-name="User_20_Entry"><text:span text:style-name="T16">Moss</text:span></text:span><text:span text:style-name="T16">es land</text:span></text:p>
      <text:p text:style-name="Standard"><text:span text:style-name="T16">SE &amp; NE by land surveyed for </text:span><text:span text:style-name="User_20_Entry"><text:span text:style-name="T16">Joseph</text:span></text:span><text:span text:style-name="T16"> </text:span><text:span text:style-name="User_20_Entry"><text:span text:style-name="T16">Clark</text:span></text:span><text:span text:style-name="T16"> </text:span></text:p>
      <text:p text:style-name="Standard"><text:span text:style-name="T16">SE by </text:span><text:span text:style-name="T10">John</text:span><text:span text:style-name="T16"> </text:span><text:span text:style-name="User_20_Entry"><text:span text:style-name="T16">Powel</text:span></text:span><text:span text:style-name="T16">s land on all other sides by vacant or unknown lands</text:span></text:p>
      <text:p text:style-name="P4"/>
      <text:p text:style-name="P4">Surveyed 22 Apr 1812</text:p>
      <text:p text:style-name="P4">Recorded 20 Apr 1812 </text:p>
      <text:p text:style-name="Standard"><text:span text:style-name="T10">John</text:span><text:span text:style-name="T16"> </text:span><text:span text:style-name="User_20_Entry"><text:span text:style-name="T16">Jackson</text:span></text:span><text:span text:style-name="T16">; D Surveyor</text:span></text:p>
      <text:p text:style-name="Standard"><text:span text:style-name="T16">Chain Bearers: </text:span><text:span text:style-name="User_20_Entry"><text:span text:style-name="T16">Tho</text:span></text:span><text:span text:style-name="User_20_Entry"><text:span text:style-name="T19">MA</text:span></text:span><text:span text:style-name="User_20_Entry"><text:span text:style-name="T16">s</text:span></text:span><text:span text:style-name="T16"> </text:span><text:span text:style-name="User_20_Entry"><text:span text:style-name="T16">Mulnax</text:span></text:span><text:span text:style-name="T16">; </text:span><text:span text:style-name="User_20_Entry"><text:span text:style-name="T16">Howel</text:span></text:span><text:span text:style-name="T16"> </text:span><text:span text:style-name="User_20_Entry"><text:span text:style-name="T16">Moss</text:span></text:span><text:span text:style-name="T16"> </text:span></text:p>
      <text:p text:style-name="P4"/>
      <text:p text:style-name="P4"/>
      <text:p text:style-name="P7">NINTYNINE ISLANDS AREA</text:p>
      <text:p text:style-name="P4"/>
      <text:p text:style-name="Standard"><text:span text:style-name="T16">Pursuant to Warrant dated 2 Apr 1816 and measured and laid out unto </text:span><text:span text:style-name="User_20_Entry"><text:span text:style-name="T16">Moses</text:span></text:span><text:span text:style-name="T16"> </text:span><text:span text:style-name="User_20_Entry"><text:span text:style-name="T16">Wilson</text:span></text:span><text:span text:style-name="T16"> 41 acres in District of York on Broad River in the Nintynine Islands Bounded by Thomas </text:span><text:span text:style-name="User_20_Entry"><text:span text:style-name="T16">Mulinaxe</text:span></text:span><text:span text:style-name="T16">'s land SE surveyed for </text:span><text:span text:style-name="User_20_Entry"><text:span text:style-name="T16">Joseph</text:span></text:span><text:span text:style-name="T16"> </text:span><text:span text:style-name="User_20_Entry"><text:span text:style-name="T16">Clark</text:span></text:span><text:span text:style-name="T16"> SW &amp; SE by </text:span><text:span text:style-name="User_20_Entry"><text:span text:style-name="T16">Guylom</text:span></text:span><text:span text:style-name="T16"> land on all other sides by vacant water </text:span></text:p>
      <text:p text:style-name="P4"/>
      <text:p text:style-name="P4">Surveyed 6 Apr 1816</text:p>
      <text:p text:style-name="P4">Recorded 9 Apr 1816</text:p>
      <text:p text:style-name="Standard"><text:span text:style-name="User_20_Entry"><text:span text:style-name="T16">Gordon</text:span></text:span><text:span text:style-name="T16"> </text:span><text:span text:style-name="User_20_Entry"><text:span text:style-name="T16">Moore</text:span></text:span><text:span text:style-name="T16">; D Surveyor</text:span></text:p>
      <text:p text:style-name="Standard"><text:span text:style-name="T16">Chain Bearers: </text:span><text:span text:style-name="User_20_Entry"><text:span text:style-name="T16">Tho</text:span></text:span><text:span text:style-name="User_20_Entry"><text:span text:style-name="T19">MA</text:span></text:span><text:span text:style-name="User_20_Entry"><text:span text:style-name="T16">s</text:span></text:span><text:span text:style-name="T16"> </text:span><text:span text:style-name="T10">Mulinax</text:span><text:span text:style-name="T16">; </text:span><text:span text:style-name="User_20_Entry"><text:span text:style-name="T16">David</text:span></text:span><text:span text:style-name="T16"> </text:span><text:span text:style-name="User_20_Entry"><text:span text:style-name="T16">Martin</text:span></text:span><text:span text:style-name="T16"> </text:span></text:p>
      <text:p text:style-name="P4"/>
      <text:p text:style-name="P4">============================================================================</text:p>
      <text:p text:style-name="P4"/>
      <text:p text:style-name="Standard"><text:span text:style-name="T16">Pursuant to Warrant dated 8 Apr 1816 and measured and laid out unto </text:span><text:span text:style-name="User_20_Entry"><text:span text:style-name="T16">Howel</text:span></text:span><text:span text:style-name="T16"> </text:span><text:span text:style-name="User_20_Entry"><text:span text:style-name="T16">Moss</text:span></text:span><text:span text:style-name="T16"> 412 acres in District of York on Broad River including part of the Nintynine Islands Bounded </text:span></text:p>
      <text:p text:style-name="P4"/>
      <text:p text:style-name="Standard"><text:span text:style-name="T16">SE by </text:span><text:span text:style-name="User_20_Entry"><text:span text:style-name="T16">Joseph</text:span></text:span><text:span text:style-name="T16"> </text:span><text:span text:style-name="User_20_Entry"><text:span text:style-name="T16">Clark</text:span></text:span><text:span text:style-name="T16">s land</text:span></text:p>
      <text:p text:style-name="Standard"><text:span text:style-name="T16">SW &amp; SE by </text:span><text:span text:style-name="User_20_Entry"><text:span text:style-name="T16">Thomas</text:span></text:span><text:span text:style-name="T16"> </text:span><text:span text:style-name="User_20_Entry"><text:span text:style-name="T16">Mulinaxe</text:span></text:span><text:span text:style-name="T16">'s land &amp; water</text:span></text:p>
      <text:p text:style-name="Standard"><text:span text:style-name="T16">NW by </text:span><text:span text:style-name="User_20_Entry"><text:span text:style-name="T16">Dickson</text:span></text:span><text:span text:style-name="T16">s Island</text:span></text:p>
      <text:p text:style-name="Standard"><text:span text:style-name="T16">NW </text:span><text:span text:style-name="User_20_Entry"><text:span text:style-name="T16">Moses</text:span></text:span><text:span text:style-name="T16"> </text:span><text:span text:style-name="User_20_Entry"><text:span text:style-name="T16">Wilson</text:span></text:span><text:span text:style-name="T16">s Island</text:span></text:p>
      <text:p text:style-name="Standard"><text:span text:style-name="T16">NW &amp; NE by </text:span><text:span text:style-name="User_20_Entry"><text:span text:style-name="T16">David Martin</text:span></text:span><text:span text:style-name="T16">s land</text:span></text:p>
      <text:p text:style-name="P4">NE by vacant or unknown land</text:p>
      <text:p text:style-name="P4"/>
      <text:p text:style-name="P4">Surveyed 9 Apr 1816</text:p>
      <text:p text:style-name="P4">Recorded 10 Apr 1816</text:p>
      <text:p text:style-name="Standard"><text:span text:style-name="User_20_Entry"><text:span text:style-name="T16">Gordon</text:span></text:span><text:span text:style-name="T16"> </text:span><text:span text:style-name="User_20_Entry"><text:span text:style-name="T16">Moore</text:span></text:span><text:span text:style-name="T16">; D Surveyor</text:span></text:p>
      <text:p text:style-name="Standard"><text:span text:style-name="T16">Chain Bearers: </text:span><text:span text:style-name="User_20_Entry"><text:span text:style-name="T16">David</text:span></text:span><text:span text:style-name="T16"> </text:span><text:span text:style-name="User_20_Entry"><text:span text:style-name="T16">Martin</text:span></text:span><text:span text:style-name="T16">; </text:span><text:span text:style-name="User_20_Entry"><text:span text:style-name="T16">Tho</text:span></text:span><text:span text:style-name="User_20_Entry"><text:span text:style-name="T19">MA</text:span></text:span><text:span text:style-name="User_20_Entry"><text:span text:style-name="T16">s</text:span></text:span><text:span text:style-name="T16"> </text:span><text:span text:style-name="T10">Mulinax</text:span><text:span text:style-name="T16"> </text:span></text:p>
      <text:p text:style-name="P4"/>
      <text:p text:style-name="P7"><text:span text:style-name="T2">CATAWBA RIVER</text:span> </text:p>
      <text:p text:style-name="P4"/>
      <text:p text:style-name="Standard"><text:span text:style-name="T16">Pursuant to Warrant dated 27 Oct 1813 and measured and laid out unto </text:span><text:span text:style-name="User_20_Entry"><text:span text:style-name="T16">Solomon</text:span></text:span><text:span text:style-name="T16"> </text:span><text:span text:style-name="User_20_Entry"><text:span text:style-name="T16">Hill</text:span></text:span><text:span text:style-name="T16"> 820 acres in District of York on Rocky Allisons Creek the branch waters of the Catawba River Bounded </text:span></text:p>
      <text:p text:style-name="P4"/>
      <text:p text:style-name="Standard"><text:span text:style-name="T16">N by </text:span><text:span text:style-name="User_20_Entry"><text:span text:style-name="T16">Hill</text:span></text:span><text:span text:style-name="T16">s land</text:span></text:p>
      <text:p text:style-name="Standard"><text:span text:style-name="T16">E by </text:span><text:span text:style-name="User_20_Entry"><text:span text:style-name="T16">Ross</text:span></text:span><text:span text:style-name="T16">es land </text:span></text:p>
      <text:p text:style-name="Standard"><text:span text:style-name="T16">S by </text:span><text:span text:style-name="User_20_Entry"><text:span text:style-name="T16">Ferguson</text:span></text:span><text:span text:style-name="T16">, </text:span><text:span text:style-name="User_20_Entry"><text:span text:style-name="T16">Hall</text:span></text:span><text:span text:style-name="T16">s, &amp; </text:span><text:span text:style-name="User_20_Entry"><text:span text:style-name="T16">Derson</text:span></text:span><text:span text:style-name="T16">s land</text:span></text:p>
      <text:p text:style-name="Standard"><text:span text:style-name="T20">W </text:span><text:span text:style-name="T16">by </text:span><text:span text:style-name="User_20_Entry"><text:span text:style-name="T16">Stephenson</text:span></text:span><text:span text:style-name="T16">s &amp; </text:span><text:span text:style-name="User_20_Entry"><text:span text:style-name="T16">Curran</text:span></text:span><text:span text:style-name="T16">s land (on plat, land depicted on Charleston Road and East Road) </text:span></text:p>
      <text:p text:style-name="P4"/>
      <text:p text:style-name="P4">Surveyed 1 Nov 1813</text:p>
      <text:p text:style-name="P4">Recorded 27 Nov 1813</text:p>
      <text:p text:style-name="Standard"><text:span text:style-name="T10">John</text:span><text:span text:style-name="T16"> </text:span><text:span text:style-name="User_20_Entry"><text:span text:style-name="T16">Faries</text:span></text:span><text:span text:style-name="T16">; D Surveyor</text:span></text:p>
      <text:p text:style-name="Standard"><text:span text:style-name="T16">Chain Bearers: </text:span><text:span text:style-name="User_20_Entry"><text:span text:style-name="T16">Robert</text:span></text:span><text:span text:style-name="T16"> </text:span><text:span text:style-name="User_20_Entry"><text:span text:style-name="T16">Hill</text:span></text:span><text:span text:style-name="T16">; </text:span><text:span text:style-name="T10">John</text:span><text:span text:style-name="T16"> </text:span><text:span text:style-name="User_20_Entry"><text:span text:style-name="T16">Hay</text:span></text:span><text:span text:style-name="T16"> </text:span></text:p>
      <text:p text:style-name="P4"/>
      <text:p text:style-name="P4">============================================================================</text:p>
      <text:p text:style-name="P4"/>
      <text:p text:style-name="Standard"><text:span text:style-name="T16">Pursuant to Warrant dated 10 Jul 1814 and measured and laid out unto Capt </text:span><text:span text:style-name="T10">James</text:span><text:span text:style-name="T16"> </text:span><text:span text:style-name="User_20_Entry"><text:span text:style-name="T16">Mitchell</text:span></text:span><text:span text:style-name="T16"> 906 acres in District of York on the head branches of the South Fork of Fishing Creek of the Catawba River including the whole of the said </text:span><text:span text:style-name="User_20_Entry"><text:span text:style-name="T16">Mitchell</text:span></text:span><text:span text:style-name="T16">'s improvement whereon he now resides. Bounded on the NE &amp; North by </text:span><text:span text:style-name="User_20_Entry"><text:span text:style-name="T16">Thomas</text:span></text:span><text:span text:style-name="T16"> </text:span><text:span text:style-name="User_20_Entry"><text:span text:style-name="T16">Clendenan</text:span></text:span><text:span text:style-name="T16">, </text:span><text:span text:style-name="User_20_Entry"><text:span text:style-name="T16">Robert</text:span></text:span><text:span text:style-name="T16"> </text:span><text:span text:style-name="User_20_Entry"><text:span text:style-name="T16">Love</text:span></text:span><text:span text:style-name="T16">, </text:span><text:span text:style-name="User_20_Entry"><text:span text:style-name="T16">Ruben</text:span></text:span><text:span text:style-name="T16"> </text:span><text:span text:style-name="User_20_Entry"><text:span text:style-name="T16">McConnel</text:span></text:span><text:span text:style-name="T16"> &amp; </text:span><text:span text:style-name="User_20_Entry"><text:span text:style-name="T16">Mary Cauly</text:span></text:span><text:span text:style-name="T16">'s land West &amp; NW by </text:span><text:span text:style-name="User_20_Entry"><text:span text:style-name="T16">William Ash</text:span></text:span><text:span text:style-name="T16">, </text:span><text:span text:style-name="User_20_Entry"><text:span text:style-name="T16">Robert</text:span></text:span><text:span text:style-name="T16"> </text:span><text:span text:style-name="User_20_Entry"><text:span text:style-name="T16">Ash</text:span></text:span><text:span text:style-name="T16">, </text:span><text:span text:style-name="T10">James</text:span><text:span text:style-name="T16"> </text:span><text:span text:style-name="User_20_Entry"><text:span text:style-name="T16">Ash</text:span></text:span><text:span text:style-name="T16">, </text:span><text:span text:style-name="User_20_Entry"><text:span text:style-name="T16">Gibson</text:span></text:span><text:span text:style-name="T16">s, and </text:span><text:span text:style-name="User_20_Entry"><text:span text:style-name="T16">Monk</text:span></text:span><text:span text:style-name="T16">s lands SE &amp; SW sides by </text:span><text:span text:style-name="T10">James</text:span><text:span text:style-name="T16"> </text:span><text:span text:style-name="User_20_Entry"><text:span text:style-name="T16">Morrow</text:span></text:span><text:span text:style-name="T16">, </text:span><text:span text:style-name="T10">John</text:span><text:span text:style-name="T16"> </text:span><text:span text:style-name="User_20_Entry"><text:span text:style-name="T16">Carson</text:span></text:span><text:span text:style-name="T16">, </text:span><text:span text:style-name="User_20_Entry"><text:span text:style-name="T16">Robert</text:span></text:span><text:span text:style-name="T16"> </text:span><text:span text:style-name="User_20_Entry"><text:span text:style-name="T16">Howie</text:span></text:span><text:span text:style-name="T16">, </text:span><text:span text:style-name="User_20_Entry"><text:span text:style-name="T16">Thomas</text:span></text:span><text:span text:style-name="T16"> </text:span><text:span text:style-name="User_20_Entry"><text:span text:style-name="T16">Carson</text:span></text:span><text:span text:style-name="T16">, </text:span><text:span text:style-name="T10">James</text:span><text:span text:style-name="T16"> </text:span><text:span text:style-name="User_20_Entry"><text:span text:style-name="T16">McConnel</text:span></text:span><text:span text:style-name="T16">'s land</text:span></text:p>
      <text:p text:style-name="P4"/>
      <text:p text:style-name="P4">Surveyed 20 Jul 1814</text:p>
      <text:p text:style-name="P4">Recorded 8 Nov 1814</text:p>
      <text:p text:style-name="Standard"><text:span text:style-name="User_20_Entry"><text:span text:style-name="T16">George</text:span></text:span><text:span text:style-name="T16"> </text:span><text:span text:style-name="User_20_Entry"><text:span text:style-name="T16">Dale</text:span></text:span><text:span text:style-name="T16">; D Surveyor</text:span></text:p>
      <text:p text:style-name="Standard"><text:span text:style-name="T16">Chain Bearers: </text:span><text:span text:style-name="User_20_Entry"><text:span text:style-name="T16">Thomas</text:span></text:span><text:span text:style-name="T16"> </text:span><text:span text:style-name="User_20_Entry"><text:span text:style-name="T16">Carson</text:span></text:span><text:span text:style-name="T16">; </text:span><text:span text:style-name="User_20_Entry"><text:span text:style-name="T16">Samuel</text:span></text:span><text:span text:style-name="T16"> </text:span><text:span text:style-name="User_20_Entry"><text:span text:style-name="T16">Dimas</text:span></text:span><text:span text:style-name="T16"> </text:span></text:p>
      <text:p text:style-name="P4"/>
      <text:p text:style-name="P4">============================================================================</text:p>
      <text:p text:style-name="P4"/>
      <text:p text:style-name="Standard"><text:span text:style-name="T16">Pursuant to Warrant dated 30 Jan 1811 and measured and laid out unto </text:span><text:span text:style-name="User_20_Entry"><text:span text:style-name="T16">Samuel</text:span></text:span><text:span text:style-name="T16"> </text:span><text:span text:style-name="User_20_Entry"><text:span text:style-name="T16">Campbell</text:span></text:span><text:span text:style-name="T16"> 230 acres in District of York on the branch waters of Beaverdam of Crowders Creek (the Beaverdam Creek on Broad River) Bounded on the North by </text:span><text:span text:style-name="User_20_Entry"><text:span text:style-name="T16">Jackson</text:span></text:span><text:span text:style-name="T16">'s &amp; </text:span><text:span text:style-name="User_20_Entry"><text:span text:style-name="T16">Carrol</text:span></text:span><text:span text:style-name="User_20_Entry"><text:span text:style-name="T21">'</text:span></text:span><text:span text:style-name="T16">s land on the East by </text:span><text:span text:style-name="User_20_Entry"><text:span text:style-name="T16">Waller</text:span></text:span><text:span text:style-name="T16">s &amp; </text:span><text:span text:style-name="User_20_Entry"><text:span text:style-name="T16">Bethel</text:span></text:span><text:span text:style-name="T16"> </text:span><text:span text:style-name="User_20_Entry"><text:span text:style-name="T16">Meeting</text:span></text:span><text:span text:style-name="T16"> </text:span><text:span text:style-name="User_20_Entry"><text:span text:style-name="T16">Houses</text:span></text:span><text:span text:style-name="T16">' land South by </text:span><text:span text:style-name="User_20_Entry"><text:span text:style-name="T16">Cumming</text:span></text:span><text:span text:style-name="User_20_Entry"><text:span text:style-name="T21">'</text:span></text:span><text:span text:style-name="T16">s land West by </text:span><text:span text:style-name="User_20_Entry"><text:span text:style-name="T16">Cinton</text:span></text:span><text:span text:style-name="T16">'s old survey &amp; </text:span><text:span text:style-name="User_20_Entry"><text:span text:style-name="T16">Smith</text:span></text:span><text:span text:style-name="T16">'s land</text:span></text:p>
      <text:p text:style-name="P4"/>
      <text:p text:style-name="P4">Surveyed 12 Jan 1813</text:p>
      <text:p text:style-name="P4">Recorded 19 Jan 1813</text:p>
      <text:p text:style-name="Standard"><text:span text:style-name="User_20_Entry"><text:span text:style-name="T16">Fra's Adams</text:span></text:span><text:span text:style-name="T16">; D Surveyor</text:span></text:p>
      <text:p text:style-name="Standard"><text:span text:style-name="T16">Chain Bearers: </text:span><text:span text:style-name="User_20_Entry"><text:span text:style-name="T16">Guslavas</text:span></text:span><text:span text:style-name="T16"> </text:span><text:span text:style-name="User_20_Entry"><text:span text:style-name="T16">Briant</text:span></text:span><text:span text:style-name="T16">; </text:span><text:span text:style-name="T10">John</text:span><text:span text:style-name="T16"> </text:span><text:span text:style-name="User_20_Entry"><text:span text:style-name="T16">M</text:span></text:span><text:span text:style-name="T16">. </text:span><text:span text:style-name="User_20_Entry"><text:span text:style-name="T16">Smith</text:span></text:span><text:span text:style-name="T16"> 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15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15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4">BMGEN</text:span></text:span></text:a></text:p>
      <text:p text:style-name="P3"><text:span text:style-name="Drop_20_Caps"/></text:p>
      <text:p text:style-name="P3"><text:span text:style-name="Drop_20_Caps"><text:span text:style-name="T14">We claim </text:span></text:span><text:span text:style-name="CAPS_20_BOLD"><text:span text:style-name="T15">COPYLEFT </text:span></text:span><text:span text:style-name="Drop_20_Caps"><text:span text:style-name="T15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4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4">Brent R. Brian</text:span></text:span></text:p>
      <text:p text:style-name="P3"><text:span text:style-name="Drop_20_Caps"><text:span text:style-name="T14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1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in" loext:contextual-spacing="true" fo:line-height="10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9e39e" officeooo:paragraph-rsid="0009e39e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York County SC Land Warrants</text:p>
      </style:header>
      <style:footer>
        <text:p text:style-name="MP2">Page <text:page-number text:select-page="current">2</text:page-number><text:s/><text:span text:style-name="MT1">of </text:span><text:span text:style-name="MT1"><text:page-count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48M56S</meta:editing-duration>
    <meta:generator>LibreOffice/6.0.6.2$Linux_X86_64 LibreOffice_project/00$Build-2</meta:generator>
    <meta:initial-creator>brent </meta:initial-creator>
    <dc:date>2019-01-01T12:21:22.656267318</dc:date>
    <dc:creator>brent </dc:creator>
    <meta:document-statistic meta:table-count="0" meta:image-count="0" meta:object-count="0" meta:page-count="16" meta:paragraph-count="344" meta:word-count="3153" meta:character-count="18355" meta:non-whitespace-character-count="15149"/>
    <meta:template xlink:type="simple" xlink:actuate="onRequest" xlink:title="Genealogy" xlink:href="../genealogy.odt" meta:date="2015-10-31T18:21:46.266768264"/>
  </office:meta>
</office:document-meta>
</file>