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876b" officeooo:paragraph-rsid="0012876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876b"/>
    </style:style>
    <style:style style:name="P4" style:family="paragraph" style:parent-style-name="Standard">
      <style:text-properties officeooo:paragraph-rsid="0013104f"/>
    </style:style>
    <style:style style:name="P5" style:family="paragraph" style:parent-style-name="Standard">
      <style:text-properties officeooo:paragraph-rsid="0012876b"/>
    </style:style>
    <style:style style:name="P6" style:family="paragraph" style:parent-style-name="Standard">
      <style:paragraph-properties fo:text-align="center" style:justify-single-word="false"/>
      <style:text-properties officeooo:paragraph-rsid="00169393"/>
    </style:style>
    <style:style style:name="P7" style:family="paragraph" style:parent-style-name="Standard">
      <style:text-properties officeooo:paragraph-rsid="00169393"/>
    </style:style>
    <style:style style:name="P8" style:family="paragraph" style:parent-style-name="Standard">
      <style:paragraph-properties fo:break-before="page"/>
      <style:text-properties officeooo:paragraph-rsid="00169393"/>
    </style:style>
    <style:style style:name="T1" style:family="text">
      <style:text-properties officeooo:rsid="0014dc1c"/>
    </style:style>
    <style:style style:name="T2" style:family="text">
      <style:text-properties officeooo:rsid="0012876b"/>
    </style:style>
    <style:style style:name="T3" style:family="text">
      <style:text-properties style:text-position="super 58%" officeooo:rsid="0012876b"/>
    </style:style>
    <style:style style:name="T4" style:family="text">
      <style:text-properties officeooo:rsid="0013104f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2">South Carolina</text:span></text:span></text:p>
      <text:p text:style-name="P3"><text:span text:style-name="Drop_20_Caps"/></text:p>
      <text:p text:style-name="P3"><text:span text:style-name="Drop_20_Caps"><text:span text:style-name="T2">Pursuant to a precept from </text:span></text:span><text:span text:style-name="CAPS_20_BOLD"><text:span text:style-name="T2">John</text:span></text:span><text:span text:style-name="Drop_20_Caps"><text:span text:style-name="T2"> </text:span></text:span><text:span text:style-name="CAPS_20_BOLD"><text:span text:style-name="T2">Bremar</text:span></text:span><text:span text:style-name="Drop_20_Caps"><text:span text:style-name="T2">, Esquire, D. S. General dated the 2</text:span></text:span><text:span text:style-name="Drop_20_Caps"><text:span text:style-name="T3">nd</text:span></text:span><text:span text:style-name="Drop_20_Caps"><text:span text:style-name="T2"> day of July 1771, I have admeasured &amp; laid out to </text:span></text:span><text:span text:style-name="CAPS_20_BOLD"><text:span text:style-name="T2">Watson</text:span></text:span><text:span text:style-name="Drop_20_Caps"><text:span text:style-name="T2"> </text:span></text:span><text:span text:style-name="CAPS_20_BOLD"><text:span text:style-name="T2">Brumfield</text:span></text:span><text:span text:style-name="Drop_20_Caps"><text:span text:style-name="T2"> a tract of land containing 200 acres in Craven County lying on both sides Green Swamp Branch of Black River, bounded to the NW by land laid out to </text:span></text:span><text:span text:style-name="CAPS_20_BOLD"><text:span text:style-name="T2">William</text:span></text:span><text:span text:style-name="Drop_20_Caps"><text:span text:style-name="T2"> </text:span></text:span><text:span text:style-name="CAPS_20_BOLD"><text:span text:style-name="T2">Bardain</text:span></text:span><text:span text:style-name="Drop_20_Caps"><text:span text:style-name="T2"> &amp; on all other sides by vacant land; and hath such shape, form and marks as the above plat doth represent.</text:span></text:span></text:p>
      <text:p text:style-name="P3"><text:span text:style-name="Drop_20_Caps"/></text:p>
      <text:p text:style-name="P3"><text:span text:style-name="Drop_20_Caps"><text:span text:style-name="T2">Certified by </text:span></text:span><text:span text:style-name="CAPS_20_BOLD"><text:span text:style-name="T2">John</text:span></text:span><text:span text:style-name="Drop_20_Caps"><text:span text:style-name="T2"> </text:span></text:span><text:span text:style-name="CAPS_20_BOLD"><text:span text:style-name="T2">Wombwell</text:span></text:span><text:span text:style-name="Drop_20_Caps"><text:span text:style-name="T2">, D. S. </text:span></text:span></text:p>
      <text:p text:style-name="P3"><text:span text:style-name="Drop_20_Caps"><text:span text:style-name="T2">July 11</text:span></text:span><text:span text:style-name="Drop_20_Caps"><text:span text:style-name="T3">th</text:span></text:span><text:span text:style-name="Drop_20_Caps"><text:span text:style-name="T2"> day, 1771.</text:span></text:span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2">197 Ord:Co 2 June 1772</text:span></text:span></text:p>
      <text:p text:style-name="P3"><text:span text:style-name="Drop_20_Caps"/></text:p>
      <text:p text:style-name="P3"/>
      <text:p text:style-name="P3"/>
      <text:p text:style-name="P3"/>
      <text:p text:style-name="P3"/>
      <text:p text:style-name="P3"/>
      <text:p text:style-name="P3"><text:s text:c="22"/><text:span text:style-name="CAPS_20_BOLD"><text:span text:style-name="T4">William</text:span></text:span><text:span text:style-name="T4"> </text:span><text:span text:style-name="CAPS_20_BOLD"><text:span text:style-name="T4">Bardain</text:span></text:span></text:p>
      <text:p text:style-name="P3"><text:span text:style-name="Drop_20_Caps"><text:span text:style-name="T2"><text:s text:c="10"/>+-----------------------------o-----+</text:span></text:span></text:p>
      <text:p text:style-name="P4"><text:span text:style-name="Drop_20_Caps"><text:span text:style-name="T2"><text:s text:c="10"/>| <text:s text:c="12"/>N45 W44.72 <text:s text:c="4"/>o <text:s text:c="5"/>|</text:span></text:span></text:p>
      <text:p text:style-name="P3"><text:span text:style-name="Drop_20_Caps"><text:span text:style-name="T2"><text:s text:c="10"/>| <text:s text:c="26"/>o <text:s text:c="6"/>|</text:span></text:span></text:p>
      <text:p text:style-name="P3"><text:span text:style-name="Drop_20_Caps"><text:span text:style-name="T2"><text:s text:c="10"/>|2 <text:s text:c="24"/>o <text:s text:c="6"/>N|</text:span></text:span></text:p>
      <text:p text:style-name="P3"><text:span text:style-name="Drop_20_Caps"><text:span text:style-name="T2"><text:s text:c="10"/>|7 <text:s text:c="23"/>o <text:s text:c="7"/>4|</text:span></text:span></text:p>
      <text:p text:style-name="P3"><text:span text:style-name="Drop_20_Caps"><text:span text:style-name="T2"><text:s text:c="10"/>|. <text:s text:c="22"/>o <text:s text:c="8"/>5|</text:span></text:span></text:p>
      <text:p text:style-name="P3"><text:span text:style-name="Drop_20_Caps"><text:span text:style-name="T2"><text:s text:c="10"/>|4 <text:s text:c="21"/>o <text:s text:c="10"/>|</text:span></text:span></text:p>
      <text:p text:style-name="P3"><text:span text:style-name="Drop_20_Caps"><text:span text:style-name="T2"><text:s text:c="10"/>|4 <text:s text:c="20"/>o <text:s/>Green <text:s text:c="3"/>W|</text:span></text:span></text:p>
      <text:p text:style-name="P3"><text:span text:style-name="Drop_20_Caps"><text:span text:style-name="T2"><text:s text:c="3"/>Vacant |W <text:s text:c="20"/>o <text:s/>Swamp <text:s text:c="3"/>4| Vacant</text:span></text:span></text:p>
      <text:p text:style-name="P3"><text:span text:style-name="Drop_20_Caps"><text:span text:style-name="T2"><text:s text:c="10"/>| <text:s text:c="22"/>o Branch <text:s text:c="2"/>4|</text:span></text:span></text:p>
      <text:p text:style-name="P3"><text:span text:style-name="Drop_20_Caps"><text:span text:style-name="T2"><text:s text:c="10"/>|5 <text:s text:c="22"/>o <text:s text:c="8"/>.|</text:span></text:span></text:p>
      <text:p text:style-name="P3"><text:span text:style-name="Drop_20_Caps"><text:span text:style-name="T2"><text:s text:c="10"/>|4 <text:s text:c="23"/>o <text:s text:c="7"/>7|</text:span></text:span></text:p>
      <text:p text:style-name="P3"><text:span text:style-name="Drop_20_Caps"><text:span text:style-name="T2"><text:s text:c="10"/>|N <text:s text:c="24"/>o <text:s text:c="6"/>2|</text:span></text:span></text:p>
      <text:p text:style-name="P3"><text:span text:style-name="Drop_20_Caps"><text:span text:style-name="T2"><text:s text:c="10"/>| <text:s text:c="26"/>o <text:s text:c="6"/>|</text:span></text:span></text:p>
      <text:p text:style-name="P3"><text:span text:style-name="Drop_20_Caps"><text:span text:style-name="T2"><text:s text:c="10"/>| <text:s text:c="27"/>o <text:s text:c="5"/>|</text:span></text:span></text:p>
      <text:p text:style-name="P4"><text:span text:style-name="Drop_20_Caps"><text:span text:style-name="T2"><text:s text:c="10"/>| <text:s text:c="12"/>N45 W44.72 <text:s text:c="5"/>o <text:s text:c="4"/>|</text:span></text:span></text:p>
      <text:p text:style-name="P3"><text:span text:style-name="Drop_20_Caps"><text:span text:style-name="T2"><text:s text:c="10"/>+------------------------------o----+</text:span></text:span></text:p>
      <text:p text:style-name="P3"><text:span text:style-name="Drop_20_Caps"><text:s text:c="26"/></text:span><text:span text:style-name="Drop_20_Caps"><text:span text:style-name="T4">Vacant</text:span></text:span></text:p>
      <text:p text:style-name="P8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6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7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7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7"><text:span text:style-name="Drop_20_Caps"/></text:p>
      <text:p text:style-name="P7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5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5">Brent R. Brian</text:span></text:span></text:p>
      <text:p text:style-name="P7"><text:span text:style-name="Drop_20_Caps"><text:span text:style-name="T5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876b" officeooo:paragraph-rsid="0012876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4dc1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Plat, SC, Craven, Watson Br<text:span text:style-name="MT1">u</text:span>mfield 1771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01T12:19:50.576022549</dc:date>
    <dc:creator>brent </dc:creator>
    <meta:editing-duration>PT17M19S</meta:editing-duration>
    <meta:editing-cycles>7</meta:editing-cycles>
    <meta:document-statistic meta:table-count="0" meta:image-count="0" meta:object-count="0" meta:page-count="2" meta:paragraph-count="43" meta:word-count="347" meta:character-count="2401" meta:non-whitespace-character-count="1199"/>
  </office:meta>
</office:document-meta>
</file>