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P2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bf8fd" officeooo:paragraph-rsid="000bf8fd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bf8fd" officeooo:paragraph-rsid="000cd54a" style:font-size-asian="10pt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bf8fd" officeooo:paragraph-rsid="000bf8f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cd54a"/>
    </style:style>
    <style:style style:name="P6" style:family="paragraph" style:parent-style-name="Standard">
      <style:text-properties officeooo:paragraph-rsid="000cd54a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Liberation Mono" fo:font-size="10pt" fo:language="en" fo:country="US" fo:font-weight="bold" officeooo:rsid="000bf8fd" officeooo:paragraph-rsid="000bf8fd" style:font-size-asian="10pt" style:font-weight-asian="bold" style:font-size-complex="10pt" style:font-weight-complex="bold"/>
    </style:style>
    <style:style style:name="P8" style:family="paragraph" style:parent-style-name="Standard">
      <style:paragraph-properties fo:break-before="page"/>
      <style:text-properties officeooo:paragraph-rsid="000cd54a"/>
    </style:style>
    <style:style style:name="T1" style:family="text">
      <style:text-properties officeooo:rsid="001eb52f"/>
    </style:style>
    <style:style style:name="T2" style:family="text">
      <style:text-properties style:font-name="Liberation Mono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March 24, 1812. Articles of agreement between </text:span><text:span text:style-name="User_20_Entry"><text:span text:style-name="T2">Mary</text:span></text:span><text:span text:style-name="T2"> </text:span><text:span text:style-name="User_20_Entry"><text:span text:style-name="T2">Oliver</text:span></text:span><text:span text:style-name="T2"> of Nottoway Co., </text:span><text:span text:style-name="User_20_Entry"><text:span text:style-name="T2">William</text:span></text:span><text:span text:style-name="T2"> </text:span><text:span text:style-name="User_20_Entry"><text:span text:style-name="T2">Flournoy</text:span></text:span><text:span text:style-name="T2">, and Nancy his wife, of Chesterfield Co., </text:span><text:span text:style-name="User_20_Entry"><text:span text:style-name="T2">Langley B Jennings</text:span></text:span><text:span text:style-name="T2">, of Nottoway Co., </text:span><text:span text:style-name="User_20_Entry"><text:span text:style-name="T2">David</text:span></text:span><text:span text:style-name="T2"> </text:span><text:span text:style-name="User_20_Entry"><text:span text:style-name="T2">G</text:span></text:span><text:span text:style-name="T2"> </text:span><text:span text:style-name="User_20_Entry"><text:span text:style-name="T2">Talbot</text:span></text:span><text:span text:style-name="T2">, and </text:span><text:span text:style-name="User_20_Entry"><text:span text:style-name="T2">Martha</text:span></text:span><text:span text:style-name="T2">, his wife, of Campbell Co., </text:span><text:span text:style-name="User_20_Entry"><text:span text:style-name="T2">James</text:span></text:span><text:span text:style-name="T2"> </text:span><text:span text:style-name="User_20_Entry"><text:span text:style-name="T2">Camp</text:span></text:span><text:span text:style-name="T2"> and </text:span><text:span text:style-name="User_20_Entry"><text:span text:style-name="T2">Sally</text:span></text:span><text:span text:style-name="T2">, his wife, of Spartanburg District, South Carolina, </text:span><text:span text:style-name="User_20_Entry"><text:span text:style-name="T2">John</text:span></text:span><text:span text:style-name="T2"> </text:span><text:span text:style-name="User_20_Entry"><text:span text:style-name="T2">Hall</text:span></text:span><text:span text:style-name="T2"> and </text:span><text:span text:style-name="User_20_Entry"><text:span text:style-name="T2">Elizabeth</text:span></text:span><text:span text:style-name="T2">, his wife, of Union District, South Carolina, </text:span><text:span text:style-name="User_20_Entry"><text:span text:style-name="T2">Jane</text:span></text:span><text:span text:style-name="T2"> </text:span><text:span text:style-name="User_20_Entry"><text:span text:style-name="T2">Jennings</text:span></text:span><text:span text:style-name="T2">, of Nottoway Co., and </text:span><text:span text:style-name="User_20_Entry"><text:span text:style-name="T2">Robert</text:span></text:span><text:span text:style-name="T2"> </text:span><text:span text:style-name="User_20_Entry"><text:span text:style-name="T2">Billups</text:span></text:span><text:span text:style-name="T2">, and </text:span><text:span text:style-name="User_20_Entry"><text:span text:style-name="T2">Lucy</text:span></text:span><text:span text:style-name="T2"> </text:span><text:span text:style-name="User_20_Entry"><text:span text:style-name="T2">Armon</text:span></text:span><text:span text:style-name="T2">, his wife, of Halifax Co., The agreement is to submit to arbitration certain points in dispute amongst themselves, who are heirs of </text:span><text:span text:style-name="User_20_Entry"><text:span text:style-name="T2">Joseph</text:span></text:span><text:span text:style-name="T2"> </text:span><text:span text:style-name="User_20_Entry"><text:span text:style-name="T2">Jennings</text:span></text:span><text:span text:style-name="T2">, Senior, decd., and </text:span><text:span text:style-name="User_20_Entry"><text:span text:style-name="T2">Anna</text:span></text:span><text:span text:style-name="T2"> </text:span><text:span text:style-name="User_20_Entry"><text:span text:style-name="T2">Jennings</text:span></text:span><text:span text:style-name="T2">, decd.</text:span></text:p>
      <text:p text:style-name="P8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5"><text:span text:style-name="Drop_20_Caps"><text:span text:style-name="T4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4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4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4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4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4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4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4"/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5">Transcribed from original documents by Brent R. Brian &amp; Martha M. Brian.</text:span></text:span></text:p>
      <text:p text:style-name="P6"><text:span text:style-name="Drop_20_Caps"/></text:p>
      <text:p text:style-name="P6"><text:span text:style-name="Drop_20_Caps"><text:span text:style-name="T5">This document and others can be found on our website:</text:span></text:span></text:p>
      <text:p text:style-name="P6"><text:span text:style-name="Drop_20_Caps"/></text:p>
      <text:p text:style-name="P6"><text:a xlink:type="simple" xlink:href="http://www.bmgen.com/" text:style-name="Internet_20_link" text:visited-style-name="Visited_20_Internet_20_Link"><text:span text:style-name="Drop_20_Caps"><text:span text:style-name="T3">BMGEN</text:span></text:span></text:a></text:p>
      <text:p text:style-name="P6"><text:span text:style-name="Drop_20_Caps"/></text:p>
      <text:p text:style-name="P6"><text:span text:style-name="Drop_20_Caps"><text:span text:style-name="T3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6"><text:span text:style-name="Drop_20_Caps"/></text:p>
      <text:p text:style-name="P6"><text:span text:style-name="Drop_20_Caps">COPYLEFT “rules” can be reviewed on the web site:</text:span></text:p>
      <text:p text:style-name="P6"><text:span text:style-name="Drop_20_Caps"/></text:p>
      <text:p text:style-name="P6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6"><text:span text:style-name="Drop_20_Caps"/></text:p>
      <text:p text:style-name="P6"><text:span text:style-name="Drop_20_Caps"><text:span text:style-name="T3">In short, use what you like. <text:s/>But if you use our stuff, mention us as the source.</text:span></text:span></text:p>
      <text:p text:style-name="P6"><text:span text:style-name="Drop_20_Caps"/></text:p>
      <text:p text:style-name="P6"><text:span text:style-name="Drop_20_Caps"><text:span text:style-name="T3">Brent R. Brian</text:span></text:span></text:p>
      <text:p text:style-name="P6"><text:span text:style-name="Drop_20_Caps"><text:span text:style-name="T3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3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Liberation Mono" fo:font-size="10pt" fo:language="en" fo:country="US" fo:font-weight="bold" officeooo:rsid="000bf8fd" officeooo:paragraph-rsid="000bf8f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bf8fd" officeooo:paragraph-rsid="000bf8f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Virginia Land Grants</text:p>
        <text:p text:style-name="MP2">Genealogical Publishing<text:tab/>Co.</text:p>
      </style:header>
      <style:footer>
        <text:p text:style-name="MP3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7</meta:editing-cycles>
    <dc:title>Genealogy</dc:title>
    <meta:editing-duration>PT5M24S</meta:editing-duration>
    <meta:generator>LibreOffice/6.0.6.2$Linux_X86_64 LibreOffice_project/00$Build-2</meta:generator>
    <meta:initial-creator>brent </meta:initial-creator>
    <dc:date>2018-10-30T22:04:24.377337212</dc:date>
    <dc:creator>brent </dc:creator>
    <meta:document-statistic meta:table-count="0" meta:image-count="0" meta:object-count="0" meta:page-count="2" meta:paragraph-count="21" meta:word-count="287" meta:character-count="1650" meta:non-whitespace-character-count="1115"/>
    <meta:template xlink:type="simple" xlink:actuate="onRequest" xlink:title="Genealogy" xlink:href="../genealogy.odt" meta:date="2015-11-26T17:05:27.996587531"/>
  </office:meta>
</office:document-meta>
</file>