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" fo:font-size="10pt" fo:language="en" fo:country="US" officeooo:rsid="000c0363" officeooo:paragraph-rsid="000c0363" style:font-size-asian="10pt" style:font-size-complex="10pt"/>
    </style:style>
    <style:style style:name="P3" style:family="paragraph" style:parent-style-name="Standard">
      <style:text-properties style:font-name="Courier 10 Pitch" fo:font-size="10pt" fo:language="en" fo:country="US" officeooo:rsid="000c0363" officeooo:paragraph-rsid="000ebdd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ebddc"/>
    </style:style>
    <style:style style:name="P5" style:family="paragraph" style:parent-style-name="Standard">
      <style:text-properties officeooo:paragraph-rsid="000ebddc"/>
    </style:style>
    <style:style style:name="P6" style:family="paragraph" style:parent-style-name="Standard">
      <style:paragraph-properties fo:break-before="page"/>
      <style:text-properties officeooo:paragraph-rsid="000ebddc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1966" officeooo:paragraph-rsid="000e1966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ourier 10 Pitch" fo:font-size="10pt" fo:language="en" fo:country="US" officeooo:rsid="000c0363" officeooo:paragraph-rsid="000c0363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c0363" officeooo:paragraph-rsid="000c0363" style:font-size-asian="10pt" style:font-size-complex="10pt"/>
    </style:style>
    <style:style style:name="P10" style:family="paragraph" style:parent-style-name="Standard">
      <style:text-properties style:font-name="Liberation Mono" fo:font-size="10pt" fo:language="en" fo:country="US" officeooo:rsid="000c0363" officeooo:paragraph-rsid="000c0363" style:font-size-asian="10pt" style:font-size-complex="10pt"/>
    </style:style>
    <style:style style:name="P11" style:family="paragraph" style:parent-style-name="Standard">
      <style:paragraph-properties fo:break-before="page"/>
      <style:text-properties style:font-name="Liberation Mono" fo:font-size="10pt" fo:language="en" fo:country="US" officeooo:rsid="0011b90e" officeooo:paragraph-rsid="0011b90e" style:font-size-asian="10pt" style:font-size-complex="10pt"/>
    </style:style>
    <style:style style:name="P12" style:family="paragraph" style:parent-style-name="Standard">
      <style:text-properties style:font-name="Liberation Mono" fo:font-size="10pt" fo:language="en" fo:country="US" officeooo:rsid="0011b90e" officeooo:paragraph-rsid="0011b90e" style:font-size-asian="10pt" style:font-size-complex="10pt"/>
    </style:style>
    <style:style style:name="T1" style:family="text">
      <style:text-properties officeooo:rsid="000e1983"/>
    </style:style>
    <style:style style:name="T2" style:family="text">
      <style:text-properties officeooo:rsid="001eb52f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"/>
    </style:style>
    <style:style style:name="T7" style:family="text">
      <style:text-properties style:font-name="Liberation Mono" fo:font-weight="bold" style:font-weight-asian="bold" style:font-weight-complex="bold"/>
    </style:style>
    <style:style style:name="T8" style:family="text">
      <style:text-properties style:font-name="Liberation Mono" officeooo:rsid="00188a04"/>
    </style:style>
    <style:style style:name="T9" style:family="text">
      <style:text-properties style:font-name="Liberation Mono" officeooo:rsid="0018fea3"/>
    </style:style>
    <style:style style:name="T10" style:family="text">
      <style:text-properties style:font-name="Liberation Mono"/>
    </style:style>
    <style:style style:name="T11" style:family="text">
      <style:text-properties style:font-name="Liberation Mono" fo:font-weight="bold" style:font-weight-asian="bold" style:font-weight-complex="bold"/>
    </style:style>
    <style:style style:name="T12" style:family="text">
      <style:text-properties style:font-name="Liberation Mono" officeooo:rsid="00188a04"/>
    </style:style>
    <style:style style:name="T13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9"/>] <text:s/></text:p>
      <text:p text:style-name="P10">South Carolina State Grants <text:s/>]</text:p>
      <text:p text:style-name="P10">Vol 64, Page 178 <text:s text:c="12"/>]</text:p>
      <text:p text:style-name="P10"><text:s text:c="29"/>]</text:p>
      <text:p text:style-name="P10"/>
      <text:p text:style-name="P10">By the act passed by Congress on February 19, 1791 granting vacant lands </text:p>
      <text:p text:style-name="P2"><text:span text:style-name="T6">in the state of South Carolina, </text:span><text:span text:style-name="User_20_Entry"><text:span text:style-name="T6">James</text:span></text:span><text:span text:style-name="T6"> </text:span><text:span text:style-name="User_20_Entry"><text:span text:style-name="T6">Bryant</text:span></text:span><text:span text:style-name="T6">, Sr., received land. </text:span></text:p>
      <text:p text:style-name="P10"/>
      <text:p text:style-name="P10">His grant reads as follows:</text:p>
      <text:p text:style-name="P10"/>
      <text:p text:style-name="P2"><text:span text:style-name="T6">WE HAVE GRANTED, and by these presents DO GRANT unto </text:span><text:span text:style-name="User_20_Entry"><text:span text:style-name="T6">James</text:span></text:span><text:span text:style-name="T6"> </text:span><text:span text:style-name="User_20_Entry"><text:span text:style-name="T6">Briant</text:span></text:span><text:span text:style-name="T6"> Sen. his heirs and assigns, a plantation or tract of land containing forty five acres, </text:span></text:p>
      <text:p text:style-name="P10">surveyed for him the 4th of July, 1820, situate in York District on a branch of Fishing Creek waters of Catawba river, bounded by a line running </text:p>
      <text:p text:style-name="P10"/>
      <text:p text:style-name="P2"><text:span text:style-name="T6"><text:s text:c="2"/>NW by </text:span><text:span text:style-name="User_20_Entry"><text:span text:style-name="T6">James</text:span></text:span><text:span text:style-name="T6"> </text:span><text:span text:style-name="User_20_Entry"><text:span text:style-name="T6">Thompsons</text:span></text:span><text:span text:style-name="T6"> land, </text:span></text:p>
      <text:p text:style-name="P2"><text:span text:style-name="T6"><text:s text:c="2"/>NE by </text:span><text:span text:style-name="User_20_Entry"><text:span text:style-name="T6">Robert Neely</text:span></text:span><text:span text:style-name="T6">'s land and </text:span><text:span text:style-name="User_20_Entry"><text:span text:style-name="T6">John McCarter</text:span></text:span><text:span text:style-name="T6">'s, </text:span></text:p>
      <text:p text:style-name="P2"><text:span text:style-name="T6"><text:s text:c="2"/>SW by said </text:span><text:span text:style-name="User_20_Entry"><text:span text:style-name="T6">James</text:span></text:span><text:span text:style-name="T6"> </text:span><text:span text:style-name="User_20_Entry"><text:span text:style-name="T6">Briant</text:span></text:span><text:span text:style-name="T6"> Sen." </text:span></text:p>
      <text:p text:style-name="P11">PLOT POINTS</text:p>
      <text:p text:style-name="P12">===============</text:p>
      <text:p text:style-name="P12">N74.5.51E 27.29c</text:p>
      <text:p text:style-name="P12">s17w 34c</text:p>
      <text:p text:style-name="P12">n49w 23c</text:p>
      <text:p text:style-name="P12">n6e 10c</text:p>
      <text:p text:style-name="P12"/>
      <text:p text:style-name="P6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4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7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8">Transcribed from original documents by Brent R. Brian &amp; Martha M. Brian.</text:span></text:span></text:p>
      <text:p text:style-name="P5"><text:span text:style-name="Drop_20_Caps"><text:span text:style-name="T6"/></text:span></text:p>
      <text:p text:style-name="P5"><text:span text:style-name="Drop_20_Caps"><text:span text:style-name="T8">This document and others can be found on our website:</text:span></text:span></text:p>
      <text:p text:style-name="P5"><text:span text:style-name="Drop_20_Caps"><text:span text:style-name="T6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5"><text:span text:style-name="Drop_20_Caps"><text:span text:style-name="T6"/></text:span></text:p>
      <text:p text:style-name="P5"><text:span text:style-name="Drop_20_Caps"><text:span text:style-name="T6">COPYLEFT “rules” can be reviewed on the web site:</text:span></text:span></text:p>
      <text:p text:style-name="P5"><text:span text:style-name="Drop_20_Caps"><text:span text:style-name="T6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9">In short, use what you like. <text:s/>But if you use our stuff, mention us as the source.</text:span></text:span></text:p>
      <text:p text:style-name="P5"><text:span text:style-name="Drop_20_Caps"><text:span text:style-name="T6"/></text:span></text:p>
      <text:p text:style-name="P5"><text:span text:style-name="Drop_20_Caps"><text:span text:style-name="T9">Brent R. Brian</text:span></text:span></text:p>
      <text:p text:style-name="P5"><text:span text:style-name="Drop_20_Caps"><text:span text:style-name="T9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1966" officeooo:paragraph-rsid="000e196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e1983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and Grant, SC, York, </text:span>James Brian Sr.</text:p>
      </style:header>
      <style:footer>
        <text:p text:style-name="MP2">Page <text:page-number text:select-page="current">3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1</meta:editing-cycles>
    <dc:title>Genealogy</dc:title>
    <meta:editing-duration>PT4M54S</meta:editing-duration>
    <meta:generator>LibreOffice/7.3.7.2$Linux_X86_64 LibreOffice_project/30$Build-2</meta:generator>
    <meta:initial-creator>brent </meta:initial-creator>
    <dc:date>2023-03-08T19:28:38.858494978</dc:date>
    <meta:document-statistic meta:table-count="0" meta:image-count="0" meta:object-count="0" meta:page-count="3" meta:paragraph-count="37" meta:word-count="313" meta:character-count="1778" meta:non-whitespace-character-count="1147"/>
    <meta:template xlink:type="simple" xlink:actuate="onRequest" xlink:title="Genealogy" xlink:href="../genealogy.odt" meta:date="2015-11-26T17:05:27.996587531"/>
  </office:meta>
</office:document-meta>
</file>