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7e18" officeooo:paragraph-rsid="00187e1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87e18"/>
    </style:style>
    <style:style style:name="P6" style:family="paragraph" style:parent-style-name="Standard">
      <style:text-properties officeooo:paragraph-rsid="0019f422"/>
    </style:style>
    <style:style style:name="P7" style:family="paragraph" style:parent-style-name="Standard">
      <style:text-properties officeooo:paragraph-rsid="001cf257"/>
    </style:style>
    <style:style style:name="P8" style:family="paragraph" style:parent-style-name="Standard">
      <style:text-properties officeooo:paragraph-rsid="001e0943"/>
    </style:style>
    <style:style style:name="P9" style:family="paragraph" style:parent-style-name="Standard">
      <style:text-properties officeooo:paragraph-rsid="0020500a"/>
    </style:style>
    <style:style style:name="P10" style:family="paragraph" style:parent-style-name="Standard">
      <style:paragraph-properties fo:break-before="page"/>
      <style:text-properties officeooo:paragraph-rsid="00187e18"/>
    </style:style>
    <style:style style:name="P11" style:family="paragraph" style:parent-style-name="Standard">
      <style:paragraph-properties fo:break-before="page"/>
      <style:text-properties officeooo:paragraph-rsid="0019f422"/>
    </style:style>
    <style:style style:name="P12" style:family="paragraph" style:parent-style-name="Standard">
      <style:paragraph-properties fo:break-before="page"/>
      <style:text-properties officeooo:paragraph-rsid="001b880f"/>
    </style:style>
    <style:style style:name="P13" style:family="paragraph" style:parent-style-name="Standard">
      <style:paragraph-properties fo:break-before="page"/>
      <style:text-properties officeooo:paragraph-rsid="001e094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7e18"/>
    </style:style>
    <style:style style:name="T5" style:family="text">
      <style:text-properties style:text-position="super 58%" officeooo:rsid="00187e18"/>
    </style:style>
    <style:style style:name="T6" style:family="text">
      <style:text-properties style:text-position="super 58%" officeooo:rsid="0019f422"/>
    </style:style>
    <style:style style:name="T7" style:family="text">
      <style:text-properties style:text-position="super 58%" officeooo:rsid="001e7387"/>
    </style:style>
    <style:style style:name="T8" style:family="text">
      <style:text-properties style:text-position="0% 100%" officeooo:rsid="001e7387"/>
    </style:style>
    <style:style style:name="T9" style:family="text">
      <style:text-properties officeooo:rsid="0019f422"/>
    </style:style>
    <style:style style:name="T10" style:family="text">
      <style:text-properties officeooo:rsid="001cf257"/>
    </style:style>
    <style:style style:name="T11" style:family="text">
      <style:text-properties officeooo:rsid="001e0943"/>
    </style:style>
    <style:style style:name="T12" style:family="text">
      <style:text-properties officeooo:rsid="001e7387"/>
    </style:style>
    <style:style style:name="T13" style:family="text">
      <style:text-properties officeooo:rsid="00211db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rop_20_Caps"><text:span text:style-name="T9">South Carolina</text:span></text:span></text:p>
      <text:p text:style-name="P8"><text:span text:style-name="Drop_20_Caps"/></text:p>
      <text:p text:style-name="P8"><text:span text:style-name="Drop_20_Caps"><text:span text:style-name="T9">[PLAT]</text:span></text:span></text:p>
      <text:p text:style-name="P8"><text:span text:style-name="Drop_20_Caps"/></text:p>
      <text:p text:style-name="P8"><text:span text:style-name="Drop_20_Caps"><text:span text:style-name="T9">Pursuant to a precept to me directed by </text:span></text:span><text:span text:style-name="CAPS_20_BOLD"><text:span text:style-name="T9">William</text:span></text:span><text:span text:style-name="Drop_20_Caps"><text:span text:style-name="T9"> </text:span></text:span><text:span text:style-name="CAPS_20_BOLD"><text:span text:style-name="T9">De</text:span></text:span><text:span text:style-name="Drop_20_Caps"><text:span text:style-name="T9"> </text:span></text:span><text:span text:style-name="CAPS_20_BOLD"><text:span text:style-name="T9">Brahm</text:span></text:span><text:span text:style-name="Drop_20_Caps"><text:span text:style-name="T9"> Esq. Surveyor General bearing date the sixth day of January 1756, I have admeasured and laid out to </text:span></text:span><text:span text:style-name="CAPS_20_BOLD"><text:span text:style-name="T11">THOMAS HOWARD</text:span></text:span><text:span text:style-name="Drop_20_Caps"><text:span text:style-name="T9"> a tract of land containing 300 acres in Granville County bounding SW’rd on Savannah River, where not navigable, SE’rd on </text:span></text:span><text:span text:style-name="CAPS_20_BOLD"><text:span text:style-name="T12">JAMES CAM</text:span></text:span><text:span text:style-name="Drop_20_Caps"><text:span text:style-name="T12">’s land, NW’rdly by </text:span></text:span><text:span text:style-name="CAPS_20_BOLD"><text:span text:style-name="T12">ROBERT</text:span></text:span><text:span text:style-name="Drop_20_Caps"><text:span text:style-name="T12"> </text:span></text:span><text:span text:style-name="CAPS_20_BOLD"><text:span text:style-name="T12">BRYAN</text:span></text:span><text:span text:style-name="Drop_20_Caps"><text:span text:style-name="T12">’s and the other sides on vacant land; having such shape and form and marks as appears by the above plat.</text:span></text:span></text:p>
      <text:p text:style-name="P8"><text:span text:style-name="Drop_20_Caps"/></text:p>
      <text:p text:style-name="P8"><text:span text:style-name="Drop_20_Caps"><text:span text:style-name="T9">Certified by me this </text:span></text:span><text:span text:style-name="Drop_20_Caps"><text:span text:style-name="T8">19</text:span></text:span><text:span text:style-name="Drop_20_Caps"><text:span text:style-name="T7">th</text:span></text:span><text:span text:style-name="Drop_20_Caps"><text:span text:style-name="T9"> day of February 1756, </text:span></text:span><text:span text:style-name="CAPS_20_BOLD"><text:span text:style-name="T9">Joseph</text:span></text:span><text:span text:style-name="Drop_20_Caps"><text:span text:style-name="T9"> </text:span></text:span><text:span text:style-name="CAPS_20_BOLD"><text:span text:style-name="T9">Chatwin</text:span></text:span><text:span text:style-name="Drop_20_Caps"><text:span text:style-name="T9">, DS</text:span></text:span></text:p>
      <text:p text:style-name="P13"><text:span text:style-name="Drop_20_Caps"/></text:p>
      <text:p text:style-name="P8"><text:span text:style-name="Drop_20_Caps"><text:span text:style-name="T9">South Carolina</text:span></text:span></text:p>
      <text:p text:style-name="P8"><text:span text:style-name="Drop_20_Caps"/></text:p>
      <text:p text:style-name="P8"><text:span text:style-name="Drop_20_Caps"><text:span text:style-name="T9">[PLAT]</text:span></text:span></text:p>
      <text:p text:style-name="P8"><text:span text:style-name="Drop_20_Caps"/></text:p>
      <text:p text:style-name="P8"><text:span text:style-name="Drop_20_Caps"><text:span text:style-name="T9">Pursuant to a precept to me directed by </text:span></text:span><text:span text:style-name="CAPS_20_BOLD"><text:span text:style-name="T9">William</text:span></text:span><text:span text:style-name="Drop_20_Caps"><text:span text:style-name="T9"> </text:span></text:span><text:span text:style-name="CAPS_20_BOLD"><text:span text:style-name="T9">De</text:span></text:span><text:span text:style-name="Drop_20_Caps"><text:span text:style-name="T9"> </text:span></text:span><text:span text:style-name="CAPS_20_BOLD"><text:span text:style-name="T9">Brahm</text:span></text:span><text:span text:style-name="Drop_20_Caps"><text:span text:style-name="T9"> Esq. Surveyor General bearing date the sixth day of January 1756, I have admeasured and laid out to </text:span></text:span><text:span text:style-name="CAPS_20_BOLD"><text:span text:style-name="T9">Robert</text:span></text:span><text:span text:style-name="Drop_20_Caps"><text:span text:style-name="T9"> </text:span></text:span><text:span text:style-name="CAPS_20_BOLD"><text:span text:style-name="T9">Bryan</text:span></text:span><text:span text:style-name="Drop_20_Caps"><text:span text:style-name="T9"> a tract of land containing one hundred and fifty acres in Granville County bounding SW’rd on Savannah River, where ??? SE’rd on </text:span></text:span><text:span text:style-name="CAPS_20_BOLD"><text:span text:style-name="T9">Thomas</text:span></text:span><text:span text:style-name="Drop_20_Caps"><text:span text:style-name="T9"> </text:span></text:span><text:span text:style-name="CAPS_20_BOLD"><text:span text:style-name="T9">Howard</text:span></text:span><text:span text:style-name="Drop_20_Caps"><text:span text:style-name="T9"> land, and the other sides on vacant land; having such shape and form and marks as appears by the above plat.</text:span></text:span></text:p>
      <text:p text:style-name="P8"><text:span text:style-name="Drop_20_Caps"/></text:p>
      <text:p text:style-name="P8"><text:span text:style-name="Drop_20_Caps"><text:span text:style-name="T9">Certified by me this 20</text:span></text:span><text:span text:style-name="Drop_20_Caps"><text:span text:style-name="T6">th</text:span></text:span><text:span text:style-name="Drop_20_Caps"><text:span text:style-name="T9"> day of February 1756, </text:span></text:span><text:span text:style-name="CAPS_20_BOLD"><text:span text:style-name="T9">Joseph</text:span></text:span><text:span text:style-name="Drop_20_Caps"><text:span text:style-name="T9"> </text:span></text:span><text:span text:style-name="CAPS_20_BOLD"><text:span text:style-name="T9">Chatwin</text:span></text:span><text:span text:style-name="Drop_20_Caps"><text:span text:style-name="T9">, DS</text:span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13"><text:span text:style-name="Drop_20_Caps"><text:span text:style-name="T9">South Carolina</text:span></text:span></text:p>
      <text:p text:style-name="P8"><text:span text:style-name="Drop_20_Caps"/></text:p>
      <text:p text:style-name="P8"><text:span text:style-name="Drop_20_Caps"><text:span text:style-name="T9">[PLAT]</text:span></text:span></text:p>
      <text:p text:style-name="P8"><text:span text:style-name="Drop_20_Caps"/></text:p>
      <text:p text:style-name="P8"><text:span text:style-name="Drop_20_Caps"><text:span text:style-name="T11">Pursuant to a warrant with a precept directed by </text:span></text:span><text:span text:style-name="CAPS_20_BOLD"><text:span text:style-name="T4">John</text:span></text:span><text:span text:style-name="Drop_20_Caps"><text:span text:style-name="T4"> [BREMAR] </text:span></text:span><text:span text:style-name="CAPS_20_BOLD"><text:span text:style-name="T4">Bumar</text:span></text:span><text:span text:style-name="Drop_20_Caps"><text:span text:style-name="T4">, Esquire, DSG to me directed dated the 5</text:span></text:span><text:span text:style-name="Drop_20_Caps"><text:span text:style-name="T5">th</text:span></text:span><text:span text:style-name="Drop_20_Caps"><text:span text:style-name="T4"> day of this instant I have, not withstanding, a former survey for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admeasured &amp; laid out xxx </text:span></text:span><text:span text:style-name="CAPS_20_BOLD"><text:span text:style-name="T4">Brown</text:span></text:span><text:span text:style-name="Drop_20_Caps"><text:span text:style-name="T4"> plantation or tract of land containing one hundred &amp; thirty three acres, situate at Savannah River opposite to the settlement of Long Cane in Granville County. <text:s/>Bounding SW’rdly by said river, NW’rdly by </text:span></text:span><text:span text:style-name="CAPS_20_BOLD"><text:span text:style-name="T4">Thomas</text:span></text:span><text:span text:style-name="Drop_20_Caps"><text:span text:style-name="T4"> </text:span></text:span><text:span text:style-name="CAPS_20_BOLD"><text:span text:style-name="T4">Lee</text:span></text:span><text:span text:style-name="Drop_20_Caps"><text:span text:style-name="T4">’s Land; and hath such shape and marks as the above plat represents. <text:s/>Certified the 15</text:span></text:span><text:span text:style-name="Drop_20_Caps"><text:span text:style-name="T5">th</text:span></text:span><text:span text:style-name="Drop_20_Caps"><text:span text:style-name="T4"> day of May A. D. 1772</text:span></text:span></text:p>
      <text:p text:style-name="P8"><text:span text:style-name="Drop_20_Caps"/></text:p>
      <text:p text:style-name="P8"><text:span text:style-name="CAPS_20_BOLD"><text:span text:style-name="T10">Pat</text:span></text:span><text:span text:style-name="Drop_20_Caps"><text:span text:style-name="T10"> </text:span></text:span><text:span text:style-name="CAPS_20_BOLD"><text:span text:style-name="T10">Calhoun</text:span></text:span><text:span text:style-name="Drop_20_Caps"><text:span text:style-name="T10">, DS</text:span></text:span></text:p>
      <text:p text:style-name="P8"><text:span text:style-name="Drop_20_Caps"/></text:p>
      <text:p text:style-name="P8"><text:span text:style-name="CAPS_20_BOLD"><text:span text:style-name="T10">Edward</text:span></text:span><text:span text:style-name="Drop_20_Caps"><text:span text:style-name="T10"> </text:span></text:span><text:span text:style-name="CAPS_20_BOLD"><text:span text:style-name="T10">Ketting</text:span></text:span><text:span text:style-name="Drop_20_Caps"><text:span text:style-name="T10"> Land</text:span></text:span></text:p>
      <text:p text:style-name="P8"><text:span text:style-name="CAPS_20_BOLD"><text:span text:style-name="T10">Thompson</text:span></text:span><text:span text:style-name="Drop_20_Caps"><text:span text:style-name="T10">’s Cabin</text:span></text:span></text:p>
      <text:p text:style-name="P11"><text:span text:style-name="Drop_20_Caps"><text:span text:style-name="T9">South Carolina</text:span></text:span></text:p>
      <text:p text:style-name="P5"><text:span text:style-name="Drop_20_Caps"/></text:p>
      <text:p text:style-name="P5"><text:span text:style-name="Drop_20_Caps"><text:span text:style-name="T4">[PLAT]</text:span></text:span></text:p>
      <text:p text:style-name="P5"><text:span text:style-name="Drop_20_Caps"/></text:p>
      <text:p text:style-name="P9"><text:span text:style-name="Drop_20_Caps"><text:span text:style-name="T4">Pursuant to a precept from </text:span></text:span><text:span text:style-name="CAPS_20_BOLD"><text:span text:style-name="T4">John</text:span></text:span><text:span text:style-name="Drop_20_Caps"><text:span text:style-name="T4"> [BREMAR] </text:span></text:span><text:span text:style-name="CAPS_20_BOLD"><text:span text:style-name="T4">Bumar</text:span></text:span><text:span text:style-name="Drop_20_Caps"><text:span text:style-name="T4">, Esquire, DSG to me directed dated the 5</text:span></text:span><text:span text:style-name="Drop_20_Caps"><text:span text:style-name="T5">th</text:span></text:span><text:span text:style-name="Drop_20_Caps"><text:span text:style-name="T4"> day of January 1773, I have surveyed &amp; laid out unto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 a tract of land containing five hundred acres situate in Granville County on Cuffee Town Creek, a branch of Stevens’ </text:span></text:span><text:span text:style-name="Drop_20_Caps"><text:span text:style-name="T13">[Stephen’s] </text:span></text:span><text:span text:style-name="Drop_20_Caps"><text:span text:style-name="T4">Creek, bounding SW’rd on </text:span></text:span><text:span text:style-name="CAPS_20_BOLD"><text:span text:style-name="T4">Robert</text:span></text:span><text:span text:style-name="Drop_20_Caps"><text:span text:style-name="T4"> </text:span></text:span><text:span text:style-name="CAPS_20_BOLD"><text:span text:style-name="T4">Bryan</text:span></text:span><text:span text:style-name="Drop_20_Caps"><text:span text:style-name="T4">’s &amp; </text:span></text:span><text:span text:style-name="CAPS_20_BOLD"><text:span text:style-name="T4">Isaac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’s lands &amp; on all other sides on land not yet laid out, and hath such form &amp; mark as the above plat doth represent. <text:s/>Surveyed February 8</text:span></text:span><text:span text:style-name="Drop_20_Caps"><text:span text:style-name="T5">th</text:span></text:span><text:span text:style-name="Drop_20_Caps"><text:span text:style-name="T4">, Anno Domini 1773.</text:span></text:span></text:p>
      <text:p text:style-name="P5"><text:span text:style-name="Drop_20_Caps"/></text:p>
      <text:p text:style-name="P5"><text:span text:style-name="Drop_20_Caps"><text:span text:style-name="T4">Pd.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Daniel</text:span></text:span><text:span text:style-name="Drop_20_Caps"><text:span text:style-name="T4">, DS</text:span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6"><text:span text:style-name="Drop_20_Caps"/></text:p>
      <text:p text:style-name="P12"><text:span text:style-name="Drop_20_Caps"/></text:p>
      <text:p text:style-name="P7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10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7e18" officeooo:paragraph-rsid="00187e1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SC, Granville, Robert Bryan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9T17:27:37.232788592</dc:date>
    <dc:creator>brent </dc:creator>
    <meta:editing-duration>PT40M31S</meta:editing-duration>
    <meta:editing-cycles>12</meta:editing-cycles>
    <meta:document-statistic meta:table-count="0" meta:image-count="0" meta:object-count="0" meta:page-count="6" meta:paragraph-count="37" meta:word-count="574" meta:character-count="3205" meta:non-whitespace-character-count="2396"/>
  </office:meta>
</office:document-meta>
</file>