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a60c" officeooo:paragraph-rsid="0019a6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9a60c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e5e9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9a60c"/>
    </style:style>
    <style:style style:name="T6" style:family="text">
      <style:text-properties style:text-position="super 58%" officeooo:rsid="0019a60c"/>
    </style:style>
    <style:style style:name="T7" style:family="text">
      <style:text-properties officeooo:rsid="0019e5e9"/>
    </style:style>
    <style:style style:name="T8" style:family="text">
      <style:text-properties officeooo:rsid="001a74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5"><text:s text:c="6"/></text:span></text:span></text:p>
      <text:p text:style-name="P5"><text:span text:style-name="Drop_20_Caps"><text:s text:c="19"/>Vacant Land</text:span><text:span text:style-name="Drop_20_Caps"><text:span text:style-name="T5"> <text:s text:c="5"/></text:span></text:span></text:p>
      <text:p text:style-name="P5"><text:span text:style-name="Drop_20_Caps"><text:span text:style-name="T5"><text:s text:c="12"/>o---------------------------------o</text:span></text:span></text:p>
      <text:p text:style-name="P5"><text:span text:style-name="Drop_20_Caps"><text:span text:style-name="T5"><text:s text:c="12"/>| <text:s text:c="32"/>|</text:span></text:span></text:p>
      <text:p text:style-name="P5"><text:span text:style-name="Drop_20_Caps"><text:span text:style-name="T5"><text:s text:c="12"/>| <text:s text:c="32"/>|</text:span></text:span></text:p>
      <text:p text:style-name="P5"><text:span text:style-name="Drop_20_Caps"><text:span text:style-name="T5"><text:s text:c="12"/>| <text:s text:c="32"/>|</text:span></text:span></text:p>
      <text:p text:style-name="P5"><text:span text:style-name="CAPS_20_BOLD"><text:span text:style-name="T5">John Stuart</text:span></text:span><text:span text:style-name="Drop_20_Caps"><text:span text:style-name="T5"> | <text:s text:c="8"/>250 Acres Land <text:s text:c="9"/>|</text:span></text:span></text:p>
      <text:p text:style-name="P5"><text:span text:style-name="Drop_20_Caps"><text:span text:style-name="T5"><text:s text:c="12"/>| <text:s text:c="32"/>|</text:span></text:span></text:p>
      <text:p text:style-name="P5"><text:span text:style-name="Drop_20_Caps"><text:span text:style-name="T5"><text:s text:c="12"/>| <text:s text:c="32"/>| Vacant Land</text:span></text:span></text:p>
      <text:p text:style-name="P5"><text:span text:style-name="Drop_20_Caps"><text:span text:style-name="T5"><text:s text:c="12"/>| <text:s text:c="32"/>|</text:span></text:span></text:p>
      <text:p text:style-name="P5"><text:span text:style-name="Drop_20_Caps"><text:span text:style-name="T5"><text:s text:c="12"/>| <text:s text:c="32"/>|</text:span></text:span></text:p>
      <text:p text:style-name="P5"><text:span text:style-name="Drop_20_Caps"><text:span text:style-name="T5"><text:s text:c="12"/>| <text:s text:c="32"/>|</text:span></text:span></text:p>
      <text:p text:style-name="P5"><text:span text:style-name="Drop_20_Caps"><text:span text:style-name="T5"><text:s text:c="12"/>o---o <text:s text:c="28"/>|</text:span></text:span></text:p>
      <text:p text:style-name="P5"><text:span text:style-name="Drop_20_Caps"><text:span text:style-name="T5"><text:s text:c="12"/></text:span></text:span><text:span text:style-name="Drop_20_Caps"><text:s text:c="4"/></text:span><text:span text:style-name="Drop_20_Caps"><text:span text:style-name="T5">| <text:s text:c="28"/>|</text:span></text:span></text:p>
      <text:p text:style-name="P5"><text:span text:style-name="Drop_20_Caps"><text:span text:style-name="T5"><text:s text:c="12"/></text:span></text:span><text:span text:style-name="Drop_20_Caps"><text:s text:c="4"/></text:span><text:span text:style-name="Drop_20_Caps"><text:span text:style-name="T5">| <text:s text:c="28"/>|</text:span></text:span></text:p>
      <text:p text:style-name="P5"><text:span text:style-name="Drop_20_Caps"><text:span text:style-name="T5"><text:s text:c="12"/></text:span></text:span><text:span text:style-name="Drop_20_Caps"><text:s text:c="4"/></text:span><text:span text:style-name="Drop_20_Caps"><text:span text:style-name="T5">| <text:s text:c="28"/>|</text:span></text:span></text:p>
      <text:p text:style-name="P5"><text:span text:style-name="Drop_20_Caps"><text:span text:style-name="T5"><text:s text:c="12"/></text:span></text:span><text:span text:style-name="Drop_20_Caps"><text:s text:c="4"/></text:span><text:span text:style-name="Drop_20_Caps"><text:span text:style-name="T5">| <text:s text:c="28"/>o</text:span></text:span></text:p>
      <text:p text:style-name="P5"><text:span text:style-name="Drop_20_Caps"><text:span text:style-name="T5"><text:s text:c="12"/></text:span></text:span><text:span text:style-name="Drop_20_Caps"><text:s text:c="4"/>| <text:s text:c="27"/>/</text:span></text:p>
      <text:p text:style-name="P5"><text:span text:style-name="Drop_20_Caps"><text:span text:style-name="T5"><text:s text:c="12"/></text:span></text:span><text:span text:style-name="Drop_20_Caps"><text:s text:c="4"/>| <text:s text:c="26"/>/</text:span></text:p>
      <text:p text:style-name="P5"><text:span text:style-name="Drop_20_Caps"><text:span text:style-name="T5"><text:s text:c="12"/></text:span></text:span><text:span text:style-name="Drop_20_Caps"><text:s text:c="4"/>| <text:s text:c="25"/>/</text:span></text:p>
      <text:p text:style-name="P5"><text:span text:style-name="Drop_20_Caps"><text:span text:style-name="T5"><text:s text:c="12"/></text:span></text:span><text:span text:style-name="Drop_20_Caps"><text:s text:c="4"/>| <text:s text:c="24"/>/</text:span></text:p>
      <text:p text:style-name="P5"><text:span text:style-name="Drop_20_Caps"><text:span text:style-name="T5"><text:s text:c="12"/></text:span></text:span><text:span text:style-name="Drop_20_Caps"><text:s text:c="4"/>| <text:s text:c="23"/>/</text:span></text:p>
      <text:p text:style-name="P5"><text:span text:style-name="Drop_20_Caps"><text:span text:style-name="T5"><text:s text:c="12"/></text:span></text:span><text:span text:style-name="Drop_20_Caps"><text:s text:c="4"/>o-----------------------o</text:span></text:p>
      <text:p text:style-name="P5"><text:span text:style-name="Drop_20_Caps"><text:s text:c="23"/></text:span><text:span text:style-name="Drop_20_Caps"><text:span text:style-name="T3">ROBERT</text:span></text:span><text:span text:style-name="Drop_20_Caps"><text:span text:style-name="T7"> </text:span></text:span><text:span text:style-name="CAPS_20_BOLD"><text:span text:style-name="T8">BRIAN</text:span></text:span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5">South Carolina [Cuffeetown, Coffeetown, Coffee Town]</text:span></text:span></text:p>
      <text:p text:style-name="P5"><text:span text:style-name="Drop_20_Caps"/></text:p>
      <text:p text:style-name="P5"><text:span text:style-name="Drop_20_Caps"><text:span text:style-name="T5">Pursuant to a precept from </text:span></text:span><text:span text:style-name="CAPS_20_BOLD"><text:span text:style-name="T5">JOHN</text:span></text:span><text:span text:style-name="Drop_20_Caps"><text:span text:style-name="T5"> </text:span></text:span><text:span text:style-name="CAPS_20_BOLD"><text:span text:style-name="T5">BREMAR</text:span></text:span><text:span text:style-name="Drop_20_Caps"><text:span text:style-name="T5"> Esq. DSG dated the 7</text:span></text:span><text:span text:style-name="Drop_20_Caps"><text:span text:style-name="T6">th</text:span></text:span><text:span text:style-name="Drop_20_Caps"><text:span text:style-name="T5"> day of January 1772, I have admeasured and laid out unto </text:span></text:span><text:span text:style-name="CAPS_20_BOLD"><text:span text:style-name="T5">ISAAC</text:span></text:span><text:span text:style-name="Drop_20_Caps"><text:span text:style-name="T5"> </text:span></text:span><text:span text:style-name="CAPS_20_BOLD"><text:span text:style-name="T5">MITCHELL</text:span></text:span><text:span text:style-name="Drop_20_Caps"><text:span text:style-name="T5"> a tract of land containing two hundred and fifty acres situate in Granville County in Cuffee Town Creek bounding SW by vacant land, land held by </text:span></text:span><text:span text:style-name="CAPS_20_BOLD"><text:span text:style-name="T5">JOHN</text:span></text:span><text:span text:style-name="Drop_20_Caps"><text:span text:style-name="T5"> </text:span></text:span><text:span text:style-name="CAPS_20_BOLD"><text:span text:style-name="T5">STUART</text:span></text:span><text:span text:style-name="Drop_20_Caps"><text:span text:style-name="T5"> and </text:span></text:span><text:span text:style-name="CAPS_20_BOLD"><text:span text:style-name="T5">ROBERT</text:span></text:span><text:span text:style-name="Drop_20_Caps"><text:span text:style-name="T5"> </text:span></text:span><text:span text:style-name="CAPS_20_BOLD"><text:span text:style-name="T5">WALLACE, Robert [BRIAN] Bryant</text:span></text:span><text:span text:style-name="Drop_20_Caps"><text:span text:style-name="T5"> and all other sides by vacant land, and hath such shape and marks as the above plat represents.</text:span></text:span></text:p>
      <text:p text:style-name="P5"><text:span text:style-name="Drop_20_Caps"/></text:p>
      <text:p text:style-name="P5"><text:span text:style-name="Drop_20_Caps"><text:span text:style-name="T5">Surveyed this 15</text:span></text:span><text:span text:style-name="Drop_20_Caps"><text:span text:style-name="T6">th</text:span></text:span><text:span text:style-name="Drop_20_Caps"><text:span text:style-name="T5"> day of January 1772</text:span></text:span></text:p>
      <text:p text:style-name="P5"><text:span text:style-name="Drop_20_Caps"/></text:p>
      <text:p text:style-name="P5"><text:span text:style-name="CAPS_20_BOLD"><text:span text:style-name="T5">William</text:span></text:span><text:span text:style-name="Drop_20_Caps"><text:span text:style-name="T5"> </text:span></text:span><text:span text:style-name="CAPS_20_BOLD"><text:span text:style-name="T5">Goode</text:span></text:span><text:span text:style-name="Drop_20_Caps"><text:span text:style-name="T5">, DS</text:span></text:span></text:p>
      <text:p text:style-name="P6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a60c" officeooo:paragraph-rsid="0019a6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SC, Granville, Isaac Mitchell, 177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5-09T20:18:11.475268371</dc:date>
    <dc:creator>brent </dc:creator>
    <meta:editing-duration>PT37M32S</meta:editing-duration>
    <meta:editing-cycles>11</meta:editing-cycles>
    <meta:document-statistic meta:table-count="0" meta:image-count="0" meta:object-count="0" meta:page-count="2" meta:paragraph-count="47" meta:word-count="335" meta:character-count="2616" meta:non-whitespace-character-count="1189"/>
  </office:meta>
</office:document-meta>
</file>