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711a"/>
    </style:style>
    <style:style style:name="P6" style:family="paragraph" style:parent-style-name="Header">
      <style:paragraph-properties fo:text-align="center" style:justify-single-word="false"/>
      <style:text-properties fo:font-weight="bold" officeooo:rsid="0018711a" officeooo:paragraph-rsid="0018711a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11a"/>
    </style:style>
    <style:style style:name="T5" style:family="text">
      <style:text-properties style:text-position="super 58%" officeooo:rsid="0018711a"/>
    </style:style>
    <style:style style:name="T6" style:family="text">
      <style:text-properties style:text-position="0% 100%"/>
    </style:style>
    <style:style style:name="T7" style:family="text">
      <style:text-properties officeooo:rsid="0019c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South Carolina</text:span></text:span></text:p>
      <text:p text:style-name="P5"><text:span text:style-name="Drop_20_Caps"/></text:p>
      <text:p text:style-name="P5"><text:span text:style-name="Drop_20_Caps"><text:span text:style-name="T4">Pursuant to a precep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OMAR</text:span></text:span><text:span text:style-name="Drop_20_Caps"><text:span text:style-name="T4"> Esq. D. S. G. dated 1</text:span></text:span><text:span text:style-name="Drop_20_Caps"><text:span text:style-name="T5">st</text:span></text:span><text:span text:style-name="Drop_20_Caps"><text:span text:style-name="T4"> day December 1772 I have admeasured and lain out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 a tract of land containing one hundred and fifty acres situate in Craven County on a branch of Black River bound NE on land granted 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W on land granted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 on land granted to one </text:span></text:span><text:span text:style-name="CAPS_20_BOLD"><text:span text:style-name="T4">Pinkney</text:span></text:span><text:span text:style-name="Drop_20_Caps"><text:span text:style-name="T4">, E on land laid out to </text:span></text:span><text:span text:style-name="CAPS_20_BOLD"><text:span text:style-name="T4">Wood</text:span></text:span><text:span text:style-name="Drop_20_Caps"><text:span text:style-name="T4"> </text:span></text:span><text:span text:style-name="CAPS_20_BOLD"><text:span text:style-name="T7">FURMAN</text:span></text:span><text:span text:style-name="Drop_20_Caps"><text:span text:style-name="T4">, NE on vacant land, and hath such shape and marks as the above plat maps out on land laid out 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 </text:span></text:span><text:span text:style-name="CAPS_20_BOLD"><text:span text:style-name="T4">Brumfield</text:span></text:span><text:span text:style-name="Drop_20_Caps"><text:span text:style-name="T4">.</text:span></text:span></text:p>
      <text:p text:style-name="P5"><text:span text:style-name="Drop_20_Caps"/></text:p>
      <text:p text:style-name="P5"><text:span text:style-name="Drop_20_Caps"><text:span text:style-name="T4">This 10</text:span></text:span><text:span text:style-name="Drop_20_Caps"><text:span text:style-name="T5">th</text:span></text:span><text:span text:style-name="Drop_20_Caps"><text:span text:style-name="T4"> day of December 1772</text:span></text:span></text:p>
      <text:p text:style-name="P5"><text:span text:style-name="Drop_20_Caps"/></text:p>
      <text:p text:style-name="P5"><text:span text:style-name="CAPS_20_BOLD"><text:span text:style-name="T4">Nathaniel</text:span></text:span><text:span text:style-name="Drop_20_Caps"><text:span text:style-name="T4"> </text:span></text:span><text:span text:style-name="CAPS_20_BOLD"><text:span text:style-name="T4">Moore</text:span></text:span><text:span text:style-name="Drop_20_Caps"><text:span text:style-name="T4">, D.S. 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11a" officeooo:paragraph-rsid="0018711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Craven, John Watson Brumfield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16T08:40:42.932268652</dc:date>
    <dc:creator>brent </dc:creator>
    <meta:editing-duration>PT19M3S</meta:editing-duration>
    <meta:editing-cycles>8</meta:editing-cycles>
    <meta:document-statistic meta:table-count="0" meta:image-count="0" meta:object-count="0" meta:page-count="2" meta:paragraph-count="23" meta:word-count="299" meta:character-count="1600" meta:non-whitespace-character-count="1054"/>
  </office:meta>
</office:document-meta>
</file>