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bd406"/>
    </style:style>
    <style:style style:name="P2" style:family="paragraph" style:parent-style-name="Standard">
      <style:text-properties style:font-name="Courier 10 Pitch1" officeooo:paragraph-rsid="000e85d3"/>
    </style:style>
    <style:style style:name="P3" style:family="paragraph" style:parent-style-name="Standard">
      <style:text-properties style:font-name="Courier 10 Pitch1" officeooo:paragraph-rsid="00107053"/>
    </style:style>
    <style:style style:name="P4" style:family="paragraph" style:parent-style-name="Standard">
      <style:text-properties style:font-name="Courier 10 Pitch1" officeooo:paragraph-rsid="00128d3f"/>
    </style:style>
    <style:style style:name="P5" style:family="paragraph" style:parent-style-name="Standard">
      <style:text-properties style:font-name="Courier 10 Pitch1" officeooo:paragraph-rsid="0013a1c7"/>
    </style:style>
    <style:style style:name="P6" style:family="paragraph" style:parent-style-name="Standard">
      <style:paragraph-properties fo:break-before="page"/>
      <style:text-properties style:font-name="Courier 10 Pitch1" officeooo:paragraph-rsid="000bd406"/>
    </style:style>
    <style:style style:name="P7" style:family="paragraph" style:parent-style-name="Quotations">
      <style:text-properties style:font-name="Courier 10 Pitch1" officeooo:paragraph-rsid="00128d3f"/>
    </style:style>
    <style:style style:name="P8" style:family="paragraph" style:parent-style-name="Standard">
      <style:text-properties style:font-name="Liberation Mono"/>
    </style:style>
    <style:style style:name="P9" style:family="paragraph" style:parent-style-name="Standard">
      <style:text-properties style:font-name="Liberation Mono" officeooo:paragraph-rsid="000e85d3"/>
    </style:style>
    <style:style style:name="P10" style:family="paragraph" style:parent-style-name="Standard">
      <style:text-properties style:font-name="Liberation Mono" officeooo:paragraph-rsid="00128d3f"/>
    </style:style>
    <style:style style:name="P11" style:family="paragraph" style:parent-style-name="Standard">
      <style:text-properties style:font-name="Liberation Mono" officeooo:paragraph-rsid="00107053"/>
    </style:style>
    <style:style style:name="P12" style:family="paragraph" style:parent-style-name="Standard">
      <style:text-properties style:font-name="Liberation Mono" officeooo:paragraph-rsid="001365b2"/>
    </style:style>
    <style:style style:name="P13" style:family="paragraph" style:parent-style-name="Standard">
      <style:text-properties style:font-name="Liberation Mono" officeooo:paragraph-rsid="000bd406"/>
    </style:style>
    <style:style style:name="P14" style:family="paragraph" style:parent-style-name="Standard">
      <style:text-properties style:font-name="Liberation Mono" officeooo:paragraph-rsid="00189e9e"/>
    </style:style>
    <style:style style:name="P15" style:family="paragraph" style:parent-style-name="Standard">
      <style:paragraph-properties fo:text-align="center" style:justify-single-word="false"/>
      <style:text-properties officeooo:paragraph-rsid="00189e9e"/>
    </style:style>
    <style:style style:name="P16" style:family="paragraph" style:parent-style-name="Standard">
      <style:text-properties officeooo:paragraph-rsid="00189e9e"/>
    </style:style>
    <style:style style:name="P17" style:family="paragraph" style:parent-style-name="Standard" style:master-page-name="Standard">
      <style:paragraph-properties style:page-number="auto"/>
      <style:text-properties style:font-name="Liberation Mono" officeooo:paragraph-rsid="000e85d3"/>
    </style:style>
    <style:style style:name="P18" style:family="paragraph" style:parent-style-name="Standard">
      <style:paragraph-properties fo:break-before="page"/>
      <style:text-properties style:font-name="Liberation Mono" officeooo:paragraph-rsid="000e85d3"/>
    </style:style>
    <style:style style:name="P19" style:family="paragraph" style:parent-style-name="Standard">
      <style:paragraph-properties fo:break-before="page"/>
      <style:text-properties style:font-name="Liberation Mono" officeooo:paragraph-rsid="000bd406"/>
    </style:style>
    <style:style style:name="P20" style:family="paragraph" style:parent-style-name="Standard">
      <style:paragraph-properties fo:break-before="page"/>
      <style:text-properties officeooo:paragraph-rsid="00189e9e"/>
    </style:style>
    <style:style style:name="P2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d406" officeooo:paragraph-rsid="000bd406" style:font-size-asian="10pt" style:font-weight-asian="bold" style:font-size-complex="10pt" style:font-weight-complex="bold"/>
    </style:style>
    <style:style style:name="P2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0d03ac"/>
    </style:style>
    <style:style style:name="T2" style:family="text">
      <style:text-properties officeooo:rsid="001eb52f"/>
    </style:style>
    <style:style style:name="T3" style:family="text">
      <style:text-properties officeooo:rsid="000bd406"/>
    </style:style>
    <style:style style:name="T4" style:family="text">
      <style:text-properties officeooo:rsid="000e85d3"/>
    </style:style>
    <style:style style:name="T5" style:family="text">
      <style:text-properties officeooo:rsid="00107053"/>
    </style:style>
    <style:style style:name="T6" style:family="text">
      <style:text-properties style:font-name="Courier 10 Pitch1"/>
    </style:style>
    <style:style style:name="T7" style:family="text">
      <style:text-properties style:font-name="Courier 10 Pitch1" officeooo:rsid="00107053"/>
    </style:style>
    <style:style style:name="T8" style:family="text">
      <style:text-properties style:font-name="Courier 10 Pitch1" officeooo:rsid="001365b2"/>
    </style:style>
    <style:style style:name="T9" style:family="text">
      <style:text-properties style:font-name="Courier 10 Pitch1" officeooo:rsid="001596bf"/>
    </style:style>
    <style:style style:name="T10" style:family="text">
      <style:text-properties officeooo:rsid="0010cea4"/>
    </style:style>
    <style:style style:name="T11" style:family="text">
      <style:text-properties officeooo:rsid="00128d3f"/>
    </style:style>
    <style:style style:name="T12" style:family="text">
      <style:text-properties officeooo:rsid="001365b2"/>
    </style:style>
    <style:style style:name="T13" style:family="text">
      <style:text-properties officeooo:rsid="001596bf"/>
    </style:style>
    <style:style style:name="T14" style:family="text">
      <style:text-properties style:font-name="Liberation Mono"/>
    </style:style>
    <style:style style:name="T15" style:family="text">
      <style:text-properties style:font-name="Liberation Mono" officeooo:rsid="000e85d3"/>
    </style:style>
    <style:style style:name="T16" style:family="text">
      <style:text-properties style:font-name="Liberation Mono" officeooo:rsid="0010cea4"/>
    </style:style>
    <style:style style:name="T17" style:family="text">
      <style:text-properties style:font-name="Liberation Mono" officeooo:rsid="00128d3f"/>
    </style:style>
    <style:style style:name="T18" style:family="text">
      <style:text-properties style:font-name="Liberation Mono" officeooo:rsid="001365b2"/>
    </style:style>
    <style:style style:name="T19" style:family="text">
      <style:text-properties style:font-name="Liberation Mono" officeooo:rsid="00107053"/>
    </style:style>
    <style:style style:name="T20" style:family="text">
      <style:text-properties style:font-name="Liberation Mono" officeooo:rsid="000bd406"/>
    </style:style>
    <style:style style:name="T21" style:family="text">
      <style:text-properties style:font-name="Liberation Mono" officeooo:rsid="001596bf"/>
    </style:style>
    <style:style style:name="T22" style:family="text">
      <style:text-properties officeooo:rsid="0018fea3"/>
    </style:style>
    <style:style style:name="T23" style:family="text">
      <style:text-properties fo:font-weight="bold" style:font-weight-asian="bold" style:font-weight-complex="bold"/>
    </style:style>
    <style:style style:name="T2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age 496 <text:s text:c="17"/><text:span text:style-name="T4">]</text:span></text:p>
      <text:p text:style-name="P9"><text:span text:style-name="T4">Entry</text:span> <text:span text:style-name="T4">No.</text:span> 747 <text:s text:c="12"/><text:span text:style-name="T4">]</text:span> </text:p>
      <text:p text:style-name="P9"><text:span text:style-name="T4">File</text:span> <text:span text:style-name="T4">No.</text:span> 3456 <text:s text:c="12"/><text:span text:style-name="T4">]</text:span> </text:p>
      <text:p text:style-name="P9"><text:span text:style-name="T4">S</text:span>tate of North Carolina <text:s text:c="2"/><text:span text:style-name="T4">]</text:span></text:p>
      <text:p text:style-name="P9"/>
      <text:p text:style-name="P2"><text:span text:style-name="T15">K</text:span><text:span text:style-name="T14">now you that we have granted unto </text:span><text:span text:style-name="User_20_Entry"><text:span text:style-name="T14">William</text:span></text:span><text:span text:style-name="T14"> </text:span><text:span text:style-name="User_20_Entry"><text:span text:style-name="T14">Robinson</text:span></text:span><text:span text:style-name="T14"> a tract of land containing 72 acres lying in Mecklenburg County on the waters of Sugar Creek. </text:span></text:p>
      <text:p text:style-name="P9"/>
      <text:p text:style-name="P7"><text:span text:style-name="T16">B</text:span><text:span text:style-name="T14">eginning at a black oak stump on his own </text:span><text:span text:style-name="T16">old </text:span><text:span text:style-name="T14">corner running thence with his own old line south </text:span><text:span text:style-name="T16">eighty two</text:span><text:span text:style-name="T14"> West </text:span><text:span text:style-name="T16">sixty eight</text:span><text:span text:style-name="T14"> poles to a hickory stump </text:span><text:span text:style-name="T16">near </text:span><text:span text:style-name="T14">the house </text:span><text:span text:style-name="T16">h</text:span><text:span text:style-name="T14">is other corner thence with his other line south </text:span><text:span text:style-name="T16">thirty five</text:span><text:span text:style-name="T14"> west </text:span><text:span text:style-name="T16">seventy poles</text:span><text:span text:style-name="T14"> crossing two branches to a hickory another corner of his thence with another line of his South </text:span><text:span text:style-name="T16">twenty one</text:span><text:span text:style-name="T14"> East </text:span><text:span text:style-name="T16">forty five</text:span><text:span text:style-name="T14"> poles to a black oak another old corner of his thence South </text:span><text:span text:style-name="T16">twenty four</text:span><text:span text:style-name="T14"> East </text:span><text:span text:style-name="T16">forty</text:span><text:span text:style-name="T14"> poles to a large pine </text:span><text:span text:style-name="User_20_Entry"><text:span text:style-name="T14">David Hutchinson</text:span></text:span><text:span text:style-name="T14">'s corner then with </text:span><text:span text:style-name="User_20_Entry"><text:span text:style-name="T14">William</text:span></text:span><text:span text:style-name="T14"> </text:span><text:span text:style-name="User_20_Entry"><text:span text:style-name="T14">McCulloch</text:span></text:span><text:span text:style-name="T16">'s l</text:span><text:span text:style-name="T14">ine North </text:span><text:span text:style-name="T16">thirty five</text:span><text:span text:style-name="T14"> East and one half East </text:span><text:span text:style-name="T16">two hundred and forty two </text:span><text:span text:style-name="T14"><text:s/>poles to a red oak sapling </text:span><text:span text:style-name="User_20_Entry"><text:span text:style-name="T14">Cairn Henderson</text:span></text:span><text:span text:style-name="T17">'</text:span><text:span text:style-name="T14">s </text:span><text:span text:style-name="T17">line north twenty five west eighty four poles crossing a branch at a stooping black oak said </text:span><text:span text:style-name="User_20_Entry"><text:span text:style-name="T17">Henderson</text:span></text:span><text:span text:style-name="T17">'s corner then with his own line to </text:span><text:span text:style-name="T14">the beginning.</text:span></text:p>
      <text:p text:style-name="P4"><text:span text:style-name="T14">To hold to the said </text:span><text:span text:style-name="User_20_Entry"><text:span text:style-name="T14">William</text:span></text:span><text:span text:style-name="T14"> </text:span><text:span text:style-name="User_20_Entry"><text:span text:style-name="T14">Robinson</text:span></text:span><text:span text:style-name="T14"> his heirs and assigns forever. Dated the 10th day of July 1788.</text:span></text:p>
      <text:p text:style-name="P10"/>
      <text:p text:style-name="P4"><text:span text:style-name="User_20_Entry"><text:span text:style-name="T14">J</text:span></text:span><text:span text:style-name="T14"> </text:span><text:span text:style-name="User_20_Entry"><text:span text:style-name="T14">Glasgow</text:span></text:span><text:span text:style-name="T14">, secretary </text:span></text:p>
      <text:p text:style-name="P4"><text:span text:style-name="User_20_Entry"><text:span text:style-name="T14">Sam</text:span></text:span><text:span text:style-name="T14"> </text:span><text:span text:style-name="User_20_Entry"><text:span text:style-name="T14">Johnston</text:span></text:span></text:p>
      <text:p text:style-name="P18">Entry <text:span text:style-name="T4">No. </text:span>952 <text:s text:c="11"/><text:span text:style-name="T5">]</text:span></text:p>
      <text:p text:style-name="P11"><text:span text:style-name="T5">S</text:span>tate of North Carolina <text:s/><text:span text:style-name="T5">]</text:span> </text:p>
      <text:p text:style-name="P9"/>
      <text:p text:style-name="P3"><text:span text:style-name="User_20_Entry"><text:span text:style-name="T14">Adam</text:span></text:span><text:span text:style-name="T14"> </text:span><text:span text:style-name="User_20_Entry"><text:span text:style-name="T14">Alexander</text:span></text:span><text:span text:style-name="T14"> entry officer of claims for lands in Mecklenburg County to the surveyor of the said county greeting you are hereby required as soon as May be to lay off and survey for </text:span><text:span text:style-name="User_20_Entry"><text:span text:style-name="T14">David</text:span></text:span><text:span text:style-name="T14"> </text:span><text:span text:style-name="User_20_Entry"><text:span text:style-name="T14">Crocket</text:span></text:span><text:span text:style-name="T14"> a tract or parcel of land containing 104 acres lying and being in the county </text:span><text:span text:style-name="T18">a</text:span><text:span text:style-name="T14">for</text:span><text:span text:style-name="T18">e</text:span><text:span text:style-name="T14">said on the waters of Sugar Creek including his improvements, joined </text:span><text:span text:style-name="User_20_Entry"><text:span text:style-name="T14">William</text:span></text:span><text:span text:style-name="T14"> </text:span><text:span text:style-name="User_20_Entry"><text:span text:style-name="T14">McCulloch</text:span></text:span><text:span text:style-name="T14"> </text:span><text:span text:style-name="T18">on the</text:span><text:span text:style-name="T14"> southeast and </text:span><text:span text:style-name="User_20_Entry"><text:span text:style-name="T14">Cairnes</text:span></text:span><text:span text:style-name="T14"> </text:span><text:span text:style-name="User_20_Entry"><text:span text:style-name="T14">Henderson</text:span></text:span><text:span text:style-name="T14"> </text:span><text:span text:style-name="T18">on the </text:span><text:span text:style-name="T14">North. <text:s/></text:span><text:span text:style-name="T18">E</text:span><text:span text:style-name="T14">ntered March 16th 1784.</text:span></text:p>
      <text:p text:style-name="P11"/>
      <text:p text:style-name="P12">Observing the directions of an act of assembly in such case made and provided for running of land to just and fair plans of such survey with proper certificate a next to each you are to transmit with this warrant to the surveyors office without delay.</text:p>
      <text:p text:style-name="P12"/>
      <text:p text:style-name="P12"><text:span text:style-name="T12">G</text:span>iven under my hand at my office the 24th day of January 1789.</text:p>
      <text:p text:style-name="P11"/>
      <text:p text:style-name="P3"><text:span text:style-name="User_20_Entry"><text:span text:style-name="T19">Adam</text:span></text:span><text:span text:style-name="T19"> </text:span><text:span text:style-name="User_20_Entry"><text:span text:style-name="T14">Alexander</text:span></text:span></text:p>
      <text:p text:style-name="P19">Number 952 <text:s text:c="13"/><text:span text:style-name="T3">]</text:span></text:p>
      <text:p text:style-name="P13">state of North Carolina <text:span text:style-name="T3">]</text:span></text:p>
      <text:p text:style-name="P13">Mecklenburg County <text:s text:c="5"/><text:span text:style-name="T3">]</text:span></text:p>
      <text:p text:style-name="P13"/>
      <text:p text:style-name="P3"><text:span text:style-name="T20">S</text:span><text:span text:style-name="T14">urveyed for </text:span><text:span text:style-name="User_20_Entry"><text:span text:style-name="T14">William</text:span></text:span><text:span text:style-name="T14"> </text:span><text:span text:style-name="User_20_Entry"><text:span text:style-name="T14">Robinson</text:span></text:span><text:span text:style-name="T14"> 72 acres of land in said county on the waters of Sugar Creek.</text:span></text:p>
      <text:p text:style-name="P11"/>
      <text:p text:style-name="Quotations"><text:span text:style-name="T19">B</text:span><text:span text:style-name="T14">eginning at a black oak stump his own old corner running thence with his own old line south </text:span><text:span text:style-name="T18">eighty two</text:span><text:span text:style-name="T14"> west </text:span><text:span text:style-name="T18">sixty eight</text:span><text:span text:style-name="T14"> poles to a hickory stump near the house, his other corner, thence with his other line south </text:span><text:span text:style-name="T18">thirty five</text:span><text:span text:style-name="T14"> west </text:span><text:span text:style-name="T18">seventy four</text:span><text:span text:style-name="T14"> crossing two branches to a hickory another corner of his thence </text:span><text:span text:style-name="T21">with the </text:span><text:span text:style-name="T14">line of his South </text:span><text:span text:style-name="T18">twenty one</text:span><text:span text:style-name="T14"> East </text:span><text:span text:style-name="T18">forty five</text:span><text:span text:style-name="T14"> poles to a black </text:span><text:span text:style-name="T18">oak</text:span><text:span text:style-name="T14"> another old corner of his thence South </text:span><text:span text:style-name="T18">twenty four</text:span><text:span text:style-name="T14"> East </text:span><text:span text:style-name="T18">forty</text:span><text:span text:style-name="T14"> poles to a large pine, </text:span><text:span text:style-name="User_20_Entry"><text:span text:style-name="T14">David</text:span></text:span><text:span text:style-name="T14"> </text:span><text:span text:style-name="User_20_Entry"><text:span text:style-name="T14">Hutchison</text:span></text:span><text:span text:style-name="T14">'s corner thence with </text:span><text:span text:style-name="User_20_Entry"><text:span text:style-name="T14">William</text:span></text:span><text:span text:style-name="T14"> </text:span><text:span text:style-name="User_20_Entry"><text:span text:style-name="T14">McCulloch</text:span></text:span><text:span text:style-name="T18">'s</text:span><text:span text:style-name="T14"> line </text:span><text:span text:style-name="T18">north thirty five</text:span><text:span text:style-name="T14"> and a half East </text:span><text:span text:style-name="T18">two hundred and forty two</text:span><text:span text:style-name="T14"> poles to a red oak sapling on </text:span><text:span text:style-name="User_20_Entry"><text:span text:style-name="T14">Cairns Henderson</text:span></text:span><text:span text:style-name="T14">'s </text:span><text:span text:style-name="T18">line</text:span><text:span text:style-name="T14"> six and a half </text:span><text:span text:style-name="T18">poles</text:span><text:span text:style-name="T14"> from his corner a stake thence with the said </text:span><text:span text:style-name="User_20_Entry"><text:span text:style-name="T14">Henderson</text:span></text:span><text:span text:style-name="T14">'s line North </text:span><text:span text:style-name="T18">twenty five</text:span><text:span text:style-name="T14"> West </text:span><text:span text:style-name="T18">eighty four poles</text:span><text:span text:style-name="T14"> crossing a branch to a s</text:span><text:span text:style-name="T18">tooping</text:span><text:span text:style-name="T14"> black </text:span><text:span text:style-name="T18">oak</text:span><text:span text:style-name="T14"> said </text:span><text:span text:style-name="User_20_Entry"><text:span text:style-name="T14">Henderson</text:span></text:span><text:span text:style-name="T14">'s corner thence with his own line to the beginning. </text:span></text:p>
      <text:p text:style-name="P11">March 30th 1786 </text:p>
      <text:p text:style-name="P13"/>
      <text:p text:style-name="P1"><text:span text:style-name="User_20_Entry"><text:span text:style-name="T14">Moses McClure</text:span></text:span><text:span text:style-name="T14"> <text:s text:c="4"/></text:span><text:span text:style-name="T19">]</text:span></text:p>
      <text:p text:style-name="P1"><text:span text:style-name="User_20_Entry"><text:span text:style-name="T14">William Robinson</text:span></text:span><text:span text:style-name="T14"> <text:s/></text:span><text:span text:style-name="T19">]</text:span><text:span text:style-name="T14"> chain bearers</text:span></text:p>
      <text:p text:style-name="P13"/>
      <text:p text:style-name="P5"><text:span text:style-name="User_20_Entry"><text:span text:style-name="T14">Zach Wilson </text:span></text:span></text:p>
      <text:p text:style-name="P13"/>
      <text:p text:style-name="P1"><text:span text:style-name="User_20_Entry"><text:span text:style-name="T19">A</text:span></text:span><text:span text:style-name="User_20_Entry"><text:span text:style-name="T14">dam </text:span></text:span><text:span text:style-name="User_20_Entry"><text:span text:style-name="T19">A</text:span></text:span><text:span text:style-name="User_20_Entry"><text:span text:style-name="T14">lexander</text:span></text:span></text:p>
      <text:p text:style-name="P6"><text:span text:style-name="T14">I do a sign over all my right and title interest claim and demand of the within warrant to </text:span><text:span text:style-name="User_20_Entry"><text:span text:style-name="T14">William</text:span></text:span><text:span text:style-name="T14"> </text:span><text:span text:style-name="User_20_Entry"><text:span text:style-name="T14">Robertson</text:span></text:span><text:span text:style-name="T14"> to the proper use and behoof of him and his heirs forever for value received as witness my hand and seal this 30th day of March 1786 </text:span></text:p>
      <text:p text:style-name="P13"/>
      <text:p text:style-name="P2"><text:span text:style-name="User_20_Entry"><text:span text:style-name="T14">David</text:span></text:span><text:span text:style-name="T14"> </text:span><text:span text:style-name="User_20_Entry"><text:span text:style-name="T14">Crocket</text:span></text:span><text:span text:style-name="T14"> </text:span><text:span text:style-name="T15">{</text:span><text:span text:style-name="T14">seal</text:span><text:span text:style-name="T15">}</text:span></text:p>
      <text:p text:style-name="P13"/>
      <text:p text:style-name="P1"><text:span text:style-name="T14">test </text:span><text:span text:style-name="User_20_Entry"><text:span text:style-name="T14">Zach</text:span></text:span><text:span text:style-name="T14"> </text:span><text:span text:style-name="User_20_Entry"><text:span text:style-name="T14">Wilson</text:span></text:span><text:span text:style-name="T14"> </text:span></text:p>
      <text:p text:style-name="P13"/>
      <text:p text:style-name="P1"><text:span text:style-name="User_20_Entry"><text:span text:style-name="T14">William</text:span></text:span><text:span text:style-name="T14"> </text:span><text:span text:style-name="User_20_Entry"><text:span text:style-name="T14">Robinson</text:span></text:span><text:span text:style-name="T14"> </text:span></text:p>
      <text:p text:style-name="P13">March 16th 1784 </text:p>
      <text:p text:style-name="P20"><text:span text:style-name="Drop_20_Caps"/></text:p>
      <text:p text:style-name="P16"><text:span text:style-name="Drop_20_Caps"/></text:p>
      <text:p text:style-name="P16"><text:span text:style-name="Drop_20_Caps"/></text:p>
      <text:p text:style-name="P16"><text:span text:style-name="Drop_20_Caps"/></text:p>
      <text:p text:style-name="P15"><text:span text:style-name="Drop_20_Caps"><text:span text:style-name="T23">###### <text:s text:c="2"/># <text:s text:c="4"/># <text:s text:c="2"/>##### <text:s text:c="2"/>####### <text:s/># <text:s text:c="4"/># <text:s text:c="9"/>##### <text:s text:c="2"/>####### <text:s/># <text:s text:c="4"/>#</text:span></text:span></text:p>
      <text:p text:style-name="P15"><text:span text:style-name="Drop_20_Caps"><text:span text:style-name="T23"># <text:s text:c="4"/># <text:s/>## <text:s text:c="2"/>## <text:s/># <text:s text:c="4"/># <text:s/># <text:s text:c="7"/>## <text:s text:c="3"/># <text:s text:c="8"/># <text:s text:c="4"/># <text:s/># <text:s text:c="4"/># <text:s/>## <text:s text:c="2"/>##</text:span></text:span></text:p>
      <text:p text:style-name="P15"><text:span text:style-name="Drop_20_Caps"><text:span text:style-name="T23"># <text:s text:c="4"/># <text:s/># # # # <text:s/># <text:s text:c="7"/># <text:s text:c="7"/># # <text:s text:c="2"/># <text:s text:c="8"/># <text:s text:c="7"/># <text:s text:c="4"/># <text:s/># # # #</text:span></text:span></text:p>
      <text:p text:style-name="P15"><text:span text:style-name="Drop_20_Caps"><text:span text:style-name="T23">###### <text:s text:c="2"/># <text:s/># <text:s/># <text:s/># <text:s/>#### <text:s/>##### <text:s text:c="3"/># <text:s/># <text:s/># <text:s text:c="8"/># <text:s text:c="7"/># <text:s text:c="4"/># <text:s/># <text:s/># <text:s/>#</text:span></text:span></text:p>
      <text:p text:style-name="P15"><text:span text:style-name="Drop_20_Caps"><text:span text:style-name="T23"># <text:s text:c="4"/># <text:s/># <text:s text:c="4"/># <text:s/># <text:s text:c="4"/># <text:s/># <text:s text:c="7"/># <text:s text:c="2"/># # <text:s text:c="8"/># <text:s text:c="7"/># <text:s text:c="4"/># <text:s/># <text:s text:c="4"/>#</text:span></text:span></text:p>
      <text:p text:style-name="P15"><text:span text:style-name="Drop_20_Caps"><text:span text:style-name="T23"># <text:s text:c="4"/># <text:s/># <text:s text:c="4"/># <text:s/># <text:s text:c="4"/># <text:s/># <text:s text:c="7"/># <text:s text:c="3"/>## <text:s text:c="2"/>### <text:s text:c="2"/># <text:s text:c="4"/># <text:s/># <text:s text:c="4"/># <text:s/># <text:s text:c="4"/>#</text:span></text:span></text:p>
      <text:p text:style-name="P15"><text:span text:style-name="Drop_20_Caps"><text:span text:style-name="T23">###### <text:s text:c="2"/># <text:s text:c="4"/># <text:s text:c="2"/>##### <text:s text:c="2"/>####### <text:s/># <text:s text:c="4"/># <text:s text:c="2"/>### <text:s text:c="3"/>##### <text:s text:c="2"/>####### <text:s/># <text:s text:c="4"/>#</text:span></text:span></text:p>
      <text:p text:style-name="P15"><text:span text:style-name="Drop_20_Caps"><text:span text:style-name="T23"/></text:span></text:p>
      <text:p text:style-name="P16"><text:span text:style-name="Drop_20_Caps"/></text:p>
      <text:p text:style-name="P16"><text:span text:style-name="Drop_20_Caps"/></text:p>
      <text:p text:style-name="P16"><text:span text:style-name="Drop_20_Caps"/></text:p>
      <text:p text:style-name="P16"><text:span text:style-name="Drop_20_Caps"><text:span text:style-name="T24">Transcribed from original documents by Brent R. Brian &amp; Martha M. Brian.</text:span></text:span></text:p>
      <text:p text:style-name="P16"><text:span text:style-name="Drop_20_Caps"/></text:p>
      <text:p text:style-name="P16"><text:span text:style-name="Drop_20_Caps"><text:span text:style-name="T24">This document and others can be found on our website:</text:span></text:span></text:p>
      <text:p text:style-name="P16"><text:span text:style-name="Drop_20_Caps"/></text:p>
      <text:p text:style-name="P16"><text:a xlink:type="simple" xlink:href="http://www.bmgen.com/" text:style-name="Internet_20_link" text:visited-style-name="Visited_20_Internet_20_Link"><text:span text:style-name="Drop_20_Caps"><text:span text:style-name="T22">BMGEN</text:span></text:span></text:a></text:p>
      <text:p text:style-name="P16"><text:span text:style-name="Drop_20_Caps"/></text:p>
      <text:p text:style-name="P16"><text:span text:style-name="Drop_20_Caps"><text:span text:style-name="T22">We claim </text:span></text:span><text:span text:style-name="CAPS_20_BOLD"><text:span text:style-name="T24">COPYLEFT </text:span></text:span><text:span text:style-name="Drop_20_Caps"><text:span text:style-name="T24">on the documents that we publish that are our original work.</text:span></text:span></text:p>
      <text:p text:style-name="P16"><text:span text:style-name="Drop_20_Caps"/></text:p>
      <text:p text:style-name="P16"><text:span text:style-name="Drop_20_Caps">COPYLEFT “rules” can be reviewed on the web site:</text:span></text:p>
      <text:p text:style-name="P16"><text:span text:style-name="Drop_20_Caps"/></text:p>
      <text:p text:style-name="P16"><text:a xlink:type="simple" xlink:href="https://www.gnu.org/licenses/fdl.html" text:style-name="Internet_20_link" text:visited-style-name="Visited_20_Internet_20_Link"><text:span text:style-name="Drop_20_Caps">GNU Free Documentation License</text:span></text:a></text:p>
      <text:p text:style-name="P16"><text:span text:style-name="Drop_20_Caps"/></text:p>
      <text:p text:style-name="P16"><text:span text:style-name="Drop_20_Caps"><text:span text:style-name="T22">In short, use what you like. <text:s/>But if you use our stuff, mention us as the source.</text:span></text:span></text:p>
      <text:p text:style-name="P16"><text:span text:style-name="Drop_20_Caps"/></text:p>
      <text:p text:style-name="P16"><text:span text:style-name="Drop_20_Caps"><text:span text:style-name="T22">Brent R. Brian</text:span></text:span></text:p>
      <text:p text:style-name="P16"><text:span text:style-name="Drop_20_Caps"><text:span text:style-name="T22">Martha M. Brian</text:span></text:span></text:p>
      <text:p text:style-name="P14"><text:a xlink:type="simple" xlink:href="mailto:BrianMitchellGenealogy@gmail.com" text:style-name="Internet_20_link" text:visited-style-name="Visited_20_Internet_20_Link"><text:span text:style-name="Drop_20_Caps"><text:span text:style-name="T22">BrianMitchellGenealogy@gmail.com</text:span></text:span></text:a></text:p>
      <text:p text:style-name="P13"/>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d406" officeooo:paragraph-rsid="000bd40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0d03ac"/>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text:span text:style-name="MT1">Mecklenburg</text:span>, William Robinson</text:p>
      </style:header>
      <style:footer>
        <text:p text:style-name="MP2">Page <text:page-number text:select-page="current">3</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2H46M48S</meta:editing-duration>
    <meta:generator>LibreOffice/6.0.6.2$Linux_X86_64 LibreOffice_project/00$Build-2</meta:generator>
    <meta:initial-creator>brent </meta:initial-creator>
    <dc:date>2018-10-30T21:46:24.771730929</dc:date>
    <dc:creator>brent </dc:creator>
    <meta:document-statistic meta:table-count="0" meta:image-count="0" meta:object-count="0" meta:page-count="5" meta:paragraph-count="50" meta:word-count="807" meta:character-count="4484" meta:non-whitespace-character-count="3364"/>
    <meta:template xlink:type="simple" xlink:actuate="onRequest" xlink:title="Genealogy" xlink:href="../genealogy.odt" meta:date="2015-11-26T17:05:27.996587531"/>
  </office:meta>
</office:document-meta>
</file>