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cac93"/>
    </style:style>
    <style:style style:name="P2" style:family="paragraph" style:parent-style-name="Standard">
      <style:text-properties style:font-name="Courier 10 Pitch1" officeooo:paragraph-rsid="000e9e38"/>
    </style:style>
    <style:style style:name="P3" style:family="paragraph" style:parent-style-name="Standard">
      <style:text-properties style:font-name="Courier 10 Pitch1" officeooo:paragraph-rsid="00104ca0"/>
    </style:style>
    <style:style style:name="P4" style:family="paragraph" style:parent-style-name="Standard">
      <style:text-properties style:font-name="Liberation Mono"/>
    </style:style>
    <style:style style:name="P5" style:family="paragraph" style:parent-style-name="Standard">
      <style:text-properties style:font-name="Liberation Mono" officeooo:paragraph-rsid="000cac93"/>
    </style:style>
    <style:style style:name="P6" style:family="paragraph" style:parent-style-name="Standard">
      <style:text-properties style:font-name="Liberation Mono" officeooo:paragraph-rsid="000e9e38"/>
    </style:style>
    <style:style style:name="P7" style:family="paragraph" style:parent-style-name="Standard">
      <style:text-properties style:font-name="Liberation Mono" officeooo:paragraph-rsid="00104ca0"/>
    </style:style>
    <style:style style:name="P8" style:family="paragraph" style:parent-style-name="Standard">
      <style:text-properties style:font-name="Courier 10 Pitch1" officeooo:paragraph-rsid="00104ca0"/>
    </style:style>
    <style:style style:name="P9" style:family="paragraph" style:parent-style-name="Standard">
      <style:text-properties style:font-name="Courier 10 Pitch1" officeooo:paragraph-rsid="0011d12c"/>
    </style:style>
    <style:style style:name="P10" style:family="paragraph" style:parent-style-name="Standard">
      <style:paragraph-properties fo:text-align="center" style:justify-single-word="false"/>
      <style:text-properties officeooo:paragraph-rsid="0011d12c"/>
    </style:style>
    <style:style style:name="P11" style:family="paragraph" style:parent-style-name="Standard">
      <style:text-properties officeooo:paragraph-rsid="0011d12c"/>
    </style:style>
    <style:style style:name="P12" style:family="paragraph" style:parent-style-name="Standard" style:master-page-name="Standard">
      <style:paragraph-properties style:page-number="auto"/>
      <style:text-properties style:font-name="Liberation Mono" officeooo:paragraph-rsid="000cac93"/>
    </style:style>
    <style:style style:name="P13" style:family="paragraph" style:parent-style-name="Standard">
      <style:paragraph-properties fo:break-before="page"/>
      <style:text-properties style:font-name="Liberation Mono" officeooo:paragraph-rsid="000cac93"/>
    </style:style>
    <style:style style:name="P14" style:family="paragraph" style:parent-style-name="Standard">
      <style:paragraph-properties fo:break-before="page"/>
      <style:text-properties style:font-name="Liberation Mono" officeooo:paragraph-rsid="000e9e38"/>
    </style:style>
    <style:style style:name="P15" style:family="paragraph" style:parent-style-name="Standard">
      <style:paragraph-properties fo:break-before="page"/>
      <style:text-properties style:font-name="Liberation Mono" officeooo:paragraph-rsid="00104ca0"/>
    </style:style>
    <style:style style:name="P16" style:family="paragraph" style:parent-style-name="Standard">
      <style:paragraph-properties fo:break-before="page"/>
      <style:text-properties officeooo:paragraph-rsid="0011d12c"/>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4c4e" officeooo:paragraph-rsid="000b4c4e" style:font-size-asian="10pt" style:font-weight-asian="bold" style:font-size-complex="10pt" style:font-weight-complex="bold"/>
    </style:style>
    <style:style style:name="P18"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ac93"/>
    </style:style>
    <style:style style:name="T3" style:family="text">
      <style:text-properties officeooo:rsid="000e9e38"/>
    </style:style>
    <style:style style:name="T4" style:family="text">
      <style:text-properties officeooo:rsid="00104ca0"/>
    </style:style>
    <style:style style:name="T5" style:family="text">
      <style:text-properties style:font-name="Courier 10 Pitch1"/>
    </style:style>
    <style:style style:name="T6" style:family="text">
      <style:text-properties style:font-name="Courier 10 Pitch1" officeooo:rsid="00104ca0"/>
    </style:style>
    <style:style style:name="T7" style:family="text">
      <style:text-properties style:font-name="Courier 10 Pitch1" officeooo:rsid="000e9e38"/>
    </style:style>
    <style:style style:name="T8" style:family="text">
      <style:text-properties style:font-name="Liberation Mono"/>
    </style:style>
    <style:style style:name="T9" style:family="text">
      <style:text-properties style:font-name="Liberation Mono" officeooo:rsid="000e9e38"/>
    </style:style>
    <style:style style:name="T10" style:family="text">
      <style:text-properties style:font-name="Liberation Mono" officeooo:rsid="000cac93"/>
    </style:style>
    <style:style style:name="T11" style:family="text">
      <style:text-properties style:font-name="Liberation Mono" officeooo:rsid="00104ca0"/>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docs-internal-guid-ee7244ee-66e7-74b2-2fa4-52e8fb1ccbd9"/>Page 134 <text:s text:c="7"/><text:span text:style-name="T3">]</text:span></text:p>
      <text:p text:style-name="P5"><text:span text:style-name="T3">E</text:span>ntry <text:span text:style-name="T3">No.</text:span> 1811 <text:s/><text:span text:style-name="T3">]</text:span> </text:p>
      <text:p text:style-name="P6"><text:span text:style-name="T3">F</text:span>ile <text:span text:style-name="T3">No.</text:span> 4616 <text:s text:c="2"/><text:span text:style-name="T3">]</text:span></text:p>
      <text:p text:style-name="P6"><text:s/></text:p>
      <text:p text:style-name="P5"><text:span text:style-name="T3">S</text:span>tate of North Carolina </text:p>
      <text:p text:style-name="P5">Mecklenburg County </text:p>
      <text:p text:style-name="P5"/>
      <text:p text:style-name="P2"><text:span text:style-name="T9">Know ye</text:span><text:span text:style-name="T8"> that we have granted on to </text:span><text:span text:style-name="User_20_Entry"><text:span text:style-name="T8">Joseph</text:span></text:span><text:span text:style-name="T8"> </text:span><text:span text:style-name="User_20_Entry"><text:span text:style-name="T8">Haynes</text:span></text:span><text:span text:style-name="User_20_Entry"><text:span text:style-name="T9">'</text:span></text:span><text:span text:style-name="T8"> 8 acres of land in our county of Mecklenburg on the waters of little Sugar Creek.</text:span></text:p>
      <text:p text:style-name="P6"/>
      <text:p text:style-name="P2"><text:span text:style-name="T8"><text:s/>beginning headed black oak his corner and runs north 50 west 50 poles to a black oak bakers and </text:span><text:span text:style-name="User_20_Entry"><text:span text:style-name="T9">Ezekiel</text:span></text:span><text:span text:style-name="User_20_Entry"><text:span text:style-name="T8"> B</text:span></text:span><text:span text:style-name="User_20_Entry"><text:span text:style-name="T9">iram</text:span></text:span><text:span text:style-name="T8">'s corner then with </text:span><text:span text:style-name="User_20_Entry"><text:span text:style-name="T8">B</text:span></text:span><text:span text:style-name="User_20_Entry"><text:span text:style-name="T9">iram</text:span></text:span><text:span text:style-name="T8">'s line north 5 East 64 poles to a red oak </text:span><text:span text:style-name="User_20_Entry"><text:span text:style-name="T8">William lees </text:span></text:span><text:span text:style-name="T8">corner; </text:span><text:span text:style-name="T9">thence</text:span><text:span text:style-name="T8"> </text:span><text:span text:style-name="T9">east 2</text:span><text:span text:style-name="T8"> poles to a hickory </text:span><text:span text:style-name="User_20_Entry"><text:span text:style-name="T8">James sayer</text:span></text:span><text:span text:style-name="T9">'</text:span><text:span text:style-name="T8">s corner then south </text:span><text:span text:style-name="T9">2</text:span><text:span text:style-name="T8"> West 64 poles to a Post Oak </text:span><text:span text:style-name="User_20_Entry"><text:span text:style-name="T8">sayer</text:span></text:span><text:span text:style-name="T9">'</text:span><text:span text:style-name="T8">s corner; thence south 58 east 54 poles to a black oak on </text:span><text:span text:style-name="User_20_Entry"><text:span text:style-name="T8">sayer</text:span></text:span><text:span text:style-name="T9">'</text:span><text:span text:style-name="T8">s and </text:span><text:span text:style-name="User_20_Entry"><text:span text:style-name="T8">Haynes</text:span></text:span><text:span text:style-name="User_20_Entry"><text:span text:style-name="T9">'</text:span></text:span><text:span text:style-name="T8"> line; thence with </text:span><text:span text:style-name="User_20_Entry"><text:span text:style-name="T8">Haynes</text:span></text:span><text:span text:style-name="User_20_Entry"><text:span text:style-name="T9">'</text:span></text:span><text:span text:style-name="T8"> line to the beginning.</text:span></text:p>
      <text:p text:style-name="P6"/>
      <text:p text:style-name="P6"><text:span text:style-name="T3">E</text:span>ntered the 29th May 1802.</text:p>
      <text:p text:style-name="P6"/>
      <text:p text:style-name="P2"><text:span text:style-name="T9">T</text:span><text:span text:style-name="T8">o hold to the use of </text:span><text:span text:style-name="User_20_Entry"><text:span text:style-name="T8">Joseph</text:span></text:span><text:span text:style-name="T8"> </text:span><text:span text:style-name="User_20_Entry"><text:span text:style-name="T8">Haynes</text:span></text:span><text:span text:style-name="T8"> his heirs and assigns forever.</text:span></text:p>
      <text:p text:style-name="P6"/>
      <text:p text:style-name="P6"><text:span text:style-name="T3">D</text:span>ated the 11th of December 1802.</text:p>
      <text:p text:style-name="P6"/>
      <text:p text:style-name="P2"><text:span text:style-name="User_20_Entry"><text:span text:style-name="T9">W</text:span></text:span><text:span text:style-name="User_20_Entry"><text:span text:style-name="T8">ill </text:span></text:span><text:span text:style-name="User_20_Entry"><text:span text:style-name="T9">W</text:span></text:span><text:span text:style-name="User_20_Entry"><text:span text:style-name="T8">hite</text:span></text:span><text:span text:style-name="T8">, secretary </text:span></text:p>
      <text:p text:style-name="P2"><text:span text:style-name="User_20_Entry"><text:span text:style-name="T8">J Turner</text:span></text:span></text:p>
      <text:p text:style-name="P13">Page 135 <text:s text:c="7"/><text:span text:style-name="T3">]</text:span></text:p>
      <text:p text:style-name="P5"><text:span text:style-name="T3">E</text:span>ntry <text:span text:style-name="T3">No.</text:span> 1812 <text:s/><text:span text:style-name="T3">]</text:span> </text:p>
      <text:p text:style-name="P6"><text:span text:style-name="T3">F</text:span>ile <text:span text:style-name="T3">No.</text:span> 4617 <text:s text:c="2"/><text:span text:style-name="T3">]</text:span></text:p>
      <text:p text:style-name="P6"/>
      <text:p text:style-name="P5"><text:span text:style-name="T3">S</text:span>tate of North Carolina </text:p>
      <text:p text:style-name="P5">Mecklenburg County </text:p>
      <text:p text:style-name="P5"/>
      <text:p text:style-name="P1"><text:span text:style-name="T8">know </text:span><text:span text:style-name="T10">ye</text:span><text:span text:style-name="T8"> that we have granted unto </text:span><text:span text:style-name="User_20_Entry"><text:span text:style-name="T8">John</text:span></text:span><text:span text:style-name="T8"> </text:span><text:span text:style-name="User_20_Entry"><text:span text:style-name="T9">Robinson</text:span></text:span><text:span text:style-name="T8"> 24 acres of land in our county of Mecklenburg on the waters of the flat branch a branch of Six Mile Creek.</text:span></text:p>
      <text:p text:style-name="P5"/>
      <text:p text:style-name="P2"><text:span text:style-name="T8">beginning at a Post Oak </text:span><text:span text:style-name="User_20_Entry"><text:span text:style-name="T8">James still</text:span></text:span><text:span text:style-name="T9">'</text:span><text:span text:style-name="T8">s corner runs with two of said </text:span><text:span text:style-name="User_20_Entry"><text:span text:style-name="T8">still</text:span></text:span><text:span text:style-name="T9">'</text:span><text:span text:style-name="T8">s line </text:span><text:span text:style-name="T9">then</text:span><text:span text:style-name="T8"> North 80 poles to a Post Oak; then west 80 four poles to a Post Oak said </text:span><text:span text:style-name="User_20_Entry"><text:span text:style-name="T8">Robinson</text:span></text:span><text:span text:style-name="User_20_Entry"><text:span text:style-name="T9">'</text:span></text:span><text:span text:style-name="T8">s line then with his line south 10 west 24th to a steak on said </text:span><text:span text:style-name="User_20_Entry"><text:span text:style-name="T8">John Robinson</text:span></text:span><text:span text:style-name="T9">'s</text:span><text:span text:style-name="T8"> line dance with his line to the beginning.</text:span></text:p>
      <text:p text:style-name="P5"/>
      <text:p text:style-name="P6"><text:span text:style-name="T3">E</text:span>ntered the <text:span text:style-name="T3">3rd</text:span> of March 1802.</text:p>
      <text:p text:style-name="P6"/>
      <text:p text:style-name="P2"><text:span text:style-name="T9">T</text:span><text:span text:style-name="T8">o hold to the said </text:span><text:span text:style-name="User_20_Entry"><text:span text:style-name="T8">John Robinson</text:span></text:span><text:span text:style-name="T8"> and his heirs and assigns for ever dated the 11th of December 1802.</text:span></text:p>
      <text:p text:style-name="P6"/>
      <text:p text:style-name="P2"><text:span text:style-name="User_20_Entry"><text:span text:style-name="T9">W</text:span></text:span><text:span text:style-name="User_20_Entry"><text:span text:style-name="T8">ill White</text:span></text:span><text:span text:style-name="T8">, Secretary </text:span></text:p>
      <text:p text:style-name="P2"><text:span text:style-name="User_20_Entry"><text:span text:style-name="T8">j turner</text:span></text:span></text:p>
      <text:p text:style-name="P14">State of North Carolina</text:p>
      <text:p text:style-name="P6"/>
      <text:p text:style-name="P2"><text:span text:style-name="User_20_Entry"><text:span text:style-name="T8">Joab</text:span></text:span><text:span text:style-name="T8"> </text:span><text:span text:style-name="User_20_Entry"><text:span text:style-name="T8">Alexander</text:span></text:span><text:span text:style-name="T8"> entry office of claims for lands entered in Mecklenburg County to the surveyors of said county greeting you are hereby required as soon as it may be to lay off and survey for </text:span><text:span text:style-name="User_20_Entry"><text:span text:style-name="T8">Joseph</text:span></text:span><text:span text:style-name="T8"> </text:span><text:span text:style-name="User_20_Entry"><text:span text:style-name="T8">Haynes</text:span></text:span><text:span text:style-name="T8"> a tract of land in said county containing 8 acres on the waters of little Sugar Creek joined the </text:span><text:span text:style-name="T9">lines</text:span><text:span text:style-name="T8"> of </text:span><text:span text:style-name="User_20_Entry"><text:span text:style-name="T8">James sayer,</text:span></text:span><text:span text:style-name="T8"> </text:span><text:span text:style-name="User_20_Entry"><text:span text:style-name="T8">George</text:span></text:span><text:span text:style-name="T8"> </text:span><text:span text:style-name="User_20_Entry"><text:span text:style-name="T8">Baker</text:span></text:span><text:span text:style-name="T8">, </text:span><text:span text:style-name="User_20_Entry"><text:span text:style-name="T8">Ezekiel</text:span></text:span><text:span text:style-name="T8"> </text:span><text:span text:style-name="User_20_Entry"><text:span text:style-name="T9">Biram</text:span></text:span><text:span text:style-name="T9">, </text:span><text:span text:style-name="User_20_Entry"><text:span text:style-name="T8">William</text:span></text:span><text:span text:style-name="T8"> </text:span><text:span text:style-name="User_20_Entry"><text:span text:style-name="T8">lees</text:span></text:span><text:span text:style-name="T8"> and his own lines.</text:span></text:p>
      <text:p text:style-name="P6"/>
      <text:p text:style-name="P6"><text:span text:style-name="T3">A</text:span>dded May 29th 1802.</text:p>
      <text:p text:style-name="P6"/>
      <text:p text:style-name="P6"><text:span text:style-name="T3">O</text:span>bserving the directions of an act of the assembly in such case made and provided for running of lands to just and fair plans of each survey with a proven certificate amended to <text:span text:style-name="T3">be</text:span> to transmit with this warrant to the secretary's office without delay.</text:p>
      <text:p text:style-name="P6"/>
      <text:p text:style-name="P6"><text:span text:style-name="T3">G</text:span>iven under my hand this 2nd day of September 1802.</text:p>
      <text:p text:style-name="P6"/>
      <text:p text:style-name="P2"><text:span text:style-name="User_20_Entry"><text:span text:style-name="T8">Joab</text:span></text:span><text:span text:style-name="T8"> </text:span><text:span text:style-name="User_20_Entry"><text:span text:style-name="T8">Alexander</text:span></text:span><text:span text:style-name="T8"> </text:span><text:span text:style-name="T9">ST</text:span></text:p>
      <text:p text:style-name="P6"/>
      <text:p text:style-name="P6"><text:span text:style-name="T3">No. </text:span>452</text:p>
      <text:p text:style-name="P14">State of North Carolina </text:p>
      <text:p text:style-name="P6">Mecklenburg County </text:p>
      <text:p text:style-name="P6"/>
      <text:p text:style-name="P3"><text:span text:style-name="T9">S</text:span><text:span text:style-name="T8">urveyed for </text:span><text:span text:style-name="User_20_Entry"><text:span text:style-name="T8">Joseph</text:span></text:span><text:span text:style-name="T8"> </text:span><text:span text:style-name="User_20_Entry"><text:span text:style-name="T8">Haynes</text:span></text:span><text:span text:style-name="T8"> 8 acres of land on the waters of little Sugar Creek.</text:span></text:p>
      <text:p text:style-name="P7"/>
      <text:p text:style-name="Quotations"><text:span text:style-name="T11">B</text:span><text:span text:style-name="T8">eginning at a black oak his corner and runs north 50 west 54 </text:span><text:span text:style-name="T9">poles</text:span><text:span text:style-name="T8"> to a black oak </text:span><text:span text:style-name="User_20_Entry"><text:span text:style-name="T9">GEORGE</text:span></text:span><text:span text:style-name="T9"> </text:span><text:span text:style-name="User_20_Entry"><text:span text:style-name="T8">baker</text:span></text:span><text:span text:style-name="T9">'</text:span><text:span text:style-name="T8">s and </text:span><text:span text:style-name="User_20_Entry"><text:span text:style-name="T8">Ezekiel</text:span></text:span><text:span text:style-name="T8"> </text:span><text:span text:style-name="User_20_Entry"><text:span text:style-name="T9">Biram</text:span></text:span><text:span text:style-name="T8">'s corner; </text:span><text:span text:style-name="T9">thence</text:span><text:span text:style-name="T8"> with </text:span><text:span text:style-name="User_20_Entry"><text:span text:style-name="T9">Biram</text:span></text:span><text:span text:style-name="T8">'s line North 5 East 64 poles to a red oak </text:span><text:span text:style-name="User_20_Entry"><text:span text:style-name="T8">William Lees</text:span></text:span><text:span text:style-name="T8"> corner; </text:span><text:span text:style-name="T9">thence</text:span><text:span text:style-name="T8"> least two poles to a hickory </text:span><text:span text:style-name="User_20_Entry"><text:span text:style-name="T8">James Sayer</text:span></text:span><text:span text:style-name="User_20_Entry"><text:span text:style-name="T9">'</text:span></text:span><text:span text:style-name="T8">s corner; thence south </text:span><text:span text:style-name="T9">2</text:span><text:span text:style-name="T8"> West 64 poles to a Post Oak </text:span><text:span text:style-name="User_20_Entry"><text:span text:style-name="T8">Sayer</text:span></text:span><text:span text:style-name="User_20_Entry"><text:span text:style-name="T9">'</text:span></text:span><text:span text:style-name="T8">s corner; </text:span><text:span text:style-name="T9">thence</text:span><text:span text:style-name="T8"> South 58 East 54 poles to a black oak on </text:span><text:span text:style-name="User_20_Entry"><text:span text:style-name="T8">Sayer</text:span></text:span><text:span text:style-name="User_20_Entry"><text:span text:style-name="T9">'</text:span></text:span><text:span text:style-name="T8">s </text:span><text:span text:style-name="T9">and</text:span><text:span text:style-name="T8"> </text:span><text:span text:style-name="User_20_Entry"><text:span text:style-name="T8">Haynes</text:span></text:span><text:span text:style-name="T8"> line; </text:span><text:span text:style-name="T9">thence</text:span><text:span text:style-name="T8"> with </text:span><text:span text:style-name="User_20_Entry"><text:span text:style-name="T8">Haynes</text:span></text:span><text:span text:style-name="T8"> line to the beginning.</text:span></text:p>
      <text:p text:style-name="P7"><text:span text:style-name="T4">T</text:span>he 2nd of September 1802.</text:p>
      <text:p text:style-name="P7"/>
      <text:p text:style-name="P3"><text:span text:style-name="User_20_Entry"><text:span text:style-name="T8">John</text:span></text:span><text:span text:style-name="T8"> </text:span><text:span text:style-name="User_20_Entry"><text:span text:style-name="T11">Beaty</text:span></text:span><text:span text:style-name="T8"> <text:s text:c="2"/></text:span><text:span text:style-name="T11">]</text:span></text:p>
      <text:p text:style-name="P3"><text:span text:style-name="User_20_Entry"><text:span text:style-name="T8">Thomas</text:span></text:span><text:span text:style-name="T8"> </text:span><text:span text:style-name="User_20_Entry"><text:span text:style-name="T8">Beat</text:span></text:span><text:span text:style-name="User_20_Entry"><text:span text:style-name="T11">y</text:span></text:span><text:span text:style-name="T11"> ]</text:span><text:span text:style-name="T8"> chain bearers </text:span></text:p>
      <text:p text:style-name="P7"/>
      <text:p text:style-name="P3"><text:span text:style-name="User_20_Entry"><text:span text:style-name="T8">William</text:span></text:span><text:span text:style-name="T8"> </text:span><text:span text:style-name="User_20_Entry"><text:span text:style-name="T8">black</text:span></text:span><text:span text:style-name="T8"> CS </text:span></text:p>
      <text:p text:style-name="P7"/>
      <text:p text:style-name="P7"><text:span text:style-name="T4">Entry No.</text:span> 452 </text:p>
      <text:p text:style-name="P7"/>
      <text:p text:style-name="P7"><text:span text:style-name="T4">D</text:span>ate of entry May 29th 1802</text:p>
      <text:p text:style-name="P4"/>
      <text:p text:style-name="P15">North Carolina</text:p>
      <text:p text:style-name="P7"/>
      <text:p text:style-name="P7"><text:span text:style-name="T4">C</text:span>omptroller's office November 23rd 1802.</text:p>
      <text:p text:style-name="P7"/>
      <text:p text:style-name="P3"><text:span text:style-name="T11">I</text:span><text:span text:style-name="T8">t appears from receipt of the treasurer lodged in this office that </text:span><text:span text:style-name="User_20_Entry"><text:span text:style-name="T8">Joseph</text:span></text:span><text:span text:style-name="T8"> </text:span><text:span text:style-name="User_20_Entry"><text:span text:style-name="T8">Haynes</text:span></text:span><text:span text:style-name="T8"> has paid the purchase money for an entry of land 8 acres in the county of Mecklenburg which country is </text:span><text:span text:style-name="T11">No.</text:span><text:span text:style-name="T8"> 452 </text:span></text:p>
      <text:p text:style-name="P7"/>
      <text:p text:style-name="P3"><text:span text:style-name="User_20_Entry"><text:span text:style-name="T8">J</text:span></text:span><text:span text:style-name="T8"> </text:span><text:span text:style-name="User_20_Entry"><text:span text:style-name="T11">Cr</text:span></text:span><text:span text:style-name="User_20_Entry"><text:span text:style-name="T8">aven</text:span></text:span><text:span text:style-name="T8"> comptroller</text:span></text:p>
      <text:p text:style-name="P16"><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13">###### <text:s text:c="2"/># <text:s text:c="4"/># <text:s text:c="2"/>##### <text:s text:c="2"/>####### <text:s/># <text:s text:c="4"/># <text:s text:c="9"/>##### <text:s text:c="2"/>####### <text:s/># <text:s text:c="4"/>#</text:span></text:span></text:p>
      <text:p text:style-name="P10"><text:span text:style-name="Drop_20_Caps"><text:span text:style-name="T13"># <text:s text:c="4"/># <text:s/>## <text:s text:c="2"/>## <text:s/># <text:s text:c="4"/># <text:s/># <text:s text:c="7"/>## <text:s text:c="3"/># <text:s text:c="8"/># <text:s text:c="4"/># <text:s/># <text:s text:c="4"/># <text:s/>## <text:s text:c="2"/>##</text:span></text:span></text:p>
      <text:p text:style-name="P10"><text:span text:style-name="Drop_20_Caps"><text:span text:style-name="T13"># <text:s text:c="4"/># <text:s/># # # # <text:s/># <text:s text:c="7"/># <text:s text:c="7"/># # <text:s text:c="2"/># <text:s text:c="8"/># <text:s text:c="7"/># <text:s text:c="4"/># <text:s/># # # #</text:span></text:span></text:p>
      <text:p text:style-name="P10"><text:span text:style-name="Drop_20_Caps"><text:span text:style-name="T13">###### <text:s text:c="2"/># <text:s/># <text:s/># <text:s/># <text:s/>#### <text:s/>##### <text:s text:c="3"/># <text:s/># <text:s/># <text:s text:c="8"/># <text:s text:c="7"/># <text:s text:c="4"/># <text:s/># <text:s/># <text:s/>#</text:span></text:span></text:p>
      <text:p text:style-name="P10"><text:span text:style-name="Drop_20_Caps"><text:span text:style-name="T13"># <text:s text:c="4"/># <text:s/># <text:s text:c="4"/># <text:s/># <text:s text:c="4"/># <text:s/># <text:s text:c="7"/># <text:s text:c="2"/># # <text:s text:c="8"/># <text:s text:c="7"/># <text:s text:c="4"/># <text:s/># <text:s text:c="4"/>#</text:span></text:span></text:p>
      <text:p text:style-name="P10"><text:span text:style-name="Drop_20_Caps"><text:span text:style-name="T13"># <text:s text:c="4"/># <text:s/># <text:s text:c="4"/># <text:s/># <text:s text:c="4"/># <text:s/># <text:s text:c="7"/># <text:s text:c="3"/>## <text:s text:c="2"/>### <text:s text:c="2"/># <text:s text:c="4"/># <text:s/># <text:s text:c="4"/># <text:s/># <text:s text:c="4"/>#</text:span></text:span></text:p>
      <text:p text:style-name="P10"><text:span text:style-name="Drop_20_Caps"><text:span text:style-name="T13">###### <text:s text:c="2"/># <text:s text:c="4"/># <text:s text:c="2"/>##### <text:s text:c="2"/>####### <text:s/># <text:s text:c="4"/># <text:s text:c="2"/>### <text:s text:c="3"/>##### <text:s text:c="2"/>####### <text:s/># <text:s text:c="4"/>#</text:span></text:span></text:p>
      <text:p text:style-name="P10"><text:span text:style-name="Drop_20_Caps"><text:span text:style-name="T13"/></text:span></text:p>
      <text:p text:style-name="P11"><text:span text:style-name="Drop_20_Caps"/></text:p>
      <text:p text:style-name="P11"><text:span text:style-name="Drop_20_Caps"/></text:p>
      <text:p text:style-name="P11"><text:span text:style-name="Drop_20_Caps"/></text:p>
      <text:p text:style-name="P11"><text:span text:style-name="Drop_20_Caps"><text:span text:style-name="T14">Transcribed from original documents by Brent R. Brian &amp; Martha M. Brian.</text:span></text:span></text:p>
      <text:p text:style-name="P11"><text:span text:style-name="Drop_20_Caps"/></text:p>
      <text:p text:style-name="P11"><text:span text:style-name="Drop_20_Caps"><text:span text:style-name="T14">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12">BMGEN</text:span></text:span></text:a></text:p>
      <text:p text:style-name="P11"><text:span text:style-name="Drop_20_Caps"/></text:p>
      <text:p text:style-name="P11"><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12">In short, use what you like. <text:s/>But if you use our stuff, mention us as the source.</text:span></text:span></text:p>
      <text:p text:style-name="P11"><text:span text:style-name="Drop_20_Caps"/></text:p>
      <text:p text:style-name="P11"><text:span text:style-name="Drop_20_Caps"><text:span text:style-name="T12">Brent R. Brian</text:span></text:span></text:p>
      <text:p text:style-name="P11"><text:span text:style-name="Drop_20_Caps"><text:span text:style-name="T12">Martha M. Brian</text:span></text:span></text:p>
      <text:p text:style-name="P9"><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4c4e" officeooo:paragraph-rsid="000b4c4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Joseph Haynes</text:p>
      </style:header>
      <style:footer>
        <text:p text:style-name="MP2">Page <text:page-number text:select-page="current">4</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6M43S</meta:editing-duration>
    <meta:generator>LibreOffice/6.0.6.2$Linux_X86_64 LibreOffice_project/00$Build-2</meta:generator>
    <meta:initial-creator>brent </meta:initial-creator>
    <dc:date>2018-10-30T21:40:35.027552244</dc:date>
    <dc:creator>brent </dc:creator>
    <meta:document-statistic meta:table-count="0" meta:image-count="0" meta:object-count="0" meta:page-count="6" meta:paragraph-count="65" meta:word-count="792" meta:character-count="4234" meta:non-whitespace-character-count="3197"/>
    <meta:template xlink:type="simple" xlink:actuate="onRequest" xlink:title="Genealogy" xlink:href="../genealogy.odt" meta:date="2015-11-26T17:05:27.996587531"/>
  </office:meta>
</office:document-meta>
</file>