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" fo:font-size="10pt" fo:language="en" fo:country="US" officeooo:rsid="000a4eba" officeooo:paragraph-rsid="000a4eba" style:font-size-asian="10pt" style:font-size-complex="10pt"/>
    </style:style>
    <style:style style:name="P3" style:family="paragraph" style:parent-style-name="Standard">
      <style:text-properties style:font-name="Courier 10 Pitch" fo:font-size="10pt" fo:language="en" fo:country="US" officeooo:rsid="000a4eba" officeooo:paragraph-rsid="000e340c" style:font-size-asian="10pt" style:font-size-complex="10pt"/>
    </style:style>
    <style:style style:name="P4" style:family="paragraph" style:parent-style-name="Standard">
      <style:text-properties style:font-name="Courier 10 Pitch" fo:font-size="10pt" fo:language="en" fo:country="US" officeooo:rsid="000ab85b" officeooo:paragraph-rsid="000ab85b" style:font-size-asian="10pt" style:font-size-complex="10pt"/>
    </style:style>
    <style:style style:name="P5" style:family="paragraph" style:parent-style-name="Standard">
      <style:text-properties style:font-name="Courier 10 Pitch" fo:font-size="10pt" fo:language="en" fo:country="US" officeooo:rsid="000e340c" officeooo:paragraph-rsid="000e340c" style:font-size-asian="10pt" style:font-size-complex="10pt"/>
    </style:style>
    <style:style style:name="P6" style:family="paragraph" style:parent-style-name="Standard">
      <style:text-properties style:font-name="Courier 10 Pitch" fo:font-size="10pt" fo:language="en" fo:country="US" officeooo:rsid="000e340c" officeooo:paragraph-rsid="000e8072" style:font-size-asian="10pt" style:font-size-complex="10pt"/>
    </style:style>
    <style:style style:name="P7" style:family="paragraph" style:parent-style-name="Standard">
      <style:text-properties style:font-name="Courier 10 Pitch" fo:font-size="10pt" fo:language="en" fo:country="US" officeooo:rsid="000e8072" officeooo:paragraph-rsid="000e8072" style:font-size-asian="10pt" style:font-size-complex="10pt"/>
    </style:style>
    <style:style style:name="P8" style:family="paragraph" style:parent-style-name="Standard">
      <style:text-properties style:font-name="Courier 10 Pitch" fo:font-size="10pt" fo:language="en" fo:country="US" officeooo:rsid="000e8072" officeooo:paragraph-rsid="0010770c" style:font-size-asian="10pt" style:font-size-complex="10pt"/>
    </style:style>
    <style:style style:name="P9" style:family="paragraph" style:parent-style-name="Standard">
      <style:text-properties style:font-name="Liberation Mono2" fo:font-size="10pt" fo:language="en" fo:country="US" officeooo:rsid="000a4eba" officeooo:paragraph-rsid="000a4eba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a4eba" officeooo:paragraph-rsid="000e340c" style:font-size-asian="10pt" style:font-size-complex="10pt"/>
    </style:style>
    <style:style style:name="P11" style:family="paragraph" style:parent-style-name="Standard">
      <style:text-properties style:font-name="Liberation Mono2" fo:font-size="10pt" fo:language="en" fo:country="US" officeooo:rsid="000ab85b" officeooo:paragraph-rsid="000ab85b" style:font-size-asian="10pt" style:font-size-complex="10pt"/>
    </style:style>
    <style:style style:name="P12" style:family="paragraph" style:parent-style-name="Standard">
      <style:text-properties style:font-name="Liberation Mono2" fo:font-size="10pt" fo:language="en" fo:country="US" officeooo:rsid="000e340c" officeooo:paragraph-rsid="000e340c" style:font-size-asian="10pt" style:font-size-complex="10pt"/>
    </style:style>
    <style:style style:name="P13" style:family="paragraph" style:parent-style-name="Standard">
      <style:text-properties style:font-name="Liberation Mono2" fo:font-size="10pt" fo:language="en" fo:country="US" officeooo:rsid="000e340c" officeooo:paragraph-rsid="000e807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010770c"/>
    </style:style>
    <style:style style:name="P15" style:family="paragraph" style:parent-style-name="Standard">
      <style:text-properties officeooo:paragraph-rsid="0010770c"/>
    </style:style>
    <style:style style:name="P16" style:family="paragraph" style:parent-style-name="Quotations">
      <style:text-properties style:font-name="Courier 10 Pitch"/>
    </style:style>
    <style:style style:name="P17" style:family="paragraph" style:parent-style-name="Quotations">
      <style:text-properties style:font-name="Courier 10 Pitch" fo:font-size="10pt" fo:language="en" fo:country="US" officeooo:rsid="000e340c" officeooo:paragraph-rsid="000e340c" style:font-size-asian="10pt" style:font-size-complex="10pt"/>
    </style:style>
    <style:style style:name="P18" style:family="paragraph" style:parent-style-name="Standard">
      <style:paragraph-properties fo:break-before="page"/>
      <style:text-properties style:font-name="Liberation Mono2" fo:font-size="10pt" fo:language="en" fo:country="US" officeooo:rsid="000a4eba" officeooo:paragraph-rsid="000a4eba" style:font-size-asian="10pt" style:font-size-complex="10pt"/>
    </style:style>
    <style:style style:name="P19" style:family="paragraph" style:parent-style-name="Standard">
      <style:paragraph-properties fo:break-before="page"/>
      <style:text-properties style:font-name="Liberation Mono2" fo:font-size="10pt" fo:language="en" fo:country="US" officeooo:rsid="000e340c" officeooo:paragraph-rsid="000e340c" style:font-size-asian="10pt" style:font-size-complex="10pt"/>
    </style:style>
    <style:style style:name="P20" style:family="paragraph" style:parent-style-name="Standard">
      <style:paragraph-properties fo:break-before="page"/>
      <style:text-properties officeooo:paragraph-rsid="0010770c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7598" officeooo:paragraph-rsid="000c7598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4eba" officeooo:paragraph-rsid="000a4eba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ec83"/>
    </style:style>
    <style:style style:name="T3" style:family="text">
      <style:text-properties officeooo:rsid="000e340c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e8072"/>
    </style:style>
    <style:style style:name="T6" style:family="text">
      <style:text-properties officeooo:rsid="000e8072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e340c"/>
    </style:style>
    <style:style style:name="T9" style:family="text">
      <style:text-properties style:font-name="Liberation Mono2" officeooo:rsid="000e8072"/>
    </style:style>
    <style:style style:name="T10" style:family="text">
      <style:text-properties style:font-name="Liberation Mono2" officeooo:rsid="0010e30c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32"/></text:p>
      <text:p text:style-name="P9"/>
      <text:p text:style-name="P9">No: <text:s text:c="9"/>722</text:p>
      <text:p text:style-name="P9">County: <text:s text:c="5"/>Mecklenburg County <text:s text:c="14"/></text:p>
      <text:p text:style-name="P3"><text:span text:style-name="T7">Name: <text:s text:c="7"/></text:span><text:span text:style-name="User_20_Entry"><text:span text:style-name="T7">James</text:span></text:span><text:span text:style-name="T7"> </text:span><text:span text:style-name="User_20_Entry"><text:span text:style-name="T7">Bryan</text:span></text:span><text:span text:style-name="T7"> </text:span><text:span text:style-name="T8">[BRYSON] </text:span><text:span text:style-name="T7">changed to </text:span><text:span text:style-name="User_20_Entry"><text:span text:style-name="T7">Samuel</text:span></text:span><text:span text:style-name="T7"> back to </text:span><text:span text:style-name="User_20_Entry"><text:span text:style-name="T7">James</text:span></text:span><text:span text:style-name="T7"> by </text:span></text:p>
      <text:p text:style-name="P10"><text:s text:c="13"/>court order</text:p>
      <text:p text:style-name="P9">Acres: <text:s text:c="6"/>300 <text:s text:c="25"/></text:p>
      <text:p text:style-name="P9">Grant No: <text:s text:c="3"/>291</text:p>
      <text:p text:style-name="P9">Issued: <text:s text:c="5"/>26-Sep-1766</text:p>
      <text:p text:style-name="P9">Warrant No: <text:s/></text:p>
      <text:p text:style-name="P9">Entry No: <text:s text:c="3"/></text:p>
      <text:p text:style-name="P9">Entered: <text:s text:c="4"/>not dated</text:p>
      <text:p text:style-name="P9">Book No: <text:s text:c="4"/>17</text:p>
      <text:p text:style-name="P9">Page No: <text:s text:c="4"/>332</text:p>
      <text:p text:style-name="P9">Location: <text:s text:c="3"/>On Turkey creek including <text:span text:style-name="T3">The</text:span> <text:span text:style-name="T3">l</text:span>ong d<text:span text:style-name="T3">r</text:span>y draught</text:p>
      <text:p text:style-name="P9">Remarks: <text:s text:c="4"/>Na<text:span text:style-name="T3">m</text:span>e changed to Samuel on plot</text:p>
      <text:p text:style-name="P9"/>
      <text:p text:style-name="P9"/>
      <text:p text:style-name="P18"><text:s text:c="21"/><text:span text:style-name="T2">]</text:span></text:p>
      <text:p text:style-name="P9">North Carolina <text:s text:c="6"/><text:span text:style-name="T2">]</text:span></text:p>
      <text:p text:style-name="P9">Mecklenburg County <text:s text:c="2"/><text:span text:style-name="T2">]</text:span></text:p>
      <text:p text:style-name="P9"><text:s text:c="21"/><text:span text:style-name="T2">]</text:span></text:p>
      <text:p text:style-name="P9"/>
      <text:p text:style-name="P4"><text:span text:style-name="T7">Surveyed for </text:span><text:span text:style-name="User_20_Entry"><text:span text:style-name="T7">Samuel</text:span></text:span><text:span text:style-name="T7"> </text:span><text:span text:style-name="User_20_Entry"><text:span text:style-name="T7">Bryson</text:span></text:span><text:span text:style-name="T7"> 300 acres of land upon Turkey Creek waters including the Long Day Draught: </text:span></text:p>
      <text:p text:style-name="P11"/>
      <text:p text:style-name="P16"><text:span text:style-name="T7">Beginning at a B. O. near </text:span><text:span text:style-name="User_20_Entry"><text:span text:style-name="T7">William</text:span></text:span><text:span text:style-name="T7"> </text:span><text:span text:style-name="User_20_Entry"><text:span text:style-name="T7">Watson</text:span></text:span><text:span text:style-name="T7">'s line, thence south 78 poles w 220 poles to a B. "Jack", thence south 12 East 220 poles to a B. O., thence north 78 poles east 220 poles to a B. O. thence north 12 west 220 poles to the beginning. </text:span></text:p>
      <text:p text:style-name="P4"><text:span text:style-name="T7">By </text:span><text:span text:style-name="User_20_Entry"><text:span text:style-name="T8">JOHN Mc</text:span></text:span><text:span text:style-name="User_20_Entry"><text:span text:style-name="T10">KNITT</text:span></text:span><text:span text:style-name="User_20_Entry"><text:span text:style-name="T7"> Alexander</text:span></text:span><text:span text:style-name="T7">, Surveyor. </text:span></text:p>
      <text:p text:style-name="P11"/>
      <text:p text:style-name="P9"/>
      <text:p text:style-name="P18"/>
      <text:p text:style-name="P9"/>
      <text:p text:style-name="P2"><text:span text:style-name="User_20_Entry"><text:span text:style-name="T7">James</text:span></text:span><text:span text:style-name="T7"> </text:span><text:span text:style-name="User_20_Entry"><text:span text:style-name="T7">Bryson</text:span></text:span><text:span text:style-name="T7"> 300 Turkey Creek</text:span></text:p>
      <text:p text:style-name="P2"><text:span text:style-name="User_20_Entry"><text:span text:style-name="T7">Samuel</text:span></text:span><text:span text:style-name="T7"> </text:span><text:span text:style-name="User_20_Entry"><text:span text:style-name="T7">Davison</text:span></text:span><text:span text:style-name="T7"> &amp; </text:span><text:span text:style-name="User_20_Entry"><text:span text:style-name="T7">William</text:span></text:span><text:span text:style-name="T7"> </text:span><text:span text:style-name="User_20_Entry"><text:span text:style-name="T7">Bean</text:span></text:span><text:span text:style-name="T7"> C C</text:span></text:p>
      <text:p text:style-name="P9"/>
      <text:p text:style-name="P9">Not Dated</text:p>
      <text:p text:style-name="P19">Page No. 332</text:p>
      <text:p text:style-name="P12">Entry No. 291</text:p>
      <text:p text:style-name="P12">File No. 722</text:p>
      <text:p text:style-name="P12"/>
      <text:p text:style-name="P5"><text:span text:style-name="T7">[Samuel crossed out] </text:span><text:span text:style-name="User_20_Entry"><text:span text:style-name="T7">James</text:span></text:span><text:span text:style-name="T7"> </text:span><text:span text:style-name="User_20_Entry"><text:span text:style-name="T7">Bryson</text:span></text:span><text:span text:style-name="T7"> 300 Mecklenburg on Turkey Creek including the Long Dry Draught:</text:span></text:p>
      <text:p text:style-name="P12"/>
      <text:p text:style-name="P17"><text:span text:style-name="T7">Beginning at a B. O. near </text:span><text:span text:style-name="User_20_Entry"><text:span text:style-name="T7">William</text:span></text:span><text:span text:style-name="T7"> </text:span><text:span text:style-name="User_20_Entry"><text:span text:style-name="T7">Watson</text:span></text:span><text:span text:style-name="T7">'s line, thence south 78 poles w 220 poles to a Black Jack; thence south 12 East 220 poles to a B. O., thence north 78 poles east 220 poles to a B. O. thence north 12 west 220 poles to the beginning. </text:span></text:p>
      <text:p text:style-name="P12">Dated 26<text:span text:style-name="T4">th</text:span> September 1766.</text:p>
      <text:p text:style-name="P12"/>
      <text:p text:style-name="P5"><text:span text:style-name="User_20_Entry"><text:span text:style-name="T7">William</text:span></text:span><text:span text:style-name="T7"> </text:span><text:span text:style-name="User_20_Entry"><text:span text:style-name="T7">Tryon</text:span></text:span></text:p>
      <text:p text:style-name="P12"/>
      <text:p text:style-name="P6"><text:span text:style-name="T7">Ordered in council that the name of </text:span><text:span text:style-name="User_20_Entry"><text:span text:style-name="T7">Samuel</text:span></text:span><text:span text:style-name="T7"> be </text:span><text:span text:style-name="T9">erased and the name of </text:span><text:span text:style-name="User_20_Entry"><text:span text:style-name="T9">James</text:span></text:span><text:span text:style-name="T9"> be <text:s/>inserted in the stead, being a mistake.</text:span></text:p>
      <text:p text:style-name="P13"/>
      <text:p text:style-name="P13"><text:span text:style-name="T6">May 6</text:span><text:span text:style-name="T5">th</text:span><text:span text:style-name="T6"> 1769.</text:span></text:p>
      <text:p text:style-name="P12"/>
      <text:p text:style-name="P7"><text:span text:style-name="User_20_Entry"><text:span text:style-name="T7">Benjamin</text:span></text:span><text:span text:style-name="T7"> </text:span><text:span text:style-name="User_20_Entry"><text:span text:style-name="T7">Heron</text:span></text:span><text:span text:style-name="T7">, secretary</text:span></text:p>
      <text:p text:style-name="P20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4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12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13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13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15"><text:span text:style-name="Drop_20_Caps"/></text:p>
      <text:p text:style-name="P15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11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11">Brent R. Brian</text:span></text:span></text:p>
      <text:p text:style-name="P15"><text:span text:style-name="Drop_20_Caps"><text:span text:style-name="T11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7598" officeooo:paragraph-rsid="000c759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James Bryan, Mecklenburg, NC</text:p>
      </style:header>
      <style:footer>
        <text:p text:style-name="MP2">Page <text:page-number text:select-page="current">3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3</meta:editing-cycles>
    <dc:title>Genealogy</dc:title>
    <meta:editing-duration>PT21M8S</meta:editing-duration>
    <meta:generator>LibreOffice/7.0.6.2$Linux_X86_64 LibreOffice_project/00$Build-2</meta:generator>
    <meta:initial-creator>brent </meta:initial-creator>
    <dc:date>2021-06-26T11:31:20.128811637</dc:date>
    <dc:creator>brent </dc:creator>
    <meta:document-statistic meta:table-count="0" meta:image-count="0" meta:object-count="0" meta:page-count="5" meta:paragraph-count="54" meta:word-count="444" meta:character-count="2575" meta:non-whitespace-character-count="1713"/>
    <meta:template xlink:type="simple" xlink:actuate="onRequest" xlink:title="Genealogy" xlink:href="../genealogy.odt" meta:date="2015-11-26T17:05:27.996587531"/>
  </office:meta>
</office:document-meta>
</file>