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style:font-size-asian="10pt" style:font-size-complex="10pt"/>
    </style:style>
    <style:style style:name="P2" style:family="paragraph" style:parent-style-name="Standard">
      <style:text-properties style:font-name="Courier 10 Pitch1" fo:font-size="10pt" officeooo:paragraph-rsid="000cabc3" style:font-size-asian="10pt" style:font-size-complex="10pt"/>
    </style:style>
    <style:style style:name="P3" style:family="paragraph" style:parent-style-name="Standard">
      <style:paragraph-properties fo:text-align="center" style:justify-single-word="false"/>
      <style:text-properties style:font-name="Courier 10 Pitch1" officeooo:paragraph-rsid="000e615c"/>
    </style:style>
    <style:style style:name="P4" style:family="paragraph" style:parent-style-name="Standard">
      <style:text-properties style:font-name="Courier 10 Pitch1" officeooo:paragraph-rsid="000e615c"/>
    </style:style>
    <style:style style:name="P5" style:family="paragraph" style:parent-style-name="Standard">
      <style:paragraph-properties fo:text-align="center" style:justify-single-word="false" fo:break-before="page"/>
      <style:text-properties style:font-name="Courier 10 Pitch1" officeooo:paragraph-rsid="000e615c"/>
    </style:style>
    <style:style style:name="P6" style:family="paragraph" style:parent-style-name="Standard">
      <style:paragraph-properties fo:break-before="page"/>
      <style:text-properties style:font-name="Courier 10 Pitch1" officeooo:paragraph-rsid="000e615c"/>
    </style:style>
    <style:style style:name="P7" style:family="paragraph" style:parent-style-name="Quotations">
      <style:text-properties style:font-name="Courier 10 Pitch1"/>
    </style:style>
    <style:style style:name="P8" style:family="paragraph" style:parent-style-name="Quotations">
      <style:text-properties style:font-name="Courier 10 Pitch1" officeooo:paragraph-rsid="000cabc3"/>
    </style:style>
    <style:style style:name="P9" style:family="paragraph" style:parent-style-name="Quotations">
      <style:text-properties style:font-name="Courier 10 Pitch1" officeooo:paragraph-rsid="000e615c"/>
    </style:style>
    <style:style style:name="P10" style:family="paragraph" style:parent-style-name="Quotations">
      <style:text-properties officeooo:paragraph-rsid="000e615c"/>
    </style:style>
    <style:style style:name="P11" style:family="paragraph" style:parent-style-name="Standard">
      <style:text-properties style:font-name="Liberation Mono" fo:font-size="10pt" style:font-size-asian="10pt" style:font-size-complex="10pt"/>
    </style:style>
    <style:style style:name="P12" style:family="paragraph" style:parent-style-name="Standard">
      <style:text-properties style:font-name="Liberation Mono" fo:font-size="10pt" officeooo:paragraph-rsid="000cabc3" style:font-size-asian="10pt" style:font-size-complex="10pt"/>
    </style:style>
    <style:style style:name="P13" style:family="paragraph" style:parent-style-name="Standard">
      <style:text-properties style:font-name="Liberation Mono" fo:font-size="10pt" officeooo:paragraph-rsid="000e615c" style:font-size-asian="10pt" style:font-size-complex="10pt"/>
    </style:style>
    <style:style style:name="P14" style:family="paragraph" style:parent-style-name="Standard">
      <style:text-properties style:font-name="Liberation Mono" fo:font-size="10pt" officeooo:paragraph-rsid="0014cd4b" style:font-size-asian="10pt" style:font-size-complex="10pt"/>
    </style:style>
    <style:style style:name="P15" style:family="paragraph" style:parent-style-name="Standard">
      <style:text-properties style:font-name="Liberation Mono" officeooo:paragraph-rsid="000e615c"/>
    </style:style>
    <style:style style:name="P16" style:family="paragraph" style:parent-style-name="Standard">
      <style:paragraph-properties fo:text-align="center" style:justify-single-word="false"/>
      <style:text-properties style:font-name="Liberation Mono" officeooo:paragraph-rsid="000e615c"/>
    </style:style>
    <style:style style:name="P17" style:family="paragraph" style:parent-style-name="Standard">
      <style:paragraph-properties fo:text-align="center" style:justify-single-word="false"/>
      <style:text-properties officeooo:paragraph-rsid="0014cd4b"/>
    </style:style>
    <style:style style:name="P18" style:family="paragraph" style:parent-style-name="Standard">
      <style:text-properties officeooo:paragraph-rsid="0014cd4b"/>
    </style:style>
    <style:style style:name="P19" style:family="paragraph" style:parent-style-name="Standard" style:master-page-name="Standard">
      <style:paragraph-properties style:page-number="auto"/>
      <style:text-properties style:font-name="Liberation Mono" fo:font-size="10pt" style:font-size-asian="10pt" style:font-size-complex="10pt"/>
    </style:style>
    <style:style style:name="P20" style:family="paragraph" style:parent-style-name="Standard">
      <style:paragraph-properties fo:break-before="page"/>
      <style:text-properties style:font-name="Liberation Mono" fo:font-size="10pt" officeooo:paragraph-rsid="000cabc3" style:font-size-asian="10pt" style:font-size-complex="10pt"/>
    </style:style>
    <style:style style:name="P21" style:family="paragraph" style:parent-style-name="Standard">
      <style:paragraph-properties fo:break-before="page"/>
      <style:text-properties style:font-name="Liberation Mono" officeooo:paragraph-rsid="000e615c"/>
    </style:style>
    <style:style style:name="P22" style:family="paragraph" style:parent-style-name="Standard">
      <style:paragraph-properties fo:break-before="page"/>
      <style:text-properties officeooo:paragraph-rsid="0014cd4b"/>
    </style:style>
    <style:style style:name="P23" style:family="paragraph" style:parent-style-name="Standard" style:master-page-name="Standard">
      <style:paragraph-properties style:page-number="auto" fo:break-before="page"/>
      <style:text-properties style:font-name="Liberation Mono" officeooo:paragraph-rsid="000e615c"/>
    </style:style>
    <style:style style:name="P2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cabc3" officeooo:paragraph-rsid="000cabc3" style:font-size-asian="10pt" style:font-weight-asian="bold" style:font-size-complex="10pt" style:font-weight-complex="bold"/>
    </style:style>
    <style:style style:name="P25"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cabc3"/>
    </style:style>
    <style:style style:name="T3" style:family="text">
      <style:text-properties fo:language="en" fo:country="US" fo:font-weight="bold" officeooo:rsid="000cabc3" style:font-weight-asian="bold" style:font-weight-complex="bold"/>
    </style:style>
    <style:style style:name="T4" style:family="text">
      <style:text-properties fo:language="en" fo:country="US" officeooo:rsid="000cabc3" style:font-weight-asian="bold" style:font-weight-complex="bold"/>
    </style:style>
    <style:style style:name="T5" style:family="text">
      <style:text-properties fo:language="en" fo:country="US" officeooo:rsid="000c1580" style:font-weight-asian="bold" style:font-size-complex="10pt" style:font-weight-complex="bold"/>
    </style:style>
    <style:style style:name="T6" style:family="text">
      <style:text-properties style:font-name="Courier 10 Pitch1"/>
    </style:style>
    <style:style style:name="T7" style:family="text">
      <style:text-properties style:font-name="Courier 10 Pitch1" officeooo:rsid="000c1580"/>
    </style:style>
    <style:style style:name="T8" style:family="text">
      <style:text-properties style:font-name="Courier 10 Pitch1" officeooo:rsid="000c5dd9"/>
    </style:style>
    <style:style style:name="T9" style:family="text">
      <style:text-properties officeooo:rsid="000c1580"/>
    </style:style>
    <style:style style:name="T10" style:family="text">
      <style:text-properties officeooo:rsid="000c5dd9"/>
    </style:style>
    <style:style style:name="T11" style:family="text">
      <style:text-properties officeooo:rsid="000deca8"/>
    </style:style>
    <style:style style:name="T12" style:family="text">
      <style:text-properties officeooo:rsid="000f7867"/>
    </style:style>
    <style:style style:name="T13" style:family="text">
      <style:text-properties officeooo:rsid="0010d340"/>
    </style:style>
    <style:style style:name="T14" style:family="text">
      <style:text-properties officeooo:rsid="0011f2dc"/>
    </style:style>
    <style:style style:name="T15" style:family="text">
      <style:text-properties officeooo:rsid="0012f20a"/>
    </style:style>
    <style:style style:name="T16" style:family="text">
      <style:text-properties style:font-name="Liberation Mono"/>
    </style:style>
    <style:style style:name="T17" style:family="text">
      <style:text-properties style:font-name="Liberation Mono" officeooo:rsid="000f7867"/>
    </style:style>
    <style:style style:name="T18" style:family="text">
      <style:text-properties style:font-name="Liberation Mono" officeooo:rsid="0011f2dc"/>
    </style:style>
    <style:style style:name="T19" style:family="text">
      <style:text-properties style:font-name="Liberation Mono" officeooo:rsid="000cabc3"/>
    </style:style>
    <style:style style:name="T20" style:family="text">
      <style:text-properties style:font-name="Liberation Mono" fo:language="en" fo:country="US" officeooo:rsid="000cabc3" style:font-weight-asian="bold" style:font-weight-complex="bold"/>
    </style:style>
    <style:style style:name="T21" style:family="text">
      <style:text-properties style:font-name="Liberation Mono" fo:language="en" fo:country="US" officeooo:rsid="000c1580" style:font-weight-asian="bold" style:font-size-complex="10pt" style:font-weight-complex="bold"/>
    </style:style>
    <style:style style:name="T22" style:family="text">
      <style:text-properties style:font-name="Liberation Mono" fo:language="en" fo:country="US" fo:font-weight="bold" officeooo:rsid="000cabc3" style:font-weight-asian="bold" style:font-weight-complex="bold"/>
    </style:style>
    <style:style style:name="T23" style:family="text">
      <style:text-properties style:font-name="Liberation Mono" officeooo:rsid="0010d340"/>
    </style:style>
    <style:style style:name="T24" style:family="text">
      <style:text-properties style:font-name="Liberation Mono" officeooo:rsid="000c1580"/>
    </style:style>
    <style:style style:name="T25" style:family="text">
      <style:text-properties style:font-name="Liberation Mono" officeooo:rsid="000c5dd9"/>
    </style:style>
    <style:style style:name="T26" style:family="text">
      <style:text-properties style:font-name="Liberation Mono" officeooo:rsid="000deca8"/>
    </style:style>
    <style:style style:name="T27" style:family="text">
      <style:text-properties officeooo:rsid="0018fea3"/>
    </style:style>
    <style:style style:name="T28" style:family="text">
      <style:text-properties fo:font-weight="bold" style:font-weight-asian="bold" style:font-weight-complex="bold"/>
    </style:style>
    <style:style style:name="T29"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docs-internal-guid-efa0426d-6549-831e-d16b-1117eedb7f9b"/>Page 153 </text:p>
      <text:p text:style-name="P11"><text:span text:style-name="T12">E</text:span>ntry <text:span text:style-name="T12">No.</text:span> 1153 </text:p>
      <text:p text:style-name="P11"><text:span text:style-name="T12">F</text:span>ile <text:span text:style-name="T12">No.</text:span> 4057 </text:p>
      <text:p text:style-name="P11"/>
      <text:p text:style-name="P11"><text:span text:style-name="T12">S</text:span>tate of North Carolina</text:p>
      <text:p text:style-name="P11"/>
      <text:p text:style-name="P1"><text:span text:style-name="T17">Know ye that</text:span><text:span text:style-name="T16"> have granted on the </text:span><text:span text:style-name="CAPS_20__2b__20_bold"><text:span text:style-name="T16">David</text:span></text:span><text:span text:style-name="T16"> </text:span><text:span text:style-name="CAPS_20__2b__20_bold"><text:span text:style-name="T16">Robeson</text:span></text:span><text:span text:style-name="T16"> 140 acres of land </text:span><text:span text:style-name="T17">in</text:span><text:span text:style-name="T16"> our county Mecklenburg on the waters of Sugar Creek.</text:span></text:p>
      <text:p text:style-name="P11"/>
      <text:p text:style-name="P7"><text:span text:style-name="T16">Beginning at a white oak </text:span><text:span text:style-name="CAPS_20__2b__20_bold"><text:span text:style-name="T16">Thomas McClure</text:span></text:span><text:span text:style-name="T16">'s corner on the boundary line and running with said line south to East 30 poles to an oak is on corner the same course continued 298 poles more in all 328 poles a black oak then north 29 East 27 poles to a white of his own then with his line North 14th East 92 poles to a white oak is other corner then with his other line North 21 West 54 poles to a is other corner white folk also then with his other line north 10 East 48th poles to a black oak his other corner then agreeable to his other line North 50 East 192 poles to a Hickory his xxx corner then to the beginning.</text:span></text:p>
      <text:p text:style-name="P1"><text:span text:style-name="T16">To hold to the said </text:span><text:span text:style-name="CAPS_20__2b__20_bold"><text:span text:style-name="T16">Robeson</text:span></text:span><text:span text:style-name="T16"> his heirs and assigns for ever dated the 9th of July 1794.</text:span></text:p>
      <text:p text:style-name="P11"/>
      <text:p text:style-name="P1"><text:span text:style-name="CAPS_20__2b__20_bold"><text:span text:style-name="T16">J. Glasgow</text:span></text:span><text:span text:style-name="T16"> secretary</text:span></text:p>
      <text:p text:style-name="P1"><text:span text:style-name="CAPS_20__2b__20_bold"><text:span text:style-name="T16">Richard Dobbs spaight</text:span></text:span></text:p>
      <text:p text:style-name="P11"/>
      <text:p text:style-name="P20">State of North Carolina </text:p>
      <text:p text:style-name="P12"/>
      <text:p text:style-name="P2"><text:span text:style-name="User_20_Entry"><text:span text:style-name="T16">adam</text:span></text:span><text:span text:style-name="T16"> </text:span><text:span text:style-name="User_20_Entry"><text:span text:style-name="T16">alexander</text:span></text:span><text:span text:style-name="T16"> entry officer of claims for the land and </text:span><text:span text:style-name="T18">entered</text:span><text:span text:style-name="T16"> in Mecklenburg County entry </text:span><text:span text:style-name="T19">No.</text:span><text:span text:style-name="T16"> 1532 to the surveyor of said county greeting you are are required as soon as may be </text:span><text:span text:style-name="T19">to lay off and</text:span><text:span text:style-name="T16"> survey for </text:span><text:span text:style-name="User_20_Entry"><text:span text:style-name="T16">David</text:span></text:span><text:span text:style-name="T16"> </text:span><text:span text:style-name="User_20_Entry"><text:span text:style-name="T16">Robeson</text:span></text:span><text:span text:style-name="T16"> a tract or parcel of land containing 140 acres lying and being in the County of four said founded by lands of </text:span><text:span text:style-name="User_20_Entry"><text:span text:style-name="T16">David</text:span></text:span><text:span text:style-name="T16"> </text:span><text:span text:style-name="User_20_Entry"><text:span text:style-name="T16">Hutchison,</text:span></text:span><text:span text:style-name="T16"> </text:span><text:span text:style-name="User_20_Entry"><text:span text:style-name="T16">John</text:span></text:span><text:span text:style-name="T16"> </text:span><text:span text:style-name="User_20_Entry"><text:span text:style-name="T16">Can</text:span></text:span><text:span text:style-name="User_20_Entry"><text:span text:style-name="T19">N</text:span></text:span><text:span text:style-name="User_20_Entry"><text:span text:style-name="T16">on,</text:span></text:span><text:span text:style-name="T16"> </text:span><text:span text:style-name="User_20_Entry"><text:span text:style-name="T16">Thomas</text:span></text:span><text:span text:style-name="T16"> </text:span><text:span text:style-name="User_20_Entry"><text:span text:style-name="T16">McClure</text:span></text:span><text:span text:style-name="T16"> and </text:span><text:span text:style-name="User_20_Entry"><text:span text:style-name="T16">David</text:span></text:span><text:span text:style-name="T16"> </text:span><text:span text:style-name="User_20_Entry"><text:span text:style-name="T20">Robeson</text:span></text:span><text:span text:style-name="T22">'s</text:span><text:span text:style-name="T16"> o</text:span><text:span text:style-name="T19">w</text:span><text:span text:style-name="T16">n land</text:span></text:p>
      <text:p text:style-name="P11"/>
      <text:p text:style-name="P11">Entered October 24th 1792</text:p>
      <text:p text:style-name="P11"/>
      <text:p text:style-name="P11">Observing the directions of an act of the assembly in such cases made and provided for the running of land to just and fair plans of such survey with a proper certificate annexed to <text:span text:style-name="T15">each</text:span> you are to transmit with this warrant to the Secretary office without delay.</text:p>
      <text:p text:style-name="P11"/>
      <text:p text:style-name="P1"><text:span text:style-name="T16">Given under my hand at my office </text:span><text:span text:style-name="User_20_Entry"><text:span text:style-name="T19">Adam</text:span></text:span><text:span text:style-name="T19"> </text:span><text:span text:style-name="User_20_Entry"><text:span text:style-name="T16">Alexander</text:span></text:span><text:span text:style-name="T16"> </text:span><text:span text:style-name="T19">ST</text:span></text:p>
      <text:p text:style-name="P11"/>
      <text:p text:style-name="P11">The 12th day of September 1792</text:p>
      <text:p text:style-name="P20">State of North Carolina <text:span text:style-name="T2">]</text:span></text:p>
      <text:p text:style-name="P12">Mecklenburg County <text:s text:c="5"/><text:span text:style-name="T2">]</text:span></text:p>
      <text:p text:style-name="P12"><text:span text:style-name="T2">Entry No.</text:span> 1532 <text:s text:c="9"/><text:span text:style-name="T2">]</text:span></text:p>
      <text:p text:style-name="P12"><text:s/></text:p>
      <text:p text:style-name="P2"><text:span text:style-name="T19">S</text:span><text:span text:style-name="T16">urveyed for </text:span><text:span text:style-name="User_20_Entry"><text:span text:style-name="T16">David</text:span></text:span><text:span text:style-name="T16"> </text:span><text:span text:style-name="User_20_Entry"><text:span text:style-name="T16">Robeson</text:span></text:span><text:span text:style-name="T16"> 140 acres of land the waters of Sugar Creek.</text:span></text:p>
      <text:p text:style-name="P11"/>
      <text:p text:style-name="P8"><text:span text:style-name="T16">Beginning at a white oak </text:span><text:span text:style-name="User_20_Entry"><text:span text:style-name="T16">Thomas</text:span></text:span><text:span text:style-name="T16"> </text:span><text:span text:style-name="User_20_Entry"><text:span text:style-name="T16">McClure</text:span></text:span><text:span text:style-name="T16">'s corner on the </text:span><text:span text:style-name="User_20_Entry"><text:span text:style-name="T19">Cannon</text:span></text:span><text:span text:style-name="T16"> line and runs with said line south to East 30 poles to a red oak his own corner the same course continued 298 poles </text:span><text:span text:style-name="T19">more</text:span><text:span text:style-name="T16"> </text:span><text:span text:style-name="T19">in</text:span><text:span text:style-name="T16"> all 328 poles to a black oak; thence North 79 East 27 poles to a white oak his own corner; thence with his line North 14 East 92 poles to a white oak is other; thence with his other line North 21 West 54 poles to a white oak his own corner also; thence with his own line North 10 East 48 </text:span><text:span text:style-name="T23">poles</text:span><text:span text:style-name="T16"> to a Black </text:span><text:span text:style-name="T23">Jack </text:span><text:span text:style-name="T16">his own old </text:span><text:span text:style-name="T19">line; thence </text:span><text:span text:style-name="T16">with his own North 51 East 192 poles to a hickory his other corner; thence to the beginning.</text:span></text:p>
      <text:p text:style-name="P11">November 8 1782</text:p>
      <text:p text:style-name="P11"/>
      <text:p text:style-name="P2"><text:span text:style-name="User_20_Entry"><text:span text:style-name="T16">Robert</text:span></text:span><text:span text:style-name="T16"> </text:span><text:span text:style-name="User_20_Entry"><text:span text:style-name="T16">Robeson <text:s text:c="2"/></text:span></text:span><text:span text:style-name="User_20_Entry"><text:span text:style-name="T19">]</text:span></text:span></text:p>
      <text:p text:style-name="P2"><text:span text:style-name="User_20_Entry"><text:span text:style-name="T16">Moses</text:span></text:span><text:span text:style-name="T16"> </text:span><text:span text:style-name="User_20_Entry"><text:span text:style-name="T16">Robeson <text:s text:c="3"/></text:span></text:span><text:span text:style-name="User_20_Entry"><text:span text:style-name="T19">]</text:span></text:span><text:span text:style-name="T16"> chain bearers </text:span></text:p>
      <text:p text:style-name="P11"/>
      <text:p text:style-name="P1"><text:span text:style-name="User_20_Entry"><text:span text:style-name="T16">Daniel</text:span></text:span><text:span text:style-name="T16"> </text:span><text:span text:style-name="User_20_Entry"><text:span text:style-name="T16">McAuley</text:span></text:span><text:span text:style-name="T16"> </text:span><text:span text:style-name="T19">DS</text:span></text:p>
      <text:p text:style-name="P23">Page 207 </text:p>
      <text:p text:style-name="P15"><text:span text:style-name="T9">E</text:span>ntry <text:span text:style-name="T9">No. </text:span>95 </text:p>
      <text:p text:style-name="P15"><text:span text:style-name="T9">F</text:span>ile <text:span text:style-name="T9">No.</text:span> 539</text:p>
      <text:p text:style-name="P15"/>
      <text:p text:style-name="P4"><text:span text:style-name="CAPS_20__2b__20_bold"><text:span text:style-name="T16">David </text:span></text:span><text:span text:style-name="CAPS_20__2b__20_bold"><text:span text:style-name="T21">Robeson</text:span></text:span><text:span text:style-name="T16"> 50 Mecklenburg </text:span><text:span text:style-name="T24">e</text:span><text:span text:style-name="T16">ast side the Catawba River on Waters of Beaver</text:span><text:span text:style-name="T24">d</text:span><text:span text:style-name="T16">am Creek.</text:span></text:p>
      <text:p text:style-name="P15"/>
      <text:p text:style-name="P9"><text:span text:style-name="T24">B</text:span><text:span text:style-name="T16">eginning at a white oak on </text:span><text:span text:style-name="CAPS_20__2b__20_bold"><text:span text:style-name="T16">James Carter</text:span></text:span><text:span text:style-name="T16">'s line and runs; </text:span><text:span text:style-name="T24">thence</text:span><text:span text:style-name="T16"> along his Line North 50 West 184 poles to a hickory on </text:span><text:span text:style-name="CAPS_20__2b__20_bold"><text:span text:style-name="T16">Samuel Allen</text:span></text:span><text:span text:style-name="T16">'s line; </text:span><text:span text:style-name="T24">thence</text:span><text:span text:style-name="T16"> along his Line south 120 Pole to a hickory at </text:span><text:span text:style-name="CAPS_20__2b__20_bold"><text:span text:style-name="T16">William Reed</text:span></text:span><text:span text:style-name="T16">'s line; </text:span><text:span text:style-name="T24">thence</text:span><text:span text:style-name="T16"> to the beginning.</text:span></text:p>
      <text:p text:style-name="P15"><text:span text:style-name="T9">D</text:span>ated 30th October 1765 </text:p>
      <text:p text:style-name="P15"/>
      <text:p text:style-name="P4"><text:span text:style-name="CAPS_20__2b__20_bold"><text:span text:style-name="T16">William</text:span></text:span><text:span text:style-name="T16"> </text:span><text:span text:style-name="CAPS_20__2b__20_bold"><text:span text:style-name="T16">Tryon</text:span></text:span></text:p>
      <text:p text:style-name="P21">Page 121 </text:p>
      <text:p text:style-name="P15"><text:span text:style-name="T10">E</text:span>ntry <text:span text:style-name="T10">No.</text:span> 226 </text:p>
      <text:p text:style-name="P15"><text:span text:style-name="T10">F</text:span>ile <text:span text:style-name="T10">No.</text:span> 2167</text:p>
      <text:p text:style-name="P15"/>
      <text:p text:style-name="P4"><text:span text:style-name="CAPS_20__2b__20_bold"><text:span text:style-name="T16">David Robeson</text:span></text:span><text:span text:style-name="T16"> 400 Acres Mecklenburg North side of Broad River on the Waters of Turkey Creek on both sides of the waggon road including </text:span><text:span text:style-name="CAPS_20__2b__20_bold"><text:span text:style-name="T25">Wade</text:span></text:span><text:span text:style-name="T25">'s</text:span><text:span text:style-name="T16"> old </text:span><text:span text:style-name="T25">s</text:span><text:span text:style-name="T16">torehouse.</text:span></text:p>
      <text:p text:style-name="P15"/>
      <text:p text:style-name="P10"><text:span text:style-name="T25">B</text:span><text:span text:style-name="T16">eginning at a white oak on </text:span><text:span text:style-name="CAPS_20__2b__20_bold"><text:span text:style-name="T16">John Kell</text:span></text:span><text:span text:style-name="CAPS_20__2b__20_bold"><text:span text:style-name="T25">E</text:span></text:span><text:span text:style-name="CAPS_20__2b__20_bold"><text:span text:style-name="T16">y</text:span></text:span><text:span text:style-name="T16">'s line and runs with his </text:span><text:span text:style-name="T25">l</text:span><text:span text:style-name="T16">ine </text:span><text:span text:style-name="T25">n</text:span><text:span text:style-name="T16">orth 18 West 190 poles to a white oak on </text:span><text:span text:style-name="CAPS_20__2b__20_bold"><text:span text:style-name="T16">John Wa</text:span></text:span><text:span text:style-name="CAPS_20__2b__20_bold"><text:span text:style-name="T25">de</text:span></text:span><text:span text:style-name="T16">'s line; </text:span><text:span text:style-name="T25">thence</text:span><text:span text:style-name="T16"> with his </text:span><text:span text:style-name="T25">l</text:span><text:span text:style-name="T16">ine </text:span><text:span text:style-name="T25">n</text:span><text:span text:style-name="T16">orth 55 East 180 holes to a white oak on </text:span><text:span text:style-name="CAPS_20__2b__20_bold"><text:span text:style-name="T16">John </text:span></text:span><text:span text:style-name="CAPS_20__2b__20_bold"><text:span text:style-name="T25">Rotton</text:span></text:span><text:span text:style-name="T25">'s</text:span><text:span text:style-name="T16"> line; </text:span><text:span text:style-name="T25">thence</text:span><text:span text:style-name="T16"> with his </text:span><text:span text:style-name="T25">l</text:span><text:span text:style-name="T16">ine south 25 </text:span><text:span text:style-name="T25">e</text:span><text:span text:style-name="T16">ast 38th poles to a red oak his corner; </text:span><text:span text:style-name="T25">thence</text:span><text:span text:style-name="T16"> with his other line </text:span><text:span text:style-name="T25">n</text:span><text:span text:style-name="T16">orth 65 </text:span><text:span text:style-name="T25">e</text:span><text:span text:style-name="T16">ast 172 poles to a white oak on </text:span><text:span text:style-name="CAPS_20__2b__20_bold"><text:span text:style-name="T16">James Han</text:span></text:span><text:span text:style-name="CAPS_20__2b__20_bold"><text:span text:style-name="T25">na</text:span></text:span><text:span text:style-name="T25">'s</text:span><text:span text:style-name="T16"> line; </text:span><text:span text:style-name="T25">thence</text:span><text:span text:style-name="T16"> with his </text:span><text:span text:style-name="T25">l</text:span><text:span text:style-name="T16">ine south 15 East 200 poles to a stake in the meadow his </text:span><text:span text:style-name="T25">c</text:span><text:span text:style-name="T16">orner; </text:span><text:span text:style-name="T25">thence</text:span><text:span text:style-name="T16"> along </text:span><text:span text:style-name="CAPS_20__2b__20_bold"><text:span text:style-name="T16">James McNabb</text:span></text:span><text:span text:style-name="Normal"><text:span text:style-name="T25">'s</text:span></text:span><text:span text:style-name="T16"> line to the beginning.</text:span></text:p>
      <text:p text:style-name="P15"><text:span text:style-name="T10">D</text:span>ated 26th October 1767</text:p>
      <text:p text:style-name="P15"/>
      <text:p text:style-name="P4"><text:span text:style-name="CAPS_20__2b__20_bold"><text:span text:style-name="T16">William</text:span></text:span><text:span text:style-name="T16"> </text:span><text:span text:style-name="CAPS_20__2b__20_bold"><text:span text:style-name="T16">Tryon</text:span></text:span></text:p>
      <text:p text:style-name="P15"/>
      <text:p text:style-name="P6"><text:span text:style-name="T16">Surveyed for </text:span><text:span text:style-name="CAPS_20__2b__20_bold"><text:span text:style-name="T16">David Robeson</text:span></text:span><text:span text:style-name="T16"> a plantation containing 50 acres of land on Mecklenburg County on </text:span><text:span text:style-name="T25">e</text:span><text:span text:style-name="T16">ast side of Catawba River on Waters of Beaver</text:span><text:span text:style-name="T25">d</text:span><text:span text:style-name="T16">am Creek </text:span></text:p>
      <text:p text:style-name="P15"/>
      <text:p text:style-name="P9"><text:span text:style-name="T25">B</text:span><text:span text:style-name="T16">eginning at a white oak on </text:span><text:span text:style-name="CAPS_20__2b__20_bold"><text:span text:style-name="T16">James Carter</text:span></text:span><text:span text:style-name="T16">'s line and runs north 50 East 184 Pole to a small Hickory on </text:span><text:span text:style-name="CAPS_20__2b__20_bold"><text:span text:style-name="T16">Samuel Allen</text:span></text:span><text:span text:style-name="T16">'s line; </text:span><text:span text:style-name="T25">thence</text:span><text:span text:style-name="T16"> along his Line south 120 Pole to a hickory at </text:span><text:span text:style-name="CAPS_20__2b__20_bold"><text:span text:style-name="T16">Willia</text:span></text:span><text:span text:style-name="CAPS_20__2b__20_bold"><text:span text:style-name="T25">m </text:span></text:span><text:span text:style-name="CAPS_20__2b__20_bold"><text:span text:style-name="T16">re</text:span></text:span><text:span text:style-name="CAPS_20__2b__20_bold"><text:span text:style-name="T25">ed</text:span></text:span><text:span text:style-name="T25">'</text:span><text:span text:style-name="T16">s line; </text:span><text:span text:style-name="T25">thence</text:span><text:span text:style-name="T16"> to the beginning.</text:span></text:p>
      <text:p text:style-name="P15">12th of June 1765 </text:p>
      <text:p text:style-name="P15"/>
      <text:p text:style-name="P4"><text:span text:style-name="CAPS_20__2b__20_bold"><text:span text:style-name="T16">William Dixon</text:span></text:span><text:span text:style-name="T16">, surveyor</text:span></text:p>
      <text:p text:style-name="P5"><text:span text:style-name="CAPS_20__2b__20_bold"><text:span text:style-name="T16">David Robeson</text:span></text:span></text:p>
      <text:p text:style-name="P16">50 acres </text:p>
      <text:p text:style-name="P16">June 12th 1765 </text:p>
      <text:p text:style-name="P16"/>
      <text:p text:style-name="P3"><text:span text:style-name="CAPS_20__2b__20_bold"><text:span text:style-name="T16">Alexander Nichols</text:span></text:span><text:span text:style-name="T16"> </text:span></text:p>
      <text:p text:style-name="P16">and </text:p>
      <text:p text:style-name="P3"><text:span text:style-name="CAPS_20__2b__20_bold"><text:span text:style-name="T16">James Reynolds</text:span></text:span></text:p>
      <text:p text:style-name="P16">chain bears</text:p>
      <text:p text:style-name="P6"><text:span text:style-name="T16">Survey for </text:span><text:span text:style-name="CAPS_20__2b__20_bold"><text:span text:style-name="T16">David Robeson</text:span></text:span><text:span text:style-name="T16"> 400 acres of land and Mecklenburg County on the north side of the Broad River on the Waters of Turkey Creek on both sides of the waggon road including </text:span><text:span text:style-name="CAPS_20__2b__20_bold"><text:span text:style-name="T26">Wade</text:span></text:span><text:span text:style-name="T26">'s</text:span><text:span text:style-name="T16"> old Storehouse </text:span></text:p>
      <text:p text:style-name="P15"/>
      <text:p text:style-name="P4"><text:span text:style-name="T26">B</text:span><text:span text:style-name="T16">eginning at a white oak on </text:span><text:span text:style-name="CAPS_20__2b__20_bold"><text:span text:style-name="T16">John Kell</text:span></text:span><text:span text:style-name="CAPS_20__2b__20_bold"><text:span text:style-name="T26">E</text:span></text:span><text:span text:style-name="CAPS_20__2b__20_bold"><text:span text:style-name="T16">y</text:span></text:span><text:span text:style-name="T16">'s line and runs with his </text:span><text:span text:style-name="T26">l</text:span><text:span text:style-name="T16">ine </text:span><text:span text:style-name="T26">n</text:span><text:span text:style-name="T16">orth 18 </text:span><text:span text:style-name="T26">w</text:span><text:span text:style-name="T16">est 190 poles to a white oak on </text:span><text:span text:style-name="CAPS_20__2b__20_bold"><text:span text:style-name="T16">John </text:span></text:span><text:span text:style-name="CAPS_20__2b__20_bold"><text:span text:style-name="T26">Wade</text:span></text:span><text:span text:style-name="T16">'s line; </text:span><text:span text:style-name="T25">thence</text:span><text:span text:style-name="T16"> with his </text:span><text:span text:style-name="T26">l</text:span><text:span text:style-name="T16">ine North 55 East 120 Pole to a white oak on </text:span><text:span text:style-name="CAPS_20__2b__20_bold"><text:span text:style-name="T16">John </text:span></text:span><text:span text:style-name="CAPS_20__2b__20_bold"><text:span text:style-name="T26">Rotton</text:span></text:span><text:span text:style-name="T26">'s</text:span><text:span text:style-name="T16"> line; </text:span><text:span text:style-name="T25">thence</text:span><text:span text:style-name="T16"> with his line 25 East 38th poles to a red oak his Corner; </text:span><text:span text:style-name="T25">thence</text:span><text:span text:style-name="T16"> with his other line North 65 East 172 poles to a white oak on </text:span><text:span text:style-name="CAPS_20__2b__20_bold"><text:span text:style-name="T16">James Hanna</text:span></text:span><text:span text:style-name="T16">'s line; </text:span><text:span text:style-name="T25">thence</text:span><text:span text:style-name="T16"> with his Line south 15 East 200 poles to a stake in a meadow his </text:span><text:span text:style-name="T26">c</text:span><text:span text:style-name="T16">orner; </text:span><text:span text:style-name="T25">thence</text:span><text:span text:style-name="T16"> along </text:span><text:span text:style-name="CAPS_20__2b__20_bold"><text:span text:style-name="T16">James mcnab</text:span></text:span><text:span text:style-name="CAPS_20__2b__20_bold"><text:span text:style-name="T26">b</text:span></text:span><text:span text:style-name="T16">'s line to the beginning.</text:span></text:p>
      <text:p text:style-name="P15"/>
      <text:p text:style-name="P15">3rd July 1767 </text:p>
      <text:p text:style-name="P15"/>
      <text:p text:style-name="P4"><text:span text:style-name="CAPS_20__2b__20_bold"><text:span text:style-name="T16">William Dickson</text:span></text:span><text:span text:style-name="T16">, surveyor</text:span></text:p>
      <text:p text:style-name="P5"><text:span text:style-name="CAPS_20__2b__20_bold"><text:span text:style-name="T16">David Robeson</text:span></text:span><text:span text:style-name="T16"> </text:span></text:p>
      <text:p text:style-name="P16">400 Acres </text:p>
      <text:p text:style-name="P16">July 3rd 1767</text:p>
      <text:p text:style-name="P16"><text:s/></text:p>
      <text:p text:style-name="P3"><text:span text:style-name="CAPS_20__2b__20_bold"><text:span text:style-name="T16">John rott</text:span></text:span><text:span text:style-name="CAPS_20__2b__20_bold"><text:span text:style-name="T26">o</text:span></text:span><text:span text:style-name="CAPS_20__2b__20_bold"><text:span text:style-name="T16">n</text:span></text:span></text:p>
      <text:p text:style-name="P16">and</text:p>
      <text:p text:style-name="P3"><text:span text:style-name="CAPS_20__2b__20_bold"><text:span text:style-name="T16">Alexander Harper</text:span></text:span></text:p>
      <text:p text:style-name="P16">chain bearers</text:p>
      <text:p text:style-name="P15"><text:line-break/></text:p>
      <text:p text:style-name="P13"/>
      <text:p text:style-name="P22"><text:span text:style-name="Drop_20_Caps"/></text:p>
      <text:p text:style-name="P18"><text:span text:style-name="Drop_20_Caps"/></text:p>
      <text:p text:style-name="P18"><text:span text:style-name="Drop_20_Caps"/></text:p>
      <text:p text:style-name="P18"><text:span text:style-name="Drop_20_Caps"/></text:p>
      <text:p text:style-name="P17"><text:span text:style-name="Drop_20_Caps"><text:span text:style-name="T28">###### <text:s text:c="2"/># <text:s text:c="4"/># <text:s text:c="2"/>##### <text:s text:c="2"/>####### <text:s/># <text:s text:c="4"/># <text:s text:c="9"/>##### <text:s text:c="2"/>####### <text:s/># <text:s text:c="4"/>#</text:span></text:span></text:p>
      <text:p text:style-name="P17"><text:span text:style-name="Drop_20_Caps"><text:span text:style-name="T28"># <text:s text:c="4"/># <text:s/>## <text:s text:c="2"/>## <text:s/># <text:s text:c="4"/># <text:s/># <text:s text:c="7"/>## <text:s text:c="3"/># <text:s text:c="8"/># <text:s text:c="4"/># <text:s/># <text:s text:c="4"/># <text:s/>## <text:s text:c="2"/>##</text:span></text:span></text:p>
      <text:p text:style-name="P17"><text:span text:style-name="Drop_20_Caps"><text:span text:style-name="T28"># <text:s text:c="4"/># <text:s/># # # # <text:s/># <text:s text:c="7"/># <text:s text:c="7"/># # <text:s text:c="2"/># <text:s text:c="8"/># <text:s text:c="7"/># <text:s text:c="4"/># <text:s/># # # #</text:span></text:span></text:p>
      <text:p text:style-name="P17"><text:span text:style-name="Drop_20_Caps"><text:span text:style-name="T28">###### <text:s text:c="2"/># <text:s/># <text:s/># <text:s/># <text:s/>#### <text:s/>##### <text:s text:c="3"/># <text:s/># <text:s/># <text:s text:c="8"/># <text:s text:c="7"/># <text:s text:c="4"/># <text:s/># <text:s/># <text:s/>#</text:span></text:span></text:p>
      <text:p text:style-name="P17"><text:span text:style-name="Drop_20_Caps"><text:span text:style-name="T28"># <text:s text:c="4"/># <text:s/># <text:s text:c="4"/># <text:s/># <text:s text:c="4"/># <text:s/># <text:s text:c="7"/># <text:s text:c="2"/># # <text:s text:c="8"/># <text:s text:c="7"/># <text:s text:c="4"/># <text:s/># <text:s text:c="4"/>#</text:span></text:span></text:p>
      <text:p text:style-name="P17"><text:span text:style-name="Drop_20_Caps"><text:span text:style-name="T28"># <text:s text:c="4"/># <text:s/># <text:s text:c="4"/># <text:s/># <text:s text:c="4"/># <text:s/># <text:s text:c="7"/># <text:s text:c="3"/>## <text:s text:c="2"/>### <text:s text:c="2"/># <text:s text:c="4"/># <text:s/># <text:s text:c="4"/># <text:s/># <text:s text:c="4"/>#</text:span></text:span></text:p>
      <text:p text:style-name="P17"><text:span text:style-name="Drop_20_Caps"><text:span text:style-name="T28">###### <text:s text:c="2"/># <text:s text:c="4"/># <text:s text:c="2"/>##### <text:s text:c="2"/>####### <text:s/># <text:s text:c="4"/># <text:s text:c="2"/>### <text:s text:c="3"/>##### <text:s text:c="2"/>####### <text:s/># <text:s text:c="4"/>#</text:span></text:span></text:p>
      <text:p text:style-name="P17"><text:span text:style-name="Drop_20_Caps"><text:span text:style-name="T28"/></text:span></text:p>
      <text:p text:style-name="P18"><text:span text:style-name="Drop_20_Caps"/></text:p>
      <text:p text:style-name="P18"><text:span text:style-name="Drop_20_Caps"/></text:p>
      <text:p text:style-name="P18"><text:span text:style-name="Drop_20_Caps"/></text:p>
      <text:p text:style-name="P18"><text:span text:style-name="Drop_20_Caps"><text:span text:style-name="T29">Transcribed from original documents by Brent R. Brian &amp; Martha M. Brian.</text:span></text:span></text:p>
      <text:p text:style-name="P18"><text:span text:style-name="Drop_20_Caps"/></text:p>
      <text:p text:style-name="P18"><text:span text:style-name="Drop_20_Caps"><text:span text:style-name="T29">This document and others can be found on our website:</text:span></text:span></text:p>
      <text:p text:style-name="P18"><text:span text:style-name="Drop_20_Caps"/></text:p>
      <text:p text:style-name="P18"><text:a xlink:type="simple" xlink:href="http://www.bmgen.com/" text:style-name="Internet_20_link" text:visited-style-name="Visited_20_Internet_20_Link"><text:span text:style-name="Drop_20_Caps"><text:span text:style-name="T27">BMGEN</text:span></text:span></text:a></text:p>
      <text:p text:style-name="P18"><text:span text:style-name="Drop_20_Caps"/></text:p>
      <text:p text:style-name="P18"><text:span text:style-name="Drop_20_Caps"><text:span text:style-name="T27">We claim </text:span></text:span><text:span text:style-name="CAPS_20_BOLD"><text:span text:style-name="T29">COPYLEFT </text:span></text:span><text:span text:style-name="Drop_20_Caps"><text:span text:style-name="T29">on the documents that we publish that are our original work.</text:span></text:span></text:p>
      <text:p text:style-name="P18"><text:span text:style-name="Drop_20_Caps"/></text:p>
      <text:p text:style-name="P18"><text:span text:style-name="Drop_20_Caps">COPYLEFT “rules” can be reviewed on the web site:</text:span></text:p>
      <text:p text:style-name="P18"><text:span text:style-name="Drop_20_Caps"/></text:p>
      <text:p text:style-name="P18"><text:a xlink:type="simple" xlink:href="https://www.gnu.org/licenses/fdl.html" text:style-name="Internet_20_link" text:visited-style-name="Visited_20_Internet_20_Link"><text:span text:style-name="Drop_20_Caps">GNU Free Documentation License</text:span></text:a></text:p>
      <text:p text:style-name="P18"><text:span text:style-name="Drop_20_Caps"/></text:p>
      <text:p text:style-name="P18"><text:span text:style-name="Drop_20_Caps"><text:span text:style-name="T27">In short, use what you like. <text:s/>But if you use our stuff, mention us as the source.</text:span></text:span></text:p>
      <text:p text:style-name="P18"><text:span text:style-name="Drop_20_Caps"/></text:p>
      <text:p text:style-name="P18"><text:span text:style-name="Drop_20_Caps"><text:span text:style-name="T27">Brent R. Brian</text:span></text:span></text:p>
      <text:p text:style-name="P18"><text:span text:style-name="Drop_20_Caps"><text:span text:style-name="T27">Martha M. Brian</text:span></text:span></text:p>
      <text:p text:style-name="P14"><text:a xlink:type="simple" xlink:href="mailto:BrianMitchellGenealogy@gmail.com" text:style-name="Internet_20_link" text:visited-style-name="Visited_20_Internet_20_Link"><text:span text:style-name="Drop_20_Caps"><text:span text:style-name="T27">BrianMitchellGenealogy@gmail.com</text:span></text:span></text:a><text:line-break/></text:p>
      <text:p text:style-name="P1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cabc3" officeooo:paragraph-rsid="000cabc3"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Land Grant, NC, Mecklenburg, David Robeson</text:p>
      </style:header>
      <style:footer>
        <text:p text:style-name="MP2">Page <text:page-number text:select-page="current">8</text:page-number><text:s/><text:span text:style-name="MT1">of </text:span><text:span text:style-name="MT1"><text:page-count>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3</meta:editing-cycles>
    <dc:title>Genealogy</dc:title>
    <meta:editing-duration>PT19M32S</meta:editing-duration>
    <meta:generator>LibreOffice/6.0.6.2$Linux_X86_64 LibreOffice_project/00$Build-2</meta:generator>
    <meta:initial-creator>brent </meta:initial-creator>
    <dc:date>2018-10-28T21:55:23.995204140</dc:date>
    <dc:creator>brent </dc:creator>
    <meta:document-statistic meta:table-count="0" meta:image-count="0" meta:object-count="0" meta:page-count="10" meta:paragraph-count="83" meta:word-count="1145" meta:character-count="6022" meta:non-whitespace-character-count="4643"/>
    <meta:template xlink:type="simple" xlink:actuate="onRequest" xlink:title="Genealogy" xlink:href="../genealogy.odt" meta:date="2015-11-26T17:05:27.996587531"/>
  </office:meta>
</office:document-meta>
</file>