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a4cd8"/>
    </style:style>
    <style:style style:name="P3" style:family="paragraph" style:parent-style-name="Standard">
      <style:text-properties style:font-name="Courier 10 Pitch1" officeooo:paragraph-rsid="000a6b41"/>
    </style:style>
    <style:style style:name="P4" style:family="paragraph" style:parent-style-name="Quotations">
      <style:text-properties style:font-name="Courier 10 Pitch1" officeooo:paragraph-rsid="000a4cd8"/>
    </style:style>
    <style:style style:name="P5" style:family="paragraph" style:parent-style-name="Standard">
      <style:text-properties style:font-name="Liberation Mono"/>
    </style:style>
    <style:style style:name="P6" style:family="paragraph" style:parent-style-name="Standard">
      <style:text-properties style:font-name="Liberation Mono" officeooo:paragraph-rsid="000a4cd8"/>
    </style:style>
    <style:style style:name="P7" style:family="paragraph" style:parent-style-name="Standard">
      <style:text-properties style:font-name="Liberation Mono" officeooo:paragraph-rsid="000a6b41"/>
    </style:style>
    <style:style style:name="P8" style:family="paragraph" style:parent-style-name="Standard">
      <style:text-properties style:font-name="Liberation Mono" officeooo:paragraph-rsid="000a7f98"/>
    </style:style>
    <style:style style:name="P9" style:family="paragraph" style:parent-style-name="Standard">
      <style:paragraph-properties fo:text-align="center" style:justify-single-word="false"/>
      <style:text-properties officeooo:paragraph-rsid="000a7f98"/>
    </style:style>
    <style:style style:name="P10" style:family="paragraph" style:parent-style-name="Standard">
      <style:text-properties officeooo:paragraph-rsid="000a7f98"/>
    </style:style>
    <style:style style:name="P11" style:family="paragraph" style:parent-style-name="Standard" style:master-page-name="Standard">
      <style:paragraph-properties style:page-number="auto"/>
      <style:text-properties style:font-name="Liberation Mono" officeooo:paragraph-rsid="000a4cd8"/>
    </style:style>
    <style:style style:name="P12" style:family="paragraph" style:parent-style-name="Standard">
      <style:paragraph-properties fo:break-before="page"/>
      <style:text-properties style:font-name="Liberation Mono" officeooo:paragraph-rsid="000a6b41"/>
    </style:style>
    <style:style style:name="P13" style:family="paragraph" style:parent-style-name="Standard">
      <style:paragraph-properties fo:break-before="page"/>
      <style:text-properties officeooo:paragraph-rsid="000a7f98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4cd8" officeooo:paragraph-rsid="000a4cd8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4cd8"/>
    </style:style>
    <style:style style:name="T3" style:family="text">
      <style:text-properties officeooo:rsid="000a6b41"/>
    </style:style>
    <style:style style:name="T4" style:family="text">
      <style:text-properties style:font-name="Liberation Mono"/>
    </style:style>
    <style:style style:name="T5" style:family="text">
      <style:text-properties style:font-name="Liberation Mono" officeooo:rsid="000a4cd8"/>
    </style:style>
    <style:style style:name="T6" style:family="text">
      <style:text-properties style:font-name="Liberation Mono" officeooo:rsid="000a6b41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docs-internal-guid-e69355b1-a877-e694-8624-9c98a2270551"/>Page 433</text:p>
      <text:p text:style-name="P6"><text:span text:style-name="T2">E</text:span>ntry <text:span text:style-name="T2">No.</text:span> 86 </text:p>
      <text:p text:style-name="P6"><text:span text:style-name="T2">F</text:span>ile <text:span text:style-name="T2">No.</text:span> 1720 </text:p>
      <text:p text:style-name="P6"/>
      <text:p text:style-name="P2"><text:span text:style-name="User_20_Entry"><text:span text:style-name="T5">D</text:span></text:span><text:span text:style-name="User_20_Entry"><text:span text:style-name="T4">avid Miller</text:span></text:span><text:span text:style-name="T4"> 180 acres Mecklenburg up on both sides of </text:span><text:span text:style-name="T6">P</text:span><text:span text:style-name="T4">oplar branch of </text:span><text:span text:style-name="T6"><text:s/>C</text:span><text:span text:style-name="T4">rowder</text:span><text:span text:style-name="T6">'</text:span><text:span text:style-name="T4">s Creek.</text:span></text:p>
      <text:p text:style-name="P5"/>
      <text:p text:style-name="P4"><text:span text:style-name="T4">Beginning of the green; </text:span><text:span text:style-name="T5">thence</text:span><text:span text:style-name="T4"> North 60 West 146 poles to a hickory then south 44 west 111 poles to a hickory in </text:span><text:span text:style-name="User_20_Entry"><text:span text:style-name="T4">William Henry</text:span></text:span><text:span text:style-name="T4">'s line; </text:span><text:span text:style-name="T5">thence</text:span><text:span text:style-name="T4"> with his line south 9 west 160 poles to a chestnut a corner to </text:span><text:span text:style-name="User_20_Entry"><text:span text:style-name="T4">John Rob</text:span></text:span><text:span text:style-name="User_20_Entry"><text:span text:style-name="T5">e</text:span></text:span><text:span text:style-name="User_20_Entry"><text:span text:style-name="T4">son</text:span></text:span><text:span text:style-name="T4"> with his line south 82 east 57 poles to </text:span><text:span text:style-name="User_20_Entry"><text:span text:style-name="T4">Alexander Robeson</text:span></text:span><text:span text:style-name="T4">'s corner Hickory then with his line north 44th east 240 poles to the beginning.</text:span></text:p>
      <text:p text:style-name="P5">Dated 4th may 1769.</text:p>
      <text:p text:style-name="P5"/>
      <text:p text:style-name="P1"><text:span text:style-name="User_20_Entry"><text:span text:style-name="T4">William Tryon</text:span></text:span></text:p>
      <text:p text:style-name="P5"/>
      <text:p text:style-name="P12"><text:span text:style-name="T3">State of North </text:span>Carolina</text:p>
      <text:p text:style-name="P7"/>
      <text:p text:style-name="P3"><text:span text:style-name="T4">Mecklenburg County surveyed for </text:span><text:span text:style-name="User_20_Entry"><text:span text:style-name="T4">David Miller</text:span></text:span><text:span text:style-name="T4"> 180 acres of land in said county up on both sides </text:span><text:span text:style-name="T6">P</text:span><text:span text:style-name="T4">oplar branch of </text:span><text:span text:style-name="T6">Crowder's</text:span><text:span text:style-name="T4"> Creek beginning at a hickory; </text:span><text:span text:style-name="T6">thence</text:span><text:span text:style-name="T4"> North 60 West 146 poles to a hickory; then</text:span><text:span text:style-name="T6">ce</text:span><text:span text:style-name="T4"> south 44th West 111 poles to a hickory in </text:span><text:span text:style-name="User_20_Entry"><text:span text:style-name="T4">William Henry</text:span></text:span><text:span text:style-name="T4">'s line; then</text:span><text:span text:style-name="T6">ce</text:span><text:span text:style-name="T4"> with his line south 9 west 160 poles to a chesnut a corner to </text:span><text:span text:style-name="User_20_Entry"><text:span text:style-name="T4">John Rob</text:span></text:span><text:span text:style-name="User_20_Entry"><text:span text:style-name="T6">e</text:span></text:span><text:span text:style-name="User_20_Entry"><text:span text:style-name="T4">son;</text:span></text:span><text:span text:style-name="T4"> then</text:span><text:span text:style-name="T6">ce</text:span><text:span text:style-name="T4"> with his line south 82 East 57 polls to </text:span><text:span text:style-name="User_20_Entry"><text:span text:style-name="T4">Alex</text:span></text:span><text:span text:style-name="User_20_Entry"><text:span text:style-name="T6">ander</text:span></text:span><text:span text:style-name="User_20_Entry"><text:span text:style-name="T4"> Robeson</text:span></text:span><text:span text:style-name="T4">'s corner Hickory; then</text:span><text:span text:style-name="T6">ce</text:span><text:span text:style-name="T4"> with his line north 34 East two hundred and forty poles to the beginning.</text:span></text:p>
      <text:p text:style-name="P5"/>
      <text:p text:style-name="P2"><text:span text:style-name="T4">Surveyed September 11th 1767 by </text:span><text:span text:style-name="User_20_Entry"><text:span text:style-name="T4">John M</text:span></text:span><text:span text:style-name="User_20_Entry"><text:span text:style-name="T5">c</text:span></text:span><text:span text:style-name="User_20_Entry"><text:span text:style-name="T4">Alexander</text:span></text:span><text:span text:style-name="T4"> </text:span></text:p>
      <text:p text:style-name="P6"/>
      <text:p text:style-name="P2"><text:span text:style-name="User_20_Entry"><text:span text:style-name="T5">Hugh </text:span></text:span><text:span text:style-name="User_20_Entry"><text:span text:style-name="T4">T</text:span></text:span><text:span text:style-name="User_20_Entry"><text:span text:style-name="T5">a</text:span></text:span><text:span text:style-name="User_20_Entry"><text:span text:style-name="T4">rrance</text:span></text:span><text:span text:style-name="T4"> </text:span><text:span text:style-name="T5">]</text:span><text:span text:style-name="T4"> </text:span></text:p>
      <text:p text:style-name="P2"><text:span text:style-name="User_20_Entry"><text:span text:style-name="T4">Thomas </text:span></text:span><text:span text:style-name="User_20_Entry"><text:span text:style-name="T5">Martin</text:span></text:span><text:span text:style-name="T5"> ] </text:span><text:span text:style-name="T4">chain </text:span><text:span text:style-name="T5">bearers</text:span></text:p>
      <text:p text:style-name="P5"/>
      <text:p text:style-name="P13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9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8"/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9">Transcribed from original documents by Brent R. Brian &amp; Martha M. Brian.</text:span></text:span></text:p>
      <text:p text:style-name="P10"><text:span text:style-name="Drop_20_Caps"/></text:p>
      <text:p text:style-name="P10"><text:span text:style-name="Drop_20_Caps"><text:span text:style-name="T9">This document and others can be found on our website:</text:span></text:span></text:p>
      <text:p text:style-name="P10"><text:span text:style-name="Drop_20_Caps"/></text:p>
      <text:p text:style-name="P10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10"><text:span text:style-name="Drop_20_Caps"/></text:p>
      <text:p text:style-name="P10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10"><text:span text:style-name="Drop_20_Caps"/></text:p>
      <text:p text:style-name="P10"><text:span text:style-name="Drop_20_Caps">COPYLEFT “rules” can be reviewed on the web site:</text:span></text:p>
      <text:p text:style-name="P10"><text:span text:style-name="Drop_20_Caps"/></text:p>
      <text:p text:style-name="P10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0"><text:span text:style-name="Drop_20_Caps"/></text:p>
      <text:p text:style-name="P10"><text:span text:style-name="Drop_20_Caps"><text:span text:style-name="T7">In short, use what you like. <text:s/>But if you use our stuff, mention us as the source.</text:span></text:span></text:p>
      <text:p text:style-name="P10"><text:span text:style-name="Drop_20_Caps"/></text:p>
      <text:p text:style-name="P10"><text:span text:style-name="Drop_20_Caps"><text:span text:style-name="T7">Brent R. Brian</text:span></text:span></text:p>
      <text:p text:style-name="P10"><text:span text:style-name="Drop_20_Caps"><text:span text:style-name="T7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4cd8" officeooo:paragraph-rsid="000a4cd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David Miller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25M54S</meta:editing-duration>
    <meta:generator>LibreOffice/6.0.6.2$Linux_X86_64 LibreOffice_project/00$Build-2</meta:generator>
    <meta:initial-creator>brent </meta:initial-creator>
    <dc:date>2018-10-28T21:54:39.702587822</dc:date>
    <dc:creator>brent </dc:creator>
    <meta:document-statistic meta:table-count="0" meta:image-count="0" meta:object-count="0" meta:page-count="3" meta:paragraph-count="31" meta:word-count="397" meta:character-count="2163" meta:non-whitespace-character-count="1522"/>
    <meta:template xlink:type="simple" xlink:actuate="onRequest" xlink:title="Genealogy" xlink:href="../genealogy.odt" meta:date="2015-11-26T17:05:27.996587531"/>
  </office:meta>
</office:document-meta>
</file>