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2" style:family="paragraph" style:parent-style-name="Standard">
      <style:paragraph-properties fo:text-align="center" style:justify-single-word="false"/>
      <style:text-properties officeooo:paragraph-rsid="0016dd2d"/>
    </style:style>
    <style:style style:name="P3" style:family="paragraph" style:parent-style-name="Standard">
      <style:text-properties officeooo:paragraph-rsid="0016dd2d"/>
    </style:style>
    <style:style style:name="P4" style:family="paragraph" style:parent-style-name="Standard">
      <style:paragraph-properties fo:break-before="page"/>
      <style:text-properties officeooo:paragraph-rsid="0016dd2d"/>
    </style:style>
    <style:style style:name="P5" style:family="paragraph" style:parent-style-name="Standard">
      <style:text-properties officeooo:paragraph-rsid="001a1a3d"/>
    </style:style>
    <style:style style:name="P6" style:family="paragraph" style:parent-style-name="Standard">
      <style:text-properties officeooo:paragraph-rsid="001b876e"/>
    </style:style>
    <style:style style:name="P7" style:family="paragraph" style:parent-style-name="Standard">
      <style:paragraph-properties fo:text-align="center" style:justify-single-word="false"/>
      <style:text-properties officeooo:rsid="001c1068" officeooo:paragraph-rsid="001c1068"/>
    </style:style>
    <style:style style:name="P8" style:family="paragraph" style:parent-style-name="Standard">
      <style:paragraph-properties fo:break-before="page"/>
    </style:style>
    <style:style style:name="P9" style:family="paragraph" style:parent-style-name="Standard">
      <style:paragraph-properties fo:break-before="page"/>
      <style:text-properties officeooo:paragraph-rsid="001a1a3d"/>
    </style:style>
    <style:style style:name="P10" style:family="paragraph" style:parent-style-name="Header">
      <style:paragraph-properties fo:text-align="center" style:justify-single-word="false"/>
      <style:text-properties fo:font-weight="bold" officeooo:rsid="001a1a3d" officeooo:paragraph-rsid="001a1a3d" style:font-weight-asian="bold" style:font-weight-complex="bold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officeooo:rsid="001a1a3d"/>
    </style:style>
    <style:style style:name="T5" style:family="text">
      <style:text-properties officeooo:rsid="001b876e"/>
    </style:style>
    <style:style style:name="T6" style:family="text">
      <style:text-properties style:text-position="super 58%"/>
    </style:style>
    <style:style style:name="T7" style:family="text">
      <style:text-properties style:text-position="0% 100%"/>
    </style:style>
    <style:style style:name="T8" style:family="text">
      <style:text-properties officeooo:rsid="001bbc9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Drop_20_Caps"><text:span text:style-name="T5">Book No. : <text:s text:c="2"/>22</text:span></text:span></text:p>
      <text:p text:style-name="P5"><text:span text:style-name="Drop_20_Caps"><text:span text:style-name="T4">Page No. : <text:s/>222</text:span></text:span></text:p>
      <text:p text:style-name="P5"><text:span text:style-name="Drop_20_Caps"><text:span text:style-name="T4">Entry No.: 1899</text:span></text:span></text:p>
      <text:p text:style-name="P5"><text:span text:style-name="Drop_20_Caps"><text:span text:style-name="T4">File No. : <text:s/>460</text:span></text:span></text:p>
      <text:p text:style-name="P5"><text:span text:style-name="Drop_20_Caps"/></text:p>
      <text:p text:style-name="P5"><text:span text:style-name="CAPS_20_BOLD"><text:span text:style-name="T4">Aaron</text:span></text:span><text:span text:style-name="Drop_20_Caps"><text:span text:style-name="T4"> </text:span></text:span><text:span text:style-name="CAPS_20_BOLD"><text:span text:style-name="T4">Houston</text:span></text:span><text:span text:style-name="Drop_20_Caps"><text:span text:style-name="T4"> 200 acres Mecklenburg, on the head of </text:span></text:span><text:span text:style-name="CAPS_20_BOLD"><text:span text:style-name="T4">Coheran</text:span></text:span><text:span text:style-name="Drop_20_Caps"><text:span text:style-name="T4">’s Branch of Twelve Mile Creek.</text:span></text:span></text:p>
      <text:p text:style-name="P5"><text:span text:style-name="Drop_20_Caps"/></text:p>
      <text:p text:style-name="Quotations"><text:span text:style-name="Drop_20_Caps">Beginning at a Black Oak and runs S 30 W 180 poles to a White Oak; thence N 60 W 180 poles to a White Oak; thence N 30 E 180 poles to a Black Jack at a glade; thence to the beginning.</text:span></text:p>
      <text:p text:style-name="P5"><text:span text:style-name="Drop_20_Caps"><text:span text:style-name="T4">Dated 30 January 1773 <text:s text:c="51"/>Jo. Martin</text:span></text:span></text:p>
      <text:p text:style-name="P5"/>
      <text:p text:style-name="P5"><text:span text:style-name="Drop_20_Caps"><text:span text:style-name="T4">===================================================================================</text:span></text:span></text:p>
      <text:p text:style-name="P5"><text:span text:style-name="Drop_20_Caps"/></text:p>
      <text:p text:style-name="P6"><text:span text:style-name="Drop_20_Caps"><text:span text:style-name="T5">Book No. : <text:s text:c="2"/>22</text:span></text:span></text:p>
      <text:p text:style-name="P5"><text:span text:style-name="Drop_20_Caps"><text:span text:style-name="T4">Page No. : <text:s/>223</text:span></text:span></text:p>
      <text:p text:style-name="P5"><text:span text:style-name="Drop_20_Caps"><text:span text:style-name="T4">Entry No.: 1904</text:span></text:span></text:p>
      <text:p text:style-name="P5"><text:span text:style-name="Drop_20_Caps"><text:span text:style-name="T5">Grant No.: <text:s/>465</text:span></text:span></text:p>
      <text:p text:style-name="P5"><text:span text:style-name="Drop_20_Caps"/></text:p>
      <text:p text:style-name="P5"><text:span text:style-name="CAPS_20_BOLD"><text:span text:style-name="T4">Aaron</text:span></text:span><text:span text:style-name="Drop_20_Caps"><text:span text:style-name="T4"> </text:span></text:span><text:span text:style-name="CAPS_20_BOLD"><text:span text:style-name="T4">Houston</text:span></text:span><text:span text:style-name="Drop_20_Caps"><text:span text:style-name="T4"> 300 acres Mecklenburg, on the head of the South Fork of Crooked Creek</text:span></text:span></text:p>
      <text:p text:style-name="P5"><text:span text:style-name="Drop_20_Caps"/></text:p>
      <text:p text:style-name="Quotations"><text:span text:style-name="Drop_20_Caps"><text:span text:style-name="T4">Beginning at a White Oak and runs N 20 W 220 poles to two small Black Oaks; thence N 70 E 220 poles crossing the Creek to a Black Oak; thence S 20 E 220 poles to a large Black Oak above </text:span></text:span><text:span text:style-name="CAPS_20_BOLD"><text:span text:style-name="T4">Thomas</text:span></text:span><text:span text:style-name="Drop_20_Caps"><text:span text:style-name="T4"> </text:span></text:span><text:span text:style-name="CAPS_20_BOLD"><text:span text:style-name="T4">Cockeran</text:span></text:span><text:span text:style-name="Drop_20_Caps"><text:span text:style-name="T4"> Jr. Survey; thence to the beginning.</text:span></text:span></text:p>
      <text:p text:style-name="P5"><text:span text:style-name="Drop_20_Caps"><text:span text:style-name="T4">Dated 30 January 1773 <text:s text:c="51"/>Jo. Martin</text:span></text:span></text:p>
      <text:p text:style-name="P5"><text:span text:style-name="Drop_20_Caps"/></text:p>
      <text:p text:style-name="P5"><text:span text:style-name="Drop_20_Caps"><text:span text:style-name="T4">===================================================================================</text:span></text:span></text:p>
      <text:p text:style-name="P5"><text:span text:style-name="Drop_20_Caps"/></text:p>
      <text:p text:style-name="P5"><text:span text:style-name="Drop_20_Caps"/></text:p>
      <text:p text:style-name="P9"><text:span text:style-name="Drop_20_Caps"/></text:p>
      <text:p text:style-name="P5"><text:span text:style-name="Drop_20_Caps"/></text:p>
      <text:p text:style-name="P5"><text:span text:style-name="Drop_20_Caps"><text:s text:c="28"/></text:span><text:span text:style-name="Drop_20_Caps"><text:span text:style-name="T5">N 70 E 220</text:span></text:span></text:p>
      <text:p text:style-name="P6"><text:span text:style-name="Drop_20_Caps"><text:s text:c="11"/></text:span><text:span text:style-name="Drop_20_Caps"><text:span text:style-name="T5">o------|-|--------------------------------o</text:span></text:span></text:p>
      <text:p text:style-name="P6"><text:span text:style-name="Drop_20_Caps"><text:s text:c="11"/></text:span><text:span text:style-name="Drop_20_Caps"><text:span text:style-name="T5">| <text:s text:c="5"/>| | &lt; CREEK <text:s text:c="23"/>| </text:span></text:span></text:p>
      <text:p text:style-name="P6"><text:span text:style-name="Drop_20_Caps"><text:s text:c="11"/></text:span><text:span text:style-name="Drop_20_Caps"><text:span text:style-name="T5">| <text:s text:c="5"/>| | <text:s text:c="31"/>|</text:span></text:span></text:p>
      <text:p text:style-name="P6"><text:span text:style-name="Drop_20_Caps"><text:s text:c="11"/></text:span><text:span text:style-name="Drop_20_Caps"><text:span text:style-name="T5">| <text:s text:c="5"/>| | <text:s text:c="31"/>|</text:span></text:span></text:p>
      <text:p text:style-name="P6"><text:span text:style-name="Drop_20_Caps"><text:s text:c="11"/></text:span><text:span text:style-name="Drop_20_Caps"><text:span text:style-name="T5">| <text:s text:c="5"/>| | <text:s text:c="31"/>| </text:span></text:span></text:p>
      <text:p text:style-name="P6"><text:span text:style-name="Drop_20_Caps"><text:s text:c="11"/></text:span><text:span text:style-name="Drop_20_Caps"><text:span text:style-name="T5">| <text:s text:c="5"/>| | <text:s text:c="31"/>|</text:span></text:span></text:p>
      <text:p text:style-name="P6"><text:span text:style-name="Drop_20_Caps"><text:s text:c="11"/></text:span><text:span text:style-name="Drop_20_Caps"><text:span text:style-name="T5">| <text:s text:c="5"/>| | <text:s text:c="31"/>|</text:span></text:span></text:p>
      <text:p text:style-name="P6"><text:span text:style-name="Drop_20_Caps"><text:s text:c="11"/></text:span><text:span text:style-name="Drop_20_Caps"><text:span text:style-name="T5">| <text:s text:c="5"/>| | <text:s text:c="6"/>300 Acres <text:s text:c="15"/>| </text:span></text:span></text:p>
      <text:p text:style-name="P6"><text:span text:style-name="Drop_20_Caps">N 20 W 220 </text:span><text:span text:style-name="Drop_20_Caps"><text:span text:style-name="T5">| <text:s text:c="5"/>| | <text:s text:c="31"/>| S 20 E 220</text:span></text:span></text:p>
      <text:p text:style-name="P6"><text:span text:style-name="Drop_20_Caps"><text:span text:style-name="T5"><text:s text:c="11"/>| <text:s text:c="5"/>| | <text:s text:c="31"/>|</text:span></text:span></text:p>
      <text:p text:style-name="P6"><text:span text:style-name="Drop_20_Caps"><text:span text:style-name="T5"><text:s text:c="11"/>| <text:s text:c="5"/>| | <text:s text:c="31"/>| </text:span></text:span></text:p>
      <text:p text:style-name="P6"><text:span text:style-name="Drop_20_Caps"><text:s text:c="11"/></text:span><text:span text:style-name="Drop_20_Caps"><text:span text:style-name="T5">| <text:s text:c="5"/>| | <text:s text:c="31"/>|</text:span></text:span></text:p>
      <text:p text:style-name="P6"><text:span text:style-name="Drop_20_Caps"><text:span text:style-name="T5"><text:s text:c="11"/>| <text:s text:c="5"/>| | <text:s text:c="31"/>|</text:span></text:span></text:p>
      <text:p text:style-name="P6"><text:span text:style-name="Drop_20_Caps"><text:span text:style-name="T5"><text:s text:c="11"/>| <text:s text:c="5"/>| | <text:s text:c="31"/>| </text:span></text:span></text:p>
      <text:p text:style-name="P6"><text:span text:style-name="Drop_20_Caps"><text:span text:style-name="T5"><text:s text:c="11"/>| <text:s text:c="5"/>| | <text:s text:c="31"/>| </text:span></text:span></text:p>
      <text:p text:style-name="P6"><text:span text:style-name="Drop_20_Caps"><text:s text:c="11"/></text:span><text:span text:style-name="Drop_20_Caps"><text:span text:style-name="T5">| <text:s text:c="5"/>| | <text:s text:c="31"/>|</text:span></text:span></text:p>
      <text:p text:style-name="P6"><text:span text:style-name="Drop_20_Caps"><text:span text:style-name="T5"><text:s text:c="11"/>| <text:s text:c="5"/>| | <text:s text:c="31"/>|</text:span></text:span></text:p>
      <text:p text:style-name="P6"><text:span text:style-name="Drop_20_Caps"><text:s text:c="11"/></text:span><text:span text:style-name="Drop_20_Caps"><text:span text:style-name="T5">| <text:s text:c="5"/>| | <text:s text:c="31"/>|</text:span></text:span></text:p>
      <text:p text:style-name="P6"><text:span text:style-name="Drop_20_Caps"><text:span text:style-name="T5"><text:s text:c="11"/>| <text:s text:c="5"/>| | <text:s text:c="31"/>|</text:span></text:span></text:p>
      <text:p text:style-name="P6"><text:span text:style-name="Drop_20_Caps"><text:span text:style-name="T5"><text:s text:c="11"/>o------|-|--------------------------------o</text:span></text:span></text:p>
      <text:p text:style-name="P6"><text:span text:style-name="Drop_20_Caps"/></text:p>
      <text:p text:style-name="P6"><text:span text:style-name="Drop_20_Caps"/></text:p>
      <text:p text:style-name="P6"><text:span text:style-name="Drop_20_Caps">Surveyed for </text:span><text:span text:style-name="CAPS_20_BOLD">Aaron</text:span><text:span text:style-name="Drop_20_Caps"> </text:span><text:span text:style-name="CAPS_20_BOLD">Houston</text:span><text:span text:style-name="Drop_20_Caps"> three hundred acres of land in Mecklenburg County on the head of the South Fork of Crooked Creek</text:span></text:p>
      <text:p text:style-name="P6"><text:span text:style-name="Drop_20_Caps"/></text:p>
      <text:p text:style-name="Quotations"><text:span text:style-name="Drop_20_Caps"><text:span text:style-name="T4">Beginning at a White Oak and runs N 20 W 220 poles to two small Black Oaks; thence N 70 E 220 poles crossing the Creek to a Black Oak; thence S 20 E 220 poles to a large Black Oak above </text:span></text:span><text:span text:style-name="CAPS_20_BOLD"><text:span text:style-name="T4">Thomas</text:span></text:span><text:span text:style-name="Drop_20_Caps"><text:span text:style-name="T4"> </text:span></text:span><text:span text:style-name="CAPS_20_BOLD"><text:span text:style-name="T4">Cockeran</text:span></text:span><text:span text:style-name="Drop_20_Caps"><text:span text:style-name="T4"> Jr. Survey; thence to the beginning.</text:span></text:span></text:p>
      <text:p text:style-name="Standard"><text:span text:style-name="Drop_20_Caps">September </text:span><text:span text:style-name="Drop_20_Caps"><text:span text:style-name="T8">8</text:span></text:span><text:span text:style-name="Drop_20_Caps"><text:span text:style-name="T6">th</text:span></text:span><text:span text:style-name="Drop_20_Caps">, 1772 <text:s text:c="49"/></text:span><text:span text:style-name="CAPS_20_BOLD">PETER</text:span><text:span text:style-name="Drop_20_Caps"> </text:span><text:span text:style-name="CAPS_20_BOLD">JOHNSTON</text:span></text:p>
      <text:p text:style-name="P8"/>
      <text:p text:style-name="Standard"/>
      <text:p text:style-name="Standard"/>
      <text:p text:style-name="Standard"/>
      <text:p text:style-name="Standard"/>
      <text:p text:style-name="P7"><text:span text:style-name="CAPS_20_BOLD">Aaron</text:span> <text:span text:style-name="CAPS_20_BOLD">Houston</text:span></text:p>
      <text:p text:style-name="P7"/>
      <text:p text:style-name="P7">300 Acres</text:p>
      <text:p text:style-name="P7"/>
      <text:p text:style-name="P7">September 8<text:span text:style-name="T6">th</text:span>, 1772</text:p>
      <text:p text:style-name="P7"/>
      <text:p text:style-name="P7"><text:span text:style-name="CAPS_20_BOLD">William</text:span> <text:span text:style-name="CAPS_20_BOLD">Rice</text:span></text:p>
      <text:p text:style-name="P7"/>
      <text:p text:style-name="P7">&amp;</text:p>
      <text:p text:style-name="P7"/>
      <text:p text:style-name="P7"><text:span text:style-name="CAPS_20_BOLD">William</text:span> <text:span text:style-name="CAPS_20_BOLD">Houston</text:span></text:p>
      <text:p text:style-name="P4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2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2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2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2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2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2"><text:span text:style-name="Drop_20_Caps"><text:span text:style-name="T2"/></text:span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><text:span text:style-name="T3">Transcribed from original documents by Brent R. Brian &amp; Martha M. Brian.</text:span></text:span></text:p>
      <text:p text:style-name="P3"><text:span text:style-name="Drop_20_Caps"/></text:p>
      <text:p text:style-name="P3"><text:span text:style-name="Drop_20_Caps"><text:span text:style-name="T3">This document and others can be found on our website:</text:span></text:span></text:p>
      <text:p text:style-name="P3"><text:span text:style-name="Drop_20_Caps"/></text:p>
      <text:p text:style-name="P3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3"><text:span text:style-name="Drop_20_Caps"/></text:p>
      <text:p text:style-name="P3"><text:span text:style-name="Drop_20_Caps"><text:span text:style-name="T1">We claim </text:span></text:span><text:span text:style-name="CAPS_20_BOLD"><text:span text:style-name="T3">COPYLEFT </text:span></text:span><text:span text:style-name="Drop_20_Caps"><text:span text:style-name="T3">on the documents that we publish that are our original work.</text:span></text:span></text:p>
      <text:p text:style-name="P3"><text:span text:style-name="Drop_20_Caps"/></text:p>
      <text:p text:style-name="P3"><text:span text:style-name="Drop_20_Caps">COPYLEFT “rules” can be reviewed on the web site:</text:span></text:p>
      <text:p text:style-name="P3"><text:span text:style-name="Drop_20_Caps"/></text:p>
      <text:p text:style-name="P3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3"><text:span text:style-name="Drop_20_Caps"/></text:p>
      <text:p text:style-name="P3"><text:span text:style-name="Drop_20_Caps"><text:span text:style-name="T1">In short, use what you like. <text:s/>But if you use our stuff, mention us as the source.</text:span></text:span></text:p>
      <text:p text:style-name="P3"><text:span text:style-name="Drop_20_Caps"/></text:p>
      <text:p text:style-name="P3"><text:span text:style-name="Drop_20_Caps"><text:span text:style-name="T1">Brent R. Brian</text:span></text:span></text:p>
      <text:p text:style-name="P3"><text:span text:style-name="Drop_20_Caps"><text:span text:style-name="T1">Martha M. Brian</text:span></text:span></text:p>
      <text:p text:style-name="P3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style:font-name="Liberation Mono2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style:font-name="Liberation Mono2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style:font-name="Liberation Mono2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CAPS" style:family="text">
      <style:text-properties fo:text-transform="uppercase"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a1a3d" officeooo:paragraph-rsid="001a1a3d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Land Grant, NC, Mecklenburg, Aaron Houston 1773</text:p>
      </style:header>
      <style:footer>
        <text:p text:style-name="MP2">Page <text:page-number text:select-page="current">4</text:page-number><text:s/>of <text:page-count>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ent </meta:initial-creator>
    <meta:creation-date>2017-10-12T07:16:58.008612048</meta:creation-date>
    <meta:generator>LibreOffice/6.1.6.3$Linux_X86_64 LibreOffice_project/10$Build-3</meta:generator>
    <dc:date>2019-07-29T21:03:13.598461648</dc:date>
    <dc:creator>brent </dc:creator>
    <meta:editing-duration>PT20M52S</meta:editing-duration>
    <meta:editing-cycles>10</meta:editing-cycles>
    <meta:document-statistic meta:table-count="0" meta:image-count="0" meta:object-count="0" meta:page-count="4" meta:paragraph-count="65" meta:word-count="537" meta:character-count="3720" meta:non-whitespace-character-count="1951"/>
  </office:meta>
</office:document-meta>
</file>