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officeooo:paragraph-rsid="000b08ed"/>
    </style:style>
    <style:style style:name="P2" style:family="paragraph" style:parent-style-name="Quotations">
      <style:text-properties style:font-name="Courier 10 Pitch1" officeooo:paragraph-rsid="000d06be"/>
    </style:style>
    <style:style style:name="P3" style:family="paragraph" style:parent-style-name="Standard">
      <style:text-properties style:font-name="Courier 10 Pitch1" officeooo:paragraph-rsid="000b08ed"/>
    </style:style>
    <style:style style:name="P4" style:family="paragraph" style:parent-style-name="Standard">
      <style:text-properties style:font-name="Courier 10 Pitch1" officeooo:paragraph-rsid="000d42f2"/>
    </style:style>
    <style:style style:name="P5" style:family="paragraph" style:parent-style-name="Standard">
      <style:paragraph-properties fo:text-align="center" style:justify-single-word="false"/>
      <style:text-properties officeooo:paragraph-rsid="000d42f2"/>
    </style:style>
    <style:style style:name="P6" style:family="paragraph" style:parent-style-name="Standard">
      <style:text-properties officeooo:paragraph-rsid="000d42f2"/>
    </style:style>
    <style:style style:name="P7" style:family="paragraph" style:parent-style-name="Standard">
      <style:text-properties style:font-name="Liberation Mono2"/>
    </style:style>
    <style:style style:name="P8" style:family="paragraph" style:parent-style-name="Standard">
      <style:text-properties style:font-name="Liberation Mono2" officeooo:paragraph-rsid="000b08ed"/>
    </style:style>
    <style:style style:name="P9" style:family="paragraph" style:parent-style-name="Standard">
      <style:paragraph-properties fo:break-before="page"/>
      <style:text-properties officeooo:paragraph-rsid="000d42f2"/>
    </style:style>
    <style:style style:name="P10" style:family="paragraph" style:parent-style-name="Standard" style:master-page-name="Standard">
      <style:paragraph-properties style:page-number="auto"/>
      <style:text-properties style:font-name="Liberation Mono2"/>
    </style:style>
    <style:style style:name="P1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ae647" officeooo:paragraph-rsid="000ae647" style:font-size-asian="10pt" style:font-weight-asian="bold" style:font-size-complex="10pt" style:font-weight-complex="bold"/>
    </style:style>
    <style:style style:name="P1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0ae647"/>
    </style:style>
    <style:style style:name="T3" style:family="text">
      <style:text-properties officeooo:rsid="000b08ed"/>
    </style:style>
    <style:style style:name="T4" style:family="text">
      <style:text-properties officeooo:rsid="000d06be"/>
    </style:style>
    <style:style style:name="T5" style:family="text">
      <style:text-properties officeooo:rsid="0018fea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88a04"/>
    </style:style>
    <style:style style:name="T8" style:family="text">
      <style:text-properties style:font-name="Liberation Mono2"/>
    </style:style>
    <style:style style:name="T9" style:family="text">
      <style:text-properties style:font-name="Liberation Mono2" officeooo:rsid="000b08ed"/>
    </style:style>
    <style:style style:name="T10" style:family="text">
      <style:text-properties style:font-name="Liberation Mono2" officeooo:rsid="000d06be"/>
    </style:style>
    <style:style style:name="T11" style:family="text">
      <style:text-properties style:font-name="Liberation Mono2" fo:font-weight="bold" style:font-weight-asian="bold" style:font-weight-complex="bold"/>
    </style:style>
    <style:style style:name="T12" style:family="text">
      <style:text-properties style:font-name="Liberation Mono2" officeooo:rsid="00188a04"/>
    </style:style>
    <style:style style:name="T13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P</text:span>age 211 </text:p>
      <text:p text:style-name="P7"><text:span text:style-name="T2">E</text:span>ntry number 872 </text:p>
      <text:p text:style-name="P7"><text:span text:style-name="T2">F</text:span>ile number 1261 </text:p>
      <text:p text:style-name="P7"/>
      <text:p text:style-name="P7"><text:span text:style-name="T3">S</text:span>tate of North Carolina</text:p>
      <text:p text:style-name="P7"/>
      <text:p text:style-name="P1"><text:span text:style-name="T8">know ye that we have granted onto </text:span><text:span text:style-name="User_20_Entry"><text:span text:style-name="T8">Lewis</text:span></text:span><text:span text:style-name="T8"> </text:span><text:span text:style-name="User_20_Entry"><text:span text:style-name="T8">beard</text:span></text:span><text:span text:style-name="T8"> 736 acres of land in Lincoln County on the waters of Buffalo Creek joining land of </text:span><text:span text:style-name="User_20_Entry"><text:span text:style-name="T8">Jacob B</text:span></text:span><text:span text:style-name="User_20_Entry"><text:span text:style-name="T9">u</text:span></text:span><text:span text:style-name="User_20_Entry"><text:span text:style-name="T8">llinger,</text:span></text:span><text:span text:style-name="T8"> </text:span><text:span text:style-name="User_20_Entry"><text:span text:style-name="T8">John</text:span></text:span><text:span text:style-name="T8"> </text:span><text:span text:style-name="User_20_Entry"><text:span text:style-name="T8">Sloan</text:span></text:span><text:span text:style-name="T8">, </text:span><text:span text:style-name="User_20_Entry"><text:span text:style-name="T9">Enoch</text:span></text:span><text:span text:style-name="T8"> </text:span><text:span text:style-name="User_20_Entry"><text:span text:style-name="T8">parks</text:span></text:span><text:span text:style-name="T8"> and </text:span><text:span text:style-name="User_20_Entry"><text:span text:style-name="T8">Robert</text:span></text:span><text:span text:style-name="T8"> </text:span><text:span text:style-name="User_20_Entry"><text:span text:style-name="T9">Weir</text:span></text:span><text:span text:style-name="T9">.</text:span><text:span text:style-name="T8"> </text:span></text:p>
      <text:p text:style-name="P8"/>
      <text:p text:style-name="P2"><text:span text:style-name="T9">B</text:span><text:span text:style-name="T8">eginning at a Post Oak </text:span><text:span text:style-name="User_20_Entry"><text:span text:style-name="T8">Jacob</text:span></text:span><text:span text:style-name="T8"> </text:span><text:span text:style-name="User_20_Entry"><text:span text:style-name="T8">B</text:span></text:span><text:span text:style-name="User_20_Entry"><text:span text:style-name="T9">u</text:span></text:span><text:span text:style-name="User_20_Entry"><text:span text:style-name="T8">llinger</text:span></text:span><text:span text:style-name="T10">'s</text:span><text:span text:style-name="T8"> corner running sincerely with said we are going south 200 poles to a pine on a bridge crossing a branch and south 75 degrees east 92 poles to a Post Oak near </text:span><text:span text:style-name="User_20_Entry"><text:span text:style-name="T8">OBri</text:span></text:span><text:span text:style-name="User_20_Entry"><text:span text:style-name="T9">a</text:span></text:span><text:span text:style-name="User_20_Entry"><text:span text:style-name="T8">n</text:span></text:span><text:span text:style-name="T9">'</text:span><text:span text:style-name="T8">s land; </text:span><text:span text:style-name="T9">thence</text:span><text:span text:style-name="T8"> nearly with his line South 226 poles to a Post Oak beside the road leading from </text:span><text:span text:style-name="User_20_Entry"><text:span text:style-name="T8">John</text:span></text:span><text:span text:style-name="T8"> </text:span><text:span text:style-name="User_20_Entry"><text:span text:style-name="T9">beam</text:span></text:span><text:span text:style-name="T9">'s </text:span><text:span text:style-name="T8">to </text:span><text:span text:style-name="User_20_Entry"><text:span text:style-name="T8">Peter</text:span></text:span><text:span text:style-name="T8"> </text:span><text:span text:style-name="User_20_Entry"><text:span text:style-name="T9">beam</text:span></text:span><text:span text:style-name="T9">'s,</text:span><text:span text:style-name="T8"> crossings two branches of the </text:span><text:span text:style-name="T9">M</text:span><text:span text:style-name="T8">uddy fork </text:span><text:span text:style-name="T9">of </text:span><text:span text:style-name="T8">Buffalo; </text:span><text:span text:style-name="T9">thence</text:span><text:span text:style-name="T8"> north 75 degrees west 200 poles to a Post Oak </text:span><text:span text:style-name="User_20_Entry"><text:span text:style-name="T9">Enoch</text:span></text:span><text:span text:style-name="User_20_Entry"><text:span text:style-name="T8"> Parker</text:span></text:span><text:span text:style-name="T8">'s line; </text:span><text:span text:style-name="T9">thence</text:span><text:span text:style-name="T8"> with his line north 10 degrees east 160 poles to a Post Oak </text:span><text:span text:style-name="T9">near</text:span><text:span text:style-name="T8"> said </text:span><text:span text:style-name="User_20_Entry"><text:span text:style-name="T8">Parker</text:span></text:span><text:span text:style-name="T8">'s corner crossing two branches; </text:span><text:span text:style-name="T9">thence</text:span><text:span text:style-name="T8"> with his line South 89 degrees west 150 poles crossing a branch to a chestnut, his corner; </text:span><text:span text:style-name="T9">thence</text:span><text:span text:style-name="T8"> West 160 poles to a stake; </text:span><text:span text:style-name="T9">thence</text:span><text:span text:style-name="T8"> north 240 poles to a stake and east to the beginning.</text:span></text:p>
      <text:p text:style-name="P1"><text:span text:style-name="T9">T</text:span><text:span text:style-name="T8">o hold to the said </text:span><text:span text:style-name="User_20_Entry"><text:span text:style-name="T9">Lewis</text:span></text:span><text:span text:style-name="T9"> </text:span><text:span text:style-name="User_20_Entry"><text:span text:style-name="T9">Beard</text:span></text:span><text:span text:style-name="T8"> His heirs and assigns for ever dated the first day of December 1796.</text:span></text:p>
      <text:p text:style-name="P8"/>
      <text:p text:style-name="P1"><text:span text:style-name="User_20_Entry"><text:span text:style-name="T8">J Glasgow</text:span></text:span><text:span text:style-name="T8">, secretary</text:span></text:p>
      <text:p text:style-name="P1"><text:span text:style-name="User_20_Entry"><text:span text:style-name="T8">Sam Ashe</text:span></text:span></text:p>
      <text:p text:style-name="P9"><text:span text:style-name="Drop_20_Caps"><text:span text:style-name="T8"/></text:span></text:p>
      <text:p text:style-name="P6"><text:span text:style-name="Drop_20_Caps"><text:span text:style-name="T8"/></text:span></text:p>
      <text:p text:style-name="P6"><text:span text:style-name="Drop_20_Caps"><text:span text:style-name="T8"/></text:span></text:p>
      <text:p text:style-name="P6"><text:span text:style-name="Drop_20_Caps"><text:span text:style-name="T8"/></text:span></text:p>
      <text:p text:style-name="P5"><text:span text:style-name="Drop_20_Caps"><text:span text:style-name="T11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5"><text:span text:style-name="Drop_20_Caps"><text:span text:style-name="T11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5"><text:span text:style-name="Drop_20_Caps"><text:span text:style-name="T11"># <text:s text:c="4"/># <text:s/># # # # <text:s/># <text:s text:c="7"/># <text:s text:c="7"/># # <text:s text:c="2"/># <text:s text:c="8"/># <text:s text:c="7"/># <text:s text:c="4"/># <text:s/># # # #</text:span></text:span></text:p>
      <text:p text:style-name="P5"><text:span text:style-name="Drop_20_Caps"><text:span text:style-name="T11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5"><text:span text:style-name="Drop_20_Caps"><text:span text:style-name="T11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5"><text:span text:style-name="Drop_20_Caps"><text:span text:style-name="T11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5"><text:span text:style-name="Drop_20_Caps"><text:span text:style-name="T11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5"><text:span text:style-name="Drop_20_Caps"><text:span text:style-name="T11"/></text:span></text:p>
      <text:p text:style-name="P6"><text:span text:style-name="Drop_20_Caps"><text:span text:style-name="T8"/></text:span></text:p>
      <text:p text:style-name="P6"><text:span text:style-name="Drop_20_Caps"><text:span text:style-name="T8"/></text:span></text:p>
      <text:p text:style-name="P6"><text:span text:style-name="Drop_20_Caps"><text:span text:style-name="T8"/></text:span></text:p>
      <text:p text:style-name="P6"><text:span text:style-name="Drop_20_Caps"><text:span text:style-name="T12">Transcribed from original documents by Brent R. Brian &amp; Martha M. Brian.</text:span></text:span></text:p>
      <text:p text:style-name="P6"><text:span text:style-name="Drop_20_Caps"><text:span text:style-name="T8"/></text:span></text:p>
      <text:p text:style-name="P6"><text:span text:style-name="Drop_20_Caps"><text:span text:style-name="T12">This document and others can be found on our website:</text:span></text:span></text:p>
      <text:p text:style-name="P6"><text:span text:style-name="Drop_20_Caps"><text:span text:style-name="T8"/></text:span></text:p>
      <text:p text:style-name="P6"><text:a xlink:type="simple" xlink:href="http://www.bmgen.com/" text:style-name="Internet_20_link" text:visited-style-name="Visited_20_Internet_20_Link"><text:span text:style-name="Drop_20_Caps"><text:span text:style-name="T13">BMGEN</text:span></text:span></text:a></text:p>
      <text:p text:style-name="P6"><text:span text:style-name="Drop_20_Caps"><text:span text:style-name="T8"/></text:span></text:p>
      <text:p text:style-name="P6"><text:span text:style-name="Drop_20_Caps"><text:span text:style-name="T13">We claim </text:span></text:span><text:span text:style-name="CAPS_20_BOLD"><text:span text:style-name="T12">COPYLEFT </text:span></text:span><text:span text:style-name="Drop_20_Caps"><text:span text:style-name="T12">on the documents that we publish that are our original work.</text:span></text:span></text:p>
      <text:p text:style-name="P6"><text:span text:style-name="Drop_20_Caps"><text:span text:style-name="T8"/></text:span></text:p>
      <text:p text:style-name="P6"><text:span text:style-name="Drop_20_Caps"><text:span text:style-name="T8">COPYLEFT “rules” can be reviewed on the web site:</text:span></text:span></text:p>
      <text:p text:style-name="P6"><text:span text:style-name="Drop_20_Caps"><text:span text:style-name="T8"/></text:span></text:p>
      <text:p text:style-name="P6"><text:a xlink:type="simple" xlink:href="https://www.gnu.org/licenses/fdl.html" text:style-name="Internet_20_link" text:visited-style-name="Visited_20_Internet_20_Link"><text:span text:style-name="Drop_20_Caps"><text:span text:style-name="T8">GNU Free Documentation License</text:span></text:span></text:a></text:p>
      <text:p text:style-name="P6"><text:span text:style-name="Drop_20_Caps"><text:span text:style-name="T8"/></text:span></text:p>
      <text:p text:style-name="P6"><text:span text:style-name="Drop_20_Caps"><text:span text:style-name="T13">In short, use what you like. <text:s/>But if you use our stuff, mention us as the source.</text:span></text:span></text:p>
      <text:p text:style-name="P6"><text:span text:style-name="Drop_20_Caps"><text:span text:style-name="T8"/></text:span></text:p>
      <text:p text:style-name="P6"><text:span text:style-name="Drop_20_Caps"><text:span text:style-name="T13">Brent R. Brian</text:span></text:span></text:p>
      <text:p text:style-name="P6"><text:span text:style-name="Drop_20_Caps"><text:span text:style-name="T13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3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ae647" officeooo:paragraph-rsid="000ae647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Grant, NC, Lincoln, Lewis Beard</text:p>
      </style:header>
      <style:footer>
        <text:p text:style-name="MP2">Page <text:page-number text:select-page="current">1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9</meta:editing-cycles>
    <dc:title>Genealogy</dc:title>
    <meta:editing-duration>PT12M43S</meta:editing-duration>
    <meta:generator>LibreOffice/6.0.6.2$Linux_X86_64 LibreOffice_project/00$Build-2</meta:generator>
    <meta:initial-creator>brent </meta:initial-creator>
    <dc:date>2018-10-28T21:49:56.746954798</dc:date>
    <dc:creator>brent </dc:creator>
    <meta:document-statistic meta:table-count="0" meta:image-count="0" meta:object-count="0" meta:page-count="2" meta:paragraph-count="28" meta:word-count="402" meta:character-count="2162" meta:non-whitespace-character-count="1515"/>
    <meta:template xlink:type="simple" xlink:actuate="onRequest" xlink:title="Genealogy" xlink:href="../genealogy.odt" meta:date="2015-11-26T17:05:27.996587531"/>
  </office:meta>
</office:document-meta>
</file>