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style:font-name="Courier 10 Pitch1"/>
    </style:style>
    <style:style style:name="P3" style:family="paragraph" style:parent-style-name="Standard">
      <style:text-properties style:font-name="Courier 10 Pitch1" officeooo:paragraph-rsid="000b348f"/>
    </style:style>
    <style:style style:name="P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b348f" officeooo:paragraph-rsid="000b348f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Courier 10 Pitch1" officeooo:paragraph-rsid="000ceba5"/>
    </style:style>
    <style:style style:name="P6" style:family="paragraph" style:parent-style-name="Standard">
      <style:paragraph-properties fo:text-align="center" style:justify-single-word="false"/>
      <style:text-properties officeooo:paragraph-rsid="000ceba5"/>
    </style:style>
    <style:style style:name="P7" style:family="paragraph" style:parent-style-name="Standard">
      <style:text-properties officeooo:paragraph-rsid="000ceba5"/>
    </style:style>
    <style:style style:name="P8" style:family="paragraph" style:parent-style-name="Standard">
      <style:text-properties style:font-name="Liberation Mono2"/>
    </style:style>
    <style:style style:name="P9" style:family="paragraph" style:parent-style-name="Standard">
      <style:paragraph-properties fo:break-before="page"/>
      <style:text-properties officeooo:paragraph-rsid="000ceba5"/>
    </style:style>
    <style:style style:name="P10" style:family="paragraph" style:parent-style-name="Standard" style:master-page-name="Standard">
      <style:paragraph-properties style:page-number="auto"/>
      <style:text-properties style:font-name="Liberation Mono2"/>
    </style:style>
    <style:style style:name="T1" style:family="text">
      <style:text-properties officeooo:rsid="001eb52f"/>
    </style:style>
    <style:style style:name="T2" style:family="text">
      <style:text-properties style:font-name="Courier 10 Pitch1"/>
    </style:style>
    <style:style style:name="T3" style:family="text">
      <style:text-properties style:font-name="Courier 10 Pitch1" officeooo:rsid="000b348f"/>
    </style:style>
    <style:style style:name="T4" style:family="text">
      <style:text-properties officeooo:rsid="000b348f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  <style:style style:name="T8" style:family="text">
      <style:text-properties style:font-name="Liberation Mono2"/>
    </style:style>
    <style:style style:name="T9" style:family="text">
      <style:text-properties style:font-name="Liberation Mono2" officeooo:rsid="000b348f"/>
    </style:style>
    <style:style style:name="T10" style:family="text">
      <style:text-properties style:font-name="Liberation Mono2" fo:font-weight="bold" style:font-weight-asian="bold" style:font-weight-complex="bold"/>
    </style:style>
    <style:style style:name="T11" style:family="text">
      <style:text-properties style:font-name="Liberation Mono2" officeooo:rsid="00188a04"/>
    </style:style>
    <style:style style:name="T12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docs-internal-guid-9545b940-bf70-ecc5-2017-d2ab8e12e370"/>Page 209</text:p>
      <text:p text:style-name="P8">Entry No. 377</text:p>
      <text:p text:style-name="P8">File No. 538</text:p>
      <text:p text:style-name="P8"/>
      <text:p text:style-name="P8">State of North Carolina</text:p>
      <text:p text:style-name="P8"/>
      <text:p text:style-name="P3"><text:span text:style-name="T9">Know ye that </text:span><text:span text:style-name="T8">we have </text:span><text:span text:style-name="T9">granted</text:span><text:span text:style-name="T8"> onto </text:span><text:span text:style-name="CAPS_20__2b__20_bold"><text:span text:style-name="T8">Henry Bullinger</text:span></text:span><text:span text:style-name="T8"> </text:span><text:span text:style-name="T9">one hundred</text:span><text:span text:style-name="T8"> acres in Lincoln County joining </text:span><text:span text:style-name="CAPS_20__2b__20_bold"><text:span text:style-name="T8">Daniel</text:span></text:span><text:span text:style-name="T8"> </text:span><text:span text:style-name="CAPS_20__2b__20_bold"><text:span text:style-name="T8">McKissick</text:span></text:span><text:span text:style-name="T8">, </text:span><text:span text:style-name="CAPS_20__2b__20_bold"><text:span text:style-name="T8">James</text:span></text:span><text:span text:style-name="T8"> </text:span><text:span text:style-name="CAPS_20__2b__20_bold"><text:span text:style-name="T8">Martin</text:span></text:span><text:span text:style-name="T8"> and </text:span><text:span text:style-name="CAPS_20__2b__20_bold"><text:span text:style-name="T8">Snider</text:span></text:span><text:span text:style-name="CAPS_20__2b__20_bold"><text:span text:style-name="T9">'</text:span></text:span><text:span text:style-name="Normal"><text:span text:style-name="T8">s</text:span></text:span><text:span text:style-name="T8"> line on the waters of </text:span><text:span text:style-name="T9">[</text:span><text:span text:style-name="T8">Maden</text:span><text:span text:style-name="T9">] Maiden</text:span><text:span text:style-name="T8"> creek.</text:span></text:p>
      <text:p text:style-name="P8"/>
      <text:p text:style-name="Quotations"><text:span text:style-name="T8">Beginning at a black oak on </text:span><text:span text:style-name="CAPS_20__2b__20_bold"><text:span text:style-name="T8">McKissick</text:span></text:span><text:span text:style-name="T9">'</text:span><text:span text:style-name="T8">s line; then</text:span><text:span text:style-name="T9">ce</text:span><text:span text:style-name="T8"> north sixty nine degrees east eighty poles to a post oak; then</text:span><text:span text:style-name="T9">ce</text:span><text:span text:style-name="T8"> north twenty one degrees west forty poles to a post oak; then</text:span><text:span text:style-name="T9">ce</text:span><text:span text:style-name="T8"> north fifty two degrees east ninety six poles to a post oak supposed to be on </text:span><text:span text:style-name="CAPS_20__2b__20_bold"><text:span text:style-name="T8">Patrick O</text:span></text:span><text:span text:style-name="CAPS_20__2b__20_bold"><text:span text:style-name="T9">B</text:span></text:span><text:span text:style-name="CAPS_20__2b__20_bold"><text:span text:style-name="T8">rien</text:span></text:span><text:span text:style-name="T9">'</text:span><text:span text:style-name="T8">s line; then</text:span><text:span text:style-name="T9">ce</text:span><text:span text:style-name="T8"> south thirty eight degrees east twenty poles to a post </text:span><text:span text:style-name="T9">oak; thence</text:span><text:span text:style-name="T8"> north fifty two degrees east eighty poles to a post oak; then</text:span><text:span text:style-name="T9">ce</text:span><text:span text:style-name="T8"> north thirty eight degrees west twenty two poles to a post oak on </text:span><text:span text:style-name="CAPS_20__2b__20_bold"><text:span text:style-name="T8">Martin</text:span></text:span><text:span text:style-name="T9">'</text:span><text:span text:style-name="T8">s line; then</text:span><text:span text:style-name="T9">ce</text:span><text:span text:style-name="T8"> with said line and part of </text:span><text:span text:style-name="CAPS_20__2b__20_bold"><text:span text:style-name="T8">McKissick</text:span></text:span><text:span text:style-name="T9">'</text:span><text:span text:style-name="T8">s line west two hundred and twenty four poles to a stake in said </text:span><text:span text:style-name="CAPS_20__2b__20_bold"><text:span text:style-name="T8">McKissick</text:span></text:span><text:span text:style-name="T9">'</text:span><text:span text:style-name="T8">s line thence to the beginning.</text:span></text:p>
      <text:p text:style-name="P2"><text:span text:style-name="T8">To hold to the said </text:span><text:span text:style-name="CAPS_20__2b__20_bold"><text:span text:style-name="T8">Henry Bullinger</text:span></text:span><text:span text:style-name="T8"> his heirs and assigns forever dated the 18th of May 1789.</text:span></text:p>
      <text:p text:style-name="P8"/>
      <text:p text:style-name="P2"><text:span text:style-name="CAPS_20__2b__20_bold"><text:span text:style-name="T8">J. Glasgow</text:span></text:span><text:span text:style-name="T8">, secretary</text:span></text:p>
      <text:p text:style-name="P2"><text:span text:style-name="CAPS_20__2b__20_bold"><text:span text:style-name="T8">Sam Johnston</text:span></text:span></text:p>
      <text:p text:style-name="P8"/>
      <text:p text:style-name="P9"><text:span text:style-name="Drop_20_Caps"><text:span text:style-name="T8"/></text:span></text:p>
      <text:p text:style-name="P7"><text:span text:style-name="Drop_20_Caps"><text:span text:style-name="T8"/></text:span></text:p>
      <text:p text:style-name="P7"><text:span text:style-name="Drop_20_Caps"><text:span text:style-name="T8"/></text:span></text:p>
      <text:p text:style-name="P7"><text:span text:style-name="Drop_20_Caps"><text:span text:style-name="T8"/></text:span></text:p>
      <text:p text:style-name="P6"><text:span text:style-name="Drop_20_Caps"><text:span text:style-name="T1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1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10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1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1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1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1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10"/></text:span></text:p>
      <text:p text:style-name="P7"><text:span text:style-name="Drop_20_Caps"><text:span text:style-name="T8"/></text:span></text:p>
      <text:p text:style-name="P7"><text:span text:style-name="Drop_20_Caps"><text:span text:style-name="T8"/></text:span></text:p>
      <text:p text:style-name="P7"><text:span text:style-name="Drop_20_Caps"><text:span text:style-name="T8"/></text:span></text:p>
      <text:p text:style-name="P7"><text:span text:style-name="Drop_20_Caps"><text:span text:style-name="T11">Transcribed from original documents by Brent R. Brian &amp; Martha M. Brian.</text:span></text:span></text:p>
      <text:p text:style-name="P7"><text:span text:style-name="Drop_20_Caps"><text:span text:style-name="T8"/></text:span></text:p>
      <text:p text:style-name="P7"><text:span text:style-name="Drop_20_Caps"><text:span text:style-name="T11">This document and others can be found on our website:</text:span></text:span></text:p>
      <text:p text:style-name="P7"><text:span text:style-name="Drop_20_Caps"><text:span text:style-name="T8"/></text:span></text:p>
      <text:p text:style-name="P7"><text:a xlink:type="simple" xlink:href="http://www.bmgen.com/" text:style-name="Internet_20_link" text:visited-style-name="Visited_20_Internet_20_Link"><text:span text:style-name="Drop_20_Caps"><text:span text:style-name="T12">BMGEN</text:span></text:span></text:a></text:p>
      <text:p text:style-name="P7"><text:span text:style-name="Drop_20_Caps"><text:span text:style-name="T8"/></text:span></text:p>
      <text:p text:style-name="P7"><text:span text:style-name="Drop_20_Caps"><text:span text:style-name="T12">We claim </text:span></text:span><text:span text:style-name="CAPS_20_BOLD"><text:span text:style-name="T11">COPYLEFT </text:span></text:span><text:span text:style-name="Drop_20_Caps"><text:span text:style-name="T11">on the documents that we publish that are our original work.</text:span></text:span></text:p>
      <text:p text:style-name="P7"><text:span text:style-name="Drop_20_Caps"><text:span text:style-name="T8"/></text:span></text:p>
      <text:p text:style-name="P7"><text:span text:style-name="Drop_20_Caps"><text:span text:style-name="T8">COPYLEFT “rules” can be reviewed on the web site:</text:span></text:span></text:p>
      <text:p text:style-name="P7"><text:span text:style-name="Drop_20_Caps"><text:span text:style-name="T8"/></text:span></text:p>
      <text:p text:style-name="P7"><text:a xlink:type="simple" xlink:href="https://www.gnu.org/licenses/fdl.html" text:style-name="Internet_20_link" text:visited-style-name="Visited_20_Internet_20_Link"><text:span text:style-name="Drop_20_Caps"><text:span text:style-name="T8">GNU Free Documentation License</text:span></text:span></text:a></text:p>
      <text:p text:style-name="P7"><text:span text:style-name="Drop_20_Caps"><text:span text:style-name="T8"/></text:span></text:p>
      <text:p text:style-name="P7"><text:span text:style-name="Drop_20_Caps"><text:span text:style-name="T12">In short, use what you like. <text:s/>But if you use our stuff, mention us as the source.</text:span></text:span></text:p>
      <text:p text:style-name="P7"><text:span text:style-name="Drop_20_Caps"><text:span text:style-name="T8"/></text:span></text:p>
      <text:p text:style-name="P7"><text:span text:style-name="Drop_20_Caps"><text:span text:style-name="T12">Brent R. Brian</text:span></text:span></text:p>
      <text:p text:style-name="P7"><text:span text:style-name="Drop_20_Caps"><text:span text:style-name="T12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2">BrianMitchellGenealogy@gmail.com</text:span></text:span></text:a><text:span text:style-name="T8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b348f" officeooo:paragraph-rsid="000b348f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Lincoln, Henry Bullinger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8</meta:editing-cycles>
    <dc:title>Genealogy</dc:title>
    <meta:editing-duration>PT11M27S</meta:editing-duration>
    <meta:generator>LibreOffice/6.0.6.2$Linux_X86_64 LibreOffice_project/00$Build-2</meta:generator>
    <meta:initial-creator>brent </meta:initial-creator>
    <dc:date>2018-10-28T21:46:43.511287287</dc:date>
    <dc:creator>brent </dc:creator>
    <meta:document-statistic meta:table-count="0" meta:image-count="0" meta:object-count="0" meta:page-count="2" meta:paragraph-count="28" meta:word-count="371" meta:character-count="2035" meta:non-whitespace-character-count="1422"/>
    <meta:template xlink:type="simple" xlink:actuate="onRequest" xlink:title="Genealogy" xlink:href="../genealogy.odt" meta:date="2015-11-26T17:08:30.839384403"/>
  </office:meta>
</office:document-meta>
</file>