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fo:font-size="10pt" fo:language="en" fo:country="US" officeooo:paragraph-rsid="000a2279" style:font-size-asian="10pt" style:font-size-complex="10pt"/>
    </style:style>
    <style:style style:name="P2" style:family="paragraph" style:parent-style-name="Quotations">
      <style:text-properties style:font-name="Courier 10 Pitch1"/>
    </style:style>
    <style:style style:name="P3" style:family="paragraph" style:parent-style-name="Standard">
      <style:text-properties style:font-name="Liberation Mono" fo:font-size="10pt" fo:language="en" fo:country="US" officeooo:paragraph-rsid="000a2279" style:font-size-asian="10pt" style:font-size-complex="10pt"/>
    </style:style>
    <style:style style:name="P4" style:family="paragraph" style:parent-style-name="Standard">
      <style:text-properties style:font-name="Courier 10 Pitch1" fo:font-size="10pt" fo:language="en" fo:country="US" officeooo:paragraph-rsid="000a2279" style:font-size-asian="10pt" style:font-size-complex="10pt"/>
    </style:style>
    <style:style style:name="P5" style:family="paragraph" style:parent-style-name="Standard">
      <style:text-properties style:font-name="Courier 10 Pitch1" fo:font-size="10pt" fo:language="en" fo:country="US" officeooo:paragraph-rsid="000aeb52" style:font-size-asian="10pt" style:font-size-complex="10pt"/>
    </style:style>
    <style:style style:name="P6" style:family="paragraph" style:parent-style-name="Standard">
      <style:paragraph-properties fo:text-align="center" style:justify-single-word="false"/>
      <style:text-properties officeooo:paragraph-rsid="000aeb52"/>
    </style:style>
    <style:style style:name="P7" style:family="paragraph" style:parent-style-name="Standard">
      <style:text-properties officeooo:paragraph-rsid="000aeb52"/>
    </style:style>
    <style:style style:name="P8" style:family="paragraph" style:parent-style-name="Standard">
      <style:paragraph-properties fo:break-before="page"/>
      <style:text-properties officeooo:paragraph-rsid="000aeb52"/>
    </style:style>
    <style:style style:name="P9"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 fo:font-size="10pt" fo:language="en" fo:country="US" fo:font-weight="bold" officeooo:rsid="000a2279" officeooo:paragraph-rsid="000a2279" style:font-size-asian="10pt" style:font-weight-asian="bold" style:font-size-complex="10pt" style:font-weight-complex="bold"/>
    </style:style>
    <style:style style:name="P10"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T1" style:family="text">
      <style:text-properties officeooo:rsid="001eb52f"/>
    </style:style>
    <style:style style:name="T2" style:family="text">
      <style:text-properties officeooo:rsid="000a2279"/>
    </style:style>
    <style:style style:name="T3" style:family="text">
      <style:text-properties style:font-name="Liberation Mono"/>
    </style:style>
    <style:style style:name="T4" style:family="text">
      <style:text-properties style:font-name="Liberation Mono" officeooo:rsid="000a2279"/>
    </style:style>
    <style:style style:name="T5" style:family="text">
      <style:text-properties officeooo:rsid="0018fea3"/>
    </style:style>
    <style:style style:name="T6" style:family="text">
      <style:text-properties fo:font-weight="bold" style:font-weight-asian="bold" style:font-weight-complex="bold"/>
    </style:style>
    <style:style style:name="T7" style:family="text">
      <style:text-properties officeooo:rsid="00188a0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tate of North Carolina</text:p>
      <text:p text:style-name="P3"><text:span text:style-name="T2">E</text:span>ntry <text:span text:style-name="T2">No.</text:span> 100 </text:p>
      <text:p text:style-name="P3"><text:span text:style-name="T2">F</text:span>ile <text:span text:style-name="T2">No.</text:span> 1308 </text:p>
      <text:p text:style-name="P3"/>
      <text:p text:style-name="P1"><text:span text:style-name="T4">T</text:span><text:span text:style-name="T3">o all whom these presents shall come greeting no you that we, for and in consideration of the sum of 50 shillings for every hundred acres, hereby granted, paid into our treasury, by </text:span><text:span text:style-name="User_20_Entry"><text:span text:style-name="T3">Avery Parham</text:span></text:span><text:span text:style-name="T3">, have given and granted and by these presents to give and grant unto the said </text:span><text:span text:style-name="User_20_Entry"><text:span text:style-name="T3">Avery Parham</text:span></text:span><text:span text:style-name="T3"> a tract of land containing 200 acres lying and being in our county of Granville on the waters of </text:span><text:span text:style-name="T4">T</text:span><text:span text:style-name="T3">abs.</text:span></text:p>
      <text:p text:style-name="P3"/>
      <text:p text:style-name="P2"><text:span text:style-name="T4">B</text:span><text:span text:style-name="T3">eginning at </text:span><text:span text:style-name="User_20_Entry"><text:span text:style-name="T3">parham</text:span></text:span><text:span text:style-name="User_20_Entry"><text:span text:style-name="T4">'</text:span></text:span><text:span text:style-name="T3">s corner to </text:span><text:span text:style-name="T4">red</text:span><text:span text:style-name="T3"> </text:span><text:span text:style-name="T4">oaks;</text:span><text:span text:style-name="T3"> thence north 38 poles to </text:span><text:span text:style-name="User_20_Entry"><text:span text:style-name="T4">C</text:span></text:span><text:span text:style-name="User_20_Entry"><text:span text:style-name="T3">ouches</text:span></text:span><text:span text:style-name="User_20_Entry"><text:span text:style-name="T4">'</text:span></text:span><text:span text:style-name="T3"> old corner and </text:span><text:span text:style-name="T4">b</text:span><text:span text:style-name="T3">eyond in all 170 poles to a pine; then</text:span><text:span text:style-name="T4">ce</text:span><text:span text:style-name="T3"> east 190 </text:span><text:span text:style-name="T4">poles</text:span><text:span text:style-name="T3"> to a hickory; then</text:span><text:span text:style-name="T4">ce</text:span><text:span text:style-name="T3"> south 170 poles to to </text:span><text:span text:style-name="T4">red</text:span><text:span text:style-name="T3"> </text:span><text:span text:style-name="T4">o</text:span><text:span text:style-name="T3">ak on </text:span><text:span text:style-name="User_20_Entry"><text:span text:style-name="T3">Parham</text:span></text:span><text:span text:style-name="User_20_Entry"><text:span text:style-name="T4">'s</text:span></text:span><text:span text:style-name="T3"> line; then</text:span><text:span text:style-name="T4">ce</text:span><text:span text:style-name="T3"> his line west to the first station.</text:span></text:p>
      <text:p text:style-name="P1"><text:span text:style-name="T4">a</text:span><text:span text:style-name="T3">s by the plat here</text:span><text:span text:style-name="T4">unto</text:span><text:span text:style-name="T3"> an</text:span><text:span text:style-name="T4">n</text:span><text:span text:style-name="T3">ex</text:span><text:span text:style-name="T4">ed</text:span><text:span text:style-name="T3"> </text:span><text:span text:style-name="T4">doth</text:span><text:span text:style-name="T3"> appeared together with all woods, waters, mines, minerals, hereditaments and appurtenances to the said land belonging or a pertaining to hold to the said </text:span><text:span text:style-name="User_20_Entry"><text:span text:style-name="T3">Avery Parham</text:span></text:span><text:span text:style-name="T3"> his </text:span><text:span text:style-name="T4">heirs</text:span><text:span text:style-name="T3"> and a</text:span><text:span text:style-name="T4">ssigns</text:span><text:span text:style-name="T3"> forever. <text:s/></text:span><text:span text:style-name="T4">Yielding </text:span><text:span text:style-name="T3">and paying to us such sums of money you're late or otherwise has our General Assembly, from time to time </text:span><text:span text:style-name="T4">may</text:span><text:span text:style-name="T3"> direct. <text:s/></text:span><text:span text:style-name="T4">P</text:span><text:span text:style-name="T3">rovided always that the said </text:span><text:span text:style-name="User_20_Entry"><text:span text:style-name="T3">Avery Parham</text:span></text:span><text:span text:style-name="T3"> </text:span><text:span text:style-name="T4">shall</text:span><text:span text:style-name="T3"> cause this grant to be registered in the Register's Office of our said county of Granville within </text:span><text:span text:style-name="T4">twelve</text:span><text:span text:style-name="T3"> months from the date hereof otherwise the same </text:span><text:span text:style-name="T4">shall</text:span><text:span text:style-name="T3"> avoid and have no effect.</text:span></text:p>
      <text:p text:style-name="P3"/>
      <text:p text:style-name="P3"><text:span text:style-name="T2">I</text:span>n testimony whereof we have caused our great <text:span text:style-name="T2">seal</text:span> to be here<text:span text:style-name="T2">unto</text:span> af<text:span text:style-name="T2">f</text:span>ixed.</text:p>
      <text:p text:style-name="P3"/>
      <text:p text:style-name="P1"><text:span text:style-name="T4">W</text:span><text:span text:style-name="T3">itness </text:span><text:span text:style-name="User_20_Entry"><text:span text:style-name="T3">Richard Caswell</text:span></text:span><text:span text:style-name="T3"> Esquire, our governor, Captain General and commander in chief at Kingston the 24th day of September in the fourth year of our independence and in the year of our Lord 1779.</text:span></text:p>
      <text:p text:style-name="P3"/>
      <text:p text:style-name="P3"><text:span text:style-name="T2">B</text:span>y his Excellency's command,</text:p>
      <text:p text:style-name="P3"/>
      <text:p text:style-name="P1"><text:span text:style-name="User_20_Entry"><text:span text:style-name="T3">J Glasgow</text:span></text:span><text:span text:style-name="T3">, secretary </text:span></text:p>
      <text:p text:style-name="P1"><text:span text:style-name="User_20_Entry"><text:span text:style-name="T3">Richard Caswell</text:span></text:span></text:p>
      <text:p text:style-name="P8"><text:span text:style-name="Drop_20_Caps"/></text:p>
      <text:p text:style-name="P7"><text:span text:style-name="Drop_20_Caps"/></text:p>
      <text:p text:style-name="P7"><text:span text:style-name="Drop_20_Caps"/></text:p>
      <text:p text:style-name="P7"><text:span text:style-name="Drop_20_Caps"/></text:p>
      <text:p text:style-name="P6"><text:span text:style-name="Drop_20_Caps"><text:span text:style-name="T6">###### <text:s text:c="2"/># <text:s text:c="4"/># <text:s text:c="2"/>##### <text:s text:c="2"/>####### <text:s/># <text:s text:c="4"/># <text:s text:c="9"/>##### <text:s text:c="2"/>####### <text:s/># <text:s text:c="4"/>#</text:span></text:span></text:p>
      <text:p text:style-name="P6"><text:span text:style-name="Drop_20_Caps"><text:span text:style-name="T6"># <text:s text:c="4"/># <text:s/>## <text:s text:c="2"/>## <text:s/># <text:s text:c="4"/># <text:s/># <text:s text:c="7"/>## <text:s text:c="3"/># <text:s text:c="8"/># <text:s text:c="4"/># <text:s/># <text:s text:c="4"/># <text:s/>## <text:s text:c="2"/>##</text:span></text:span></text:p>
      <text:p text:style-name="P6"><text:span text:style-name="Drop_20_Caps"><text:span text:style-name="T6"># <text:s text:c="4"/># <text:s/># # # # <text:s/># <text:s text:c="7"/># <text:s text:c="7"/># # <text:s text:c="2"/># <text:s text:c="8"/># <text:s text:c="7"/># <text:s text:c="4"/># <text:s/># # # #</text:span></text:span></text:p>
      <text:p text:style-name="P6"><text:span text:style-name="Drop_20_Caps"><text:span text:style-name="T6">###### <text:s text:c="2"/># <text:s/># <text:s/># <text:s/># <text:s/>#### <text:s/>##### <text:s text:c="3"/># <text:s/># <text:s/># <text:s text:c="8"/># <text:s text:c="7"/># <text:s text:c="4"/># <text:s/># <text:s/># <text:s/>#</text:span></text:span></text:p>
      <text:p text:style-name="P6"><text:span text:style-name="Drop_20_Caps"><text:span text:style-name="T6"># <text:s text:c="4"/># <text:s/># <text:s text:c="4"/># <text:s/># <text:s text:c="4"/># <text:s/># <text:s text:c="7"/># <text:s text:c="2"/># # <text:s text:c="8"/># <text:s text:c="7"/># <text:s text:c="4"/># <text:s/># <text:s text:c="4"/>#</text:span></text:span></text:p>
      <text:p text:style-name="P6"><text:span text:style-name="Drop_20_Caps"><text:span text:style-name="T6"># <text:s text:c="4"/># <text:s/># <text:s text:c="4"/># <text:s/># <text:s text:c="4"/># <text:s/># <text:s text:c="7"/># <text:s text:c="3"/>## <text:s text:c="2"/>### <text:s text:c="2"/># <text:s text:c="4"/># <text:s/># <text:s text:c="4"/># <text:s/># <text:s text:c="4"/>#</text:span></text:span></text:p>
      <text:p text:style-name="P6"><text:span text:style-name="Drop_20_Caps"><text:span text:style-name="T6">###### <text:s text:c="2"/># <text:s text:c="4"/># <text:s text:c="2"/>##### <text:s text:c="2"/>####### <text:s/># <text:s text:c="4"/># <text:s text:c="2"/>### <text:s text:c="3"/>##### <text:s text:c="2"/>####### <text:s/># <text:s text:c="4"/>#</text:span></text:span></text:p>
      <text:p text:style-name="P6"><text:span text:style-name="Drop_20_Caps"><text:span text:style-name="T6"/></text:span></text:p>
      <text:p text:style-name="P7"><text:span text:style-name="Drop_20_Caps"/></text:p>
      <text:p text:style-name="P7"><text:span text:style-name="Drop_20_Caps"/></text:p>
      <text:p text:style-name="P7"><text:span text:style-name="Drop_20_Caps"/></text:p>
      <text:p text:style-name="P7"><text:span text:style-name="Drop_20_Caps"><text:span text:style-name="T7">Transcribed from original documents by Brent R. Brian &amp; Martha M. Brian.</text:span></text:span></text:p>
      <text:p text:style-name="P7"><text:span text:style-name="Drop_20_Caps"/></text:p>
      <text:p text:style-name="P7"><text:span text:style-name="Drop_20_Caps"><text:span text:style-name="T7">This document and others can be found on our website:</text:span></text:span></text:p>
      <text:p text:style-name="P7"><text:span text:style-name="Drop_20_Caps"/></text:p>
      <text:p text:style-name="P7"><text:a xlink:type="simple" xlink:href="http://www.bmgen.com/" text:style-name="Internet_20_link" text:visited-style-name="Visited_20_Internet_20_Link"><text:span text:style-name="Drop_20_Caps"><text:span text:style-name="T5">BMGEN</text:span></text:span></text:a></text:p>
      <text:p text:style-name="P7"><text:span text:style-name="Drop_20_Caps"/></text:p>
      <text:p text:style-name="P7"><text:span text:style-name="Drop_20_Caps"><text:span text:style-name="T5">We claim </text:span></text:span><text:span text:style-name="CAPS_20_BOLD"><text:span text:style-name="T7">COPYLEFT </text:span></text:span><text:span text:style-name="Drop_20_Caps"><text:span text:style-name="T7">on the documents that we publish that are our original work.</text:span></text:span></text:p>
      <text:p text:style-name="P7"><text:span text:style-name="Drop_20_Caps"/></text:p>
      <text:p text:style-name="P7"><text:span text:style-name="Drop_20_Caps">COPYLEFT “rules” can be reviewed on the web site:</text:span></text:p>
      <text:p text:style-name="P7"><text:span text:style-name="Drop_20_Caps"/></text:p>
      <text:p text:style-name="P7"><text:a xlink:type="simple" xlink:href="https://www.gnu.org/licenses/fdl.html" text:style-name="Internet_20_link" text:visited-style-name="Visited_20_Internet_20_Link"><text:span text:style-name="Drop_20_Caps">GNU Free Documentation License</text:span></text:a></text:p>
      <text:p text:style-name="P7"><text:span text:style-name="Drop_20_Caps"/></text:p>
      <text:p text:style-name="P7"><text:span text:style-name="Drop_20_Caps"><text:span text:style-name="T5">In short, use what you like. <text:s/>But if you use our stuff, mention us as the source.</text:span></text:span></text:p>
      <text:p text:style-name="P7"><text:span text:style-name="Drop_20_Caps"/></text:p>
      <text:p text:style-name="P7"><text:span text:style-name="Drop_20_Caps"><text:span text:style-name="T5">Brent R. Brian</text:span></text:span></text:p>
      <text:p text:style-name="P7"><text:span text:style-name="Drop_20_Caps"><text:span text:style-name="T5">Martha M. Brian</text:span></text:span></text:p>
      <text:p text:style-name="P5"><text:a xlink:type="simple" xlink:href="mailto:BrianMitchellGenealogy@gmail.com" text:style-name="Internet_20_link" text:visited-style-name="Visited_20_Internet_20_Link"><text:span text:style-name="Drop_20_Caps"><text:span text:style-name="T5">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text-transform="uppercase" style:font-name="Courier 10 Pitch" fo:font-family="'Courier 10 Pitch'" style:font-style-name="Bold" style:font-pitch="fixed" fo:font-size="10pt" fo:font-weight="bold"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Drop_20_Caps" style:display-name="Drop Caps" style:family="text">
      <style:text-properties fo:color="#000000" style:font-name="Liberation Mono1"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 fo:font-size="10pt" fo:language="en" fo:country="US" fo:font-weight="bold" officeooo:rsid="000a2279" officeooo:paragraph-rsid="000a2279"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Land Grant, NC, Granville, Avery Parham</text:p>
      </style:header>
      <style:footer>
        <text:p text:style-name="MP2">Page <text:page-number text:select-page="current">2</text:page-number><text:s/><text:span text:style-name="MT1">of </text:span><text:span text:style-name="MT1"><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7</meta:editing-cycles>
    <dc:title>Genealogy</dc:title>
    <meta:editing-duration>PT13M7S</meta:editing-duration>
    <meta:generator>LibreOffice/6.0.6.2$Linux_X86_64 LibreOffice_project/00$Build-2</meta:generator>
    <meta:initial-creator>brent </meta:initial-creator>
    <dc:date>2018-09-02T08:46:58.353643806</dc:date>
    <dc:creator>brent </dc:creator>
    <meta:document-statistic meta:table-count="0" meta:image-count="0" meta:object-count="0" meta:page-count="2" meta:paragraph-count="30" meta:word-count="476" meta:character-count="2646" meta:non-whitespace-character-count="1926"/>
    <meta:template xlink:type="simple" xlink:actuate="onRequest" xlink:title="Genealogy" xlink:href="../genealogy.odt" meta:date="2015-11-26T17:05:27.996587531"/>
  </office:meta>
</office:document-meta>
</file>